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e service de traiteur ainsi que confection et livraison de menus sandwich ou plateaux repa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11/2021 16:00" text:name="dateLimite"/>
        <text:user-field-decl office:value-type="string" office:string-value="2021_17102_0080" text:name="NumeroConsultation"/>
        <text:user-field-decl office:value-type="string" office:string-value="Procédure adaptée" text:name="ProcedurePassation"/>
        <text:user-field-decl office:value-type="string" office:string-value="Réglement de consultation - 2 lot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Réglement de consultation - 2 lots</text:user-field-get></text:p>
      <text:p text:style-name="Text_20_body"/>
      <text:p text:style-name="Text_20_body"/>
      <text:p text:style-name="Text_20_body"/>
      <text:p text:style-name="Intitule2"/>
      <text:p text:style-name="Intitule2"><text:user-field-get text:name="IntituleConsultation">Prestations de service de traiteur ainsi que confection et livraison de menus sandwich ou plateaux repa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102_008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15"><text:span text:style-name="Strong_20_Emphasis">Article 2 -</text:span> <text:s/><text:span text:style-name="Strong_20_Emphasis">CARACTERISTIQUES DE LA CONSULTATION</text:span><text:tab/>4</text:p>
          <text:p text:style-name="P25">2.1 <text:s/>Décomposition en lots, tranches et postes<text:tab/>4</text:p>
          <text:p text:style-name="P14">2.1.1 <text:s/>Décomposition en lots<text:tab/>4</text:p>
          <text:p text:style-name="P14">2.1.2 <text:s/>Décomposition en tranches<text:tab/>6</text:p>
          <text:p text:style-name="P14">2.1.3 <text:s/>Décomposition en postes<text:tab/>6</text:p>
          <text:p text:style-name="P25">2.2 <text:s/>Accord-cadre à bons de commande<text:tab/>6</text:p>
          <text:p text:style-name="P25">2.3 <text:s/>Durée<text:tab/>6</text:p>
          <text:p text:style-name="P25">2.4 <text:s/>Options<text:tab/>6</text:p>
          <text:p text:style-name="P25">2.5 <text:s/>Clause obligatoire d'insertion par l'activité économique<text:tab/>7</text:p>
          <text:p text:style-name="P25">2.6 <text:s/>Groupements d'opérateurs économiques<text:tab/>7</text:p>
          <text:p text:style-name="P25">2.7 <text:s/>Conditions relatives au marché<text:tab/>7</text:p>
          <text:p text:style-name="P14">2.7.1 <text:s/>Cautionnement et garanties exigées<text:tab/>7</text:p>
          <text:p text:style-name="P14">2.7.2 <text:s/>Modalités essentielles de financement et de paiement<text:tab/>7</text:p>
          <text:p text:style-name="P15"><text:span text:style-name="Strong_20_Emphasis">Article 3 -</text:span> <text:s/><text:span text:style-name="Strong_20_Emphasis">DOSSIER DE CONSULTATION DES ENTREPRISES (DCE)</text:span><text:tab/>8</text:p>
          <text:p text:style-name="P15"><text:span text:style-name="Strong_20_Emphasis">Article 4 -</text:span> <text:s/><text:span text:style-name="Strong_20_Emphasis">ELEMENTS EXIGES DU CANDIDAT </text:span><text:tab/>8</text:p>
          <text:p text:style-name="P25">4.1 <text:s/>Renseignements et documents demandés à l'appui des candidatures <text:tab/>8</text:p>
          <text:p text:style-name="P25">4.2 <text:s/>Eléments exigés au titre de l'offre<text:tab/>10</text:p>
          <text:p text:style-name="P14">4.2.1 <text:s/>Présentation des offres<text:tab/>10</text:p>
          <text:p text:style-name="P14">4.2.2 <text:s/>Présentation de variantes<text:tab/>11</text:p>
          <text:p text:style-name="P25">4.3 <text:s/>Visite sur site<text:tab/>11</text:p>
          <text:p text:style-name="P15"><text:span text:style-name="Strong_20_Emphasis">Article 5 -</text:span> <text:s/><text:span text:style-name="Strong_20_Emphasis">REMISE DES PLIS PAR LES CANDIDATS</text:span><text:tab/>11</text:p>
          <text:p text:style-name="P25"><text:soft-page-break/>5.1 <text:s/>Remise électronique<text:tab/>11</text:p>
          <text:p text:style-name="P25">5.2 <text:s/>Copie de sauvegarde<text:tab/>11</text:p>
          <text:p text:style-name="P25">5.3 <text:s/>Echantillons, maquettes, prototypes ou modèles réduits<text:tab/>12</text:p>
          <text:p text:style-name="P25">5.4 <text:s/>Date et heure limites de remise des plis<text:tab/>12</text:p>
          <text:p text:style-name="P25">5.5 <text:s/>Délai de validité des offres<text:tab/>12</text:p>
          <text:p text:style-name="P15"><text:span text:style-name="Strong_20_Emphasis">Article 6 -</text:span> <text:s/><text:span text:style-name="Strong_20_Emphasis">EXAMEN DES PLIS</text:span><text:tab/>12</text:p>
          <text:p text:style-name="P25">6.1 <text:s/>Examen des candidatures <text:tab/>12</text:p>
          <text:p text:style-name="P25">6.2 <text:s/>Jugement des offres<text:tab/>12</text:p>
          <text:p text:style-name="P15"><text:span text:style-name="Strong_20_Emphasis">Article 7 -</text:span> <text:s/><text:span text:style-name="Strong_20_Emphasis">PIECES A REMETTRE PAR LE(S) CANDIDAT(S) RETENU(S)</text:span><text:tab/>14</text:p>
          <text:p text:style-name="P15"><text:span text:style-name="Strong_20_Emphasis">Article 8 -</text:span> <text:s/><text:span text:style-name="Strong_20_Emphasis">MODALITES RELATIVES AUX COMMUNICATIONS ET AUX ECHANGES D'INFORMATION</text:span><text:tab/>15</text:p>
          <text:p text:style-name="P25">8.1 <text:s/>Règles liées aux échanges électroniques<text:tab/>15</text:p>
          <text:p text:style-name="P25">8.2 <text:s/>Demandes de renseignements en cours de consultation<text:tab/>15</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Prestations de service de traiteur ainsi que confection et livraison de menus sandwich ou plateaux repas dans le cadre de manifestations organisées par la Mairie des 1er et 7ème arrondissements de Marseille - 2 lots <text:s/></text:p>
      <text:p text:style-name="Standard"/>
      <text:h text:style-name="Heading_20_2" text:outline-level="2">Nature</text:h>
      <text:p text:style-name="Standard">Passation d'un marché de : Services </text:p>
      <text:h text:style-name="Heading_20_2" text:outline-level="2">Pouvoir adjudicateur</text:h>
      <text:p text:style-name="P18">Acheteur public :</text:p>
      <text:p text:style-name="P18"><text:span text:style-name="T15">Ville de Marseille</text:span></text:p>
      <text:p text:style-name="P18"><text:span text:style-name="T15">Hôtel de Ville</text:span></text:p>
      <text:p text:style-name="P18"><text:span text:style-name="T15">Quai du Port</text:span></text:p>
      <text:p text:style-name="P18"><text:span text:style-name="T15">13233 Marseille Cedex 20</text:span></text:p>
      <text:p text:style-name="P18"><text:span text:style-name="T15">Profil acheteur : marchespublics.mairie-marseille.fr</text:span></text:p>
      <text:p text:style-name="P18"><text:span text:style-name="T15">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P26">1</text:p>
          </table:table-cell>
          <table:table-cell table:style-name="Tableau1.B2" office:value-type="string">
            <text:p text:style-name="P26">Prestations de service de traiteur destinées aux manifestations <text:soft-page-break/>protocolaires </text:p>
          </table:table-cell>
        </table:table-row>
        <table:table-row>
          <table:table-cell table:style-name="Tableau1.A2" office:value-type="string">
            <text:p text:style-name="P26">2</text:p>
          </table:table-cell>
          <table:table-cell table:style-name="Tableau1.B2" office:value-type="string">
            <text:p text:style-name="P26">Confection et livraison de menus sandwich ou plateaux repas</text:p>
          </table:table-cell>
        </table:table-row>
      </table:table>
      <text:p text:style-name="P20"><text:soft-page-break/></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 volume suivant des prestations est donné pour chaque période annuelle.</text:p>
      <text:p text:style-name="Standard"/>
      <text:p text:style-name="Standard">Lot 1, Prestations de service de traiteur destinées aux manifestations protocolaires</text:p>
      <text:p text:style-name="Standard">- Montant minimum annuel, en Euros HT :  10 000</text:p>
      <text:p text:style-name="Standard">- Montant maximum annuel, en Euros HT : 90 000</text:p>
      <text:p text:style-name="Standard"/>
      <text:p text:style-name="Standard">Lot 2, Confection et livraison de menus sandwich ou plateaux repas</text:p>
      <text:p text:style-name="Standard">- Montant minimum annuel, en Euros HT :  2 000</text:p>
      <text:p text:style-name="Standard">- Montant maximum annuel, en Euros HT : 10 000 </text:p>
      <text:p text:style-name="P20"/>
      <text:p text:style-name="P20"/>
      <text:h text:style-name="Heading_20_2" text:outline-level="2">Durée</text:h>
      <text:p text:style-name="Standard">La durée du marché se définit comme suit : La durée initiale du marché est d'un an à compter de la date de notification du marché. Le marché est reconductible par période d'un an, dans la limite d'une reconduction. </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text:p>
      <text:p text:style-name="Standard"/>
      <text:p text:style-name="Standard"><text:s/></text:p>
      <text:p text:style-name="Standard"/>
      <text:h text:style-name="Heading_20_2" text:outline-level="2">Options</text:h>
      <text:p text:style-name="P23">Prestations supplémentaires éventuelles (PSE)</text:p>
      <text:p text:style-name="P23"><text:span text:style-name="T15"/></text:p>
      <text:p text:style-name="P23"><text:span text:style-name="T15">La présente consultation n'impose pas de prestations supplémentaires éventuelles. </text:span></text:p>
      <text:p text:style-name="P23"><text:s/>Prestations similaires</text:p>
      <text:p text:style-name="P23"><text:soft-page-break/><text:span text:style-name="T15"/></text:p>
      <text:p text:style-name="P23"><text:span text:style-name="T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5">Le marché est à prix unitaire. </text:span></text:p>
      <text:p text:style-name="P20">Le marché est conclu à prix révisables. </text:p>
      <text:p text:style-name="P20"/>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pour chacun des lots</text:p>
      <text:p text:style-name="P20"><text:s/></text:p>
      <text:p text:style-name="P20">- le Bordereau de Prix Unitaires pour chacun des lots</text:p>
      <text:p text:style-name="P20"><text:s/></text:p>
      <text:p text:style-name="P20">- le Détail quantitatif et Estimatif (DQE) pour chacun des lots</text:p>
      <text:p text:style-name="P20"><text:s/></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5"/></text:p>
      <text:p text:style-name="P19"><text:span text:style-name="T15">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5"/></text:p>
      <text:p text:style-name="P19"><text:span text:style-name="T15">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5"/></text:p>
      <text:p text:style-name="P19"><text:span text:style-name="T15"><text:s/></text:span></text:p>
      <text:p text:style-name="P19"/>
      <text:p text:style-name="P19">2° - Renseignements concernant la capacité économique et financière de l'entreprise</text:p>
      <text:p text:style-name="P19"><text:span text:style-name="T15"/></text:p>
      <text:p text:style-name="P19"><text:span text:style-name="T15"/></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2"/>
      <text:p text:style-name="P22">3° - Renseignements concernant les références professionnelles et la capacité technique du candidat</text:p>
      <text:p text:style-name="P22"><text:span text:style-name="T15"/></text:p>
      <text:p text:style-name="P22"><text:span text:style-name="T15"/></text:p>
      <text:p text:style-name="P20"/>
      <text:p text:style-name="P20">- Déclaration indiquant les <text:span text:style-name="T8">effectifs</text:span> moyens annuels du candidat et l'importance du personnel d'encadrement pour chacune des trois dernières années </text:p>
      <text:p text:style-name="P20">- Description de l'outillage, du <text:span text:style-name="T8">matériel</text:span> et de l'équipement technique dont le candidat dispose pour la réalisation de marchés de même nature </text:p>
      <text:p text:style-name="P20"/>
      <text:p text:style-name="P19">Précisions complémentaires<text:span text:style-name="T15"> :</text:span></text:p>
      <text:p text:style-name="P19"><text:span text:style-name="T15"/></text:p>
      <text:p text:style-name="P19"><text:span text:style-name="T15">Lorsque le candidat se présente sous la forme d'un groupement, chaque membre du groupement doit fournir les pièces et documents mentionnés ci-dessus (DC2 et annexes ou DUME).</text:span></text:p>
      <text:p text:style-name="P19"><text:span text:style-name="T15"/></text:p>
      <text:p text:style-name="P19"><text:soft-page-break/><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un <text:span text:style-name="T5">Acte d'Engagement par lot</text:span>, dûment complété.</text:p>
      <text:p text:style-name="P20">Rappel : La signature de l'AE n'est que facultative au moment du dépôt de l'offre, mais sera exigée pour l'attributaire.</text:p>
      <text:p text:style-name="P24"/>
      <text:p text:style-name="P20"><text:s/></text:p>
      <text:p text:style-name="P20">- le Bordereau de Prix Unitaires (BPU) <text:span text:style-name="T8">intégralement complété</text:span>, concernant le ou les lots pour le(s)quel(s) le candidat souhaite soumissionner</text:p>
      <text:p text:style-name="P20"/>
      <text:p text:style-name="P20"><text:s/></text:p>
      <text:p text:style-name="P20">- le Détail Quantitatif et Estimatif (DQE) concernant le ou les lots pour le(s)quel(s) le candidat souhaite soumissionner</text:p>
      <text:p text:style-name="P20"/>
      <text:p text:style-name="P20"><text:s/></text:p>
      <text:p text:style-name="P20">- le mémoire technique du candidat concernant le ou les lots pour le(s)quel(s) le candidat souhaite soumissionner avec les renseignements suivants:</text:p>
      <text:p text:style-name="P20"/>
      <text:p text:style-name="P20">1) la démarche environnementale spécifiquement mise en oeuvre précisant :</text:p>
      <text:p text:style-name="P20">- l'emploi de matériaux et/ou emballages recyclables,</text:p>
      <text:p text:style-name="P20">- l'utilisation de produits issus de l'agriculture biologique,</text:p>
      <text:p text:style-name="P20">- produits issus de circuits courts,</text:p>
      <text:p text:style-name="P20">- produits issus du commerce équitable.</text:p>
      <text:p text:style-name="P20"/>
      <text:p text:style-name="P20">2) Le matériel et le personnel dédié à la réalisation des prestations en détaillant:</text:p>
      <text:p text:style-name="P20">- la description du matériel utilisé spécifiquement pour l'exécution de ce marché</text:p>
      <text:p text:style-name="P20">- le nombre, l'expérience et les qualifications des personnes affectées spécifiquement à l'exécution du marché</text:p>
      <text:p text:style-name="P20"/>
      <text:p text:style-name="P20">3) Variété des repas et des produits en précisant leur:</text:p>
      <text:p text:style-name="P20">- la qualité, la traçabilité des matières premières, la diversité des produits proposés</text:p>
      <text:p text:style-name="P20">- la liste des producteurs référencés</text:p>
      <text:p text:style-name="P20">- présentation avec des photographies pour la présentation des repas et buffets ainsi que le type de repas proposés</text:p>
      <text:p text:style-name="P20"/>
      <text:p text:style-name="P20">4) autres pièces exigées : les catalogues ou tarifs publics de la société pour ce type de prestation entrant dans l'objet du marché </text:p>
      <text:p text:style-name="P20"/>
      <text:p text:style-name="P20"/>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Mairie du 1er secteur de Marseille</text:p>
      <text:p text:style-name="Standard">61, la Canebièr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Mairie du 1er secteur de Marseille</text:p>
      <text:p text:style-name="Standard">Service Finances-Marchés Publics</text:p>
      <text:p text:style-name="Standard"><text:soft-page-break/>61, la Canebière</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 :</text:span></text:p>
      <text:p text:style-name="Standard"><text:span text:style-name="T15"/></text:p>
      <text:p text:style-name="Standard"><text:span text:style-name="T15">1°) Prix de l'offre 60 %</text:span></text:p>
      <text:p text:style-name="Standard"><text:span text:style-name="T15">2°) Valeur technique de l'offre  40 %</text:span></text:p>
      <text:p text:style-name="Standard"><text:span text:style-name="T15"/></text:p>
      <text:p text:style-name="Standard"><text:span text:style-name="T15">Modalités de mise en oeuvre de ces critères :</text:span></text:p>
      <text:p text:style-name="Standard"><text:span text:style-name="T15"/></text:p>
      <text:p text:style-name="Standard"><text:span text:style-name="T15">1°) Prix de l'offre</text:span></text:p>
      <text:p text:style-name="Standard"><text:span text:style-name="T15">La note maximum est de 60 points. Après élimination des offres anormalement basses, la notation de l'offre du candidat (i) sera effectuée à l'aide de la formule suivante :</text:span></text:p>
      <text:p text:style-name="Standard"><text:span text:style-name="T15">N(i) = 60 x P(m)/P(i)</text:span></text:p>
      <text:p text:style-name="Standard"><text:span text:style-name="T15">Dans laquelle :</text:span></text:p>
      <text:p text:style-name="Standard"><text:span text:style-name="T15">N(i) est la note attribuée à l'offre de prix du candidat (i)</text:span></text:p>
      <text:p text:style-name="Standard"><text:span text:style-name="T15">P(i) est le prix de l'offre du candidat</text:span></text:p>
      <text:p text:style-name="Standard"><text:span text:style-name="T15">P(m) est le prix de l'offre la moins-disante.</text:span></text:p>
      <text:p text:style-name="Standard"><text:span text:style-name="T15"/></text:p>
      <text:p text:style-name="P18"><text:span text:style-name="T16">2°) Valeur technique de l'offre</text:span></text:p>
      <text:p text:style-name="P18"><text:span text:style-name="T15">Pour les 2 lots , le total des points relatif à la valeur technique constituera la valeur technique (VT) du candidat, le maximum pouvant être de 40 points</text:span></text:p>
      <text:p text:style-name="P18"><text:span text:style-name="T15">La valeur technique de l'offre sera appréciée au regard des éléments contenus dans le Mémoire Technique.</text:span></text:p>
      <text:p text:style-name="P18"><text:span text:style-name="T15"/></text:p>
      <text:p text:style-name="P18"><text:span text:style-name="T15">Les sous-critères de jugement se déclinent de la manière suivante :</text:span></text:p>
      <text:p text:style-name="P18"><text:span text:style-name="T15"/></text:p>
      <text:p text:style-name="P18"><text:span text:style-name="T15">1) la démarche environnementale spécifiquement mise en oeuvre pour l'exécution de ce marché, 15 points</text:span></text:p>
      <text:p text:style-name="P18"><text:span text:style-name="T15">Une attention particulière sera portée à la prise en compte d'éléments tendant à mettre en exergue l'emploi de matériaux et/ou emballages recyclables, l'utilisation de produits issus de l'agriculture biologique, produits issus de circuits courts (régionaux), produits issus du commerce équitable.</text:span></text:p>
      <text:p text:style-name="P18"><text:span text:style-name="T15"/></text:p>
      <text:p text:style-name="P18"><text:span text:style-name="T15">2) Le matériel et le personnel dédié à la réalisation des prestations, 5 points</text:span></text:p>
      <text:p text:style-name="P18"><text:span text:style-name="T15">Le candidat doit décrirer le matériel utilisé spécifiquement pour l'exécution de ce marché ainsi que le nombre, l'expérience et les qualifications des personnes affectées spécifiquement à l'exécution du marché</text:span></text:p>
      <text:p text:style-name="P18"><text:span text:style-name="T15"/></text:p>
      <text:p text:style-name="P18"><text:span text:style-name="T15">3) Variété des repas et des produits, 20 points</text:span></text:p>
      <text:p text:style-name="P18"><text:span text:style-name="T15">Une attention sera portée sur la qualité et la traçabilité des matières premières, la diversité des produits proposés ainsi que la liste des producteurs référencés</text:span></text:p>
      <text:p text:style-name="P18"><text:soft-page-break/><text:span text:style-name="T15">La recherche et les soins apportés au visuel des produits sera jugée, au regard des photographies fournies pour la présentation des repas et des présentations ainsi que le type de repas proposés.</text:span></text:p>
      <text:p text:style-name="P18"><text:span text:style-name="T15"/></text:p>
      <text:p text:style-name="P18"><text:span text:style-name="T15">Le total des points attribués à chaque sous-critère, constituera la valeur technique initiale VT (i) du candidat.</text:span></text:p>
      <text:p text:style-name="P18"><text:span text:style-name="T15"/></text:p>
      <text:p text:style-name="P18"><text:span text:style-name="T15">Après élimination éventuelle des offres irrégulières ou inappropriées, la notation de l'offre du candidat (i) sera effectuée à l'aide de la formule suivante :</text:span></text:p>
      <text:p text:style-name="P18"><text:span text:style-name="T15"/></text:p>
      <text:p text:style-name="P18"><text:span text:style-name="T15">VT = 40 * (VT(i)/VT(m))</text:span></text:p>
      <text:p text:style-name="P18"><text:span text:style-name="T15">Dans laquelle :</text:span></text:p>
      <text:p text:style-name="P18"><text:span text:style-name="T15">VT est la note finale attribuée à la valeur technique du candidat (i) ;</text:span></text:p>
      <text:p text:style-name="P18"><text:span text:style-name="T15">VT (i) est la valeur technique initiale obtenue par le candidat (i) ;</text:span></text:p>
      <text:p text:style-name="P18"><text:span text:style-name="T15">VT (m) est la valeur technique initiale obtenue par le candidat ayant la meilleure offre. </text:span></text:p>
      <text:p text:style-name="P18"><text:span text:style-name="T15"/></text:p>
      <text:p text:style-name="P18"><text:span text:style-name="T15"/></text:p>
      <text:p text:style-name="P20"/>
      <text:p text:style-name="P21">Analyse du prix de l'offre<text:span text:style-name="T12"> :</text:span></text:p>
      <text:p text:style-name="P21"><text:span text:style-name="T12"/></text:p>
      <text:p text:style-name="P21"><text:span text:style-name="T12">Les offres doivent obligatoirement être libellées en euros.</text:span></text:p>
      <text:p text:style-name="P21"><text:span text:style-name="T12"/></text:p>
      <text:p text:style-name="P21"><text:span text:style-name="T12"/></text:p>
      <text:p text:style-name="P20"><text:s/><text:span text:style-name="T5">Prix unitaires :</text:span> </text:p>
      <text:p text:style-name="P20">La comparaison des Prix sera effectuée à l'aide du Détail Quantitatif Estimatif (DQE) complété par le candidat.</text:p>
      <text:p text:style-name="P20"/>
      <text:p text:style-name="P20">Ce dernier complètera le Bordereau de Prix Unitaires (BPU) ainsi que le DQE fournis en indiquant les prix unitaires et totaux.</text:p>
      <text:p text:style-name="P20"/>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text:s/>Pour les 2 lots, les offres sont classées suivant la valeur de la note N correspondant à la note définitive. L'entreprise classée première est celle ayant la note la plus élevée.</text:p>
      <text:p text:style-name="P20"/>
      <text:p text:style-name="P20">La pondération s'effectuera sur la base de : 60% pour le prix, 40% pour la valeur technique, en fonction de la formule suivante :</text:p>
      <text:p text:style-name="P20">N(note définitive) = N(i) + VT</text:p>
      <text:p text:style-name="P20">Le pouvoir adjudicateur peut ne pas donner suite à la consultation. </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1">10 (dix)</text:span><text:span text:style-name="T3"> jours calendaires avant la date limite de remise des plis. Une réponse sera alors adressée au plus tard 7 (sept)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e service de traiteur ainsi que confection et livraison de menus sandwich ou plateaux repas" text:name="IntituleConsultation"/>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text:user-field-get text:name="IntituleConsultation">Prestations de service de traiteur ainsi que confection et livraison de menus sandwich ou plateaux repa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04T11:48:36</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286" meta:word-count="3849" meta:character-count="24544"/>
    <dc:date>2021-11-04T11:48:37</dc:date>
    <meta:user-defined meta:name="Info 1"/>
    <meta:user-defined meta:name="Info 2"/>
    <meta:user-defined meta:name="Info 3"/>
    <meta:user-defined meta:name="Info 4"/>
  </office:meta>
</office:document-meta>
</file>