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fo:font-style="normal" style:text-underline-style="solid" style:text-underline-width="auto" style:text-underline-color="font-color" fo:font-weight="bold"/>
    </style:style>
    <style:style style:name="P15" style:family="paragraph" style:parent-style-name="Standard">
      <style:text-properties fo:font-weight="bold"/>
    </style:style>
    <style:style style:name="P16" style:family="paragraph" style:parent-style-name="Standard">
      <style:text-properties fo:font-style="italic"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
      <style:paragraph-properties fo:break-after="page"/>
      <style:text-properties style:font-name="Arial"/>
    </style:style>
    <style:style style:name="P25" style:family="paragraph" style:parent-style-name="Standard">
      <style:text-properties fo:font-style="normal" style:text-underline-style="none" fo:font-weight="normal"/>
    </style:style>
    <style:style style:name="P26" style:family="paragraph" style:parent-style-name="Standard">
      <style:text-properties fo:font-style="normal" style:text-underline-style="solid" style:text-underline-width="auto" style:text-underline-color="font-color" fo:font-weight="bold"/>
    </style:style>
    <style:style style:name="P27" style:family="paragraph" style:parent-style-name="Standard">
      <style:text-properties fo:font-style="normal" style:text-underline-style="solid" style:text-underline-width="auto" style:text-underline-color="font-color" fo:font-weight="normal"/>
    </style:style>
    <style:style style:name="P28" style:family="paragraph" style:parent-style-name="Standard">
      <style:text-properties fo:color="#000000" fo:font-style="normal" style:text-underline-style="none" fo:font-weight="normal"/>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fo:font-weight="normal"/>
    </style:style>
    <style:style style:name="T15" style:family="text">
      <style:text-properties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Entretien des Espaces Verts et Maintenance des Réseaux d'Arrosage de la Mairie des 1er et 7ème Arrondissements et de ses Équipements Transférés" text:name="IntituleConsultation"/>
        <text:user-field-decl office:value-type="string" office:string-value="REGLEMENT DE LA CONSULTATION"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25/10/2021 16:00" text:name="dateLimite"/>
        <text:user-field-decl office:value-type="string" office:string-value="2021_17102_0064" text:name="NumeroConsultation"/>
        <text:user-field-decl office:value-type="string" office:string-value="Procédure adaptée" text:name="ProcedurePassation"/>
        <text:user-field-decl office:value-type="string" office:string-value="Réglement de consultation"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Réglement de consultation</text:user-field-get></text:p>
      <text:p text:style-name="Text_20_body"/>
      <text:p text:style-name="Text_20_body"/>
      <text:p text:style-name="Text_20_body"/>
      <text:p text:style-name="Intitule2"/>
      <text:p text:style-name="Intitule2"><text:user-field-get text:name="IntituleConsultation">Entretien des Espaces Verts et Maintenance des Réseaux d'Arrosage de la Mairie des 1er et 7ème Arrondissements et de ses Équipements Transférés</text:user-field-get></text:p>
      <text:p text:style-name="Intitule2"/>
      <text:p text:style-name="Text_20_body"/>
      <text:p text:style-name="Text_20_body"/>
      <text:p text:style-name="Text_20_body"/>
      <text:p text:style-name="Text_20_body"/>
      <text:p text:style-name="P17"><text:span text:style-name="T10">Numéro de la consultation<text:tab/>:</text:span><text:span text:style-name="T7"><text:tab/></text:span><text:span text:style-name="T6"><text:user-field-get text:name="NumeroConsultation">2021_17102_0064</text:user-field-get></text:span></text:p>
      <text:p text:style-name="P7"/>
      <text:p text:style-name="P8"/>
      <text:p text:style-name="P18"><text:span text:style-name="T10">Procédure de passation :</text:span><text:span text:style-name="T7"><text:tab/></text:span><text:span text:style-name="T6"><text:user-field-get text:name="ProcedurePassation">Procédure adaptée</text:user-field-get></text:span></text:p>
      <text:p text:style-name="P4"/>
      <text:p text:style-name="P20"/>
      <text:p text:style-name="P19"><text:span text:style-name="T11">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GENERALITES</text:span><text:tab/>4</text:p>
          <text:p text:style-name="P23">1.1 <text:s/>Objet et description de la consultation<text:tab/>4</text:p>
          <text:p text:style-name="P23">1.2 <text:s/>Nature<text:tab/>4</text:p>
          <text:p text:style-name="P23">1.3 <text:s/>Pouvoir adjudicateur<text:tab/>4</text:p>
          <text:p text:style-name="P23">1.4 <text:s/>Procédure<text:tab/>4</text:p>
          <text:p text:style-name="P21"><text:span text:style-name="Strong_20_Emphasis">Article 2 -</text:span> <text:s/><text:span text:style-name="Strong_20_Emphasis">CARACTERISTIQUES DE LA CONSULTATION</text:span><text:tab/>4</text:p>
          <text:p text:style-name="P23">2.1 <text:s/>Décomposition en lots, tranches et postes<text:tab/>4</text:p>
          <text:p text:style-name="P22">2.1.1 <text:s/>Décomposition en lots<text:tab/>4</text:p>
          <text:p text:style-name="P22">2.1.2 <text:s/>Décomposition en tranches<text:tab/>4</text:p>
          <text:p text:style-name="P22">2.1.3 <text:s/>Décomposition en postes<text:tab/>5</text:p>
          <text:p text:style-name="P23">2.2 <text:s/>Accord-cadre à bons de commande<text:tab/>5</text:p>
          <text:p text:style-name="P23">2.3 <text:s/>Durée<text:tab/>5</text:p>
          <text:p text:style-name="P23">2.4 <text:s/>Options<text:tab/>5</text:p>
          <text:p text:style-name="P23">2.5 <text:s/>Clause obligatoire d'insertion par l'activité économique<text:tab/>5</text:p>
          <text:p text:style-name="P23">2.6 <text:s/>Groupements d'opérateurs économiques<text:tab/>6</text:p>
          <text:p text:style-name="P23">2.7 <text:s/>Conditions relatives au marché<text:tab/>6</text:p>
          <text:p text:style-name="P22">2.7.1 <text:s/>Cautionnement et garanties exigées<text:tab/>6</text:p>
          <text:p text:style-name="P22">2.7.2 <text:s/>Modalités essentielles de financement et de paiement<text:tab/>6</text:p>
          <text:p text:style-name="P21"><text:span text:style-name="Strong_20_Emphasis">Article 3 -</text:span> <text:s/><text:span text:style-name="Strong_20_Emphasis">DOSSIER DE CONSULTATION DES ENTREPRISES (DCE)</text:span><text:tab/>6</text:p>
          <text:p text:style-name="P21"><text:span text:style-name="Strong_20_Emphasis">Article 4 -</text:span> <text:s/><text:span text:style-name="Strong_20_Emphasis">ELEMENTS EXIGES DU CANDIDAT </text:span><text:tab/>7</text:p>
          <text:p text:style-name="P23">4.1 <text:s/>Renseignements et documents demandés à l'appui des candidatures <text:tab/>7</text:p>
          <text:p text:style-name="P23">4.2 <text:s/>Eléments exigés au titre de l'offre<text:tab/>8</text:p>
          <text:p text:style-name="P22">4.2.1 <text:s/>Présentation des offres<text:tab/>8</text:p>
          <text:p text:style-name="P22">4.2.2 <text:s/>Présentation de variantes<text:tab/>9</text:p>
          <text:p text:style-name="P23">4.3 <text:s/>Visite sur site<text:tab/>9</text:p>
          <text:p text:style-name="P21"><text:span text:style-name="Strong_20_Emphasis">Article 5 -</text:span> <text:s/><text:span text:style-name="Strong_20_Emphasis">REMISE DES PLIS PAR LES CANDIDATS</text:span><text:tab/>10</text:p>
          <text:p text:style-name="P23"><text:soft-page-break/>5.1 <text:s/>Remise électronique<text:tab/>10</text:p>
          <text:p text:style-name="P23">5.2 <text:s/>Copie de sauvegarde<text:tab/>10</text:p>
          <text:p text:style-name="P23">5.3 <text:s/>Echantillons, maquettes, prototypes ou modèles réduits<text:tab/>10</text:p>
          <text:p text:style-name="P23">5.4 <text:s/>Date et heure limites de remise des plis<text:tab/>11</text:p>
          <text:p text:style-name="P23">5.5 <text:s/>Délai de validité des offres<text:tab/>11</text:p>
          <text:p text:style-name="P21"><text:span text:style-name="Strong_20_Emphasis">Article 6 -</text:span> <text:s/><text:span text:style-name="Strong_20_Emphasis">EXAMEN DES PLIS</text:span><text:tab/>11</text:p>
          <text:p text:style-name="P23">6.1 <text:s/>Examen des candidatures <text:tab/>11</text:p>
          <text:p text:style-name="P23">6.2 <text:s/>Jugement des offres<text:tab/>12</text:p>
          <text:p text:style-name="P21"><text:span text:style-name="Strong_20_Emphasis">Article 7 -</text:span> <text:s/><text:span text:style-name="Strong_20_Emphasis">PIECES A REMETTRE PAR LE(S) CANDIDAT(S) RETENU(S)</text:span><text:tab/>13</text:p>
          <text:p text:style-name="P21"><text:span text:style-name="Strong_20_Emphasis">Article 8 -</text:span> <text:s/><text:span text:style-name="Strong_20_Emphasis">MODALITES RELATIVES AUX COMMUNICATIONS ET AUX ECHANGES D'INFORMATION</text:span><text:tab/>14</text:p>
          <text:p text:style-name="P23">8.1 <text:s/>Règles liées aux échanges électroniques<text:tab/>14</text:p>
          <text:p text:style-name="P23">8.2 <text:s/>Demandes de renseignements en cours de consultation<text:tab/>14</text:p>
        </text:index-body>
      </text:table-of-content>
      <text:p text:style-name="P24"><text:s/></text:p>
      <text:h text:style-name="Heading_20_1" text:outline-level="1">GENERALITES</text:h>
      <text:h text:style-name="Heading_20_2" text:outline-level="2">Objet et description de la consultation</text:h>
      <text:p text:style-name="Standard">La présente consultation a pour objet : Entretien des Espaces Verts et <text:s/>Maintenance des Réseaux d'Arrosage de la Mairie des 1er et 7ème Arrondissements et de ses Équipements Transférés Il s'agit pour la Mairie des 1er et 7ème Arrondissements d'acheter des prestations de service relatives à l'élagage des arbres, le fleurissement, l'échenillage, la taille des hauts arbres, implantés dans le 1er Secteur de Marseille.Il sera, également, attendu des prestations techniques concernant la mise en service, la programmation et le réglage des réseaux d'arrosage.Des interventions ponctuelles liées à des problèmes d'usure de matériel, de vandalisme, de fuite, de fouille, avec recherche de fuite sont aussi intégrées au présent marché.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0">Acheteur public :</text:p>
      <text:p text:style-name="P12">Ville de Marseille - Mairie des 1er et 7eme arrondissements</text:p>
      <text:p text:style-name="P12">Immeuble Léon Blum – 61, La Canebière</text:p>
      <text:p text:style-name="P12">13001 MARSEILLE </text:p>
      <text:p text:style-name="P12">Profil acheteur : marchespublics.mairie-marseille.fr</text:p>
      <text:p text:style-name="P12">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text:soft-page-break/>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 volume suivant des prestations est donné pour chaque période annuelle à compter de la date de notification :</text:p>
      <text:p text:style-name="Standard"/>
      <text:p text:style-name="Standard">- Montant minimum en Euro HT : 25 000</text:p>
      <text:p text:style-name="Standard">- Montant maximum en Euro HT : 65 000 </text:p>
      <text:p text:style-name="P12"/>
      <text:p text:style-name="P12"/>
      <text:h text:style-name="Heading_20_2" text:outline-level="2">Durée</text:h>
      <text:p text:style-name="Standard">La durée du marché se définit comme suit : 1 an à compter de la date de notification du marché </text:p>
      <text:p text:style-name="Standard">Le marché est reconductible par période d'un an, dans la limite de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15">Prestations supplémentaires éventuelles (PSE)</text:p>
      <text:p text:style-name="P12"/>
      <text:p text:style-name="P12">La présente consultation n'impose pas de prestations supplémentaires éventuelles. </text:p>
      <text:p text:style-name="P15"><text:s/></text:p>
      <text:p text:style-name="P15">Prestations similaires</text:p>
      <text:p text:style-name="P12"/>
      <text:p text:style-name="P12">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12"><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2"/>
      <text:p text:style-name="P1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2">Le marché est à prix unitaire. </text:p>
      <text:p text:style-name="P12">Le marché est conclu à prix révisables. </text:p>
      <text:p text:style-name="P1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7 (sept) jours avant la date limite de réception des offres. </text:span></text:p>
      <text:p text:style-name="P28"><text:soft-page-break/></text:p>
      <text:p text:style-name="P28"><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2"/>
      <text:p text:style-name="P12">- le Règlement de la Consultation (RC) </text:p>
      <text:p text:style-name="P12">- l'annexe n°1 au RC relative au Guide de la dématérialisation des marchés publics </text:p>
      <text:p text:style-name="P12">- le Cahier des Clauses Administratives Particulières (CCAP) </text:p>
      <text:p text:style-name="P12">- le Cahier des Clauses Techniques Particulières (CCTP) </text:p>
      <text:p text:style-name="P12">- l'Acte d'Engagement (AE) </text:p>
      <text:p text:style-name="P12">- le Bordereau de Prix Unitaires </text:p>
      <text:p text:style-name="P12">- le Détail quantitatif et Estimatif (DQE) </text:p>
      <text:p text:style-name="P12">- le formulaire de lettre de candidature DC1 (établi par le MINEFE, téléchargeable à l'adresse suivante : https://www.economie.gouv.fr/daj/formulaires-marches-publics) </text:p>
      <text:p text:style-name="P12">- le formulaire de déclaration de candidature DC2 (établi par le MINEFE, téléchargeable à l'adresse suivante : https://www.economie.gouv.fr/daj/formulaires-marches-publics) </text:p>
      <text:p text:style-name="P12"/>
      <text:p text:style-name="P12"><text:s/></text:p>
      <text:p text:style-name="P12"/>
      <text:p text:style-name="P1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1">1° - Renseignements concernant la situation juridique du candidat</text:p>
      <text:p text:style-name="P12"/>
      <text:p text:style-name="P12">Lettre de candidature dûment remplie et comprenant la déclaration sur l'honneur justifiant qu'il n'entre dans aucun des cas d'interdiction de soumissionner obligatoires prévus aux articles L2141-1 à 11 du Code de la commande publique.</text:p>
      <text:p text:style-name="P12"/>
      <text:p text:style-name="P12"><text:soft-page-break/>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text:s/></text:p>
      <text:p text:style-name="P11"/>
      <text:p text:style-name="P11">2° - Renseignements concernant la capacité économique et financière de l'entreprise</text:p>
      <text:p text:style-name="P12"/>
      <text:p text:style-name="P12"/>
      <text:p text:style-name="P12"><text:s/>- Déclaration concernant<text:span text:style-name="T8"> le chiffre d'affaires</text:span> global et le chiffre d'affaires du domaine d'activité faisant l'objet du marché, réalisés au cours des trois derniers exercices disponibles. </text:p>
      <text:p text:style-name="P12">Les entreprises nouvellement créées ne pouvant produire les chiffres d'affaires des trois derniers exercices devront fournir :</text:p>
      <text:p text:style-name="P12">- une copie certifiée du récépissé de dépôt du centre de formalités des entreprises (pour vérifier la date de création de l'entreprise),</text:p>
      <text:p text:style-name="P12">- le montant de leur capital social (pour justifier de leurs capacités économiques et financières).</text:p>
      <text:p text:style-name="P12"/>
      <text:p text:style-name="P12"><text:s/></text:p>
      <text:p text:style-name="P14"/>
      <text:p text:style-name="P14">3° - Renseignements concernant les références professionnelles et la capacité technique du candidat</text:p>
      <text:p text:style-name="P12"/>
      <text:p text:style-name="P12"/>
      <text:p text:style-name="P12"/>
      <text:p text:style-name="P12">- Déclaration indiquant les <text:span text:style-name="T8">effectifs</text:span> moyens annuels du candidat et l'importance du personnel d'encadrement pour chacune des trois dernières années </text:p>
      <text:p text:style-name="P12">- Description de l'outillage, du <text:span text:style-name="T8">matériel</text:span> et de l'équipement technique dont le candidat dispose pour la réalisation de marchés de même nature </text:p>
      <text:p text:style-name="P12"/>
      <text:p text:style-name="P11">Précisions complémentaires<text:span text:style-name="T14"> :</text:span></text:p>
      <text:p text:style-name="P12"/>
      <text:p text:style-name="P12">Lorsque le candidat se présente sous la forme d'un groupement, chaque membre du groupement doit fournir les pièces et documents mentionnés ci-dessus (DC2 et annexes ou DUME).</text:p>
      <text:p text:style-name="P12"/>
      <text:p text:style-name="P11"><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5"> 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p text:style-name="P1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2"><text:soft-page-break/></text:p>
      <text:p text:style-name="P12">- l'<text:span text:style-name="T5">Acte d'Engagement</text:span>, dûment complété.</text:p>
      <text:p text:style-name="P12">Rappel : La signature de l'AE n'est que facultative au moment du dépôt de l'offre, mais sera exigée pour l'attributaire.</text:p>
      <text:p text:style-name="P12">Par ailleurs, il est recommandé aux candidats de transmettre l'acte d'engagement au format pdf, afin d'assurer la bonne transmission et mise en page du document concerné.</text:p>
      <text:p text:style-name="P16"/>
      <text:p text:style-name="P12"><text:s/></text:p>
      <text:p text:style-name="P12">- le Bordereau de Prix Unitaires (BPU) <text:span text:style-name="T8">intégralement complété</text:span>.</text:p>
      <text:p text:style-name="P12"/>
      <text:p text:style-name="P12"><text:s/></text:p>
      <text:p text:style-name="P12">- le Détail Quantitatif et Estimatif (DQE).</text:p>
      <text:p text:style-name="P12"/>
      <text:p text:style-name="P12"><text:s/></text:p>
      <text:p text:style-name="P12">- le mémoire technique du candidat contenant les informations nécessaires à la notation des sous-critères e la vleur technique mentionnés à l'article 6.2 du présent règlement de consultation,</text:p>
      <text:p text:style-name="P12"/>
      <text:p text:style-name="P12"><text:s/></text:p>
      <text:p text:style-name="P12"/>
      <text:p text:style-name="P1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OBLIGATOIRE SUR PRISE DE RENDEZ-VOUS</text:p>
      <text:p text:style-name="Standard"/>
      <text:p text:style-name="Standard">Les candidats doivent obligatoirement effectuer une visite de tous les équipements concernés par le marché.</text:p>
      <text:p text:style-name="Standard">A l'issue de cette visite, ils devront signer une attestation de visite. Le représentant du pouvoir adjudicateur leur remettra une copie de cette attestation.</text:p>
      <text:p text:style-name="Standard">Les attestations de visite conservées par le Pouvoir Adjudicateur feront foi pour juger de la conformité de l'offre.</text:p>
      <text:p text:style-name="Standard"/>
      <text:p text:style-name="Standard">L'offre d'un candidat n'ayant pas procédé à la visite obligatoire sera déclarée irrégulière et rejetée.</text:p>
      <text:p text:style-name="Standard"/>
      <text:p text:style-name="Standard">Il est conseillé aux candidats de conserver leur exemplaire de l'attestation de visite.</text:p>
      <text:p text:style-name="Standard"/>
      <text:p text:style-name="Standard">Les visites s'effectueront sur rendez-vous, de manière individuelle  selon les disponibilités de chacun, au plus tard 10 jours avant la date limite de remise des offres.</text:p>
      <text:p text:style-name="Standard"/>
      <text:p text:style-name="Standard">Pour procéder à cette visite, les candidats doivent contacter :</text:p>
      <text:p text:style-name="Standard">Le service Technique de la Mairie des 1er et 7ème arrondissements 61 la canebière 13001 Marseille</text:p>
      <text:p text:style-name="Standard">Référent : Pascal ARINGHIERI</text:p>
      <text:p text:style-name="Standard">Adresse électronique : paringhieri@marseille.fr ou bien pidiaz@marseille.fr</text:p>
      <text:p text:style-name="Standard"/>
      <text:p text:style-name="Standard">Si au cours ou à l'issue de la visite, les candidats souhaitent poser des questions, ils devront les poser par écrit dans les conditions fixées au présent règlement de consultation.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Cette copie est transmise sous pli scellé et comporte obligatoirement la mention « copie de sauvegarde », ainsi que le nom du candidat, l'objet et le numéro de la consultation concernée.<text:span text:style-name="T14">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Mairie des 1er et 7ème arrondissements</text:p>
      <text:p text:style-name="Standard">61, La canebière</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Mairie des 1er et 7ème arrondissements</text:p>
      <text:p text:style-name="Standard">61, La canebière</text:p>
      <text:p text:style-name="Standard">13001 MARSEILLE</text:p>
      <text:p text:style-name="Standard"/>
      <text:p text:style-name="Standard">Horaires de réception des plis : du lundi au vendredi, de 9h00 à 16h00, hors jours fériés et chômés. </text:p>
      <text:h text:style-name="Heading_20_2" text:outline-level="2">Echantillons, maquettes, prototypes ou modèles réduits</text:h>
      <text:p text:style-name="Standard"><text:s/>Sans objet </text:p>
      <text:h text:style-name="Heading_20_2" text:outline-level="2"><text:soft-page-break/>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3 mois à compter de la date limite fixée pour la réception des offres. </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2"/>
      <text:p text:style-name="P12"><text:s/><text:span text:style-name="T9">Exclusions à l'appréciation de l'acheteur</text:span></text:p>
      <text:p text:style-name="P12"/>
      <text:p text:style-name="P12">Le Code de la Commande Publique prévoit différents cas d'exclusion laissés à l'appréciation de la Collectivité, et notamment :</text:p>
      <text:p text:style-name="P12"/>
      <text:p text:style-name="P12">-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2"/>
      <text:p text:style-name="P12">-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2"/>
      <text:p text:style-name="P1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text:soft-page-break/>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2"/>
      <text:p text:style-name="P12">1°) Prix de l'offre 60 %</text:p>
      <text:p text:style-name="P12">2°) Valeur technique de l'offre 40 %</text:p>
      <text:p text:style-name="P12"/>
      <text:p text:style-name="P12"/>
      <text:p text:style-name="P14">Modalités de mise en oeuvre de ces critères :</text:p>
      <text:p text:style-name="P12"/>
      <text:p text:style-name="P13">1°) Prix de l'offre</text:p>
      <text:p text:style-name="P12">La note maximum est de 60 points. Après élimination des offres anormalement basses, la notation de l'offre du candidat (i) sera effectuée à l'aide de la formule suivante : </text:p>
      <text:p text:style-name="P12">N(i) = 60 x P(m)/P(i)</text:p>
      <text:p text:style-name="P12">Dans laquelle : </text:p>
      <text:p text:style-name="P12">N(i) est la note attribuée à l'offre de prix du candidat (i)</text:p>
      <text:p text:style-name="P12">P(i) est le prix de l'offre du candidat</text:p>
      <text:p text:style-name="P12">P(m) est le prix de l'offre la moins-disante.</text:p>
      <text:p text:style-name="P12"/>
      <text:p text:style-name="P13">2°) Valeur technique de l'offre</text:p>
      <text:p text:style-name="P12">La valeur technique sera évaluée sur la base du mémoire technique et au vu des sous-critères suivants :</text:p>
      <text:p text:style-name="P12"/>
      <text:p text:style-name="P12">- Moyens humains d'organisation mis en oeuvre, spécifiquement, pour répondre à la demande de la Personne Publique, en termes de volumétrie et de délais</text:p>
      <text:p text:style-name="P12">(10 Points),</text:p>
      <text:p text:style-name="P12">- Moyens techniques mis en oeuvre au présent marché pour l'exécution des prestations (10 points).</text:p>
      <text:p text:style-name="P12">- Le candidat précisera dans son Mémoire Technique, les dispositions qui seront prises en matière de traitement des déchets, et fournira la liste des produits utilisés pour la bonne exécution des prestations (10 points),</text:p>
      <text:p text:style-name="P12">- Cohérence du mode opératoire : le candidat précisera dans sa proposition les modalités d'exécution du planning annuel prévisionnel, détaillé de manière mensuelle, et y incorporera toutes les actions prévues dans le cahier des charges (10 points).</text:p>
      <text:p text:style-name="P12"/>
      <text:p text:style-name="P12">Le total des points relatif à la valeur technique constituera la valeur technique (VT) du candidat, le maximum pouvant être de 40 points</text:p>
      <text:p text:style-name="P12"/>
      <text:p text:style-name="P12">Le total des points attribués à chaque sous-critère, constituera la valeur technique initiale VT (i) du candidat.</text:p>
      <text:p text:style-name="P12"><text:soft-page-break/>Après élimination éventuelle des offres irrégulières ou inappropriées, la notation de l'offre du candidat (i) sera effectuée à l'aide de la formule suivante :</text:p>
      <text:p text:style-name="P12"/>
      <text:p text:style-name="P12">VT = 40 * (VT(i)/VT(m))</text:p>
      <text:p text:style-name="P12">Dans laquelle :</text:p>
      <text:p text:style-name="P12">VT est la note finale attribuée à la valeur technique du candidat (i) ;</text:p>
      <text:p text:style-name="P12">VT (i) est la valeur technique initiale obtenue par le candidat (i) ;</text:p>
      <text:p text:style-name="P12">VT (m) est la valeur technique initiale obtenue par le candidat ayant la meilleure offre.</text:p>
      <text:p text:style-name="P12"/>
      <text:p text:style-name="P12"/>
      <text:p text:style-name="P12"><text:s/></text:p>
      <text:p text:style-name="P12"/>
      <text:p text:style-name="P12"/>
      <text:p text:style-name="P12"/>
      <text:p text:style-name="P13">Analyse du prix de l'offre<text:span text:style-name="T12"> :</text:span></text:p>
      <text:p text:style-name="P12"/>
      <text:p text:style-name="P12">Les offres doivent obligatoirement être libellées en euros.</text:p>
      <text:p text:style-name="P12"/>
      <text:p text:style-name="P12"/>
      <text:p text:style-name="P12"><text:s/><text:span text:style-name="T5">Prix unitaires :</text:span> </text:p>
      <text:p text:style-name="P12">La comparaison des Prix sera effectuée à l'aide du Détail Quantitatif Estimatif (DQE) complété par le candidat.</text:p>
      <text:p text:style-name="P12"/>
      <text:p text:style-name="P12">Ce dernier complètera le Bordereau de Prix Unitaires (BPU) ainsi que le DQE fournis en indiquant les prix unitaires et totaux.</text:p>
      <text:p text:style-name="P12"/>
      <text:p text:style-name="P12">Chaque candidat veillera à la concordance entre le BPU et le DQE. En cas de discordance entre ces deux documents, c'est le prix unitaire figurant sur le BPU qui prévaudra et le DQE sera corrigé en conséquence. </text:p>
      <text:p text:style-name="P12"/>
      <text:p text:style-name="P12">* Evaluation finale :</text:p>
      <text:p text:style-name="P12"><text:s/>Les offres sont classées suivant la valeur de la note N correspondant à la note définitive. L'entreprise classée première est celle ayant la note la plus élevée.</text:p>
      <text:p text:style-name="P12"/>
      <text:p text:style-name="P12">La pondération s'effectuera sur la base de : 60% pour le prix, 40% pour la valeur technique, en fonction de la formule suivante :</text:p>
      <text:p text:style-name="P12">N(note définitive) = N(i) + VT </text:p>
      <text:p text:style-name="P12">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text:soft-page-break/></text:p>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10 (dix)</text:span><text:span text:style-name="T3"> jours calendaires avant la date limite de remise des plis. Une réponse sera alors adressée au plus tard 7 (sept) jours calendaires</text:span></text:p>
      <text:p text:style-name="P28"/>
      <text:p text:style-name="P28"><text:soft-page-break/><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Entretien des Espaces Verts et Maintenance des Réseaux d'Arrosage de la Mairie des 1er et 7ème Arrondissements et de ses Équipements Transférés" text:name="IntituleConsultation"/>
          <text:user-field-decl office:value-type="string" office:string-value="REGLEMENT DE LA CONSULTATION" text:name="TypeDocument"/>
        </text:user-field-decls>
        <text:p text:style-name="MP1"><text:user-field-get text:name="DirectionService">MA-MA17 (17104)</text:user-field-get><text:s/>/ <text:user-field-get text:name="TypeDocument">REGLEMENT DE LA CONSULTATION</text:user-field-get></text:p>
        <text:p text:style-name="MP2"><text:span text:style-name="Police_20_par_20_défaut"><text:span text:style-name="MT1"><text:user-field-get text:name="IntituleConsultation">Entretien des Espaces Verts et Maintenance des Réseaux d'Arrosage de la Mairie des 1er et 7ème Arrondissements et de ses Équipements Transféré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9T17:56:36</meta:creation-date>
    <meta:editing-duration>PT25S</meta:editing-duration>
    <meta:editing-cycles>3</meta:editing-cycles>
    <meta:generator>LibreOffice/6.0.6.2$Windows_x86 LibreOffice_project/0c292870b25a325b5ed35f6b45599d2ea4458e77</meta:generator>
    <dc:date>2021-10-20T08:05:27.450000000</dc:date>
    <meta:document-statistic meta:table-count="0" meta:image-count="1" meta:object-count="0" meta:page-count="15" meta:paragraph-count="272" meta:word-count="3939" meta:character-count="25297" meta:non-whitespace-character-count="21520"/>
    <meta:user-defined meta:name="Info 1"/>
    <meta:user-defined meta:name="Info 2"/>
    <meta:user-defined meta:name="Info 3"/>
    <meta:user-defined meta:name="Info 4"/>
  </office:meta>
</office:document-meta>
</file>