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weight="bold" officeooo:paragraph-rsid="000c7cfd" style:font-weight-asian="bold" style:font-weight-complex="bold"/>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Standard">
      <style:text-properties fo:font-style="normal" style:text-underline-style="none" fo:font-weight="normal"/>
    </style:style>
    <style:style style:name="P29" style:family="paragraph" style:parent-style-name="Standard">
      <style:text-properties officeooo:paragraph-rsid="00113e0f"/>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officeooo:rsid="000c7cfd"/>
    </style:style>
    <style:style style:name="T17" style:family="text">
      <style:text-properties officeooo:rsid="000da6a7"/>
    </style:style>
    <style:style style:name="T18" style:family="text">
      <style:text-properties officeooo:rsid="000f204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Entretien des Espaces Verts et Maintenance des Réseaux d'Arrosage de la Mairie des 1er et 7ème Arrondissements et de ses Équipements Transféré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5/10/2021 16:00" text:name="dateLimite"/>
        <text:user-field-decl office:value-type="string" office:string-value="2021_17102_0064" text:name="NumeroConsultation"/>
        <text:user-field-decl office:value-type="string" office:string-value="Procédure adaptée" text:name="ProcedurePassation"/>
        <text:user-field-decl office:value-type="string" office:string-value="Réglement de consultation"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Entretien des Espaces Verts et Maintenance des Réseaux d'Arrosage de la Mairie des 1er et 7ème Arrondissements et de ses Équipements Transférés</text:user-field-get></text:p>
      <text:p text:style-name="Intitule2"/>
      <text:p text:style-name="Text_20_body"/>
      <text:p text:style-name="Text_20_body"/>
      <text:p text:style-name="Text_20_body"/>
      <text:p text:style-name="Text_20_body"/>
      <text:p text:style-name="P20"><text:span text:style-name="T10">Numéro de la consultation<text:tab/>:</text:span><text:span text:style-name="T7"><text:tab/></text:span><text:span text:style-name="T6"><text:user-field-get text:name="NumeroConsultation">2021_17102_0064</text:user-field-get></text:span></text:p>
      <text:p text:style-name="P7"/>
      <text:p text:style-name="P8"/>
      <text:p text:style-name="P21"><text:span text:style-name="T10">Procédure de passation :</text:span><text:span text:style-name="T7"><text:tab/></text:span><text:span text:style-name="T6"><text:user-field-get text:name="ProcedurePassation">Procédure adaptée</text:user-field-get></text:span></text:p>
      <text:p text:style-name="P4"/>
      <text:p text:style-name="P23"/>
      <text:p text:style-name="P22"><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4"><text:span text:style-name="Strong_20_Emphasis">Article 2 -</text:span> <text:s/><text:span text:style-name="Strong_20_Emphasis">CARACTERISTIQUES DE LA CONSULTATION</text:span><text:tab/>4</text:p>
          <text:p text:style-name="P26">2.1 <text:s/>Décomposition en lots, tranches et postes<text:tab/>4</text:p>
          <text:p text:style-name="P25">2.1.1 <text:s/>Décomposition en lots<text:tab/>4</text:p>
          <text:p text:style-name="P25">2.1.2 <text:s/>Décomposition en tranches<text:tab/>4</text:p>
          <text:p text:style-name="P25">2.1.3 <text:s/>Décomposition en postes<text:tab/>5</text:p>
          <text:p text:style-name="P26">2.2 <text:s/>Accord-cadre à bons de commande<text:tab/>5</text:p>
          <text:p text:style-name="P26">2.3 <text:s/>Durée<text:tab/>5</text:p>
          <text:p text:style-name="P26">2.4 <text:s/>Options<text:tab/>5</text:p>
          <text:p text:style-name="P26">2.5 <text:s/>Clause obligatoire d'insertion par l'activité économique<text:tab/>5</text:p>
          <text:p text:style-name="P26">2.6 <text:s/>Groupements d'opérateurs économiques<text:tab/>6</text:p>
          <text:p text:style-name="P26">2.7 <text:s/>Conditions relatives au marché<text:tab/>6</text:p>
          <text:p text:style-name="P25">2.7.1 <text:s/>Cautionnement et garanties exigées<text:tab/>6</text:p>
          <text:p text:style-name="P25">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6">4.1 <text:s/>Renseignements et documents demandés à l'appui des candidatures <text:tab/>7</text:p>
          <text:p text:style-name="P26">4.2 <text:s/>Eléments exigés au titre de l'offre<text:tab/>8</text:p>
          <text:p text:style-name="P25">4.2.1 <text:s/>Présentation des offres<text:tab/>8</text:p>
          <text:p text:style-name="P25">4.2.2 <text:s/>Présentation de variantes<text:tab/>9</text:p>
          <text:p text:style-name="P26">4.3 <text:s/>Visite sur site<text:tab/>9</text:p>
          <text:p text:style-name="P24"><text:span text:style-name="Strong_20_Emphasis">Article 5 -</text:span> <text:s/><text:span text:style-name="Strong_20_Emphasis">REMISE DES PLIS PAR LES CANDIDATS</text:span><text:tab/>10</text:p>
          <text:p text:style-name="P26"><text:soft-page-break/>5.1 <text:s/>Remise électronique<text:tab/>10</text:p>
          <text:p text:style-name="P26">5.2 <text:s/>Copie de sauvegarde<text:tab/>10</text:p>
          <text:p text:style-name="P26">5.3 <text:s/>Echantillons, maquettes, prototypes ou modèles réduits<text:tab/>10</text:p>
          <text:p text:style-name="P26">5.4 <text:s/>Date et heure limites de remise des plis<text:tab/>11</text:p>
          <text:p text:style-name="P26">5.5 <text:s/>Délai de validité des offres<text:tab/>11</text:p>
          <text:p text:style-name="P24"><text:span text:style-name="Strong_20_Emphasis">Article 6 -</text:span> <text:s/><text:span text:style-name="Strong_20_Emphasis">EXAMEN DES PLIS</text:span><text:tab/>11</text:p>
          <text:p text:style-name="P26">6.1 <text:s/>Examen des candidatures <text:tab/>11</text:p>
          <text:p text:style-name="P26">6.2 <text:s/>Jugement des offres<text:tab/>12</text:p>
          <text:p text:style-name="P24"><text:span text:style-name="Strong_20_Emphasis">Article 7 -</text:span> <text:s/><text:span text:style-name="Strong_20_Emphasis">PIECES A REMETTRE PAR LE(S) CANDIDAT(S) RETENU(S)</text:span><text:tab/>13</text:p>
          <text:p text:style-name="P24"><text:span text:style-name="Strong_20_Emphasis">Article 8 -</text:span> <text:s/><text:span text:style-name="Strong_20_Emphasis">MODALITES RELATIVES AUX COMMUNICATIONS ET AUX ECHANGES D'INFORMATION</text:span><text:tab/>14</text:p>
          <text:p text:style-name="P26">8.1 <text:s/>Règles liées aux échanges électroniques<text:tab/>14</text:p>
          <text:p text:style-name="P26">8.2 <text:s/>Demandes de renseignements en cours de consultation<text:tab/>14</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Entretien des Espaces Verts et <text:s/>Maintenance des Réseaux d'Arrosage de la Mairie des 1er et 7ème Arrondissements et de ses Équipements Transférés Il s'agit pour la Mairie des 1er et 7ème Arrondissements d'acheter des prestations de service relatives à l'élagage des arbres, le fleurissement, l'échenillage, la taille des hauts arbres, implantés dans le 1er Secteur de Marseille.Il sera, également, attendu des prestations techniques concernant la mise en service, la programmation et le réglage des réseaux d'arrosage.Des interventions ponctuelles liées à des problèmes d'usure de matériel, de vandalisme, de fuite, de fouille, avec recherche de fuite sont aussi intégrées au présent marché.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1er et 7eme arrondissements</text:p>
      <text:p text:style-name="P13">Immeuble Léon Blum – 61, La Canebière</text:p>
      <text:p text:style-name="P13">13001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à compter de la date de notification :</text:p>
      <text:p text:style-name="Standard"/>
      <text:p text:style-name="Standard">- Montant minimum en Euro HT : 25 000</text:p>
      <text:p text:style-name="Standard">- Montant maximum en Euro HT : 65 000 </text:p>
      <text:p text:style-name="P13"/>
      <text:h text:style-name="Heading_20_2" text:outline-level="2">Durée</text:h>
      <text:p text:style-name="Standard">La durée du marché se définit comme suit : 1 an à compter de la date de notification du marché </text:p>
      <text:p text:style-name="Standard">Le marché est reconductible par période d'un an,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6">Prestations supplémentaires éventuelles (PSE)</text:p>
      <text:p text:style-name="P13"/>
      <text:p text:style-name="P13">La présente consultation n'impose pas de prestations supplémentaires éventuelles. </text:p>
      <text:p text:style-name="P16"><text:s/></text:p>
      <text:p text:style-name="P16">Prestations similaires</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3"/>
      <text:p text:style-name="P13"/>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3">Le marché est à prix unitaire. </text:p>
      <text:p text:style-name="P13"/>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7 (sept) jours avant la date limite de réception des offres. </text:span></text:p>
      <text:p text:style-name="P9"><text:soft-page-break/></text:p>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text:p>
      <text:p text:style-name="P13">- le Bordereau de Prix Unitaires </text:p>
      <text:p text:style-name="P13">- le Détail quantitatif et Estimatif (DQE)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text:soft-page-break/>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5"/>
      <text:p text:style-name="P15">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text:p text:style-name="P12">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text:soft-page-break/></text:p>
      <text:p text:style-name="P13">- l'<text:span text:style-name="T5">Acte d'Engagement</text:span>, dûment complété.</text:p>
      <text:p text:style-name="P13">Rappel : La signature de l'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19"/>
      <text:p text:style-name="P13"><text:s/></text:p>
      <text:p text:style-name="P13">- le Bordereau de Prix Unitaires (BPU) <text:span text:style-name="T8">intégralement complété</text:span>.</text:p>
      <text:p text:style-name="P13"/>
      <text:p text:style-name="P13"><text:s/></text:p>
      <text:p text:style-name="P13">- le Détail Quantitatif et Estimatif (DQE).</text:p>
      <text:p text:style-name="P13"/>
      <text:p text:style-name="P13"><text:s/></text:p>
      <text:p text:style-name="P13">- le mémoire technique du candidat contenant les informations nécessaires à la notation des sous-critères e la vleur technique mentionnés à l'article 6.2 du présent règlement de consultation,</text:p>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 de tous les équipements concernés par le marché.</text:p>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conform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Les visites s'effectueront sur rendez-vous, de manière individuelle  selon les disponibilités de chacun, au plus tard 10 jours avant la date limite de remise des offres.</text:p>
      <text:p text:style-name="Standard"/>
      <text:p text:style-name="Standard">Pour procéder à cette visite, les candidats doivent contacter :</text:p>
      <text:p text:style-name="Standard">Le service Technique de la Mairie des 1er et 7ème arrondissements 61 la canebière 13001 Marseille</text:p>
      <text:p text:style-name="Standard"/>
      <text:p text:style-name="P17">Référent : <text:span text:style-name="T16">Alain VASSALLUCCI</text:span></text:p>
      <text:p text:style-name="P18">Adresse électronique : <text:span text:style-name="T17">avassallucci</text:span>@marseille.fr <text:span text:style-name="T18">tel : 0491904469 / 0632871560</text:span></text:p>
      <text:p text:style-name="P18"><text:span text:style-name="T16">copie à</text:span> pidiaz@marseille.fr</text:p>
      <text:p text:style-name="Standard"/>
      <text:p text:style-name="Standard"><text:soft-page-break/>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
      <text:p text:style-name="Standard">En cas d'envoi postal, les copies de sauvegarde doivent être adressées à l'adresse suivante :</text:p>
      <text:p text:style-name="Standard">Mairie des 1er et 7ème arrondissements</text:p>
      <text:p text:style-name="Standard">61, La canebière</text:p>
      <text:p text:style-name="Standard">13233 MARSEILLE Cedex 20</text:p>
      <text:p text:style-name="Standard"/>
      <text:p text:style-name="Standard">REMISE CONTRE RECEPISSE :</text:p>
      <text:p text:style-name="Standard"/>
      <text:p text:style-name="Standard">Les copies de sauvegarde peuvent être remises contre récépissé à l'adresse suivante :</text:p>
      <text:p text:style-name="Standard">Mairie des 1er et 7ème arrondissements</text:p>
      <text:p text:style-name="Standard">61, La canebière</text:p>
      <text:p text:style-name="P29">13001 MARSEILLE</text:p>
      <text:p text:style-name="P29"><text:soft-page-break/></text:p>
      <text:p text:style-name="P29">Horaires de réception des plis : du lundi au vendredi, de 9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 </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3"/>
      <text:p text:style-name="P13"><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text:soft-page-break/>-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P13">1°) Prix de l'offre 60 %</text:p>
      <text:p text:style-name="P13">2°) Valeur technique de l'offre 40 %</text:p>
      <text:p text:style-name="P13"/>
      <text:p text:style-name="P13"/>
      <text:p text:style-name="P15">Modalités de mise en oeuvre de ces critères :</text:p>
      <text:p text:style-name="P13"/>
      <text:p text:style-name="P14">1°) Prix de l'offre</text:p>
      <text:p text:style-name="P13">La note maximum est de 60 points. Après élimination des offres anormalement basses, la notation de l'offre du candidat (i) sera effectuée à l'aide de la formule suivante : </text:p>
      <text:p text:style-name="P13">N(i) = 60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4">2°) Valeur technique de l'offre</text:p>
      <text:p text:style-name="P13">La valeur technique sera évaluée sur la base du mémoire technique et au vu des sous-critères suivants :</text:p>
      <text:p text:style-name="P13"/>
      <text:p text:style-name="P13">- Moyens humains d'organisation mis en oeuvre, spécifiquement, pour répondre à la demande de la Personne Publique, en termes de volumétrie et de délais</text:p>
      <text:p text:style-name="P13">(10 Points),</text:p>
      <text:p text:style-name="P13">- Moyens techniques mis en oeuvre au présent marché pour l'exécution des prestations (10 points).</text:p>
      <text:p text:style-name="P13">- Le candidat précisera dans son Mémoire Technique, les dispositions qui seront prises en matière de traitement des déchets, et fournira la liste des produits utilisés pour la bonne exécution des prestations (10 points),</text:p>
      <text:p text:style-name="P13"><text:soft-page-break/>- Cohérence du mode opératoire : le candidat précisera dans sa proposition les modalités d'exécution du planning annuel prévisionnel, détaillé de manière mensuelle, et y incorporera toutes les actions prévues dans le cahier des charges (10 points).</text:p>
      <text:p text:style-name="P13"/>
      <text:p text:style-name="P13">Le total des points relatif à la valeur technique constituera la valeur technique (VT) du candidat, le maximum pouvant être de 40 points</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4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14">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60% pour le prix, 40% pour la valeur technique, en fonction de la formule suivante :</text:p>
      <text:p text:style-name="P13">N(note définitive) = N(i) + VT </text:p>
      <text:p text:style-name="P13">Le pouvoir adjudicateur peut ne pas donner suite à la consultation.</text:p>
      <text:p text:style-name="P13"/>
      <text:p text:style-name="P13"/>
      <text:p text:style-name="P13"/>
      <text:p text:style-name="P13"/>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text:span><text:span text:style-name="T3"> jours calendaires avant la date limite de remise des plis. Une réponse sera alors adressée au plus tard 7 (sept)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Entretien des Espaces Verts et Maintenance des Réseaux d'Arrosage de la Mairie des 1er et 7ème Arrondissements et de ses Équipements Transféré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Entretien des Espaces Verts et Maintenance des Réseaux d'Arrosage de la Mairie des 1er et 7ème Arrondissements et de ses Équipements Transféré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9T17:56:36</meta:creation-date>
    <meta:editing-duration>PT12M54S</meta:editing-duration>
    <meta:editing-cycles>10</meta:editing-cycles>
    <meta:generator>LibreOffice/5.3.6.1$MacOSX_X86_64 LibreOffice_project/686f202eff87ef707079aeb7f485847613344eb7</meta:generator>
    <dc:date>2021-11-08T17:10:25.223851848</dc:date>
    <meta:document-statistic meta:table-count="0" meta:image-count="1" meta:object-count="0" meta:page-count="15" meta:paragraph-count="270" meta:word-count="3944" meta:character-count="25322" meta:non-whitespace-character-count="21546"/>
    <meta:user-defined meta:name="Info 1"/>
    <meta:user-defined meta:name="Info 2"/>
    <meta:user-defined meta:name="Info 3"/>
    <meta:user-defined meta:name="Info 4"/>
  </office:meta>
</office:document-meta>
</file>