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mic Sans MS" svg:font-family="'Comic Sans MS'" style:font-pitch="variable"/>
    <style:font-face style:name="Courier New" svg:font-family="'Courier New'" style:font-pitch="variable"/>
    <style:font-face style:name="Geneva" svg:font-family="Geneva" style:font-pitch="variable"/>
    <style:font-face style:name="Times" svg:font-family="Times" style:font-pitch="variable"/>
    <style:font-face style:name="Times1" svg:font-family="Times, 'Times New Roman'" style:font-pitch="variable"/>
    <style:font-face style:name="Courier New2" svg:font-family="'Courier New'" style:font-family-generic="modern" style:font-pitch="variable"/>
    <style:font-face style:name="New York" svg:font-family="'New York', 'Times New Roman'" style:font-family-generic="roman" style:font-pitch="variable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36cm" fo:margin-left="0.065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3.228cm"/>
    </style:style>
    <style:style style:name="Tableau1.E" style:family="table-column">
      <style:table-column-properties style:column-width="3.0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0.7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0.709cm"/>
    </style:style>
    <style:style style:name="Tableau2" style:family="table">
      <style:table-properties style:width="16.252cm" table:align="margins" style:writing-mode="lr-tb"/>
    </style:style>
    <style:style style:name="Tableau2.A" style:family="table-column">
      <style:table-column-properties style:column-width="3.25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51cm" fo:margin-left="0cm" table:align="left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3.549cm"/>
    </style:style>
    <style:style style:name="Tableau3.C" style:family="table-column">
      <style:table-column-properties style:column-width="3.711cm"/>
    </style:style>
    <style:style style:name="Tableau3.D" style:family="table-column">
      <style:table-column-properties style:column-width="2.988cm"/>
    </style:style>
    <style:style style:name="Tableau3.E" style:family="table-column">
      <style:table-column-properties style:column-width="3.013cm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1cm" fo:margin-left="0cm" table:align="left" style:writing-mode="lr-tb"/>
    </style:style>
    <style:style style:name="Tableau4.A" style:family="table-column">
      <style:table-column-properties style:column-width="5.103cm"/>
    </style:style>
    <style:style style:name="Tableau4.B" style:family="table-column">
      <style:table-column-properties style:column-width="5.576cm"/>
    </style:style>
    <style:style style:name="Tableau4.C" style:family="table-column">
      <style:table-column-properties style:column-width="5.83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officeooo:rsid="005e3890" officeooo:paragraph-rsid="0064adc0" style:font-size-asian="8pt" style:font-weight-asian="bold" style:font-weight-complex="bold"/>
    </style:style>
    <style:style style:name="P2" style:family="paragraph" style:parent-style-name="Header">
      <style:text-properties style:font-name="Arial" fo:font-size="7pt" fo:font-weight="bold" officeooo:rsid="001dd44a" style:font-size-asian="6.09999990463257pt" style:font-weight-asian="bold" style:font-size-complex="7pt" style:font-weight-complex="bold"/>
    </style:style>
    <style:style style:name="P3" style:family="paragraph" style:parent-style-name="Header">
      <style:text-properties style:font-name="Arial Unicode MS" fo:font-size="11pt" style:font-size-asian="11pt"/>
    </style:style>
    <style:style style:name="P4" style:family="paragraph" style:parent-style-name="Header">
      <style:text-properties style:font-name="Arial Unicode MS" fo:font-size="7pt" officeooo:paragraph-rsid="0036dad9" style:font-size-asian="6.09999990463257pt" style:font-size-complex="7pt"/>
    </style:style>
    <style:style style:name="P5" style:family="paragraph" style:parent-style-name="Header">
      <style:paragraph-properties fo:text-align="justify" style:justify-single-word="false"/>
      <style:text-properties fo:color="#000000" style:font-name="Arial Unicode MS" fo:font-size="11pt" fo:font-weight="bold" officeooo:rsid="005975ae" officeooo:paragraph-rsid="0070e809" fo:background-color="#dddddd" style:font-size-asian="11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0ecaf0" officeooo:paragraph-rsid="0064ad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officeooo:rsid="000ecaf0" officeooo:paragraph-rsid="003d1f0e" style:font-size-asian="11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rsid="00202074" officeooo:paragraph-rsid="00346081" style:font-size-asian="8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346081" officeooo:paragraph-rsid="00346081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Unicode MS" fo:font-size="10pt" officeooo:rsid="0036dad9" officeooo:paragraph-rsid="0036dad9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 Unicode MS" fo:font-size="10pt" officeooo:rsid="0036dad9" officeooo:paragraph-rsid="003801b9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Arial Unicode MS" fo:font-size="10pt" officeooo:rsid="0036dad9" officeooo:paragraph-rsid="003a35fb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Unicode MS" fo:font-size="10pt" officeooo:rsid="0036dad9" officeooo:paragraph-rsid="003d1f0e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Arial Unicode MS" fo:font-size="10pt" officeooo:rsid="0036dad9" officeooo:paragraph-rsid="003d1f0e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Arial Unicode MS" fo:font-size="10pt" fo:font-weight="bold" officeooo:rsid="0036dad9" officeooo:paragraph-rsid="0036dad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Unicode MS" fo:font-size="10pt" fo:font-weight="normal" officeooo:rsid="0036dad9" officeooo:paragraph-rsid="0036dad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Unicode MS" fo:font-size="10pt" fo:font-weight="normal" officeooo:rsid="0036dad9" officeooo:paragraph-rsid="003d1f0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 Unicode MS" fo:font-size="10pt" fo:font-weight="normal" officeooo:rsid="003a35fb" officeooo:paragraph-rsid="003801b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Unicode MS" fo:font-size="10pt" fo:font-weight="normal" officeooo:rsid="003d1f0e" officeooo:paragraph-rsid="003d1f0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Unicode MS" fo:font-size="10pt" fo:font-weight="normal" officeooo:rsid="003d1f0e" officeooo:paragraph-rsid="0041abd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 Unicode MS" fo:font-size="7pt" officeooo:paragraph-rsid="003801b9" style:font-size-asian="6.0999999046325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 Unicode MS" fo:font-size="7pt" fo:font-weight="normal" officeooo:rsid="0036dad9" officeooo:paragraph-rsid="003a35fb" style:font-size-asian="6.0999999046325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 Unicode MS" fo:font-size="5pt" officeooo:paragraph-rsid="0036dad9" style:font-size-asian="4.34999990463257pt" style:font-size-complex="5pt"/>
    </style:style>
    <style:style style:name="P24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36dad9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370b13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3333" style:font-name="Arial" fo:font-size="10.5pt" fo:font-weight="bold" officeooo:rsid="0014fdc2" officeooo:paragraph-rsid="0042ed20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42ed2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36dad9" fo:background-color="#ffff99" style:font-size-asian="10.5pt" style:font-weight-asian="bold" style:font-size-complex="10.5pt" style:font-weight-complex="bold" loext:shadow="none"/>
    </style:style>
    <style:style style:name="P29" style:family="paragraph" style:parent-style-name="Standard">
      <style:paragraph-properties fo:text-align="center" style:justify-single-word="false"/>
      <style:text-properties fo:color="#ff3333" style:font-name="Arial" fo:font-size="10.5pt" fo:font-weight="bold" officeooo:rsid="0014fdc2" officeooo:paragraph-rsid="0036dad9" fo:background-color="transparent" style:font-size-asian="10.5pt" style:font-weight-asian="bold" style:font-size-complex="10.5pt" style:font-weight-complex="bold" loext:shadow="none"/>
    </style:style>
    <style:style style:name="P30" style:family="paragraph" style:parent-style-name="Standard">
      <style:paragraph-properties fo:text-align="center" style:justify-single-word="false"/>
      <style:text-properties fo:color="#3333ff" style:font-name="Arial Unicode MS" fo:font-size="11pt" fo:font-weight="bold" officeooo:rsid="0036dad9" officeooo:paragraph-rsid="0036dad9" fo:background-color="#ffff99" style:font-size-asian="11pt" style:font-weight-asian="bold" style:font-weight-complex="bold" loext:shadow="none"/>
    </style:style>
    <style:style style:name="P31" style:family="paragraph" style:parent-style-name="Standard">
      <style:paragraph-properties fo:text-align="center" style:justify-single-word="false"/>
      <style:text-properties fo:color="#3333ff" style:font-name="Arial Unicode MS" fo:font-size="11pt" fo:font-weight="bold" officeooo:rsid="0036dad9" officeooo:paragraph-rsid="003d1f0e" fo:background-color="#ffff99" style:font-size-asian="11pt" style:font-weight-asian="bold" style:font-weight-complex="bold" loext:shadow="none"/>
    </style:style>
    <style:style style:name="P32" style:family="paragraph" style:parent-style-name="Standard">
      <style:paragraph-properties fo:text-align="center" style:justify-single-word="false"/>
      <style:text-properties fo:color="#3333ff" style:font-name="Arial Unicode MS" fo:font-size="7pt" fo:font-weight="bold" officeooo:rsid="0036dad9" officeooo:paragraph-rsid="00370b13" fo:background-color="#ffff99" style:font-size-asian="6.09999990463257pt" style:font-weight-asian="bold" style:font-size-complex="7pt" style:font-weight-complex="bold" loext:shadow="none"/>
    </style:style>
    <style:style style:name="P33" style:family="paragraph" style:parent-style-name="Standard">
      <style:paragraph-properties fo:text-align="center" style:justify-single-word="false"/>
      <style:text-properties fo:color="#3333ff" style:font-name="Arial Unicode MS" fo:font-size="7pt" fo:font-weight="bold" officeooo:rsid="0044c58f" officeooo:paragraph-rsid="0044c58f" fo:background-color="transparent" style:font-size-asian="6.09999990463257pt" style:font-weight-asian="bold" style:font-size-complex="7pt" style:font-weight-complex="bold" loext:shadow="none"/>
    </style:style>
    <style:style style:name="P34" style:family="paragraph" style:parent-style-name="Standard">
      <style:paragraph-properties fo:text-align="justify" style:justify-single-word="false"/>
      <style:text-properties fo:color="#3333ff" style:font-name="Arial Unicode MS" fo:font-size="10pt" fo:font-weight="normal" officeooo:rsid="0036dad9" officeooo:paragraph-rsid="003d1f0e" fo:background-color="#ffff99" style:font-size-asian="10pt" style:font-weight-asian="normal" style:font-size-complex="10pt" style:font-weight-complex="normal" loext:shadow="none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Unicode MS" fo:font-size="10pt" fo:font-weight="bold" officeooo:rsid="0036dad9" officeooo:paragraph-rsid="003b36f3" style:font-size-asian="10pt" style:font-weight-asian="bold" style:font-size-complex="10.5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Unicode MS" fo:font-size="10pt" officeooo:rsid="00370b13" officeooo:paragraph-rsid="00370b13" fo:background-color="transparent" style:font-size-asian="10pt" loext:shadow="none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Unicode MS" fo:font-size="11pt" fo:font-weight="bold" officeooo:rsid="0036dad9" officeooo:paragraph-rsid="0036dad9" fo:background-color="#ffff99" style:font-size-asian="11pt" style:font-weight-asian="bold" style:font-size-complex="10pt" style:font-weight-complex="bold" loext:shadow="none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Unicode MS" fo:font-size="11pt" fo:font-weight="bold" officeooo:rsid="0036dad9" officeooo:paragraph-rsid="0036dad9" fo:background-color="#ffff99" style:font-size-asian="11pt" style:font-weight-asian="bold" style:font-weight-complex="bold" loext:shadow="none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Unicode MS" fo:font-size="11pt" fo:font-weight="bold" officeooo:rsid="0036dad9" officeooo:paragraph-rsid="003d1f0e" fo:background-color="#ffff99" style:font-size-asian="11pt" style:font-weight-asian="bold" style:font-weight-complex="bold" loext:shadow="none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Unicode MS" fo:font-size="11pt" fo:font-weight="bold" officeooo:paragraph-rsid="00370b13" style:font-size-asian="11pt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Unicode MS" fo:font-size="7pt" fo:font-weight="normal" officeooo:rsid="003801b9" officeooo:paragraph-rsid="00370b13" fo:background-color="transparent" style:font-size-asian="6.09999990463257pt" style:font-weight-asian="normal" style:font-size-complex="7pt" style:font-weight-complex="normal" loext:shadow="none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rsid="00787f24" officeooo:paragraph-rsid="00787f24" fo:background-color="#ffffff" style:font-size-asian="10.5pt" style:font-weight-asian="normal" style:font-size-complex="10.5pt" style:font-weight-complex="normal"/>
    </style:style>
    <style:style style:name="P43" style:family="paragraph" style:parent-style-name="Header">
      <style:paragraph-properties fo:margin-top="0.176cm" fo:margin-bottom="0cm" loext:contextual-spacing="false" fo:text-align="center" style:justify-single-word="false"/>
      <style:text-properties style:font-name="Arial" fo:font-size="8pt" fo:font-style="italic" fo:font-weight="bold" officeooo:rsid="0049eb2a" officeooo:paragraph-rsid="0064adc0" fo:background-color="transparent" style:font-size-asian="8pt" style:font-style-asian="italic" style:font-weight-asian="bold" style:font-name-complex="Arial" style:font-size-complex="10pt" style:font-style-complex="italic" style:font-weight-complex="bold"/>
    </style:style>
    <style:style style:name="P44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bold" officeooo:rsid="00346081" officeooo:paragraph-rsid="0036dad9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346081" officeooo:paragraph-rsid="006b7036" fo:background-color="transparent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rsid="0036dad9" officeooo:paragraph-rsid="0036dad9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officeooo:rsid="0036dad9" officeooo:paragraph-rsid="00370b13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36dad9" officeooo:paragraph-rsid="006bcd6f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officeooo:rsid="003b36f3" officeooo:paragraph-rsid="003b36f3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bold" officeooo:rsid="003b36f3" officeooo:paragraph-rsid="0041abdf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officeooo:rsid="003b36f3" officeooo:paragraph-rsid="006d1571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weight="bold" officeooo:rsid="003b36f3" officeooo:paragraph-rsid="006e6251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officeooo:paragraph-rsid="0041abdf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officeooo:rsid="00370b13" officeooo:paragraph-rsid="00370b13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officeooo:rsid="003b36f3" officeooo:paragraph-rsid="003b36f3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officeooo:paragraph-rsid="0041abdf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9pt" officeooo:paragraph-rsid="003b36f3" style:font-size-asian="9pt" style:font-size-complex="9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9pt" officeooo:rsid="0041abdf" officeooo:paragraph-rsid="0041abdf" style:font-size-asian="9pt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9pt" officeooo:rsid="0041abdf" officeooo:paragraph-rsid="0042ed20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3b36f3" officeooo:paragraph-rsid="003b36f3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41abdf" officeooo:paragraph-rsid="0041abdf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rsid="00346081" officeooo:paragraph-rsid="0036dad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0346081" officeooo:paragraph-rsid="0051755c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officeooo:paragraph-rsid="0036dad9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35289e" officeooo:paragraph-rsid="0036dad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officeooo:rsid="004f35d4" officeooo:paragraph-rsid="004f35d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officeooo:rsid="0050e13a" officeooo:paragraph-rsid="0050e13a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officeooo:rsid="0071cc06" officeooo:paragraph-rsid="0071cc06" style:font-size-asian="10pt" style:font-size-complex="10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9pt" fo:font-style="normal" fo:font-weight="bold" officeooo:rsid="00696ada" officeooo:paragraph-rsid="0070e809" fo:background-color="#cccccc" style:font-size-asian="9pt" style:font-style-asian="normal" style:font-weight-asian="bold" style:font-name-complex="Arial" style:font-size-complex="9pt" style:font-style-complex="normal" style:font-weight-complex="bold"/>
    </style:style>
    <style:style style:name="P72" style:family="paragraph" style:parent-style-name="Table_20_Contents">
      <loext:graphic-properties draw:fill="none"/>
      <style:paragraph-properties fo:margin-left="-0.3cm" fo:margin-right="0cm" fo:text-align="center" style:justify-single-word="false" fo:text-indent="0cm" style:auto-text-indent="false" fo:background-color="transparent" text:number-lines="false" text:line-number="0" style:writing-mode="lr-tb"/>
      <style:text-properties style:font-name="Arial" fo:font-size="10pt" officeooo:rsid="00346081" officeooo:paragraph-rsid="0036dad9" style:font-size-asian="10pt" style:font-size-complex="10pt"/>
    </style:style>
    <style:style style:name="P73" style:family="paragraph" style:parent-style-name="Standard" style:master-page-name="Standard">
      <style:paragraph-properties style:page-number="auto"/>
      <style:text-properties style:font-name="Arial Unicode MS" fo:font-size="7pt" style:font-size-asian="6.09999990463257pt" style:font-size-complex="7pt"/>
    </style:style>
    <style:style style:name="T1" style:family="text">
      <style:text-properties officeooo:rsid="00663191"/>
    </style:style>
    <style:style style:name="T2" style:family="text">
      <style:text-properties fo:font-size="8pt" officeooo:rsid="00202074" style:font-size-asian="8pt" style:font-size-complex="8pt"/>
    </style:style>
    <style:style style:name="T3" style:family="text">
      <style:text-properties fo:font-size="8pt" officeooo:rsid="00663191" style:font-size-asian="8pt" style:font-size-complex="8pt"/>
    </style:style>
    <style:style style:name="T4" style:family="text">
      <style:text-properties style:text-position="super 58%" fo:font-size="8pt" officeooo:rsid="00202074" style:font-size-asian="8pt" style:font-size-complex="8pt"/>
    </style:style>
    <style:style style:name="T5" style:family="text">
      <style:text-properties style:text-position="super 58%" fo:font-weight="normal" officeooo:rsid="003801b9" fo:background-color="transparent" loext:char-shading-value="0" style:font-weight-asian="normal" style:font-size-complex="10pt" style:font-weight-complex="normal"/>
    </style:style>
    <style:style style:name="T6" style:family="text">
      <style:text-properties officeooo:rsid="00202074"/>
    </style:style>
    <style:style style:name="T7" style:family="text">
      <style:text-properties officeooo:rsid="0071cc06"/>
    </style:style>
    <style:style style:name="T8" style:family="text">
      <style:text-properties officeooo:rsid="00677568"/>
    </style:style>
    <style:style style:name="T9" style:family="text">
      <style:text-properties officeooo:rsid="0064adc0"/>
    </style:style>
    <style:style style:name="T10" style:family="text">
      <style:text-properties officeooo:rsid="0036dad9"/>
    </style:style>
    <style:style style:name="T11" style:family="text">
      <style:text-properties fo:font-weight="normal" style:font-weight-asian="normal" style:font-size-complex="10pt" style:font-weight-complex="normal"/>
    </style:style>
    <style:style style:name="T12" style:family="text">
      <style:text-properties fo:font-weight="normal" officeooo:rsid="00370b13" style:font-weight-asian="normal" style:font-size-complex="10pt" style:font-weight-complex="normal"/>
    </style:style>
    <style:style style:name="T13" style:family="text">
      <style:text-properties fo:font-weight="normal" officeooo:rsid="003801b9" style:font-weight-asian="normal" style:font-size-complex="10pt" style:font-weight-complex="normal"/>
    </style:style>
    <style:style style:name="T14" style:family="text">
      <style:text-properties fo:font-weight="normal" officeooo:rsid="00390aba" style:font-weight-asian="normal" style:font-size-complex="10pt" style:font-weight-complex="normal"/>
    </style:style>
    <style:style style:name="T15" style:family="text">
      <style:text-properties fo:font-weight="normal" officeooo:rsid="003a35fb" style:font-weight-asian="normal" style:font-size-complex="10pt" style:font-weight-complex="normal"/>
    </style:style>
    <style:style style:name="T16" style:family="text">
      <style:text-properties fo:font-weight="normal" officeooo:rsid="003b36f3" style:font-weight-asian="normal" style:font-size-complex="10pt" style:font-weight-complex="normal"/>
    </style:style>
    <style:style style:name="T17" style:family="text">
      <style:text-properties fo:font-weight="normal" officeooo:rsid="0042ed20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0% 100%" fo:font-weight="normal" officeooo:rsid="003a35fb" fo:background-color="transparent" loext:char-shading-value="0" style:font-weight-asian="normal" style:font-size-complex="10pt" style:font-weight-complex="normal"/>
    </style:style>
    <style:style style:name="T20" style:family="text">
      <style:text-properties style:text-position="0% 100%" fo:font-weight="normal" officeooo:rsid="003801b9" fo:background-color="transparent" loext:char-shading-value="0" style:font-weight-asian="normal" style:font-size-complex="10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b36f3" style:font-weight-asian="bold" style:font-weight-complex="bold"/>
    </style:style>
    <style:style style:name="T23" style:family="text">
      <style:text-properties officeooo:rsid="003d1f0e"/>
    </style:style>
    <style:style style:name="T24" style:family="text">
      <style:text-properties officeooo:rsid="0042ed20"/>
    </style:style>
    <style:style style:name="T25" style:family="text">
      <style:text-properties officeooo:rsid="0044a8d8"/>
    </style:style>
    <style:style style:name="T26" style:family="text">
      <style:text-properties officeooo:rsid="004729fe"/>
    </style:style>
    <style:style style:name="T27" style:family="text">
      <style:text-properties officeooo:rsid="00486c94"/>
    </style:style>
    <style:style style:name="T28" style:family="text">
      <style:text-properties officeooo:rsid="00577aa7"/>
    </style:style>
    <style:style style:name="T29" style:family="text">
      <style:text-properties officeooo:rsid="005ffd40"/>
    </style:style>
    <style:style style:name="T30" style:family="text">
      <style:text-properties officeooo:rsid="00346081" fo:background-color="transparent" loext:char-shading-value="0"/>
    </style:style>
    <style:style style:name="T31" style:family="text">
      <style:text-properties officeooo:rsid="006f3f6f" fo:background-color="transparent" loext:char-shading-value="0"/>
    </style:style>
    <style:style style:name="T32" style:family="text">
      <style:text-properties officeooo:rsid="006f3f6f"/>
    </style:style>
    <style:style style:name="T33" style:family="text">
      <style:text-properties officeooo:rsid="0036dad9" fo:background-color="#ffff99" loext:char-shading-value="0" loext:shadow="none"/>
    </style:style>
    <style:style style:name="T34" style:family="text">
      <style:text-properties officeooo:rsid="00370b13" fo:background-color="#ffff99" loext:char-shading-value="0" loext:shadow="none"/>
    </style:style>
    <style:style style:name="T35" style:family="text">
      <style:text-properties officeooo:rsid="0079c684" fo:background-color="#ffff99" loext:char-shading-value="0" loext:shadow="none"/>
    </style:style>
    <style:style style:name="T36" style:family="text">
      <style:text-properties officeooo:rsid="0073b171"/>
    </style:style>
    <style:style style:name="T37" style:family="text">
      <style:text-properties officeooo:rsid="003b36f3"/>
    </style:style>
    <style:style style:name="T38" style:family="text">
      <style:text-properties officeooo:rsid="0079c68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30">Poste 1 : Entretien des Espaces Verts</text:p>
      <text:p text:style-name="P33"/>
      <text:p text:style-name="P10"><text:span text:style-name="T11">Le Prestataire devra mentionner dans le Bordereau de Prix Unitaire du Poste, les prix qui seront appliqués, </text:span><text:span text:style-name="T16">pour la prestation attendue sur chaque équipement.</text:span></text:p>
      <text:p text:style-name="P10"><text:span text:style-name="T11">Ces montants comprennent toutes les </text:span><text:span text:style-name="T14">charges</text:span><text:span text:style-name="T11">: déplacement, fourniture des outils et matériels nécessaires pour la réalisation de la prestation, moyens humains.</text:span></text:p>
      <text:p text:style-name="P23"/>
      <text:p text:style-name="P24">Ce document est contractuel. </text:p>
      <text:p text:style-name="P24"><text:span text:style-name="T10">I</text:span>l doit être rempli de manière claire et <text:span text:style-name="T18">exhaustive</text:span>, sous peine de rejet de l’offre.</text:p>
      <text:p text:style-name="P24"/>
      <text:p text:style-name="P24"/>
      <text:p text:style-name="P42">Nom du Candidat 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45">Nom de l’Equipement</text:p>
          </table:table-cell>
          <table:table-cell table:style-name="Tableau1.A1" office:value-type="string">
            <text:p text:style-name="P45">Prix Mensuel </text:p>
            <text:p text:style-name="P46"><text:span text:style-name="T32">en </text:span>€ HT</text:p>
          </table:table-cell>
          <table:table-cell table:style-name="Tableau1.A1" office:value-type="string">
            <text:p text:style-name="P45">Prix Mensuel </text:p>
            <text:p text:style-name="P46"><text:span text:style-name="T32">en </text:span>€ TTC</text:p>
          </table:table-cell>
          <table:table-cell table:style-name="Tableau1.A1" office:value-type="string">
            <text:p text:style-name="P45">Prix d’un Passage Supplémentaire </text:p>
            <text:p text:style-name="P46"><text:span text:style-name="T32">en </text:span>€ HT</text:p>
          </table:table-cell>
          <table:table-cell table:style-name="Tableau1.E1" office:value-type="string">
            <text:p text:style-name="P46">Prix d’un Passage Supplémentaire <text:span text:style-name="T32">en </text:span>€ TTC</text:p>
          </table:table-cell>
        </table:table-row>
        <table:table-row table:style-name="Tableau1.2">
          <table:table-cell table:style-name="Tableau1.A2" office:value-type="string">
            <text:p text:style-name="P64">Square Labadie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72">Square Velten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<text:span text:style-name="T27">Square</text:span> <text:span text:style-name="T26">du Baignoir</text:span></text:p>
          </table:table-cell>
          <table:table-cell table:style-name="Tableau1.A2" office:value-type="string">
            <text:p text:style-name="P66"/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8">Jardin Louise Michel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70">Jardin de la Bibliothèque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5">Square Les Abeilles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ardin Rue des Lices 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ardin Manouquian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ardin Bénédetti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ardin de Tellèn<text:span text:style-name="T7">e</text:span>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  <text:p text:style-name="P66"/>
          </table:table-cell>
        </table:table-row>
        <table:table-row>
          <table:table-cell table:style-name="Tableau1.A2" office:value-type="string">
            <text:p text:style-name="P64">Aire de Jeux St Nicolas + Abords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Cours <text:span text:style-name="T28">Maison Créative</text:span> Malmousque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ardin Vallon des Auffes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9">Square Berthie Albrech<text:span text:style-name="T29">t</text:span>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eu de Boules du Carénage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Jeu de Boules des 3 Mages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4">Plateau Sportif Amédée Autran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>
          <table:table-cell table:style-name="Tableau1.A2" office:value-type="string">
            <text:p text:style-name="P67">Plateau Sportif Pharo Catalans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 table:style-name="Tableau1.20">
          <table:table-cell table:style-name="Tableau1.A2" office:value-type="string">
            <text:p text:style-name="P67">Théâtre SILVAIN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able:table-row table:style-name="Tableau1.20">
          <table:table-cell table:style-name="Tableau1.A2" office:value-type="string">
            <text:p text:style-name="P70">Jardin LAMY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  <text:soft-page-break/>
        <table:table-row table:style-name="Tableau1.20">
          <table:table-cell table:style-name="Tableau1.A2" office:value-type="string">
            <text:p text:style-name="P70">Jardin de l’Hôtel de l’Abbaye</text:p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A2" office:value-type="string">
            <text:p text:style-name="P66"/>
          </table:table-cell>
          <table:table-cell table:style-name="Tableau1.E2" office:value-type="string">
            <text:p text:style-name="P66"/>
          </table:table-cell>
        </table:table-row>
      </table:table>
      <text:p text:style-name="P37"/>
      <text:p text:style-name="P37"/>
      <text:p text:style-name="P37"><text:span text:style-name="T38">Prestation d’</text:span> Entretien des Espaces Verts</text:p>
      <text:p text:style-name="P37"/>
      <text:p text:style-name="P15"><draw:frame draw:style-name="fr1" draw:name="Objet1" text:anchor-type="paragraph" svg:x="-0.138cm" svg:y="0.681cm" svg:width="16.962cm" svg:height="21.269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Calendrier de passage qui précise les fréquences d’intervention attendues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8"><text:span text:style-name="T38">Prestation de</text:span> Maintenance des Réseaux d’Arrosage</text:p>
      <text:p text:style-name="P30"/>
      <text:p text:style-name="P24"/>
      <text:p text:style-name="P16">Le Prestataire devra mentionner dans le Bordereau de Prix Unitaire du Poste, les prix qui seront appliqués.</text:p>
      <text:p text:style-name="P35"><text:span text:style-name="T11">Ces montants comprennent toutes les </text:span><text:span text:style-name="T14">charges. </text:span><text:span text:style-name="T16">A savoir,</text:span><text:span text:style-name="T11"> </text:span><text:span text:style-name="T12">la fourniture et la pose</text:span><text:span text:style-name="T11">. </text:span></text:p>
      <text:p text:style-name="P35"><text:span text:style-name="T12">Le Candidat devra indiquer la marque du matériel qu’il propose pour réaliser </text:span><text:span text:style-name="T16">la dite</text:span><text:span text:style-name="T12"> prestation.</text:span></text:p>
      <text:p text:style-name="P24"/>
      <text:p text:style-name="P24"/>
      <text:p text:style-name="P24">Ce document est contractuel. </text:p>
      <text:p text:style-name="P29"><text:span text:style-name="T10">I</text:span>l doit être rempli de manière claire et <text:span text:style-name="T18">exhaustive</text:span>, sous peine de rejet de l’offre.</text:p>
      <text:p text:style-name="P28"/>
      <text:p text:style-name="P28"/>
      <text:p text:style-name="P28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7">Intitulé</text:p>
            <text:p text:style-name="P47"/>
          </table:table-cell>
          <table:table-cell table:style-name="Tableau2.A1" office:value-type="string">
            <text:p text:style-name="P47">Référence</text:p>
          </table:table-cell>
          <table:table-cell table:style-name="Tableau2.A1" office:value-type="string">
            <text:p text:style-name="P47">Marque Proposée</text:p>
          </table:table-cell>
          <table:table-cell table:style-name="Tableau2.A1" office:value-type="string">
            <text:p text:style-name="P48">Prix Unitaire </text:p>
            <text:p text:style-name="P49"><text:span text:style-name="T31">en </text:span><text:span text:style-name="T30">€ </text:span>HT</text:p>
          </table:table-cell>
          <table:table-cell table:style-name="Tableau2.E1" office:value-type="string">
            <text:p text:style-name="P48">Prix Unitaire </text:p>
            <text:p text:style-name="P49"><text:span text:style-name="T31">en </text:span><text:span text:style-name="T30">€ </text:span>TTC</text:p>
          </table:table-cell>
        </table:table-row>
        <table:table-row>
          <table:table-cell table:style-name="Tableau2.A2" table:number-rows-spanned="3" office:value-type="string">
            <text:p text:style-name="P56"/>
            <text:p text:style-name="P56">Programmateur</text:p>
          </table:table-cell>
          <table:table-cell table:style-name="Tableau2.A2" office:value-type="string">
            <text:p text:style-name="P56">Unic 1 voi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covered-table-cell/>
          <table:table-cell table:style-name="Tableau2.A2" office:value-type="string">
            <text:p text:style-name="P56">Unic 2 voies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covered-table-cell/>
          <table:table-cell table:style-name="Tableau2.A2" office:value-type="string">
            <text:p text:style-name="P56">Unic <text:span text:style-name="T24">4</text:span> voies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4"/>
            <text:p text:style-name="P56">Electrovanne plastique 24v avec solénoïde</text:p>
          </table:table-cell>
          <table:table-cell table:style-name="Tableau2.A2" office:value-type="string">
            <text:p text:style-name="P54"/>
            <text:p text:style-name="P56">1 Pouc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4"/>
            <text:p text:style-name="P56">Electrovanne plastique à impulsion 9v avec solénoïde</text:p>
          </table:table-cell>
          <table:table-cell table:style-name="Tableau2.A2" office:value-type="string">
            <text:p text:style-name="P54"/>
            <text:p text:style-name="P56">1 pouc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4"/>
            <text:p text:style-name="P56">Vanne1/4 de tour galvanisée</text:p>
          </table:table-cell>
          <table:table-cell table:style-name="Tableau2.A2" office:value-type="string">
            <text:p text:style-name="P54"/>
            <text:p text:style-name="P56">1 pouc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4"/>
            <text:p text:style-name="P56">Tuyère portée </text:p>
            <text:p text:style-name="P56">3m50 à 4m<text:span text:style-name="T24">50</text:span></text:p>
          </table:table-cell>
          <table:table-cell table:style-name="Tableau2.A2" office:value-type="string">
            <text:p text:style-name="P54"/>
            <text:p text:style-name="P56">1 pouc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4"/>
            <text:p text:style-name="P56">Asperseurs type PGP</text:p>
          </table:table-cell>
          <table:table-cell table:style-name="Tableau2.A2" office:value-type="string">
            <text:p text:style-name="P54"/>
            <text:p text:style-name="P56">1 pouce</text:p>
            <text:p text:style-name="P56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6"/>
            <text:p text:style-name="P56">Turbine</text:p>
            <text:p text:style-name="P56"/>
          </table:table-cell>
          <table:table-cell table:style-name="Tableau2.A2" office:value-type="string">
            <text:p text:style-name="P54"/>
            <text:p text:style-name="P56">1 pouce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E2" office:value-type="string">
            <text:p text:style-name="P54"/>
          </table:table-cell>
        </table:table-row>
      </table:table>
      <text:p text:style-name="P30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0"><text:span text:style-name="T35">Prestation d’</text:span><text:span text:style-name="T33"> Entretien </text:span><text:span text:style-name="T34">Horticole</text:span></text:p>
      <text:p text:style-name="P32"/>
      <text:p text:style-name="P36"><text:span text:style-name="T11">Ce poste comprend l’élagage, </text:span><text:span text:style-name="T16">l'abattage, </text:span><text:span text:style-name="T11">la taille d’arbres de différentes hauteurs, </text:span><text:span text:style-name="T13">et l’échenillage.</text:span></text:p>
      <text:p text:style-name="P41"/>
      <text:p text:style-name="P12"><text:span text:style-name="T13">Il appartient au </text:span><text:span text:style-name="T11">Prestataire </text:span><text:span text:style-name="T13">de</text:span><text:span text:style-name="T11"> </text:span><text:span text:style-name="T15">proposer</text:span><text:span text:style-name="T11"> dans le Bordereau de Prix Unitaire du Poste, </text:span><text:span text:style-name="T15">un</text:span><text:span text:style-name="T11"> prix </text:span><text:span text:style-name="T13">correspondant au coût </text:span><text:span text:style-name="T15">global </text:span><text:span text:style-name="T13">de </text:span><text:span text:style-name="T15">chaque</text:span><text:span text:style-name="T13"> prestation </text:span><text:span text:style-name="T15">listée ci-après</text:span><text:span text:style-name="T11">. </text:span></text:p>
      <text:p text:style-name="P22"/>
      <text:p text:style-name="P12"><text:span text:style-name="T11">Ce montant compren</text:span><text:span text:style-name="T13">dra</text:span><text:span text:style-name="T11"> toutes les </text:span><text:span text:style-name="T14">charges. </text:span><text:span text:style-name="T15">A</text:span><text:span text:style-name="T11"> </text:span><text:span text:style-name="T15">savoir : </text:span></text:p>
      <text:p text:style-name="P11"><text:span text:style-name="T13">- le </text:span><text:span text:style-name="T11">déplacement, </text:span></text:p>
      <text:p text:style-name="P12"><text:span text:style-name="T11">- </text:span><text:span text:style-name="T13">la f</text:span><text:span text:style-name="T11">ourniture des </text:span><text:span text:style-name="T13">engins nécessaires et adaptés </text:span><text:span text:style-name="T15">(</text:span><text:span text:style-name="T13">4 ou 10 m³</text:span><text:span text:style-name="T5">,</text:span><text:span text:style-name="T20"> </text:span><text:span text:style-name="T19">Tr</text:span><text:span text:style-name="T20">actopelle </text:span><text:span text:style-name="T19">ou</text:span><text:span text:style-name="T20"> Bob Cat</text:span><text:span text:style-name="T19">)</text:span><text:span text:style-name="T13"> pour creuser les tranchées,</text:span></text:p>
      <text:p text:style-name="P12"><text:span text:style-name="T13">- </text:span><text:span text:style-name="T17">la fourniture de nacelle pour les travaux en hauteur,</text:span></text:p>
      <text:p text:style-name="P11"><text:span text:style-name="T13">- </text:span><text:span text:style-name="T15">le transport des matériaux et des déchets horticoles,</text:span></text:p>
      <text:p text:style-name="P18">- la mise en décharge.</text:p>
      <text:p text:style-name="P21"/>
      <text:p text:style-name="P25">Ce document est contractuel. </text:p>
      <text:p text:style-name="P25"><text:span text:style-name="T10">I</text:span>l doit être rempli de manière claire et <text:span text:style-name="T18">exhaustive</text:span>, sous peine de rejet de l’offre.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0">Prestation</text:p>
          </table:table-cell>
          <table:table-cell table:style-name="Tableau3.A1" office:value-type="string">
            <text:p text:style-name="P52">Prix Unitaire <text:span text:style-name="T32">en </text:span><text:span text:style-name="T30">€ </text:span>HT pour une demi-journée</text:p>
          </table:table-cell>
          <table:table-cell table:style-name="Tableau3.A1" office:value-type="string">
            <text:p text:style-name="P52">Prix Unitaire <text:span text:style-name="T32">en </text:span><text:span text:style-name="T30">€ </text:span>TTC pour une demi-journée</text:p>
          </table:table-cell>
          <table:table-cell table:style-name="Tableau3.A1" office:value-type="string">
            <text:p text:style-name="P52">Prix Unitaire <text:span text:style-name="T32">en </text:span><text:span text:style-name="T30">€ </text:span>HT pour une journée</text:p>
          </table:table-cell>
          <table:table-cell table:style-name="Tableau3.E1" office:value-type="string">
            <text:p text:style-name="P52">Prix Unitaire <text:span text:style-name="T32">en </text:span><text:span text:style-name="T30">€</text:span> TTC pour une journée</text:p>
          </table:table-cell>
        </table:table-row>
        <table:table-row>
          <table:table-cell table:style-name="Tableau3.A2" office:value-type="string">
            <text:p text:style-name="P59"><text:span text:style-name="T37">Elagage d’un arbre dont la hauteur n’</text:span><text:span text:style-name="T22">excède pas 5 m</text:span></text:p>
            <text:p text:style-name="P62">(&lt; 5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9"><text:span text:style-name="T37">Elagage d’un arbre dont la hauteur n’</text:span><text:span text:style-name="T22">excède pas 10 m</text:span></text:p>
            <text:p text:style-name="P62">(&lt; 10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7">Elagage d’un arbre dont la hauteur est <text:span text:style-name="T21">supérieure</text:span> à<text:span text:style-name="T21"> 10 m</text:span></text:p>
            <text:p text:style-name="P62">(&gt; 10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7">Abattage d’un arbre dont la hauteur n’<text:span text:style-name="T21">excède pas 5 m</text:span></text:p>
            <text:p text:style-name="P62">(&lt; 5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7">Abattage d’un arbre dont la hauteur n’<text:span text:style-name="T21">excède pas 10 m</text:span></text:p>
            <text:p text:style-name="P62">(&lt; 10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7">Abattage d’un arbre dont la hauteur est <text:span text:style-name="T21">supérieure</text:span> à<text:span text:style-name="T21"> 10 m</text:span></text:p>
            <text:p text:style-name="P62">(&gt; 10 m)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  <table:table-row>
          <table:table-cell table:style-name="Tableau3.A2" office:value-type="string">
            <text:p text:style-name="P57">Traitement d’un arbre contre les chenilles <text:span text:style-name="T36"><text:s/></text:span>processionnaires</text:p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A2" office:value-type="string">
            <text:p text:style-name="P54"/>
          </table:table-cell>
          <table:table-cell table:style-name="Tableau3.E2" office:value-type="string">
            <text:p text:style-name="P54"/>
          </table:table-cell>
        </table:table-row>
      </table:table>
      <text:p text:style-name="P31"/>
      <text:p text:style-name="P39"/>
      <text:p text:style-name="P39"/>
      <text:p text:style-name="P39"/>
      <text:p text:style-name="P39"/>
      <text:p text:style-name="P39"><text:soft-page-break/><text:span text:style-name="T38">Prestation de</text:span> <text:span text:style-name="T23">Fleurissement</text:span></text:p>
      <text:p text:style-name="P34"/>
      <text:p text:style-name="P14"><text:span text:style-name="T11">Le Prestataire devra mentionner dans le Bordereau de Prix Unitaire du Poste, les prix qui seront appliqués, </text:span><text:span text:style-name="T16">pour la prestation attendue.</text:span></text:p>
      <text:p text:style-name="P13"><text:span text:style-name="T11">Ces montants comprennent toutes les </text:span><text:span text:style-name="T14">charges</text:span><text:span text:style-name="T11">: déplacement, fourniture des outils et matériels nécessaires pour la réalisation de la prestation, moyens humains.</text:span></text:p>
      <text:p text:style-name="P17"/>
      <text:p text:style-name="P17"/>
      <text:p text:style-name="P27">Ce document est contractuel. </text:p>
      <text:p text:style-name="P26"><text:span text:style-name="T10">I</text:span>l doit être rempli de manière claire et <text:span text:style-name="T18">exhaustive</text:span>, sous peine de rejet de l’offre.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1">Prestation</text:p>
          </table:table-cell>
          <table:table-cell table:style-name="Tableau4.A1" office:value-type="string">
            <text:p text:style-name="P53">Prix Unitaire <text:span text:style-name="T32">en </text:span><text:span text:style-name="T30">€ </text:span>HT </text:p>
          </table:table-cell>
          <table:table-cell table:style-name="Tableau4.C1" office:value-type="string">
            <text:p text:style-name="P53">Prix Unitaire <text:span text:style-name="T32">en </text:span><text:span text:style-name="T30">€ </text:span>TTC </text:p>
          </table:table-cell>
        </table:table-row>
        <table:table-row>
          <table:table-cell table:style-name="Tableau4.A2" office:value-type="string">
            <text:p text:style-name="P58"/>
            <text:p text:style-name="P63">Godet de 7 fleurs de saison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  <table:table-row>
          <table:table-cell table:style-name="Tableau4.A2" office:value-type="string">
            <text:p text:style-name="P58"/>
            <text:p text:style-name="P60">Pot de 2 fleurs de saison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  <table:table-row>
          <table:table-cell table:style-name="Tableau4.A2" office:value-type="string">
            <text:p text:style-name="P58"/>
            <text:p text:style-name="P60">Sac de Terreau <text:span text:style-name="T25">de 25</text:span> litres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  <table:table-row>
          <table:table-cell table:style-name="Tableau4.A2" office:value-type="string">
            <text:p text:style-name="P58"/>
            <text:p text:style-name="P61">Sac de Terreau <text:span text:style-name="T25">de 50</text:span> litres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</table:table>
      <text:p text:style-name="P20"/>
      <text:p text:style-name="P19"/>
      <text:p text:style-name="P5"/>
      <text:p text:style-name="P71">DENOMINATION de la SOCIETE : …………………………………………………………………………………………….</text:p>
      <text:p text:style-name="P19"/>
      <text:p text:style-name="P19"/>
      <text:p text:style-name="P19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mic Sans MS" svg:font-family="'Comic Sans MS'" style:font-pitch="variable"/>
    <style:font-face style:name="Courier New" svg:font-family="'Courier New'" style:font-pitch="variable"/>
    <style:font-face style:name="Geneva" svg:font-family="Geneva" style:font-pitch="variable"/>
    <style:font-face style:name="Times" svg:font-family="Times" style:font-pitch="variable"/>
    <style:font-face style:name="Times1" svg:font-family="Times, 'Times New Roman'" style:font-pitch="variable"/>
    <style:font-face style:name="Courier New2" svg:font-family="'Courier New'" style:font-family-generic="modern" style:font-pitch="variable"/>
    <style:font-face style:name="New York" svg:font-family="'New York', 'Times New Roman'" style:font-family-generic="roman" style:font-pitch="variable"/>
    <style:font-face style:name="Times2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mic Sans MS" fo:font-family="'Comic Sans MS'" style:font-pitch="variable" fo:font-size="12pt" fo:language="fr" fo:country="FR" style:font-name-asian="Times" style:font-family-asian="Times" style:font-pitch-asian="variable" style:font-size-asian="12pt" style:font-name-complex="Times" style:font-family-complex="Time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0cm" fo:margin-top="0cm" fo:margin-bottom="0cm" loext:contextual-spacing="false" fo:text-indent="0cm" style:auto-text-indent="false" fo:keep-with-next="always"/>
      <style:text-properties style:font-name="Times" fo:font-family="Time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" fo:font-family="Times" style:font-pitch="variabl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keep-with-next="always"/>
      <style:text-properties fo:color="#00007f" style:font-name="Arial Unicode MS" fo:font-family="'Arial Unicode MS'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Unicode MS" fo:font-family="'Arial Unicode MS'" style:font-family-generic="swiss" style:font-pitch="variable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 York" fo:font-family="'New York', 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4" style:family="paragraph" style:parent-style-name="Standard">
      <style:paragraph-properties fo:margin-top="0.494cm" fo:margin-bottom="0.494cm" loext:contextual-spacing="false"/>
      <style:text-properties style:font-name="Geneva" fo:font-family="Geneva" style:font-pitch="variable" fo:font-size="10pt" style:font-size-asian="10pt" style:language-asian="fr" style:country-asian="FR"/>
    </style:style>
    <style:style style:name="xl25" style:family="paragraph" style:parent-style-name="Standard">
      <loext:graphic-properties draw:fill="solid" draw:fill-color="#ccffcc" draw:opacity="100%"/>
      <style:paragraph-properties fo:margin-top="0.494cm" fo:margin-bottom="0.494cm" loext:contextual-spacing="false" fo:text-align="center" style:justify-single-word="false" fo:background-color="#ccffcc" fo:padding="0cm" fo:border-left="0.51pt solid #000000" fo:border-right="none" fo:border-top="0.51pt solid #000000" fo:border-bottom="0.51pt solid #000000" style:vertical-align="middle"/>
      <style:text-properties style:font-name="Geneva" fo:font-family="Geneva" style:font-pitch="variable" fo:font-size="10pt" fo:font-weight="bold" style:font-size-asian="10pt" style:language-asian="fr" style:country-asian="FR" style:font-weight-asian="bold"/>
    </style:style>
    <style:style style:name="xl26" style:family="paragraph" style:parent-style-name="Standard">
      <loext:graphic-properties draw:fill="solid" draw:fill-color="#ccffcc" draw:opacity="100%"/>
      <style:paragraph-properties fo:margin-top="0.494cm" fo:margin-bottom="0.494cm" loext:contextual-spacing="false" fo:text-align="center" style:justify-single-word="false" fo:background-color="#ccffcc" fo:padding="0cm" fo:border="0.51pt solid #000000" style:vertical-align="middle"/>
      <style:text-properties style:font-name="Geneva" fo:font-family="Geneva" style:font-pitch="variable" fo:font-size="10pt" fo:font-weight="bold" style:font-size-asian="10pt" style:language-asian="fr" style:country-asian="FR" style:font-weight-asian="bold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Geneva" fo:font-family="Geneva" style:font-pitch="variable" fo:font-size="10pt" style:font-size-asian="10pt" style:language-asian="fr" style:country-asian="FR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3" style:family="paragraph" style:parent-style-name="Standard">
      <style:paragraph-properties fo:margin-top="0.494cm" fo:margin-bottom="0.494cm" loext:contextual-spacing="false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4" style:family="paragraph" style:parent-style-name="Standard">
      <style:paragraph-properties fo:margin-top="0.494cm" fo:margin-bottom="0.494cm" loext:contextual-spacing="false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Geneva" fo:font-family="Geneva" style:font-pitch="variable" fo:font-size="10pt" fo:font-weight="bold" style:font-size-asian="10pt" style:language-asian="fr" style:country-asian="FR" style:font-weight-asian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" fo:font-family="Times" style:font-pitch="variable" fo:font-size="10pt" style:font-size-asian="10pt" style:language-asian="fr" style:country-asian="FR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Times" fo:font-family="Times" style:font-pitch="variable" fo:font-size="10pt" style:font-size-asian="10pt" style:language-asian="fr" style:country-asian="FR"/>
    </style:style>
    <style:style style:name="xl4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Times" fo:font-family="Times" style:font-pitch="variable" fo:font-size="10pt" style:font-size-asian="10pt" style:language-asian="fr" style:country-asian="FR"/>
    </style:style>
    <style:style style:name="xl4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style:font-name="Geneva" fo:font-family="Geneva" style:font-pitch="variable" fo:font-size="10pt" style:font-size-asian="10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/>
    </style:style>
    <style:style style:name="Piedpage_20_gche" style:display-name="Piedpage gche" style:family="paragraph" style:parent-style-name="Standard" style:list-style-name="WW8Num7">
      <style:paragraph-properties fo:margin-left="0cm" fo:margin-right="0cm" fo:margin-top="0cm" fo:margin-bottom="0cm" loext:contextual-spacing="false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Paragraphe" style:family="paragraph" style:parent-style-name="Standard" style:list-style-name="WW8Num8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font-size-asian="11pt"/>
    </style:style>
    <style:style style:name="Liste_20_puces_20_3_20_bleu" style:display-name="Liste puces 3 bleu" style:family="paragraph" style:parent-style-name="Liste_20_puces_20_3" style:list-style-name="WW8Num2">
      <style:text-properties fo:color="#0000ff" style:font-weight-complex="bold"/>
    </style:style>
    <style:style style:name="Liste_20_puces_20_3" style:display-name="Liste puces 3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1pt" fo:language="zxx" fo:country="none" style:font-size-asian="11pt" style:language-asian="zxx" style:country-asian="non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Arial Unicode MS1" style:font-family-complex="'Arial Unicode MS', 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ff0000" style:font-name="Arial" fo:font-family="Arial" style:font-family-generic="swiss" style:font-pitch="variable" fo:font-weight="bold" style:font-weight-asian="bold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pitch="variable" style:font-charset="x-symbol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pitch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6z1" style:family="text">
      <style:text-properties style:font-name="Courier New" fo:font-family="'Courier New'" style:font-pitch="variable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St1z0" style:family="text">
      <style:text-properties style:font-name="Symbol" fo:font-family="Symbol" style:font-pitch="variable" style:font-charset="x-symbol"/>
    </style:style>
    <style:style style:name="WW8NumSt2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WW8Num8z4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pitch="variable" style:font-charset="x-symbol"/>
    </style:style>
    <style:style style:name="WW8Num7z4" style:family="text">
      <style:text-properties style:font-name="Courier New" fo:font-family="'Courier New'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fo:font-style="normal" style:text-underline-style="solid" style:text-underline-width="auto" style:text-underline-color="font-color" style:font-style-asian="normal"/>
    </style:style>
    <style:style style:name="WW8Num10z0" style:family="text">
      <style:text-properties style:font-name="Times New Roman" fo:font-family="'Times New Roman'" style:font-family-generic="roman" style:font-pitch="variable" style:font-name-asian="Times1" style:font-family-asian="Times, 'Times New Roman'" style:font-pitch-asian="variable"/>
    </style:style>
    <style:style style:name="WW8Num10z1" style:family="text">
      <style:text-properties style:font-name="Courier New" fo:font-family="'Courier New'" style:font-pitch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1" style:font-family-asian="Times, 'Times New Roman'" style:font-pitch-asian="variable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1" style:font-family-asian="Times, 'Times New Roman'" style:font-pitch-asian="variable"/>
    </style:style>
    <style:style style:name="WW8Num14z1" style:family="text">
      <style:text-properties style:font-name="Courier New" fo:font-family="'Courier New'" style:font-pitch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pitch="variable" style:font-charset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0z5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2" style:font-family-asian="Times" style:font-family-generic-asian="roman" style:font-pitch-asian="variable"/>
    </style:style>
    <style:style style:name="WW8Num13z1" style:family="text">
      <style:text-properties style:font-name="Courier New1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2" style:font-family-asian="Times" style:font-family-generic-asian="roman" style:font-pitch-asian="variable"/>
    </style:style>
    <style:style style:name="WW8Num15z1" style:family="text">
      <style:text-properties style:font-name="Courier New1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WW8Num2z4" style:family="text">
      <style:text-properties style:font-name="Courier New2" fo:font-family="'Courier New'" style:font-family-generic="modern" style:font-pitch="variable" style:font-name-complex="Courier New2" style:font-family-complex="'Courier New'" style:font-family-generic-complex="modern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Symbol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Symbol1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Symbol1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4.289cm" fo:text-indent="-0.635cm" fo:margin-left="14.2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1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1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officeooo:rsid="005e3890" officeooo:paragraph-rsid="0064adc0" style:font-size-asian="8pt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officeooo:rsid="000ecaf0" officeooo:paragraph-rsid="0064adc0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76cm" fo:margin-bottom="0cm" loext:contextual-spacing="false" fo:text-align="center" style:justify-single-word="false"/>
      <style:text-properties style:font-name="Arial" fo:font-size="8pt" fo:font-style="italic" fo:font-weight="bold" officeooo:rsid="0049eb2a" officeooo:paragraph-rsid="0064adc0" fo:background-color="transparent" style:font-size-asian="8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style="italic" fo:font-weight="bold" officeooo:rsid="00202074" officeooo:paragraph-rsid="00346081" style:font-size-asian="8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346081" officeooo:paragraph-rsid="00346081" style:font-size-asian="14pt" style:font-style-asian="normal" style:font-weight-asian="bold" style:font-name-complex="Arial" style:font-size-complex="14pt" style:font-style-complex="normal" style:font-weight-complex="bold"/>
    </style:style>
    <style:style style:name="MP6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MT1" style:family="text">
      <style:text-properties officeooo:rsid="00663191"/>
    </style:style>
    <style:style style:name="MT2" style:family="text">
      <style:text-properties fo:font-size="8pt" officeooo:rsid="00202074" style:font-size-asian="8pt" style:font-size-complex="8pt"/>
    </style:style>
    <style:style style:name="MT3" style:family="text">
      <style:text-properties style:text-position="super 58%" fo:font-size="8pt" officeooo:rsid="00202074" style:font-size-asian="8pt" style:font-size-complex="8pt"/>
    </style:style>
    <style:style style:name="MT4" style:family="text">
      <style:text-properties fo:font-size="8pt" officeooo:rsid="00663191" style:font-size-asian="8pt" style:font-size-complex="8pt"/>
    </style:style>
    <style:style style:name="MT5" style:family="text">
      <style:text-properties officeooo:rsid="00202074"/>
    </style:style>
    <style:style style:name="MT6" style:family="text">
      <style:text-properties officeooo:rsid="0071cc06"/>
    </style:style>
    <style:style style:name="MT7" style:family="text">
      <style:text-properties officeooo:rsid="00677568"/>
    </style:style>
    <style:style style:name="MT8" style:family="text">
      <style:text-properties officeooo:rsid="0064adc0"/>
    </style:style>
    <style:page-layout style:name="Mpm1">
      <style:page-layout-properties fo:page-width="21.001cm" fo:page-height="29.7cm" style:num-format="1" style:print-orientation="portrait" fo:margin-top="1.395cm" fo:margin-bottom="1.51cm" fo:margin-left="2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rché de <text:span text:style-name="MT1">Fournitures Courantes et </text:span>de Services</text:p>
        <text:p text:style-name="MP2"><text:span text:style-name="MT2">« Entretien des Espaces Verts et Maintenance des Réseaux d’Arrosage de la Mairie des 1</text:span><text:span text:style-name="MT3">er</text:span><text:span text:style-name="MT2"> et 7è Arrondissements et de ses </text:span><text:span text:style-name="MT4">E</text:span><text:span text:style-name="MT2">quipements </text:span><text:span text:style-name="MT4">T</text:span><text:span text:style-name="MT2">ransférés »</text:span><text:span text:style-name="MT5">.</text:span></text:p>
        <text:p text:style-name="MP3">CONSULTATION N° 20<text:span text:style-name="MT6">21-17102-0064</text:span></text:p>
        <text:p text:style-name="MP4"/>
        <text:p text:style-name="MP5"><text:span text:style-name="MT5">B</text:span>ORDEREAU <text:span text:style-name="MT7">de</text:span> PRIX UNITAIRES <text:span text:style-name="MT8">- BPU</text:span></text:p>
      </style:header>
      <style:footer>
        <text:p text:style-name="MP6">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Ville MARSEILLE</meta:initial-creator>
    <meta:creation-date>2009-10-12T10:06:00</meta:creation-date>
    <dc:date>2021-10-04T09:45:17.881000000</dc:date>
    <meta:print-date>2016-08-12T11:15:06.367833000</meta:print-date>
    <meta:editing-cycles>89</meta:editing-cycles>
    <meta:editing-duration>PT5H26S</meta:editing-duration>
    <meta:generator>LibreOffice/5.3.6.1$Windows_x86 LibreOffice_project/686f202eff87ef707079aeb7f485847613344eb7</meta:generator>
    <meta:document-statistic meta:table-count="4" meta:image-count="0" meta:object-count="1" meta:page-count="5" meta:paragraph-count="114" meta:word-count="707" meta:character-count="4221" meta:non-whitespace-character-count="36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mm"/>
    </style:style>
    <style:style style:name="co2" style:family="table-column">
      <style:table-column-properties fo:break-before="auto" style:column-width="48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12.81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42mm"/>
    </style:style>
    <style:style style:name="co10" style:family="table-column">
      <style:table-column-properties fo:break-before="auto" style:column-width="10.81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55mm" fo:break-before="auto" style:use-optimal-row-height="true"/>
    </style:style>
    <style:style style:name="ro7" style:family="table-row">
      <style:table-row-properties style:row-height="2.79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33cc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cc66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33cc66"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198a8a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00ff00" style:text-align-source="fix" style:repeat-content="false" fo:wrap-option="wrap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0"/>
        <table:table-column table:style-name="co5" table:default-cell-style-name="ce5"/>
        <table:table-column table:style-name="co6" table:default-cell-style-name="ce10"/>
        <table:table-column table:style-name="co7" table:default-cell-style-name="ce5"/>
        <table:table-column table:style-name="co8" table:default-cell-style-name="ce16"/>
        <table:table-column table:style-name="co9" table:default-cell-style-name="ce5"/>
        <table:table-column table:style-name="co10" table:default-cell-style-name="ce16"/>
        <table:table-column table:style-name="co8" table:default-cell-style-name="ce5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row table:style-name="ro1">
          <table:table-cell table:style-name="ce1" table:number-columns-repeated="2"/>
          <table:table-cell/>
          <table:table-cell table:style-name="ce1" table:number-columns-repeated="3"/>
          <table:table-cell table:style-name="ce34" office:value-type="string" calcext:value-type="string" table:number-columns-spanned="7" table:number-rows-spanned="1">
            <text:p>FREQUENCE DE PASSAGE</text:p>
          </table:table-cell>
          <table:covered-table-cell table:number-columns-repeated="6" table:style-name="ce35"/>
          <table:table-cell table:style-name="ce1"/>
        </table:table-row>
        <table:table-row table:style-name="ro2">
          <table:table-cell table:style-name="ce2"/>
          <table:table-cell table:style-name="ce1"/>
          <table:table-cell/>
          <table:table-cell table:style-name="ce1" table:number-columns-repeated="3"/>
          <table:table-cell table:style-name="ce14" office:value-type="string" calcext:value-type="string" table:number-columns-spanned="7" table:number-rows-spanned="1">
            <text:p>Jours de Prestations NET</text:p>
          </table:table-cell>
          <table:covered-table-cell table:number-columns-repeated="6" table:style-name="ce35"/>
          <table:table-cell table:style-name="ce1"/>
        </table:table-row>
        <table:table-row table:style-name="ro2">
          <table:table-cell table:style-name="ce3" office:value-type="string" calcext:value-type="string" table:number-columns-spanned="1" table:number-rows-spanned="2">
            <text:p>ESPACES VERTS</text:p>
          </table:table-cell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7"/>
          <table:table-cell table:style-name="ce8" office:value-type="string" calcext:value-type="string" table:number-columns-spanned="1" table:number-rows-spanned="2">
            <text:p>AR</text:p>
          </table:table-cell>
          <table:table-cell table:style-name="ce8" office:value-type="string" calcext:value-type="string" table:number-columns-spanned="1" table:number-rows-spanned="2">
            <text:p>SURF (m²)</text:p>
          </table:table-cell>
          <table:table-cell table:style-name="ce8" office:value-type="string" calcext:value-type="string" table:number-columns-spanned="1" table:number-rows-spanned="2">
            <text:p>NP SEM</text:p>
          </table:table-cell>
          <table:table-cell table:style-name="ce8" office:value-type="string" calcext:value-type="string" table:number-columns-spanned="1" table:number-rows-spanned="2">
            <text:p>LUN</text:p>
          </table:table-cell>
          <table:table-cell table:style-name="ce8" office:value-type="string" calcext:value-type="string" table:number-columns-spanned="1" table:number-rows-spanned="2">
            <text:p>MAR</text:p>
          </table:table-cell>
          <table:table-cell table:style-name="ce8" office:value-type="string" calcext:value-type="string" table:number-columns-spanned="1" table:number-rows-spanned="2">
            <text:p>MER</text:p>
          </table:table-cell>
          <table:table-cell table:style-name="ce8" office:value-type="string" calcext:value-type="string" table:number-columns-spanned="1" table:number-rows-spanned="2">
            <text:p>JEU</text:p>
          </table:table-cell>
          <table:table-cell table:style-name="ce8" office:value-type="string" calcext:value-type="string" table:number-columns-spanned="1" table:number-rows-spanned="2">
            <text:p>VEN</text:p>
          </table:table-cell>
          <table:table-cell table:style-name="ce8" office:value-type="string" calcext:value-type="string" table:number-columns-spanned="1" table:number-rows-spanned="2">
            <text:p>SAM</text:p>
          </table:table-cell>
          <table:table-cell table:style-name="ce8" office:value-type="string" calcext:value-type="string" table:number-columns-spanned="1" table:number-rows-spanned="2">
            <text:p>DIM</text:p>
          </table:table-cell>
          <table:table-cell table:style-name="ce8" office:value-type="string" calcext:value-type="string" table:number-columns-spanned="1" table:number-rows-spanned="2">
            <text:p>TONTE</text:p>
          </table:table-cell>
        </table:table-row>
        <table:table-row table:style-name="ro3">
          <table:covered-table-cell table:number-columns-repeated="2" table:style-name="ce4"/>
          <table:table-cell table:style-name="ce7"/>
          <table:covered-table-cell table:number-columns-repeated="11" table:style-name="ce9"/>
        </table:table-row>
        <table:table-row table:style-name="ro4">
          <table:table-cell office:value-type="string" calcext:value-type="string">
            <text:p>Square Labadie Place Alexandre</text:p>
          </table:table-cell>
          <table:table-cell office:value-type="string" calcext:value-type="string">
            <text:p><text:s/>place A. labad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56" calcext:value-type="float">
            <text:p>1256</text:p>
          </table:table-cell>
          <table:table-cell office:value-type="float" office:value="5" calcext:value-type="float">
            <text:p>5</text:p>
          </table:table-cell>
          <table:table-cell/>
          <table:table-cell table:style-name="ce19"/>
          <table:table-cell/>
          <table:table-cell table:style-name="ce17"/>
          <table:table-cell table:number-columns-repeated="3"/>
          <table:table-cell table:style-name="ce5"/>
        </table:table-row>
        <table:table-row table:style-name="ro4">
          <table:table-cell office:value-type="string" calcext:value-type="string">
            <text:p>Square Velten</text:p>
          </table:table-cell>
          <table:table-cell office:value-type="string" calcext:value-type="string">
            <text:p><text:s/>16 rue Bernard Dubo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72" calcext:value-type="float">
            <text:p>347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"/>
          <table:table-cell table:number-columns-repeated="6"/>
        </table:table-row>
        <table:table-row table:style-name="ro4">
          <table:table-cell office:value-type="string" calcext:value-type="string">
            <text:p>Square du Baignoir</text:p>
          </table:table-cell>
          <table:table-cell office:value-type="string" calcext:value-type="string">
            <text:p>8 rue du Baignoi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table:style-name="ce15"/>
          <table:table-cell table:style-name="ce20" table:number-columns-repeated="2"/>
          <table:table-cell/>
          <table:table-cell table:style-name="ce21"/>
          <table:table-cell table:number-columns-repeated="3"/>
        </table:table-row>
        <table:table-row table:style-name="ro4">
          <table:table-cell office:value-type="string" calcext:value-type="string">
            <text:p>Jardin Louise Michel</text:p>
          </table:table-cell>
          <table:table-cell office:value-type="string" calcext:value-type="string">
            <text:p>12 rue de la Fare 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/>
          <table:table-cell/>
          <table:table-cell table:style-name="ce21"/>
          <table:table-cell table:number-columns-repeated="3"/>
        </table:table-row>
        <table:table-row table:style-name="ro4">
          <table:table-cell office:value-type="string" calcext:value-type="string">
            <text:p>Jardin de la Bibliothèque</text:p>
          </table:table-cell>
          <table:table-cell office:value-type="string" calcext:value-type="string">
            <text:p>1 rue de la Bibliothèq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table:style-name="ce20" table:number-columns-repeated="2"/>
          <table:table-cell table:style-name="ce16"/>
          <table:table-cell table:style-name="ce21"/>
          <table:table-cell table:style-name="ce16"/>
          <table:table-cell table:number-columns-repeated="3"/>
        </table:table-row>
        <table:table-row table:style-name="ro5">
          <table:table-cell office:value-type="string" calcext:value-type="string">
            <text:p>Square des Abeilles</text:p>
          </table:table-cell>
          <table:table-cell office:value-type="string" calcext:value-type="string">
            <text:p>rue des abeill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"/>
          <table:table-cell table:number-columns-repeated="5"/>
          <table:table-cell table:style-name="ce5"/>
        </table:table-row>
        <table:table-row table:style-name="ro5">
          <table:table-cell office:value-type="string" calcext:value-type="string">
            <text:p>Jardin rue des Lices</text:p>
          </table:table-cell>
          <table:table-cell office:value-type="string" calcext:value-type="string">
            <text:p>12 rue des Lic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"/>
          <table:table-cell table:number-columns-repeated="5"/>
          <table:table-cell table:style-name="ce5"/>
        </table:table-row>
        <table:table-row table:style-name="ro5">
          <table:table-cell office:value-type="string" calcext:value-type="string">
            <text:p>Jardin Manouquian</text:p>
          </table:table-cell>
          <table:table-cell office:value-type="string" calcext:value-type="string">
            <text:p>Boulevard Charles Livo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/>
          <table:table-cell/>
          <table:table-cell table:style-name="ce5"/>
          <table:table-cell table:number-columns-repeated="3"/>
          <table:table-cell table:style-name="ce5"/>
        </table:table-row>
        <table:table-row table:style-name="ro5">
          <table:table-cell office:value-type="string" calcext:value-type="string">
            <text:p>Jardin Benedetti Bd de la <text:s/>RADE</text:p>
          </table:table-cell>
          <table:table-cell office:value-type="string" calcext:value-type="string">
            <text:p>Boulevard de la Rad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945" calcext:value-type="float">
            <text:p>394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5"/>
        </table:table-row>
        <table:table-row table:style-name="ro5">
          <table:table-cell office:value-type="string" calcext:value-type="string">
            <text:p>Jardin de Tellene</text:p>
          </table:table-cell>
          <table:table-cell office:value-type="string" calcext:value-type="string">
            <text:p>Boulevard de Telle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50" calcext:value-type="float">
            <text:p>1550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17"/>
        </table:table-row>
        <table:table-row table:style-name="ro5">
          <table:table-cell office:value-type="string" calcext:value-type="string">
            <text:p>ST Nicolas aire de jeux + abords</text:p>
          </table:table-cell>
          <table:table-cell office:value-type="string" calcext:value-type="string">
            <text:p>Avenue de la corderi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50" calcext:value-type="float">
            <text:p>95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/>
          <table:table-cell/>
          <table:table-cell table:style-name="ce5"/>
          <table:table-cell table:number-columns-repeated="3"/>
          <table:table-cell table:style-name="ce5"/>
        </table:table-row>
        <table:table-row table:style-name="ro5">
          <table:table-cell office:value-type="string" calcext:value-type="string">
            <text:p>Cours Maison Créative (Malmousque)</text:p>
          </table:table-cell>
          <table:table-cell office:value-type="string" calcext:value-type="string">
            <text:p>233 corniche Kenned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style-name="ce16"/>
          <table:table-cell/>
          <table:table-cell table:style-name="ce16"/>
          <table:table-cell table:style-name="ce21"/>
          <table:table-cell table:style-name="ce16"/>
          <table:table-cell table:number-columns-repeated="3"/>
        </table:table-row>
        <table:table-row table:style-name="ro6">
          <table:table-cell office:value-type="string" calcext:value-type="string">
            <text:p>Jardin du Vallon des Auffes</text:p>
          </table:table-cell>
          <table:table-cell office:value-type="string" calcext:value-type="string">
            <text:p>rue de Dardanell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table:style-name="ce5" office:value-type="float" office:value="1" calcext:value-type="float">
            <text:p>1</text:p>
          </table:table-cell>
          <table:table-cell table:style-name="ce16"/>
          <table:table-cell/>
          <table:table-cell table:style-name="ce16"/>
          <table:table-cell table:style-name="ce17"/>
          <table:table-cell table:style-name="ce16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Square Berthie Albrecht</text:p>
          </table:table-cell>
          <table:table-cell office:value-type="string" calcext:value-type="string">
            <text:p>138 rue Saint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table:style-name="ce5" office:value-type="float" office:value="2" calcext:value-type="float">
            <text:p>2</text:p>
          </table:table-cell>
          <table:table-cell table:style-name="ce21"/>
          <table:table-cell/>
          <table:table-cell table:style-name="ce16"/>
          <table:table-cell table:style-name="ce44"/>
          <table:table-cell table:style-name="ce21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Jardin Lamy</text:p>
          </table:table-cell>
          <table:table-cell office:value-type="string" calcext:value-type="string">
            <text:p>9 rue du Commandant Lam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  <table:table-cell table:style-name="ce5" office:value-type="float" office:value="2" calcext:value-type="float">
            <text:p>2</text:p>
          </table:table-cell>
          <table:table-cell table:style-name="ce21"/>
          <table:table-cell/>
          <table:table-cell table:style-name="ce16"/>
          <table:table-cell table:style-name="ce44"/>
          <table:table-cell table:style-name="ce21"/>
          <table:table-cell table:number-columns-repeated="2"/>
          <table:table-cell table:style-name="ce17"/>
        </table:table-row>
        <table:table-row table:style-name="ro2">
          <table:table-cell office:value-type="string" calcext:value-type="string">
            <text:p>Jardin de l’Hôtel de l’Abbaye</text:p>
          </table:table-cell>
          <table:table-cell office:value-type="string" calcext:value-type="string">
            <text:p>32 rue Neuve Ste Catheri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table:style-name="ce5" office:value-type="float" office:value="2" calcext:value-type="float">
            <text:p>2</text:p>
          </table:table-cell>
          <table:table-cell table:style-name="ce21"/>
          <table:table-cell/>
          <table:table-cell table:style-name="ce16"/>
          <table:table-cell table:style-name="ce44"/>
          <table:table-cell table:style-name="ce21"/>
          <table:table-cell table:number-columns-repeated="2"/>
          <table:table-cell table:style-name="ce17"/>
        </table:table-row>
        <table:table-row table:style-name="ro3">
          <table:table-cell office:value-type="string" calcext:value-type="string">
            <text:p>Jeu de Boules du Carénage</text:p>
          </table:table-cell>
          <table:table-cell office:value-type="string" calcext:value-type="string">
            <text:p>Quai de rive neuv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table:style-name="ce5" office:value-type="float" office:value="3" calcext:value-type="float">
            <text:p>3</text:p>
          </table:table-cell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3"/>
        </table:table-row>
        <table:table-row table:style-name="ro3">
          <table:table-cell office:value-type="string" calcext:value-type="string">
            <text:p>Jeu de boules des 3 mages</text:p>
          </table:table-cell>
          <table:table-cell office:value-type="string" calcext:value-type="string">
            <text:p>rue des 3 mag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table:style-name="ce5" office:value-type="float" office:value="1" calcext:value-type="float">
            <text:p>1</text:p>
          </table:table-cell>
          <table:table-cell table:style-name="ce16"/>
          <table:table-cell/>
          <table:table-cell table:style-name="ce16"/>
          <table:table-cell table:style-name="ce5"/>
          <table:table-cell table:style-name="ce16"/>
          <table:table-cell table:number-columns-repeated="3"/>
        </table:table-row>
        <table:table-row table:style-name="ro7">
          <table:table-cell table:style-name="ce1" table:number-columns-repeated="2"/>
          <table:table-cell/>
          <table:table-cell table:style-name="ce2"/>
          <table:table-cell table:style-name="ce1"/>
          <table:table-cell table:style-name="ce11" table:number-columns-repeated="8"/>
          <table:table-cell table:style-name="ce1"/>
        </table:table-row>
        <table:table-row table:style-name="ro1">
          <table:table-cell table:style-name="ce3" office:value-type="string" calcext:value-type="string" table:number-columns-spanned="1" table:number-rows-spanned="2">
            <text:p>EQUIPEMENTS SPORTIFS</text:p>
          </table:table-cell>
          <table:table-cell table:style-name="ce3" office:value-type="string" calcext:value-type="string" table:number-columns-spanned="1" table:number-rows-spanned="2">
            <text:p>Adresse</text:p>
          </table:table-cell>
          <table:table-cell/>
          <table:table-cell table:style-name="ce2"/>
          <table:table-cell table:style-name="ce1"/>
          <table:table-cell table:style-name="ce34" office:value-type="string" calcext:value-type="string" table:number-columns-spanned="9" table:number-rows-spanned="1">
            <text:p>FREQUENCE DE PASSAGE</text:p>
          </table:table-cell>
          <table:covered-table-cell table:number-columns-repeated="5" table:style-name="ce18"/>
          <table:covered-table-cell table:style-name="ce22"/>
          <table:covered-table-cell table:style-name="ce23"/>
          <table:covered-table-cell table:style-name="ce24"/>
        </table:table-row>
        <table:table-row table:style-name="ro1">
          <table:covered-table-cell table:number-columns-repeated="2" table:style-name="ce6"/>
          <table:table-cell/>
          <table:table-cell table:style-name="ce2"/>
          <table:table-cell table:style-name="ce1"/>
          <table:table-cell table:style-name="ce35" office:value-type="string" calcext:value-type="string" table:number-columns-spanned="9" table:number-rows-spanned="1">
            <text:p>Debroussaillage et nettoyage</text:p>
          </table:table-cell>
          <table:covered-table-cell table:number-columns-repeated="8" table:style-name="ce35"/>
        </table:table-row>
        <table:table-row table:style-name="ro8">
          <table:table-cell office:value-type="string" calcext:value-type="string">
            <text:p>Plateau Sportif Amédée Autran </text:p>
          </table:table-cell>
          <table:table-cell office:value-type="string" calcext:value-type="string">
            <text:p>12 boulevard Amedée Autran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902" calcext:value-type="float">
            <text:p>902</text:p>
          </table:table-cell>
          <table:table-cell table:style-name="ce5" office:value-type="string" calcext:value-type="string" table:number-columns-spanned="9" table:number-rows-spanned="1">
            <text:p>4 passages annuels date a définir avec le service technique</text:p>
          </table:table-cell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number-columns-repeated="3" table:style-name="ce5"/>
        </table:table-row>
        <table:table-row table:style-name="ro9">
          <table:table-cell office:value-type="string" calcext:value-type="string">
            <text:p>Plateau Sportif Pharo Catalans</text:p>
          </table:table-cell>
          <table:table-cell office:value-type="string" calcext:value-type="string">
            <text:p>Rue des catalans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829" calcext:value-type="float">
            <text:p>829</text:p>
          </table:table-cell>
          <table:table-cell table:style-name="ce5" office:value-type="string" calcext:value-type="string" table:number-columns-spanned="9" table:number-rows-spanned="1">
            <text:p>4 passages annuels date a définir avec le service technique</text:p>
          </table:table-cell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number-columns-repeated="3" table:style-name="ce5"/>
        </table:table-row>
        <table:table-row table:style-name="ro10">
          <table:table-cell office:value-type="string" calcext:value-type="string">
            <text:p>Théâtre Silvain</text:p>
          </table:table-cell>
          <table:table-cell office:value-type="string" calcext:value-type="string">
            <text:p>Corniche Kennedy/ Anse de la fausse monnaie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8534" calcext:value-type="float">
            <text:p>8534</text:p>
          </table:table-cell>
          <table:table-cell table:style-name="ce5" office:value-type="string" calcext:value-type="string" table:number-columns-spanned="9" table:number-rows-spanned="1">
            <text:p>2 passages annuels à définir avec le service technique</text:p>
          </table:table-cell>
          <table:covered-table-cell/>
          <table:covered-table-cell table:style-name="ce5"/>
          <table:covered-table-cell/>
          <table:covered-table-cell table:style-name="ce5"/>
          <table:covered-table-cell/>
          <table:covered-table-cell table:number-columns-repeated="3" table:style-name="ce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lanning d'Entretien des</text:p>
        <text:p>EVT Mairie 1-7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 style:data-style-name="N2" text:time-value="11:22:19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