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" svg:font-family="Times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1" svg:font-family="Time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Footer">
      <style:text-properties fo:language="fr" fo:country="FR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2pt" officeooo:paragraph-rsid="0045b21c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2pt" officeooo:paragraph-rsid="0045d392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2pt" fo:font-weight="normal" officeooo:paragraph-rsid="0045d392" fo:background-color="#ffffff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2pt" fo:language="fr" fo:country="FR" fo:font-weight="bold" officeooo:rsid="005add98" officeooo:paragraph-rsid="005add98" style:font-size-asian="12pt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2pt" fo:language="fr" fo:country="FR" fo:font-weight="bold" officeooo:rsid="001cc81e" officeooo:paragraph-rsid="0045b21c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2pt" officeooo:paragraph-rsid="0045d392" fo:background-color="#ffffff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12pt" officeooo:paragraph-rsid="004771af" fo:background-color="#ffffff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Arial" fo:font-size="12pt" officeooo:paragraph-rsid="004fbd69" fo:background-color="#ffffff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font-name="Arial" fo:font-size="12pt" officeooo:paragraph-rsid="0049159f" fo:background-color="#ffffff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8pt" fo:language="fr" fo:country="FR" fo:font-weight="bold" officeooo:rsid="0045d392" officeooo:paragraph-rsid="0045d392" fo:background-color="#ffffff" style:font-size-asian="7pt" style:font-weight-asian="bold" style:font-size-complex="8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fo:font-variant="normal" fo:text-transform="none" fo:color="#000000" style:font-name="Arial" fo:font-size="12pt" fo:letter-spacing="normal" fo:language="fr" fo:country="FR" fo:font-style="normal" fo:font-weight="bold" officeooo:paragraph-rsid="00161984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  <style:text-properties fo:font-variant="normal" fo:text-transform="none" fo:color="#000000" style:font-name="Arial" fo:font-size="12pt" fo:letter-spacing="normal" fo:language="fr" fo:country="FR" fo:font-style="normal" style:text-underline-style="none" fo:font-weight="normal" officeooo:rsid="000f771d" officeooo:paragraph-rsid="00482053" fo:background-color="#ffffff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fo:font-variant="normal" fo:text-transform="none" fo:color="#000000" style:font-name="Arial" fo:font-size="12pt" fo:letter-spacing="normal" fo:language="fr" fo:country="FR" fo:font-style="normal" style:text-underline-style="none" fo:font-weight="normal" officeooo:rsid="004117e2" officeooo:paragraph-rsid="0045d392" fo:background-color="#ffffff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fo:font-variant="normal" fo:text-transform="none" fo:color="#000000" style:font-name="Arial" fo:font-size="12pt" fo:letter-spacing="normal" fo:language="fr" fo:country="FR" fo:font-style="normal" style:text-underline-style="solid" style:text-underline-width="auto" style:text-underline-color="font-color" fo:font-weight="bold" officeooo:rsid="004fbd69" officeooo:paragraph-rsid="004fbd69" fo:background-color="#ffffff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text-align="start" style:justify-single-word="false"/>
      <style:text-properties fo:font-variant="normal" fo:text-transform="none" fo:color="#000000" style:font-name="Arial" fo:font-size="12pt" fo:letter-spacing="normal" fo:language="fr" fo:country="FR" fo:font-style="normal" fo:font-weight="normal" officeooo:paragraph-rsid="00363499" fo:background-color="#ffffff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fo:color="#000000" style:font-name="Arial" fo:font-size="12pt" fo:language="fr" fo:country="FR" style:text-underline-style="none" fo:font-weight="normal" officeooo:rsid="003a7131" officeooo:paragraph-rsid="0045d392" fo:background-color="#ffffff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fo:color="#000000" style:font-name="Arial" fo:font-size="12pt" fo:language="fr" fo:country="FR" style:text-underline-style="none" fo:font-weight="bold" officeooo:rsid="0057e373" officeooo:paragraph-rsid="0057e373" fo:background-color="#ffffff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text-align="justify" style:justify-single-word="false"/>
      <style:text-properties fo:color="#000000" style:font-name="Arial" fo:font-size="12pt" fo:language="fr" fo:country="FR" fo:font-weight="normal" officeooo:paragraph-rsid="004fbd69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text-align="center" style:justify-single-word="false"/>
      <style:text-properties style:font-name="Times" fo:font-size="8pt" fo:language="fr" fo:country="FR" fo:font-weight="bold"/>
    </style:style>
    <style:style style:name="P21" style:family="paragraph" style:parent-style-name="Text_20_body">
      <style:paragraph-properties fo:text-align="center" style:justify-single-word="false"/>
      <style:text-properties style:font-name="Times1" fo:font-size="10pt" fo:language="fr" fo:country="FR" officeooo:paragraph-rsid="005add98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#ffffff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12pt" fo:font-weight="normal" officeooo:paragraph-rsid="004fbd69" fo:background-color="#fffff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" fo:font-size="12pt" fo:language="fr" fo:country="FR" officeooo:paragraph-rsid="004fbd69" fo:background-color="#ffffff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" fo:font-size="12pt" officeooo:paragraph-rsid="00556279" fo:background-color="#ffffff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" fo:font-size="8pt" fo:language="fr" fo:country="FR" fo:font-weight="bold" officeooo:paragraph-rsid="005add98"/>
    </style:style>
    <style:style style:name="P27" style:family="paragraph" style:parent-style-name="Standard">
      <style:paragraph-properties fo:text-align="justify" style:justify-single-word="false"/>
      <style:text-properties fo:color="#3465a4" style:font-name="Arial" fo:font-size="12pt" fo:language="fr" fo:country="FR" fo:font-weight="bold" officeooo:rsid="0045d392" officeooo:paragraph-rsid="004fbd69" fo:background-color="#ffffff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officeooo:paragraph-rsid="0052c010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weight="normal" fo:background-color="#ffffff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background-color="#ffffff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fo:color="#0000ff" style:font-name="Arial" fo:font-size="12pt" fo:language="fr" fo:country="FR" fo:font-weight="bold" officeooo:rsid="004117e2" officeooo:paragraph-rsid="003248d3" fo:background-color="#b4c7dc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language="fr" fo:country="FR" fo:font-style="normal" style:text-underline-style="solid" style:text-underline-width="auto" style:text-underline-color="font-color" fo:font-weight="bold" officeooo:rsid="004fbd69" fo:background-color="#ffffff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margin-left="0cm" fo:margin-right="0cm" fo:margin-top="0cm" fo:margin-bottom="0cm" loext:contextual-spacing="false" style:line-height-at-least="0.346cm" fo:text-align="justify" style:justify-single-word="false" fo:text-indent="0cm" style:auto-text-indent="false"/>
      <style:text-properties fo:font-variant="normal" fo:text-transform="none" fo:color="#000000" style:font-name="Arial" fo:font-size="12pt" fo:letter-spacing="normal" fo:language="fr" fo:country="FR" officeooo:paragraph-rsid="004fbd69" fo:background-color="#ffffff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loext:contextual-spacing="false" style:line-height-at-least="0.346cm" fo:text-align="justify" style:justify-single-word="false" fo:text-indent="0cm" style:auto-text-indent="false"/>
      <style:text-properties fo:font-variant="normal" fo:text-transform="none" fo:color="#000000" style:font-name="Arial" fo:font-size="12pt" fo:letter-spacing="normal" fo:language="fr" fo:country="FR" officeooo:paragraph-rsid="0049159f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cm" loext:contextual-spacing="false" style:line-height-at-least="0.346cm" fo:text-align="justify" style:justify-single-word="false" fo:text-indent="0cm" style:auto-text-indent="false"/>
      <style:text-properties fo:font-variant="normal" fo:text-transform="none" fo:color="#000000" style:font-name="Arial" fo:font-size="12pt" fo:letter-spacing="normal" fo:language="fr" fo:country="FR" fo:font-style="normal" fo:font-weight="normal" officeooo:rsid="005add98" officeooo:paragraph-rsid="0049159f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cm" loext:contextual-spacing="false" style:line-height-at-least="0.346cm" fo:text-align="justify" style:justify-single-word="false" fo:text-indent="0cm" style:auto-text-indent="false"/>
      <style:text-properties fo:font-variant="normal" fo:text-transform="none" fo:color="#000000" style:font-name="Arial" fo:font-size="12pt" fo:letter-spacing="normal" fo:language="fr" fo:country="FR" fo:font-style="normal" fo:font-weight="normal" officeooo:paragraph-rsid="0049159f" fo:background-color="#ffffff" style:font-size-asian="12pt" style:font-weight-asian="normal" style:font-size-complex="12pt" style:font-weight-complex="normal"/>
    </style:style>
    <style:style style:name="P37" style:family="paragraph" style:parent-style-name="Text_20_body">
      <style:paragraph-properties fo:margin-left="0cm" fo:margin-right="0cm" fo:margin-top="0cm" fo:margin-bottom="0cm" loext:contextual-spacing="false" style:line-height-at-least="0.346cm" fo:text-align="center" style:justify-single-word="false" fo:text-indent="0cm" style:auto-text-indent="false"/>
      <style:text-properties fo:font-variant="normal" fo:text-transform="none" fo:color="#000000" style:font-name="Arial" fo:font-size="8pt" fo:letter-spacing="normal" fo:language="fr" fo:country="FR" officeooo:paragraph-rsid="005add98" style:font-size-asian="8pt" style:font-size-complex="8pt"/>
    </style:style>
    <style:style style:name="P38" style:family="paragraph" style:parent-style-name="Standard">
      <style:paragraph-properties fo:margin-left="0cm" fo:margin-right="0cm" fo:margin-top="0cm" fo:margin-bottom="0cm" loext:contextual-spacing="false" style:line-height-at-least="0.346cm" fo:text-align="justify" style:justify-single-word="false" fo:text-indent="0cm" style:auto-text-indent="false"/>
      <style:text-properties fo:font-variant="normal" fo:text-transform="none" fo:color="#000000" style:font-name="Arial" fo:font-size="12pt" fo:letter-spacing="normal" fo:language="fr" fo:country="FR" fo:font-style="normal" fo:font-weight="normal" officeooo:rsid="005add98" officeooo:paragraph-rsid="005add98" style:font-size-asian="12pt" style:font-size-complex="12pt"/>
    </style:style>
    <style:style style:name="P39" style:family="paragraph" style:parent-style-name="Standard">
      <style:paragraph-properties fo:margin-left="0cm" fo:margin-right="0cm" fo:margin-top="0cm" fo:margin-bottom="0cm" loext:contextual-spacing="false" style:line-height-at-least="0.346cm" fo:text-align="justify" style:justify-single-word="false" fo:text-indent="0cm" style:auto-text-indent="false"/>
      <style:text-properties fo:color="#3465a4" style:font-name="Arial" fo:font-size="12pt" fo:language="fr" fo:country="FR" officeooo:rsid="0011ad33" officeooo:paragraph-rsid="005add98" style:font-size-asian="12pt" style:font-size-complex="12pt"/>
    </style:style>
    <style:style style:name="P40" style:family="paragraph" style:parent-style-name="Text_20_body">
      <style:paragraph-properties fo:margin-left="0cm" fo:margin-right="0cm" fo:margin-top="0cm" fo:margin-bottom="0.173cm" loext:contextual-spacing="false" style:line-height-at-least="0.346cm" fo:text-align="justify" style:justify-single-word="false" fo:text-indent="0cm" style:auto-text-indent="false"/>
      <style:text-properties fo:font-variant="normal" fo:text-transform="none" fo:color="#000000" style:font-name="Arial" fo:font-size="12pt" fo:letter-spacing="normal" fo:language="fr" fo:country="FR" fo:font-style="normal" fo:font-weight="bold" style:font-size-asian="12pt" style:font-size-complex="12pt"/>
    </style:style>
    <style:style style:name="P41" style:family="paragraph" style:parent-style-name="Text_20_body">
      <style:paragraph-properties fo:margin-left="0cm" fo:margin-right="0cm" fo:margin-top="0cm" fo:margin-bottom="0.173cm" loext:contextual-spacing="false" style:line-height-at-least="0.346cm" fo:text-align="justify" style:justify-single-word="false" fo:text-indent="0cm" style:auto-text-indent="false"/>
      <style:text-properties fo:font-variant="normal" fo:text-transform="none" fo:color="#000000" style:font-name="Arial" fo:font-size="12pt" fo:letter-spacing="normal" fo:language="fr" fo:country="FR" fo:font-style="normal" fo:font-weight="normal" style:font-size-asian="12pt" style:font-size-complex="12pt"/>
    </style:style>
    <style:style style:name="P42" style:family="paragraph" style:parent-style-name="Text_20_body">
      <style:paragraph-properties fo:margin-left="0cm" fo:margin-right="0cm" fo:margin-top="0cm" fo:margin-bottom="0.173cm" loext:contextual-spacing="false" style:line-height-at-least="0.346cm" fo:text-align="justify" style:justify-single-word="false" fo:text-indent="0cm" style:auto-text-indent="false"/>
      <style:text-properties fo:font-variant="normal" fo:text-transform="none" fo:color="#000000" style:font-name="Arial" fo:font-size="12pt" fo:letter-spacing="normal" fo:language="fr" fo:country="FR" fo:font-style="normal" fo:font-weight="normal" officeooo:paragraph-rsid="002378fc" fo:background-color="#ffffff" style:font-size-asian="12pt" style:font-size-complex="12pt"/>
    </style:style>
    <style:style style:name="T1" style:family="text">
      <style:text-properties fo:font-weight="bold" officeooo:rsid="000e7a67" style:font-size-asian="10pt" style:font-weight-asian="bold" style:font-size-complex="10pt" style:font-weight-complex="bold"/>
    </style:style>
    <style:style style:name="T2" style:family="text">
      <style:text-properties fo:font-weight="bold" officeooo:rsid="005add98" style:font-size-asian="10pt" style:font-weight-asian="bold" style:font-size-complex="10pt" style:font-weight-complex="bold"/>
    </style:style>
    <style:style style:name="T3" style:family="text">
      <style:text-properties fo:font-weight="bold" officeooo:rsid="0068e2ef" style:font-size-asian="10pt" style:font-weight-asian="bold" style:font-size-complex="1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602a5b" style:font-weight-asian="bold" style:font-weight-complex="bold"/>
    </style:style>
    <style:style style:name="T6" style:family="text">
      <style:text-properties fo:color="#000000" fo:language="fr" fo:country="FR" style:text-underline-style="solid" style:text-underline-width="auto" style:text-underline-color="font-color" fo:font-weight="bold" officeooo:rsid="000a0d21" fo:background-color="transparent" loext:char-shading-value="0" style:font-weight-asian="bold" style:font-weight-complex="bold"/>
    </style:style>
    <style:style style:name="T7" style:family="text">
      <style:text-properties fo:color="#000000" fo:language="fr" fo:country="FR" style:text-underline-style="solid" style:text-underline-width="auto" style:text-underline-color="font-color" fo:font-weight="bold" officeooo:rsid="0045b21c" fo:background-color="transparent" loext:char-shading-value="0" style:font-weight-asian="bold" style:font-weight-complex="bold"/>
    </style:style>
    <style:style style:name="T8" style:family="text">
      <style:text-properties fo:color="#000000" fo:language="fr" fo:country="FR" style:text-underline-style="solid" style:text-underline-width="auto" style:text-underline-color="font-color" fo:font-weight="bold" officeooo:rsid="000a0d21" style:font-weight-asian="bold" style:font-weight-complex="bold"/>
    </style:style>
    <style:style style:name="T9" style:family="text">
      <style:text-properties fo:color="#000000" fo:language="fr" fo:country="FR" style:text-underline-style="solid" style:text-underline-width="auto" style:text-underline-color="font-color" fo:font-weight="bold" officeooo:rsid="0045b21c" style:font-weight-asian="bold" style:font-weight-complex="bold"/>
    </style:style>
    <style:style style:name="T10" style:family="text">
      <style:text-properties fo:color="#000000" fo:language="fr" fo:country="FR" style:text-underline-style="solid" style:text-underline-width="auto" style:text-underline-color="font-color" fo:font-weight="bold" officeooo:rsid="004fbd69" style:font-weight-asian="bold" style:font-weight-complex="bold"/>
    </style:style>
    <style:style style:name="T11" style:family="text">
      <style:text-properties fo:color="#000000" fo:language="fr" fo:country="FR" style:text-underline-style="solid" style:text-underline-width="auto" style:text-underline-color="font-color" fo:font-weight="bold" officeooo:rsid="004771af" style:font-weight-asian="bold" style:font-weight-complex="bold"/>
    </style:style>
    <style:style style:name="T12" style:family="text">
      <style:text-properties fo:color="#000000" fo:language="fr" fo:country="FR" style:text-underline-style="none" officeooo:rsid="00269dd3"/>
    </style:style>
    <style:style style:name="T13" style:family="text">
      <style:text-properties fo:color="#000000" fo:language="fr" fo:country="FR" style:text-underline-style="none" officeooo:rsid="0045d392"/>
    </style:style>
    <style:style style:name="T14" style:family="text">
      <style:text-properties fo:color="#000000" fo:language="fr" fo:country="FR" style:text-underline-style="none" officeooo:rsid="00482053"/>
    </style:style>
    <style:style style:name="T15" style:family="text">
      <style:text-properties fo:color="#000000" fo:language="fr" fo:country="FR" fo:font-weight="bold" officeooo:rsid="0011ad33" fo:background-color="#ffffff" loext:char-shading-value="0" style:font-weight-asian="bold" style:font-weight-complex="bold"/>
    </style:style>
    <style:style style:name="T16" style:family="text">
      <style:text-properties fo:color="#000000" fo:language="fr" fo:country="FR" fo:font-weight="bold" officeooo:rsid="00556279" fo:background-color="#ffffff" loext:char-shading-value="0" style:font-weight-asian="bold" style:font-weight-complex="bold"/>
    </style:style>
    <style:style style:name="T17" style:family="text">
      <style:text-properties fo:color="#000000" fo:language="fr" fo:country="FR" fo:font-weight="normal" officeooo:rsid="0012b43e" style:font-weight-asian="normal" style:font-weight-complex="normal"/>
    </style:style>
    <style:style style:name="T18" style:family="text">
      <style:text-properties fo:color="#000000" fo:language="fr" fo:country="FR" fo:font-weight="normal" officeooo:rsid="0011ad33" style:font-weight-asian="normal" style:font-weight-complex="normal"/>
    </style:style>
    <style:style style:name="T19" style:family="text">
      <style:text-properties fo:color="#000000" fo:language="fr" fo:country="FR" fo:font-weight="normal" officeooo:rsid="005d98af" style:font-weight-asian="normal" style:font-weight-complex="normal"/>
    </style:style>
    <style:style style:name="T20" style:family="text">
      <style:text-properties fo:color="#000000" fo:language="fr" fo:country="FR" fo:font-weight="normal" officeooo:rsid="0049159f" style:font-weight-asian="normal" style:font-weight-complex="normal"/>
    </style:style>
    <style:style style:name="T21" style:family="text">
      <style:text-properties fo:color="#000000" fo:language="fr" fo:country="FR" fo:font-weight="normal" officeooo:rsid="0042401d" style:font-weight-asian="normal" style:font-weight-complex="normal"/>
    </style:style>
    <style:style style:name="T22" style:family="text">
      <style:text-properties fo:font-style="normal" fo:font-weight="normal"/>
    </style:style>
    <style:style style:name="T23" style:family="text">
      <style:text-properties fo:font-style="normal" fo:font-weight="normal" officeooo:rsid="0049159f"/>
    </style:style>
    <style:style style:name="T24" style:family="text">
      <style:text-properties fo:font-style="normal" fo:font-weight="normal" officeooo:rsid="005add98"/>
    </style:style>
    <style:style style:name="T25" style:family="text">
      <style:text-properties fo:font-style="normal" style:text-underline-style="none" fo:font-weight="normal" officeooo:rsid="0045d392" style:font-weight-asian="normal" style:font-weight-complex="normal"/>
    </style:style>
    <style:style style:name="T26" style:family="text">
      <style:text-properties fo:font-style="normal" style:text-underline-style="none" fo:font-weight="normal" officeooo:rsid="00556279" style:font-weight-asian="normal" style:font-weight-complex="normal"/>
    </style:style>
    <style:style style:name="T27" style:family="text">
      <style:text-properties fo:font-style="normal" style:text-underline-style="none" fo:font-weight="normal" officeooo:rsid="0012b43e" style:font-weight-asian="normal" style:font-weight-complex="normal"/>
    </style:style>
    <style:style style:name="T28" style:family="text">
      <style:text-properties fo:font-style="normal" style:text-underline-style="none" fo:font-weight="normal" officeooo:rsid="0049159f" style:font-weight-asian="normal" style:font-weight-complex="normal"/>
    </style:style>
    <style:style style:name="T29" style:family="text">
      <style:text-properties fo:font-style="normal" style:text-underline-style="none" fo:font-weight="normal" officeooo:rsid="0057265e" style:font-weight-asian="normal" style:font-weight-complex="normal"/>
    </style:style>
    <style:style style:name="T30" style:family="text">
      <style:text-properties fo:font-style="normal" style:text-underline-style="none" fo:font-weight="normal" officeooo:rsid="003248d3" style:font-weight-asian="normal" style:font-weight-complex="normal"/>
    </style:style>
    <style:style style:name="T31" style:family="text">
      <style:text-properties fo:font-style="normal" style:text-underline-style="none" fo:font-weight="normal" officeooo:rsid="003ddf7a" style:font-weight-asian="normal" style:font-weight-complex="normal"/>
    </style:style>
    <style:style style:name="T32" style:family="text">
      <style:text-properties fo:font-style="normal" style:text-underline-style="none" fo:font-weight="normal" officeooo:rsid="003a7131" style:font-weight-asian="normal" style:font-weight-complex="normal"/>
    </style:style>
    <style:style style:name="T33" style:family="text">
      <style:text-properties fo:font-style="normal" style:text-underline-style="none" fo:font-weight="normal" officeooo:rsid="00363db9" style:font-weight-asian="normal" style:font-weight-complex="normal"/>
    </style:style>
    <style:style style:name="T34" style:family="text">
      <style:text-properties fo:font-style="normal" style:text-underline-style="none" fo:font-weight="normal" officeooo:rsid="0004006f" style:font-weight-asian="normal" style:font-weight-complex="normal"/>
    </style:style>
    <style:style style:name="T35" style:family="text">
      <style:text-properties fo:font-style="normal" style:text-underline-style="none" fo:font-weight="normal" officeooo:rsid="000bc5b2" style:font-weight-asian="normal" style:font-weight-complex="normal"/>
    </style:style>
    <style:style style:name="T36" style:family="text">
      <style:text-properties fo:font-style="normal" style:text-underline-style="none" fo:font-weight="normal" officeooo:rsid="00611ec4" style:font-weight-asian="normal" style:font-weight-complex="normal"/>
    </style:style>
    <style:style style:name="T37" style:family="text">
      <style:text-properties fo:font-variant="normal" fo:text-transform="none" fo:color="#000000" fo:letter-spacing="normal" fo:language="fr" fo:country="FR" fo:font-style="normal" style:text-underline-style="solid" style:text-underline-width="auto" style:text-underline-color="font-color" fo:font-weight="bold" officeooo:rsid="004fbd69" style:font-weight-asian="bold" style:font-weight-complex="bold"/>
    </style:style>
    <style:style style:name="T38" style:family="text">
      <style:text-properties fo:font-variant="normal" fo:text-transform="none" fo:color="#000000" fo:letter-spacing="normal" fo:language="fr" fo:country="FR" fo:font-style="normal" style:text-underline-style="solid" style:text-underline-width="auto" style:text-underline-color="font-color" fo:font-weight="bold" officeooo:rsid="004771af" style:font-weight-asian="bold" style:font-weight-complex="bold"/>
    </style:style>
    <style:style style:name="T39" style:family="text">
      <style:text-properties fo:font-variant="normal" fo:text-transform="none" fo:color="#000000" fo:letter-spacing="normal" fo:language="fr" fo:country="FR" fo:font-style="normal" style:text-underline-style="solid" style:text-underline-width="auto" style:text-underline-color="font-color" fo:font-weight="bold" officeooo:rsid="0049159f" style:font-weight-asian="bold" style:font-weight-complex="bold"/>
    </style:style>
    <style:style style:name="T40" style:family="text">
      <style:text-properties fo:font-variant="normal" fo:text-transform="none" fo:color="#000000" fo:letter-spacing="normal" fo:language="fr" fo:country="FR" fo:font-style="normal" style:text-underline-style="solid" style:text-underline-width="auto" style:text-underline-color="font-color" fo:font-weight="bold" officeooo:rsid="005ccc10" style:font-weight-asian="bold" style:font-weight-complex="bold"/>
    </style:style>
    <style:style style:name="T41" style:family="text">
      <style:text-properties fo:font-variant="normal" fo:text-transform="none" fo:color="#000000" fo:letter-spacing="normal" fo:language="fr" fo:country="FR" fo:font-style="normal" style:text-underline-style="none" fo:font-weight="normal" officeooo:rsid="0049159f" style:font-weight-asian="normal" style:font-weight-complex="normal"/>
    </style:style>
    <style:style style:name="T42" style:family="text">
      <style:text-properties fo:font-variant="normal" fo:text-transform="none" fo:color="#000000" fo:letter-spacing="normal" fo:language="fr" fo:country="FR" fo:font-style="normal" style:text-underline-style="none" fo:font-weight="normal" officeooo:rsid="004771af" style:font-weight-asian="normal" style:font-weight-complex="normal"/>
    </style:style>
    <style:style style:name="T43" style:family="text">
      <style:text-properties fo:font-variant="normal" fo:text-transform="none" fo:color="#000000" fo:letter-spacing="normal" fo:language="fr" fo:country="FR" fo:font-style="normal" fo:font-weight="normal" officeooo:rsid="0049159f" style:font-weight-asian="normal" style:font-weight-complex="normal"/>
    </style:style>
    <style:style style:name="T44" style:family="text">
      <style:text-properties fo:font-variant="normal" fo:text-transform="none" fo:color="#000000" fo:letter-spacing="normal" fo:language="fr" fo:country="FR" fo:font-style="normal" fo:font-weight="normal" officeooo:rsid="005efeef" style:font-weight-asian="normal" style:font-weight-complex="normal"/>
    </style:style>
    <style:style style:name="T45" style:family="text">
      <style:text-properties fo:font-variant="normal" fo:text-transform="none" fo:color="#3465a4" fo:letter-spacing="normal" fo:language="fr" fo:country="FR" fo:font-style="normal" style:text-underline-style="none" fo:font-weight="normal" officeooo:rsid="0011ad33" style:font-weight-asian="normal" style:font-weight-complex="normal"/>
    </style:style>
    <style:style style:name="T46" style:family="text">
      <style:text-properties fo:font-variant="normal" fo:text-transform="none" fo:letter-spacing="normal" fo:font-style="normal" style:text-underline-style="none" officeooo:rsid="0057265e" fo:background-color="#ffffff" loext:char-shading-value="0"/>
    </style:style>
    <style:style style:name="T47" style:family="text">
      <style:text-properties fo:font-variant="normal" fo:text-transform="none" fo:letter-spacing="normal" fo:font-style="normal" style:text-underline-style="none" officeooo:rsid="0045d392" fo:background-color="#ffffff" loext:char-shading-value="0"/>
    </style:style>
    <style:style style:name="T48" style:family="text">
      <style:text-properties fo:font-variant="normal" fo:text-transform="none" fo:letter-spacing="normal" fo:font-style="normal" style:text-underline-style="none" officeooo:rsid="0012b43e" fo:background-color="#ffffff" loext:char-shading-value="0"/>
    </style:style>
    <style:style style:name="T49" style:family="text">
      <style:text-properties fo:font-variant="normal" fo:text-transform="none" fo:letter-spacing="normal" fo:font-style="normal" style:text-underline-style="none" officeooo:rsid="0049159f" fo:background-color="#ffffff" loext:char-shading-value="0"/>
    </style:style>
    <style:style style:name="T50" style:family="text">
      <style:text-properties fo:font-variant="normal" fo:text-transform="none" fo:letter-spacing="normal" fo:font-style="normal" style:text-underline-style="none" officeooo:rsid="003248d3" fo:background-color="#ffffff" loext:char-shading-value="0"/>
    </style:style>
    <style:style style:name="T51" style:family="text">
      <style:text-properties fo:font-variant="normal" fo:text-transform="none" fo:letter-spacing="normal" fo:font-style="normal" style:text-underline-style="none" officeooo:rsid="003ddf7a" fo:background-color="#ffffff" loext:char-shading-value="0"/>
    </style:style>
    <style:style style:name="T52" style:family="text">
      <style:text-properties fo:font-variant="normal" fo:text-transform="none" fo:letter-spacing="normal" fo:font-style="normal" style:text-underline-style="none" officeooo:rsid="003a7131" fo:background-color="#ffffff" loext:char-shading-value="0"/>
    </style:style>
    <style:style style:name="T53" style:family="text">
      <style:text-properties fo:font-variant="normal" fo:text-transform="none" fo:letter-spacing="normal" fo:font-style="normal" style:text-underline-style="none" officeooo:rsid="00363db9" fo:background-color="#ffffff" loext:char-shading-value="0"/>
    </style:style>
    <style:style style:name="T54" style:family="text">
      <style:text-properties fo:font-variant="normal" fo:text-transform="none" fo:letter-spacing="normal" fo:font-style="normal" style:text-underline-style="none" officeooo:rsid="0004006f" fo:background-color="#ffffff" loext:char-shading-value="0"/>
    </style:style>
    <style:style style:name="T55" style:family="text">
      <style:text-properties fo:font-variant="normal" fo:text-transform="none" fo:letter-spacing="normal" fo:font-style="normal" style:text-underline-style="none" officeooo:rsid="000bc5b2" fo:background-color="#ffffff" loext:char-shading-value="0"/>
    </style:style>
    <style:style style:name="T56" style:family="text">
      <style:text-properties fo:font-variant="normal" fo:text-transform="none" fo:letter-spacing="normal" fo:font-style="normal" style:text-underline-style="none" officeooo:rsid="004117e2" fo:background-color="#ffffff" loext:char-shading-value="0"/>
    </style:style>
    <style:style style:name="T57" style:family="text">
      <style:text-properties fo:font-variant="normal" fo:text-transform="none" fo:letter-spacing="normal" fo:font-style="normal" style:text-underline-style="none" officeooo:rsid="00611ec4" fo:background-color="#ffffff" loext:char-shading-value="0"/>
    </style:style>
    <style:style style:name="T58" style:family="text">
      <style:text-properties fo:language="fr" fo:country="FR"/>
    </style:style>
    <style:style style:name="T59" style:family="text">
      <style:text-properties fo:language="fr" fo:country="FR" fo:font-weight="bold"/>
    </style:style>
    <style:style style:name="T60" style:family="text">
      <style:text-properties fo:language="fr" fo:country="FR" fo:font-weight="bold" officeooo:rsid="001cc81e"/>
    </style:style>
    <style:style style:name="T61" style:family="text">
      <style:text-properties fo:language="fr" fo:country="FR" fo:font-weight="bold" officeooo:rsid="001096b4"/>
    </style:style>
    <style:style style:name="T62" style:family="text">
      <style:text-properties fo:language="fr" fo:country="FR" fo:font-weight="bold" officeooo:rsid="00269dd3" fo:background-color="transparent" loext:char-shading-value="0"/>
    </style:style>
    <style:style style:name="T63" style:family="text">
      <style:text-properties fo:language="fr" fo:country="FR" fo:font-weight="bold" officeooo:rsid="00269dd3" fo:background-color="transparent" loext:char-shading-value="0" style:font-weight-asian="bold" style:font-weight-complex="bold"/>
    </style:style>
    <style:style style:name="T64" style:family="text">
      <style:text-properties fo:language="fr" fo:country="FR" fo:font-weight="bold" officeooo:rsid="0045d392" fo:background-color="transparent" loext:char-shading-value="0" style:font-weight-asian="bold" style:font-weight-complex="bold"/>
    </style:style>
    <style:style style:name="T65" style:family="text">
      <style:text-properties fo:language="fr" fo:country="FR" fo:font-weight="bold" officeooo:rsid="0011ad33" style:font-weight-asian="bold" style:font-weight-complex="bold"/>
    </style:style>
    <style:style style:name="T66" style:family="text">
      <style:text-properties fo:language="fr" fo:country="FR" fo:font-weight="bold" officeooo:rsid="001394b6" style:font-weight-asian="bold" style:font-weight-complex="bold"/>
    </style:style>
    <style:style style:name="T67" style:family="text">
      <style:text-properties fo:language="fr" fo:country="FR" fo:font-weight="bold" officeooo:rsid="0045d392" style:font-weight-asian="bold" style:font-weight-complex="bold"/>
    </style:style>
    <style:style style:name="T68" style:family="text">
      <style:text-properties fo:language="fr" fo:country="FR" fo:font-weight="bold" officeooo:rsid="00269dd3" style:font-weight-asian="bold" style:font-weight-complex="bold"/>
    </style:style>
    <style:style style:name="T69" style:family="text">
      <style:text-properties fo:language="fr" fo:country="FR" officeooo:rsid="0045b21c"/>
    </style:style>
    <style:style style:name="T70" style:family="text">
      <style:text-properties fo:language="fr" fo:country="FR" officeooo:rsid="004771af"/>
    </style:style>
    <style:style style:name="T71" style:family="text">
      <style:text-properties fo:language="fr" fo:country="FR" officeooo:rsid="00390fe4"/>
    </style:style>
    <style:style style:name="T72" style:family="text">
      <style:text-properties fo:language="fr" fo:country="FR" officeooo:rsid="00269dd3"/>
    </style:style>
    <style:style style:name="T73" style:family="text">
      <style:text-properties fo:language="fr" fo:country="FR" officeooo:rsid="001096b4"/>
    </style:style>
    <style:style style:name="T74" style:family="text">
      <style:text-properties fo:language="fr" fo:country="FR" officeooo:rsid="0052c010"/>
    </style:style>
    <style:style style:name="T75" style:family="text">
      <style:text-properties fo:language="fr" fo:country="FR" officeooo:rsid="00556279"/>
    </style:style>
    <style:style style:name="T76" style:family="text">
      <style:text-properties fo:language="fr" fo:country="FR" officeooo:rsid="0045d392"/>
    </style:style>
    <style:style style:name="T77" style:family="text">
      <style:text-properties fo:language="fr" fo:country="FR" officeooo:rsid="004fbd69"/>
    </style:style>
    <style:style style:name="T78" style:family="text">
      <style:text-properties fo:language="fr" fo:country="FR" officeooo:rsid="0057e373"/>
    </style:style>
    <style:style style:name="T79" style:family="text">
      <style:text-properties fo:language="fr" fo:country="FR" officeooo:rsid="001c1d05"/>
    </style:style>
    <style:style style:name="T80" style:family="text">
      <style:text-properties fo:language="fr" fo:country="FR" fo:font-weight="normal" officeooo:rsid="00556279" style:font-weight-asian="normal" style:font-weight-complex="normal"/>
    </style:style>
    <style:style style:name="T81" style:family="text">
      <style:text-properties fo:language="fr" fo:country="FR" officeooo:rsid="00676987"/>
    </style:style>
    <style:style style:name="T82" style:family="text">
      <style:text-properties officeooo:rsid="004fbd69"/>
    </style:style>
    <style:style style:name="T83" style:family="text">
      <style:text-properties officeooo:rsid="0012b43e"/>
    </style:style>
    <style:style style:name="T84" style:family="text">
      <style:text-properties officeooo:rsid="0057265e"/>
    </style:style>
    <style:style style:name="T85" style:family="text">
      <style:text-properties officeooo:rsid="0057e373"/>
    </style:style>
    <style:style style:name="T86" style:family="text">
      <style:text-properties officeooo:rsid="000bc5b2"/>
    </style:style>
    <style:style style:name="T87" style:family="text">
      <style:text-properties officeooo:rsid="00602a5b"/>
    </style:style>
    <style:style style:name="T88" style:family="text">
      <style:text-properties officeooo:rsid="0064be5b"/>
    </style:style>
    <style:style style:name="T89" style:family="text">
      <style:text-properties officeooo:rsid="0067698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Marché de Prestations de Services : </text:p>
      <text:p text:style-name="P37"><text:span text:style-name="T24">O</text:span><text:span text:style-name="T22">rganisation et coordination d</text:span><text:span text:style-name="T24">’animations </text:span><text:span text:style-name="T22">théâtrales </text:span><text:span text:style-name="T24">et musicales</text:span><text:span text:style-name="T22"> p</text:span><text:span text:style-name="T23">our </text:span><text:span text:style-name="T24">l’évènement « avant le soir » pour</text:span><text:span text:style-name="T22"> la Mairie des 1er et 7è Arrondissements. </text:span><text:span text:style-name="T24">2 lots</text:span></text:p>
      <text:p text:style-name="P26"/>
      <text:p text:style-name="P21"><text:span text:style-name="T1">C</text:span><text:span text:style-name="T2">onsultation : 2021_17102_00</text:span><text:span text:style-name="T3">15</text:span></text:p>
      <text:p text:style-name="P5"/>
      <text:p text:style-name="P5">Cahier des Clauses Techniques Particulières (C.C.T.P)</text:p>
      <text:p text:style-name="P12">1 - Objet</text:p>
      <text:p text:style-name="P34"><text:span text:style-name="T24">O</text:span><text:span text:style-name="T22">rganisation et coordination d</text:span><text:span text:style-name="T24">’animations </text:span><text:span text:style-name="T22">théâtrales </text:span><text:span text:style-name="T24">et musicales</text:span><text:span text:style-name="T22"> p</text:span><text:span text:style-name="T23">our </text:span><text:span text:style-name="T24">l’évènement « avant le soir » pour</text:span><text:span text:style-name="T22"> la Mairie des 1er et 7è Arrondissements. </text:span><text:span text:style-name="T24">2 lots</text:span></text:p>
      <text:p text:style-name="P35"/>
      <text:p text:style-name="P38">Il s'agit pour la Mairie du 1er et 7ème arrondissements d'organiser <text:s/>durant la période estivale 2021 <text:s/>des évènements musicaux et théâtrales dans le cadre de la manifestation <text:s/>"avant le soir". Ces évènements se dérouleront dans les parcs du 1er secteur. </text:p>
      <text:p text:style-name="P39"/>
      <text:p text:style-name="P28"><text:span text:style-name="T15">LOT N° </text:span><text:span text:style-name="T16">1</text:span><text:span text:style-name="T15"> :</text:span><text:span text:style-name="T58"> </text:span><text:span text:style-name="T75">Organisation et Coordination de </text:span><text:span text:style-name="T74">M</text:span><text:span text:style-name="T79">anifestations théâtrales</text:span></text:p>
      <text:p text:style-name="P24"><text:span text:style-name="T84">Le prestataire devra préparer, organiser et programmer des représentations de </text:span>théâtre :classique, <text:span text:style-name="T86">romantiqu</text:span>e, <text:span text:style-name="T86">contemporain,</text:span> impro/performance, <text:span text:style-name="T86">contes, </text:span>théâtre de rue…</text:p>
      <text:p text:style-name="P33"><text:span text:style-name="T26">L</text:span><text:span text:style-name="T25">es producteurs délégués doivent </text:span><text:span text:style-name="T27">p</text:span><text:span text:style-name="T28">roposer </text:span><text:span text:style-name="T29">pour toute la durée du marché </text:span><text:span text:style-name="T36">16</text:span><text:span text:style-name="T30"> prestations </text:span><text:span text:style-name="T28">réalisées par </text:span><text:span text:style-name="T31">4</text:span><text:span text:style-name="T30"> compagnies à </text:span><text:span text:style-name="T32">minima <text:s/></text:span><text:span text:style-name="T33">e</text:span><text:span text:style-name="T28">t</text:span><text:span text:style-name="T33"> </text:span><text:span text:style-name="T34">4 </text:span><text:span text:style-name="T35">représentations </text:span><text:span text:style-name="T33">de jeunes en fin de cursus </text:span><text:span text:style-name="T28">de</text:span><text:span text:style-name="T33"> formation théâtrale. </text:span></text:p>
      <text:p text:style-name="P36"/>
      <text:p text:style-name="P25"><text:span text:style-name="T65">LOT N° 2 :</text:span><text:span text:style-name="T66"> </text:span><text:span text:style-name="T80">Organisation et Coordination de</text:span><text:span text:style-name="T58"> </text:span><text:span text:style-name="T79">Manifestations musicales </text:span><text:span text:style-name="T58"><text:s/></text:span></text:p>
      <text:p text:style-name="P24"><text:span text:style-name="T84">Le prestataire devra préparer, organiser et programmer des concerts de musique </text:span>instrumentale ou vocale : <text:span text:style-name="T87">R</text:span>écital, de chambre, lyrique, médiévale, classique, opéra, romantique, opérette...</text:p>
      <text:p text:style-name="P19"><text:span text:style-name="T46">L</text:span><text:span text:style-name="T47">es producteurs délégués doivent </text:span><text:span text:style-name="T48">p</text:span><text:span text:style-name="T49">roposer </text:span><text:span text:style-name="T46">pour toute la durée du marché </text:span><text:span text:style-name="T57">12</text:span><text:span text:style-name="T50"> prestations </text:span><text:span text:style-name="T49">réalisées par </text:span><text:span text:style-name="T51">3</text:span><text:span text:style-name="T50"> g</text:span><text:span text:style-name="T49">roupes ou solistes</text:span><text:span text:style-name="T50"> à </text:span><text:span text:style-name="T52">minima </text:span><text:span text:style-name="T53">e</text:span><text:span text:style-name="T49">t</text:span><text:span text:style-name="T53"> </text:span><text:span text:style-name="T57">3</text:span><text:span text:style-name="T54"> </text:span><text:span text:style-name="T55">représentations </text:span><text:span text:style-name="T53">de jeunes en fin de cursus </text:span><text:span text:style-name="T49">d</text:span><text:span text:style-name="T53">e</text:span><text:span text:style-name="T56"> </text:span><text:span text:style-name="T53">formation musicale. <text:s/></text:span></text:p>
      <text:p text:style-name="P40">2.0 - Descriptif de la mission </text:p>
      <text:p text:style-name="P41">Elle consiste en l’organisation de manifestations musicales et théâtrales</text:p>
      <text:p text:style-name="P41">Cet événement, “AVANT LE SOIR“, à caractère local, aura lieu, les samedis et dimanches de <text:span text:style-name="T88">juillet</text:span> à septembre 2021 dans les parcs gérés par la Mairie des 1er et 7è Arrondissements.</text:p>
      <text:p text:style-name="P41">Les porteurs de projets, ci-dessous désignés «producteurs délégués» seront les interlocuteurs de la Personne Publique.</text:p>
      <text:p text:style-name="P41">Dans le cadre des missions qui leur seront dévolues par le présent contrat, Ils proposeront une équipe en capacité d’organiser des manifestations artistiques et prendre en charge l’organisation technique et/ou artistique adaptés au marché de façon autonome.</text:p>
      <text:p text:style-name="P41">Pour autant, il sera attendu que ces producteurs délégués travaillent en étroite collaboration avec la Mairie des 1er et 7ème Arrondissements, habilitée à valider les propositions émises, en tenant compte des aléas rencontrés au cours du projet.</text:p>
      <text:p text:style-name="P31"/>
      <text:p text:style-name="P6"/>
      <text:p text:style-name="P6"><text:soft-page-break/></text:p>
      <text:p text:style-name="P2"><text:span text:style-name="T60">2.</text:span><text:span text:style-name="T59"> – </text:span><text:span text:style-name="T61">Descriptions générales des missions </text:span><text:span text:style-name="T62">pour les 2 lots</text:span></text:p>
      <text:p text:style-name="P3"><text:span text:style-name="T64">2.1 </text:span><text:span text:style-name="T63">- </text:span><text:span text:style-name="T6">Condition</text:span><text:span text:style-name="T7">s artistiques :</text:span></text:p>
      <text:p text:style-name="P4"><text:span text:style-name="T12">- </text:span><text:span text:style-name="T13">Le</text:span><text:span text:style-name="T14">s</text:span><text:span text:style-name="T13"> Prestataire</text:span><text:span text:style-name="T14">s</text:span><text:span text:style-name="T13"> </text:span><text:span text:style-name="T14">sont les</text:span><text:span text:style-name="T12"> producte</text:span><text:span text:style-name="T13">ur</text:span><text:span text:style-name="T14">s</text:span><text:span text:style-name="T12"> délégué</text:span><text:span text:style-name="T14">s</text:span><text:span text:style-name="T12"> en charge de l’organisation globale des représentations </text:span><text:span text:style-name="T69">prévues </text:span><text:span text:style-name="T70">de 1 à 3 jours par semaine </text:span><text:span text:style-name="T71">sur 4 mois </text:span><text:span text:style-name="T72">de jui</text:span><text:span text:style-name="T81">llet</text:span><text:span text:style-name="T72"> à septembre 2021 d</text:span><text:span text:style-name="T69">ans 4</text:span><text:span text:style-name="T72"> parcs d</text:span><text:span text:style-name="T73">e la Mairie des 1er et 7ème Arrondissements</text:span></text:p>
      <text:p text:style-name="P22">- de 1 à 4 artistes par représentation, petites formules artistiques</text:p>
      <text:p text:style-name="P29">- Dans le mesure du possible, <text:span text:style-name="T85">il est demandé le </text:span>respect de la parité des interprètes, <text:s/>auteurs/autrices, compagnies</text:p>
      <text:p text:style-name="P29">- Durée de la manifestation : 1 heure environ entre 17h et 19 h</text:p>
      <text:p text:style-name="P29">- installation avant la prestation à partir de 15 h</text:p>
      <text:p text:style-name="P29">- démontage après la prestation avant la fermeture des parcs 20 h</text:p>
      <text:p text:style-name="P29">Tout public : Environ 50 à 100 personnes</text:p>
      <text:p text:style-name="P27"/>
      <text:p text:style-name="P23"><text:span text:style-name="T76">Les artistes et techniciens devront être rétribués par le producteur délégué </text:span><text:span text:style-name="T78">a</text:span><text:span text:style-name="T76"> minima selon les convention collectives en vigueur (répétitions et représentations</text:span><text:span text:style-name="T77">)</text:span><text:span text:style-name="T76">.</text:span></text:p>
      <text:p text:style-name="P11"/>
      <text:p text:style-name="P7"><text:span text:style-name="T67">2.2 </text:span><text:span text:style-name="T68">- </text:span><text:span text:style-name="T8">Condition</text:span><text:span text:style-name="T9">s techniques</text:span></text:p>
      <text:p text:style-name="P8"><text:span text:style-name="T10">2.2.1 </text:span><text:span text:style-name="T11">Travaux préparatoire en amont de la première date de programmation </text:span></text:p>
      <text:p text:style-name="P30">les producteurs délégués devront élaborer les programmes des représentations avec la Mairie des 1er et 7è arrondissements et en compatibilité les agendas des autres manifestations prévues dans les parcs. <text:span text:style-name="T85">Ils devront :</text:span></text:p>
      <text:p text:style-name="P30">- Participer aux réunions préparatoires et visites sur site </text:p>
      <text:p text:style-name="P30">- Assurer la préparation des prestations et/ou les créations avant la première date de programmation</text:p>
      <text:p text:style-name="P30">- assurer les repérages, sur place, avec les artistes, afin de bien préparer leur installation,</text:p>
      <text:p text:style-name="P30">- Assurer <text:s/>les gestions administrative, artistique et technique…</text:p>
      <text:p text:style-name="P30"/>
      <text:p text:style-name="P30"><text:span text:style-name="T82">Le</text:span>s producteurs délégués devront fournir :</text:p>
      <text:p text:style-name="P30">- la liste des compagnies, groupes, artistes proposés et le contenu artistique de chaque projet</text:p>
      <text:p text:style-name="P30">- un planning artistique et technique comprenant les dates de programmation, les artistes programmés et leur répartition dans les parcs.</text:p>
      <text:p text:style-name="P30"/>
      <text:p text:style-name="P30"><text:span text:style-name="T85">Ces documents</text:span> devront être remises, pour validation au <text:span text:style-name="T4">moins </text:span><text:span text:style-name="T5">15</text:span><text:span text:style-name="T4"> jours </text:span>avant la première manifestation auprès du Service culture de la Mairie des 1e et 7è Arrondissements. </text:p>
      <text:p text:style-name="P32"/>
      <text:p text:style-name="P15">2.2.2 De jui<text:span text:style-name="T89">llet</text:span> à septembre 2021-</text:p>
      <text:p text:style-name="P13"><text:span text:style-name="T85">Les producteurs délégués doivent le jour J assurer l’organisation technique, montage et démontage compris, la </text:span>mise<text:span text:style-name="T83"> en place artistique, l’accueil et le gestion du public</text:span></text:p>
      <text:p text:style-name="P14">Les représentations théâtrale et/ou musicale de proximité doivent être adaptées à l'environnement <text:s/>des parcs, diurne, à nu, sans technique ou a minima. </text:p>
      <text:p text:style-name="P17"><text:soft-page-break/>Le prestataire devra assurer la gestion, les installations et les démontages et fournir les matériels nécessaires à la réalisation des prestations. </text:p>
      <text:p text:style-name="P18">Ils devront :</text:p>
      <text:p text:style-name="P42">- assurer la supervision, le jour même, du bon déroulement de la manifestation. </text:p>
      <text:p text:style-name="P16">- être en capacité de trouver des solutions opérationnelles, pour pallier d'éventuels imprévus.</text:p>
      <text:p text:style-name="P16"/>
      <text:p text:style-name="P9"><text:span text:style-name="T37">2.2.3 </text:span><text:span text:style-name="T38">B</text:span><text:span text:style-name="T39">ilan </text:span><text:span text:style-name="T40">final </text:span><text:span text:style-name="T38">a</text:span><text:span text:style-name="T39">près</text:span><text:span text:style-name="T38"> la d</text:span><text:span text:style-name="T39">ern</text:span><text:span text:style-name="T38">ière date de programmation </text:span></text:p>
      <text:p text:style-name="P10"><text:span text:style-name="T41">15 jours après la </text:span><text:span text:style-name="T42">d</text:span><text:span text:style-name="T41">ern</text:span><text:span text:style-name="T42">ière date de programmation </text:span><text:span text:style-name="T41">“AVANT LE SOIR“ </text:span><text:span text:style-name="T45"><text:s/></text:span><text:span text:style-name="T17">le </text:span><text:span text:style-name="T18">bilan </text:span><text:span text:style-name="T19">final </text:span><text:span text:style-name="T18"><text:s/></text:span><text:span text:style-name="T17">a</text:span><text:span text:style-name="T20">insi que les </text:span><text:span text:style-name="T18">comptes rendus artistiques, techniques et administratif</text:span><text:span text:style-name="T21">s </text:span><text:span text:style-name="T20">devront être remis à</text:span><text:span text:style-name="T43"> la Mairie des 1er et 7è Arrondissements. </text:span><text:span text:style-name="T44">Le prix du bilan devra être intégré dans le prix unitaire de la <text:s/>presta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" svg:font-family="Times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1" svg:font-family="Time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fr" fo:country="F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2T11:44:42.636152902</meta:creation-date>
    <dc:date>2021-05-12T12:40:12.452000000</dc:date>
    <meta:editing-duration>PT7H40M15S</meta:editing-duration>
    <meta:editing-cycles>42</meta:editing-cycles>
    <meta:generator>LibreOffice/6.0.6.2$Windows_x86 LibreOffice_project/0c292870b25a325b5ed35f6b45599d2ea4458e77</meta:generator>
    <meta:print-date>2021-03-09T08:54:41.880020647</meta:print-date>
    <meta:document-statistic meta:table-count="0" meta:image-count="0" meta:object-count="0" meta:page-count="3" meta:paragraph-count="49" meta:word-count="840" meta:character-count="5488" meta:non-whitespace-character-count="4671"/>
  </office:meta>
</office:document-meta>
</file>