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4/2021 16:00" text:name="dateLimite"/>
        <text:user-field-decl office:value-type="string" office:string-value="2021_17102_0015" text:name="NumeroConsultation"/>
        <text:user-field-decl office:value-type="string" office:string-value="Procédure adaptée" text:name="ProcedurePassation"/>
        <text:user-field-decl office:value-type="string" office:string-value="Acte d'Engagement - Lot 2: Organisation et coordination de  Manifestations Musicales"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2: Organisation et coordination de  Manifestations Musicales</text:user-field-get></text:p>
      <text:p text:style-name="Text_20_body"/>
      <text:p text:style-name="Text_20_body"/>
      <text:p text:style-name="Text_20_body"/>
      <text:p text:style-name="Intitule2"/>
      <text:p text:style-name="Intitule2"><text:user-field-get text:name="IntituleConsultation">Organisation et Coordination d'animations théâtrales et  musicales  pour l’évènement «  Avant le Soir »   pour la Mairie des 1er et 7ème arrondissements - 2 lots</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21_17102_0015</text:user-field-get></text:span></text:p>
      <text:p text:style-name="P7"/>
      <text:p text:style-name="P8"/>
      <text:p text:style-name="P17"><text:span text:style-name="T6">Procédure de passation :</text:span><text:span text:style-name="T5"><text:tab/></text:span><text:span text:style-name="T4"><text:user-field-get text:name="ProcedurePassation">Procédure adaptée</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0">1.1 <text:s/>Marché<text:tab/>3</text:p>
          <text:p text:style-name="P20">1.2 <text:s/>Pouvoir adjudicateur<text:tab/>3</text:p>
          <text:p text:style-name="P20">1.3 <text:s/>Informations comptables et financières<text:tab/>3</text:p>
          <text:p text:style-name="P20">1.4 <text:s/>Code CPV<text:tab/>4</text:p>
          <text:p text:style-name="P21"><text:span text:style-name="Strong_20_Emphasis">Article 2 -</text:span> <text:s/><text:span text:style-name="Strong_20_Emphasis">CONTRACTANT(S)</text:span><text:tab/>4</text:p>
          <text:p text:style-name="P20">2.1 <text:s/>Identification<text:tab/>4</text:p>
          <text:p text:style-name="P20">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9</text:p>
          <text:p text:style-name="P20">4.1 <text:s/>Forme du prix<text:tab/>9</text:p>
          <text:p text:style-name="P20">4.2 <text:s/>Montant<text:tab/>9</text:p>
          <text:p text:style-name="P20">4.3 <text:s/>Sous traitance<text:tab/>9</text:p>
          <text:p text:style-name="P21"><text:span text:style-name="Strong_20_Emphasis">Article 5 -</text:span> <text:s/><text:span text:style-name="Strong_20_Emphasis">AVANCE</text:span><text:tab/>10</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0</text:p>
          <text:p text:style-name="P21"><text:span text:style-name="Strong_20_Emphasis">Article 9 -</text:span> <text:s/><text:span text:style-name="Strong_20_Emphasis">ENGAGEMENT ET SIGNATURE DU CANDIDAT</text:span><text:tab/>11</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1</text:p>
          <text:p text:style-name="P21"><text:span text:style-name="Strong_20_Emphasis">Article 12 -</text:span> <text:s/><text:span text:style-name="Strong_20_Emphasis">EXEMPLAIRE UNIQUE - NANTISSEMENT OU CESSION DE CREANCE</text:span><text:tab/>12</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Madame Sophie CAMARD</text:p>
      <text:p text:style-name="Standard">Maire du 1er et 7ème Arrondissements de Marseille, habilité à signer en vertu de la délégation donnée par le Conseil Municipal de Marseille en date du 23 novembre 2020</text:p>
      <text:p text:style-name="Standard"/>
      <text:p text:style-name="Standard"/>
      <text:p text:style-name="Standard"><text:s/></text:p>
      <text:p text:style-name="Standard">Personne habilitée à donner des renseignements prévus à l'article R2191-60 du Code de la commande publique : La Directrice Générale des Services de la Mairie des 1er et 7ème Arrondissements de Marseille </text:p>
      <text:p text:style-name="Standard"><text:s/>Service responsable de l'exécution du marché : Service Culture de la Mairie des 1er et 7ème arrondissement.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0">CPV principal<text:span text:style-name="T11"> :</text:span></text:p>
      <text:p text:style-name="P13">Pour le lot 2 "Organisation et coordination de manifestations musicales " : </text:p>
      <text:p text:style-name="P13">Valeur principale : 92000000 - Services récréatifs, culturels et sportifs.</text:p>
      <text:p text:style-name="P13"><text:s/></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3">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2">Règlements sur des comptes séparés</text:span><text:span text:style-name="T11">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Il s'agit pour la Mairie du 1er et 7ème arrondissements d'organiser <text:s/>durant la période estivale 2021 <text:s/>des évènements musicaux et théâtrales dans le cadre de la manifestation <text:s/>"avant le soir". Ces évènements se dérouleront dans les parcs du 1er secteur.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2</text:p>
          </table:table-cell>
          <table:table-cell table:style-name="Tableau2.B2" office:value-type="string">
            <text:p text:style-name="P23">Organisation et coordination de manifestations musicale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valeurs données ci-après sont données pour la durée du marché (6mois) :</text:p>
      <text:p text:style-name="Standard">- <text:span text:style-name="T3">Montant minimum, en €, HT:    1 000</text:span></text:p>
      <text:p text:style-name="P12">- Montant maximum, en €, HT: 30 000</text:p>
      <text:p text:style-name="P13"/>
      <text:p text:style-name="P13"/>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je note que le marché ne comporte pas d'avance. </text:p>
      <text:h text:style-name="Heading_20_1" text:outline-level="1">DUREE</text:h>
      <text:p text:style-name="Standard">La durée du marché se définit comme suit : 6 mois, à compter de la date de notification du marché. </text:p>
      <text:p text:style-name="Standard"><text:s/>Cette durée est une durée ferme et ne pourra pas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5">(Représentant du pouvoir adjudicateur habilité à signer)</text:p>
      <text:p text:style-name="P13"/>
      <text:p text:style-name="P13"/>
      <text:p text:style-name="P13"><text:s text:c="2"/>La Maire de la Mairie des 1er et 7ème Arrondissements de Marseille</text:p>
      <text:p text:style-name="P13"/>
      <text:p text:style-name="P13">Sophie CAMARD </text:p>
      <text:p text:style-name="P13"/>
      <text:p text:style-name="P13"/>
      <text:p text:style-name="P13"/>
      <text:p text:style-name="P13"/>
      <text:p text:style-name="P13"><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 Arrondissements</text:p>
      <text:p text:style-name="Standard">Service Finances &amp; Marchés Publics</text:p>
      <text:p text:style-name="Standard">61, La Canebière</text:p>
      <text:p text:style-name="Standard">13 001 MARSEILLE</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p text:style-name="Standard"/>
      <text:p text:style-name="Standard"/>
      <text:p text:style-name="P11">ANNEXE : COMPTE A CREDITER</text:p>
      <text:p text:style-name="P13"/>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Organisation et Coordination d'animations théâtrales et  musicales  pour l’évènement «  Avant le Soir »   pour la Mairie des 1er et 7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13:09:29</meta:creation-date>
    <meta:editing-duration>PT12S</meta:editing-duration>
    <meta:editing-cycles>3</meta:editing-cycles>
    <meta:generator>LibreOffice/5.1.2.2$MacOSX_X86_64 LibreOffice_project/d3bf12ecb743fc0d20e0be0c58ca359301eb705f</meta:generator>
    <dc:date>2021-05-07T15:10:28.690880000</dc:date>
    <meta:document-statistic meta:table-count="2" meta:image-count="1" meta:object-count="0" meta:page-count="13" meta:paragraph-count="296" meta:word-count="2421" meta:character-count="19114" meta:non-whitespace-character-count="16803"/>
    <meta:user-defined meta:name="Info 1"/>
    <meta:user-defined meta:name="Info 2"/>
    <meta:user-defined meta:name="Info 3"/>
    <meta:user-defined meta:name="Info 4"/>
  </office:meta>
</office:document-meta>
</file>