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1_17102_0015" text:name="NumeroConsultation"/>
        <text:user-field-decl office:value-type="string" office:string-value="Procédure adaptée" text:name="ProcedurePassation"/>
        <text:user-field-decl office:value-type="string" office:string-value="Acte d'engagement - Lot 1: Organisation et coordination de manifestations théâtrales "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1: Organisation et coordination de manifestations théâtrales </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1_17102_0015</text:user-field-get></text:span></text:p>
      <text:p text:style-name="P7"/>
      <text:p text:style-name="P8"/>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1"><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adame Sophie CAMARD</text:p>
      <text:p text:style-name="Standard">Maire du 1er et 7ème Arrondissements de Marseille, 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La Directrice Générale des Services de la Mairie des 1er et 7ème Arrondissements de Marseille </text:p>
      <text:p text:style-name="Standard"><text:s/>Service responsable de l'exécution du marché : Service Culture de la Mairie des 1er et 7ème arrondissement.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0">CPV principal<text:span text:style-name="T11"> :</text:span></text:p>
      <text:p text:style-name="P13">Pour le lot 1 "Organisation et coordination de manifestations théâtrales" : </text:p>
      <text:p text:style-name="P13">Valeur principale : 92000000 - Services récréatifs, culturels et sportifs.</text:p>
      <text:p text:style-name="P13"><text:s/></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Il s'agit pour la Mairie du 1er et 7ème arrondissements d'organiser <text:s/>durant la période estivale 2021 <text:s/>des évènements musicaux et théâtrales dans le cadre de la manifestation <text:s/>"avant le soir". Ces évènements se dérouleront dans les parcs du 1er secteur.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text:p>
          </table:table-cell>
          <table:table-cell table:style-name="Tableau2.B2" office:value-type="string">
            <text:p text:style-name="P23">Organisation et coordination de manifestations théâtral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pour la durée du marché (6 mois) :</text:p>
      <text:p text:style-name="Standard">- <text:span text:style-name="T3">Montant minimum, en €, HT:    1 000</text:span></text:p>
      <text:p text:style-name="P12">- Montant maximum, en €, HT: 45 000</text:p>
      <text:p text:style-name="P13"/>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je note que le marché ne comporte pas d'avance. </text:p>
      <text:h text:style-name="Heading_20_1" text:outline-level="1">DUREE</text:h>
      <text:p text:style-name="Standard">La durée du marché se définit comme suit : 6 mois, à compter de la date de notification du marché. </text:p>
      <text:p text:style-name="Standard"><text:s/>Cette durée est une durée ferme et ne pourra pas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13"><text:s text:c="2"/>La Maire de la Mairie des 1er et 7ème Arrondissements </text:p>
      <text:p text:style-name="P13"/>
      <text:p text:style-name="P13">Sophie CAMARD </text:p>
      <text:p text:style-name="P13"/>
      <text:p text:style-name="P13"/>
      <text:p text:style-name="P13"/>
      <text:p text:style-name="P13"/>
      <text:p text:style-name="P13"><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11">ANNEXE : COMPTE A CREDITER</text:p>
      <text:p text:style-name="P13"/>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3:09:08</meta:creation-date>
    <meta:editing-duration>PT12S</meta:editing-duration>
    <meta:editing-cycles>3</meta:editing-cycles>
    <meta:generator>LibreOffice/5.1.2.2$MacOSX_X86_64 LibreOffice_project/d3bf12ecb743fc0d20e0be0c58ca359301eb705f</meta:generator>
    <dc:date>2021-05-07T15:09:21.412248000</dc:date>
    <meta:document-statistic meta:table-count="2" meta:image-count="1" meta:object-count="0" meta:page-count="13" meta:paragraph-count="296" meta:word-count="2419" meta:character-count="19104" meta:non-whitespace-character-count="16795"/>
    <meta:user-defined meta:name="Info 1"/>
    <meta:user-defined meta:name="Info 2"/>
    <meta:user-defined meta:name="Info 3"/>
    <meta:user-defined meta:name="Info 4"/>
  </office:meta>
</office:document-meta>
</file>