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6/04/2021 16:00" text:name="dateLimite"/>
        <text:user-field-decl office:value-type="string" office:string-value="2021_17102_0005" text:name="NumeroConsultation"/>
        <text:user-field-decl office:value-type="string" office:string-value="Procédure adaptée" text:name="ProcedurePassation"/>
        <text:user-field-decl office:value-type="string" office:string-value="Règlement de Consultati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Organisation et Coordination d'animations théâtrales et  musicales  pour l’évènement «  Avant le Soir »   pour la Mairie des 1er et 7ème arrondissements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102_000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6"><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6"><text:span text:style-name="Strong_20_Emphasis">Article 2 -</text:span> <text:s/><text:span text:style-name="Strong_20_Emphasis">CARACTERISTIQUES DE LA CONSULTATION</text:span><text:tab/>4</text:p>
          <text:p text:style-name="P15">2.1 <text:s/>Décomposition en lots, tranches et postes<text:tab/>4</text:p>
          <text:p text:style-name="P14">2.1.1 <text:s/>Décomposition en lots<text:tab/>4</text:p>
          <text:p text:style-name="P14">2.1.2 <text:s/>Décomposition en tranches<text:tab/>6</text:p>
          <text:p text:style-name="P14">2.1.3 <text:s/>Décomposition en postes<text:tab/>6</text:p>
          <text:p text:style-name="P15">2.2 <text:s/>Accord-cadre à bons de commande<text:tab/>6</text:p>
          <text:p text:style-name="P15">2.3 <text:s/>Durée<text:tab/>6</text:p>
          <text:p text:style-name="P15">2.4 <text:s/>Options<text:tab/>6</text:p>
          <text:p text:style-name="P15">2.5 <text:s/>Clause obligatoire d'insertion par l'activité économique<text:tab/>6</text:p>
          <text:p text:style-name="P15">2.6 <text:s/>Groupements d'opérateurs économiques<text:tab/>7</text:p>
          <text:p text:style-name="P15">2.7 <text:s/>Conditions relatives au marché<text:tab/>7</text:p>
          <text:p text:style-name="P14">2.7.1 <text:s/>Cautionnement et garanties exigées<text:tab/>7</text:p>
          <text:p text:style-name="P14">2.7.2 <text:s/>Modalités essentielles de financement et de paiement<text:tab/>7</text:p>
          <text:p text:style-name="P16"><text:span text:style-name="Strong_20_Emphasis">Article 3 -</text:span> <text:s/><text:span text:style-name="Strong_20_Emphasis">DOSSIER DE CONSULTATION DES ENTREPRISES (DCE)</text:span><text:tab/>7</text:p>
          <text:p text:style-name="P16"><text:span text:style-name="Strong_20_Emphasis">Article 4 -</text:span> <text:s/><text:span text:style-name="Strong_20_Emphasis">ELEMENTS EXIGES DU CANDIDAT </text:span><text:tab/>8</text:p>
          <text:p text:style-name="P15">4.1 <text:s/>Renseignements et documents demandés à l'appui des candidatures <text:tab/>8</text:p>
          <text:p text:style-name="P15">4.2 <text:s/>Eléments exigés au titre de l'offre<text:tab/>9</text:p>
          <text:p text:style-name="P14">4.2.1 <text:s/>Présentation des offres<text:tab/>9</text:p>
          <text:p text:style-name="P14">4.2.2 <text:s/>Présentation de variantes<text:tab/>10</text:p>
          <text:p text:style-name="P15">4.3 <text:s/>Visite sur site<text:tab/>10</text:p>
          <text:p text:style-name="P16"><text:span text:style-name="Strong_20_Emphasis">Article 5 -</text:span> <text:s/><text:span text:style-name="Strong_20_Emphasis">REMISE DES PLIS PAR LES CANDIDATS</text:span><text:tab/>10</text:p>
          <text:p text:style-name="P15"><text:soft-page-break/>5.1 <text:s/>Remise électronique<text:tab/>10</text:p>
          <text:p text:style-name="P15">5.2 <text:s/>Copie de sauvegarde<text:tab/>10</text:p>
          <text:p text:style-name="P15">5.3 <text:s/>Echantillons, maquettes, prototypes ou modèles réduits<text:tab/>11</text:p>
          <text:p text:style-name="P15">5.4 <text:s/>Date et heure limites de remise des plis<text:tab/>11</text:p>
          <text:p text:style-name="P15">5.5 <text:s/>Délai de validité des offres<text:tab/>11</text:p>
          <text:p text:style-name="P16"><text:span text:style-name="Strong_20_Emphasis">Article 6 -</text:span> <text:s/><text:span text:style-name="Strong_20_Emphasis">EXAMEN DES PLIS</text:span><text:tab/>11</text:p>
          <text:p text:style-name="P15">6.1 <text:s/>Examen des candidatures <text:tab/>12</text:p>
          <text:p text:style-name="P15">6.2 <text:s/>Jugement des offres<text:tab/>12</text:p>
          <text:p text:style-name="P16"><text:span text:style-name="Strong_20_Emphasis">Article 7 -</text:span> <text:s/><text:span text:style-name="Strong_20_Emphasis">PIECES A REMETTRE PAR LE(S) CANDIDAT(S) RETENU(S)</text:span><text:tab/>15</text:p>
          <text:p text:style-name="P16"><text:span text:style-name="Strong_20_Emphasis">Article 8 -</text:span> <text:s/><text:span text:style-name="Strong_20_Emphasis">MODALITES RELATIVES AUX COMMUNICATIONS ET AUX ECHANGES D'INFORMATION</text:span><text:tab/>16</text:p>
          <text:p text:style-name="P15">8.1 <text:s/>Règles liées aux échanges électroniques<text:tab/>16</text:p>
          <text:p text:style-name="P15">8.2 <text:s/>Demandes de renseignements en cours de consultation<text:tab/>16</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Il s'agit pour la Mairie du 1er et 7ème arrondissements d'organiser <text:s/>durant la période estivale 2021 <text:s/>des évènements musicaux et théâtrales dans le cadre de la manifestation <text:s/>"avant le soir". Ces évènements se dérouleront dans les parcs du 1er secteur. </text:p>
      <text:p text:style-name="Standard">Cet événement, "AVANT LE SOIR" aura lieu de juin à septembre 2021 dans les parcs gérés par la Mairie des 1er et 7è Arrondissements.</text:p>
      <text:p text:style-name="Standard">Les porteurs de projets, désignés «producteurs délégués» seront les interlocuteurs de la Personne Publique.</text:p>
      <text:p text:style-name="Standard">Dans le cadre des missions qui leur seront dévolues par le présent contrat. Ils proposeront une équipe en capacité d'organiser des manifestations artistiques et prendre en charge l'organisation technique et/ou artistique adaptée au marché de façon autonome tout en travaillant en étroite collaboration avec la Mairie des 1er et 7ème arrondissements. </text:p>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6">Ville de Marseille - Mairie des 1er et 7eme arrondissements</text:span></text:p>
      <text:p text:style-name="P19"><text:span text:style-name="T16">Immeuble Léon Blum – 61, La Canebière</text:span></text:p>
      <text:p text:style-name="P19"><text:span text:style-name="T16">13001 MARSEILLE </text:span></text:p>
      <text:p text:style-name="P19"><text:span text:style-name="T16">Profil acheteur : marchespublics.mairie-marseille.fr</text:span></text:p>
      <text:p text:style-name="P19"><text:span text:style-name="T16">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7">N°</text:p>
          </table:table-cell>
          <table:table-cell table:style-name="Tableau1.B1" office:value-type="string">
            <text:p text:style-name="P17">Intitulés lots séparés</text:p>
          </table:table-cell>
        </table:table-row>
        <table:table-row>
          <table:table-cell table:style-name="Tableau1.A2" office:value-type="string">
            <text:p text:style-name="P17">1</text:p>
          </table:table-cell>
          <table:table-cell table:style-name="Tableau1.B2" office:value-type="string">
            <text:p text:style-name="P17">Organisation et coordination de manifestations théâtrales</text:p>
          </table:table-cell>
        </table:table-row>
        <table:table-row>
          <table:table-cell table:style-name="Tableau1.A2" office:value-type="string">
            <text:p text:style-name="P17">2</text:p>
          </table:table-cell>
          <table:table-cell table:style-name="Tableau1.B2" office:value-type="string">
            <text:p text:style-name="P17">Organisation et coordination de manifestations musicales </text:p>
          </table:table-cell>
        </table:table-row>
      </table:table>
      <text:p text:style-name="P21"><text:soft-page-break/></text:p>
      <text:p text:style-name="P21"/>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24">Les bons de commandes seront émis dans les conditions et limites suivantes :</text:p>
      <text:p text:style-name="P24"/>
      <text:p text:style-name="P24">Les valeurs données ci-après sont données pour la durée du marché (6mois):</text:p>
      <text:p text:style-name="P21"/>
      <text:p text:style-name="P21">Pour le lot 1: Organisation et coordination de manifestations théâtrales</text:p>
      <text:p text:style-name="P21">Montant minimum, en €, HT:    1 000</text:p>
      <text:p text:style-name="P21">Montant maximum, en €, HT: 45 000</text:p>
      <text:p text:style-name="P21"/>
      <text:p text:style-name="P21">Pour le lot 2: Organisation et coordination de manifestations musicales</text:p>
      <text:p text:style-name="P21">Montant minimum, en €, HT:     1 000</text:p>
      <text:p text:style-name="P21">Montant maximum, en €, HT: 30 000</text:p>
      <text:p text:style-name="P21"/>
      <text:p text:style-name="P21"/>
      <text:p text:style-name="P21"><text:s/></text:p>
      <text:p text:style-name="P21"/>
      <text:p text:style-name="P21"/>
      <text:h text:style-name="Heading_20_2" text:outline-level="2">Durée</text:h>
      <text:p text:style-name="Standard">La durée du marché se définit comme suit : 6 mois, à compter de la date de notification du marché.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4">Prestations supplémentaires éventuelles (PSE)</text:p>
      <text:p text:style-name="P24"><text:span text:style-name="T16"/></text:p>
      <text:p text:style-name="P24"><text:span text:style-name="T16">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unitaire. </text:span></text:p>
      <text:p text:style-name="P21">Le marché est conclu à prix ferm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Administratives Particulières (CCAP) </text:p>
      <text:p text:style-name="P21">- le Cahier des Clauses Techniques Particulières (CCTP) </text:p>
      <text:p text:style-name="P21">- l'Acte d'Engagement (AE) - cadre de réponse pour chacun des lots</text:p>
      <text:p text:style-name="P21"><text:s/></text:p>
      <text:p text:style-name="P21">- le Bordereau de Prix Unitaires  - cadre de réponse pour chacun des lots</text:p>
      <text:p text:style-name="P21"><text:s/></text:p>
      <text:p text:style-name="P21">- le Détail quantitatif Estimatif (DQE)  - cadre de réponse pour chacun des lots </text:p>
      <text:p text:style-name="P21">- le formulaire de lettre de candidature DC1 (établi par le MINEFE, téléchargeable à l'adresse suivante : https://www.economie.gouv.fr/daj/formulaires-marches-publics) </text:p>
      <text:p text:style-name="P21">- le formulaire de déclaration de candidature DC2 (établi par le MINEFE, téléchargeable à l'adresse suivante : https://www.economie.gouv.fr/daj/formulaires-marches-publics)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6"/></text:p>
      <text:p text:style-name="P20"><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6"/></text:p>
      <text:p text:style-name="P20"><text:soft-page-break/><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6"/></text:p>
      <text:p text:style-name="P20"><text:span text:style-name="T16"><text:s/></text:span></text:p>
      <text:p text:style-name="P20"/>
      <text:p text:style-name="P20">2° - Renseignements concernant la capacité économique et financière de l'entreprise</text:p>
      <text:p text:style-name="P20"><text:span text:style-name="T16"/></text:p>
      <text:p text:style-name="P20"><text:span text:style-name="T16"/></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3"/>
      <text:p text:style-name="P23">3° - Renseignements concernant les références professionnelles et la capacité technique du candidat</text:p>
      <text:p text:style-name="P23"><text:span text:style-name="T16"/></text:p>
      <text:p text:style-name="P23"><text:span text:style-name="T16"/></text:p>
      <text:p text:style-name="P21"><text:s/>- </text:p>
      <text:p text:style-name="P2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Précisions complémentaires<text:span text:style-name="T16"> :</text:span></text:p>
      <text:p text:style-name="P20"><text:span text:style-name="T16"/></text:p>
      <text:p text:style-name="P20"><text:span text:style-name="T16">Lorsque le candidat se présente sous la forme d'un groupement, chaque membre du groupement doit fournir les pièces et documents mentionnés ci-dessus (DC2 et annexes ou DUME).</text:span></text:p>
      <text:p text:style-name="P20"><text:span text:style-name="T16"/></text:p>
      <text:p text:style-name="P20"><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text:soft-page-break/></text:p>
      <text:p text:style-name="P21">- un <text:span text:style-name="T5">Acte d'Engagement par lot</text:span>, dûment complété.</text:p>
      <text:p text:style-name="P21">Rappel : La signature de l'AE n'est que facultative au moment du dépôt de l'offre, mais sera exigée pour l'attributaire.</text:p>
      <text:p text:style-name="P25"/>
      <text:p text:style-name="P21"><text:s/></text:p>
      <text:p text:style-name="P21">- le Bordereau de Prix Unitaires (BPU) <text:span text:style-name="T8">intégralement complété</text:span>, concernant le ou les lots pour le(s)quel(s) le candidat souhaite soumissionner</text:p>
      <text:p text:style-name="P21"/>
      <text:p text:style-name="P21"><text:s/></text:p>
      <text:p text:style-name="P21">- le Détail Quantitatif Estimatif (DQE) concernant le ou les lots pour le(s)quel(s) le candidat souhaite soumissionner</text:p>
      <text:p text:style-name="P21"/>
      <text:p text:style-name="P21"><text:s/></text:p>
      <text:p text:style-name="P21">- le mémoire technique du candidat concernant le ou les lots pour le(s)quel(s) le candidat souhaite soumissionner</text:p>
      <text:p text:style-name="P21"/>
      <text:p text:style-name="P21"><text:s/></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er et 7è Arrondissements</text:p>
      <text:p text:style-name="Standard">Service Finances et Marchés publics</text:p>
      <text:p text:style-name="Standard">61, La Canebièr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1er et 7è Arrondissements</text:p>
      <text:p text:style-name="Standard">Service Finances et Marchés publics</text:p>
      <text:p text:style-name="Standard">61, La Canebière</text:p>
      <text:p text:style-name="Standard">13233 MARSEILLE Cedex 20</text:p>
      <text:p text:style-name="Standard">Horaires de réception des plis : du lundi au vendredi, de <text:span text:style-name="T5">9h00 à 12h00 et de 13h3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p text:style-name="P21"><text:s/><text:span text:style-name="T9">Exclusions à l'appréciation de l'acheteur</text:span></text:p>
      <text:p text:style-name="P21"><text:span text:style-name="T16"/></text:p>
      <text:p text:style-name="P21">Le Code de la Commande Publique prévoit différents cas d'exclusion laissés à l'appréciation de la Collectivité, et notamment :</text:p>
      <text:p text:style-name="P21"/>
      <text:p text:style-name="P2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1"/>
      <text:p text:style-name="P2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1"/>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pour les 2 lots:</text:span></text:p>
      <text:p text:style-name="Standard"><text:soft-page-break/><text:span text:style-name="T16"/></text:p>
      <text:p text:style-name="Standard"><text:span text:style-name="T16">1°) Valeur technique de l'offre 60 %</text:span></text:p>
      <text:p text:style-name="Standard"><text:span text:style-name="T16">2°) Prix de l'offre 40 %</text:span></text:p>
      <text:p text:style-name="Standard"><text:span text:style-name="T16"/></text:p>
      <text:p text:style-name="Standard"><text:span text:style-name="T16"/></text:p>
      <text:p text:style-name="P20"><text:span text:style-name="T15">Modalités de mise en oeuvre de ces critères :</text:span></text:p>
      <text:p text:style-name="P20"><text:span text:style-name="T16"/></text:p>
      <text:p text:style-name="P20"><text:span text:style-name="T16"/></text:p>
      <text:p text:style-name="P20"><text:span text:style-name="T16"/></text:p>
      <text:p text:style-name="P20"><text:span text:style-name="T16"/></text:p>
      <text:p text:style-name="P20"><text:span text:style-name="T16">1°) Valeur technique de l'offre: 60 %</text:span></text:p>
      <text:p text:style-name="P20"><text:span text:style-name="T16"/></text:p>
      <text:p text:style-name="P20"><text:span text:style-name="T16">1°)1 - Pour le lot 1: Organisation et coordination de manisfestations théâtrales</text:span></text:p>
      <text:p text:style-name="P20"><text:span text:style-name="T16"/></text:p>
      <text:p text:style-name="P20"><text:span text:style-name="T16">➛ Qualité des propositions des candidats pour l'organisation et la coordination des prestations (20 points) :</text:span></text:p>
      <text:p text:style-name="P20"><text:span text:style-name="T16"/></text:p>
      <text:p text:style-name="P20"><text:span text:style-name="T16">Les objectifs de la Personne Publique tendent à satisfaire un besoin qui allie l'organisation et la coordination d'évènements à caractère culturel, avec des exigences réglementaires, logistiques et techniques.</text:span></text:p>
      <text:p text:style-name="P20"><text:span text:style-name="T16">Le candidat devra, donc, être en capacité de formuler des propositions visant à coordonner et à piloter les modalités techniques de la programmation afin d'en assurer la faisabilité.</text:span></text:p>
      <text:p text:style-name="P20"><text:span text:style-name="T16"/></text:p>
      <text:p text:style-name="P20"><text:span text:style-name="T16">➛ Pertinance des  Profils des intervenants affectés spécifiquement à l'exécution de ce projet ( 20 points):</text:span></text:p>
      <text:p text:style-name="P20"><text:span text:style-name="T16">Une attention particulière sera portée au profil des personnels dédiés  spécifiquement à l'exécution de la prestation. Une liste devra mettre en avant les compagnies, groupes, artistes et le nom des compagnies étudiantes proposés. Les expériences professionnelles déjà initiées dans le domaine et en lien avec la thématique du marché, seront mises en exergue et développées.</text:span></text:p>
      <text:p text:style-name="P20"><text:span text:style-name="T16"/></text:p>
      <text:p text:style-name="P20"><text:span text:style-name="T16">➛ Ambiances théâtrales ( 20 points):</text:span></text:p>
      <text:p text:style-name="P20"><text:span text:style-name="T16">Le prestataire devra dans son mémoire technique mettre en avant l'aspect théâtrale avec les thématiques mis en place pour répondre à la demande de la personne publique exprimée dans l'article 1 du CCTP. Le candidat devra mettre en évidence la diversité et la qualité des artistes et/ou troupes envisagées.</text:span></text:p>
      <text:p text:style-name="P20"><text:span text:style-name="T16"/></text:p>
      <text:p text:style-name="P20"><text:span text:style-name="T16">1°)2 - Pour le lot 2 : Organisation et coordination de manifestations musicales</text:span></text:p>
      <text:p text:style-name="P20"><text:span text:style-name="T16"/></text:p>
      <text:p text:style-name="P20"><text:span text:style-name="T16">➛ Qualité des propositions des candidats pour l'organisation et la coordination des prestations (20 points) :</text:span></text:p>
      <text:p text:style-name="P20"><text:span text:style-name="T16"/></text:p>
      <text:p text:style-name="P20"><text:span text:style-name="T16">Les objectifs de la Personne Publique tendent à satisfaire un besoin qui allie l'organisation et la coordination d'évènements à caractère culturel, avec des exigences réglementaires, logistiques et techniques.</text:span></text:p>
      <text:p text:style-name="P20"><text:span text:style-name="T16">Le candidat devra, donc, être en capacité de formuler des propositions visant à coordonner et à piloter les modalités techniques de la programmation afin d'en assurer la faisabilité.</text:span></text:p>
      <text:p text:style-name="P20"><text:span text:style-name="T16"/></text:p>
      <text:p text:style-name="P20"><text:span text:style-name="T16">➛ Pertinance des Profils des intervenants affectés spécifiquement à l'exécution de ce projet ( 20 points):</text:span></text:p>
      <text:p text:style-name="P20"><text:soft-page-break/><text:span text:style-name="T16">Une attention particulière sera portée au profil des personnels dédiés spécifiquement à l'exécution de la prestation. Une liste devra mettre en avant les compagnies, groupes, artistes et le nom des compagnies étudiantes proposés. Les expériences professionnelles déjà initiées dans le domaine et en lien avec la thématique du marché, seront mises en exergue et développées.</text:span></text:p>
      <text:p text:style-name="P20"><text:span text:style-name="T16"/></text:p>
      <text:p text:style-name="P20"><text:span text:style-name="T16">➛ Ambiances Musicales ( 20 points):</text:span></text:p>
      <text:p text:style-name="P20"><text:span text:style-name="T16">Le prestatire devra dans son mémoire technique mettre en avant l'ambiance musicale pour répondre à la demande de la personne publique exprimée dans l'article 1 du CCTP. Le candidat devra mettre en évidence la diversité et la qualité des musiciens et/ou groupe envisagés.</text:span></text:p>
      <text:p text:style-name="P20"><text:span text:style-name="T16"/></text:p>
      <text:p text:style-name="P20"><text:span text:style-name="T16">Le total des points relatif à la valeur technique constituera la valeur technique (VT) du candidat, le maximum pouvant être de 60 points</text:span></text:p>
      <text:p text:style-name="P20"><text:span text:style-name="T16"/></text:p>
      <text:p text:style-name="P20"><text:span text:style-name="T16">Le total des points attribués à chaque sous-critère, constituera la valeur technique initiale VT (i) du candidat.</text:span></text:p>
      <text:p text:style-name="P20"><text:span text:style-name="T16">Après élimination éventuelle des offres irrégulières ou inappropriées, la notation de l'offre du candidat (i) sera effectuée à l'aide de la formule suivante :</text:span></text:p>
      <text:p text:style-name="P20"><text:span text:style-name="T16"/></text:p>
      <text:p text:style-name="P20"><text:span text:style-name="T16">VT = 60 * (VT(i)/VT(m))</text:span></text:p>
      <text:p text:style-name="P20"><text:span text:style-name="T16">Dans laquelle :</text:span></text:p>
      <text:p text:style-name="P20"><text:span text:style-name="T16">VT est la note finale attribuée à la valeur technique du candidat (i) ;</text:span></text:p>
      <text:p text:style-name="P20"><text:span text:style-name="T16">VT (i) est la valeur technique initiale obtenue par le candidat (i) ;</text:span></text:p>
      <text:p text:style-name="P20"><text:span text:style-name="T16">VT (m) est la valeur technique initiale obtenue par le candidat ayant la meilleure offre.</text:span></text:p>
      <text:p text:style-name="P20"><text:span text:style-name="T17"/></text:p>
      <text:p text:style-name="P20"><text:span text:style-name="T17"/></text:p>
      <text:p text:style-name="P20"><text:span text:style-name="T17">2°) Prix de l'offre 40%</text:span></text:p>
      <text:p text:style-name="P20"><text:span text:style-name="T16">La note maximum est de 40 points. Après élimination des offres anormalement basses, la notation de l'offre du candidat (i) sera effectuée à l'aide de la formule suivante : </text:span></text:p>
      <text:p text:style-name="P20"><text:span text:style-name="T16">N(i) = 40 x P(m)/P(i)</text:span></text:p>
      <text:p text:style-name="P20"><text:span text:style-name="T16">Dans laquelle : </text:span></text:p>
      <text:p text:style-name="P20"><text:span text:style-name="T16">N(i) est la note attribuée à l'offre de prix du candidat (i)</text:span></text:p>
      <text:p text:style-name="P20"><text:span text:style-name="T16">P(i) est le prix de l'offre du candidat</text:span></text:p>
      <text:p text:style-name="P20"><text:span text:style-name="T16">P(m) est le prix de l'offre la moins-disante.</text:span></text:p>
      <text:p text:style-name="P20"><text:span text:style-name="T16"/></text:p>
      <text:p text:style-name="P20"><text:span text:style-name="T16"/></text:p>
      <text:p text:style-name="P20"><text:span text:style-name="T16"><text:s/></text:span></text:p>
      <text:p text:style-name="P20"><text:span text:style-name="T16"/></text:p>
      <text:p text:style-name="P20"><text:span text:style-name="T16"/></text:p>
      <text:p text:style-name="P21"/>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text:span text:style-name="T5">Prix unitaires :</text:span>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21"><text:soft-page-break/>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  60% pour la valeur technique, 40% pour le prix, , en fonction de la formule suivante:</text:p>
      <text:p text:style-name="P21">N(note définitive) = N(i) + VT </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Organisation et Coordination d'animations théâtrales et  musicales  pour l’évènement «  Avant le Soir »   pour la Mairie des 1er et 7ème arrondissements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15T16:06:11</meta:creation-date>
    <meta:editing-duration>PT1S</meta:editing-duration>
    <meta:editing-cycles>2</meta:editing-cycles>
    <meta:generator>OpenOffice.org/3.3$Unix OpenOffice.org_project/330m20$Build-9567</meta:generator>
    <meta:document-statistic meta:table-count="1" meta:image-count="1" meta:object-count="0" meta:page-count="16" meta:paragraph-count="285" meta:word-count="4052" meta:character-count="25986"/>
    <dc:date>2021-03-15T16:06:12</dc:date>
    <meta:user-defined meta:name="Info 1"/>
    <meta:user-defined meta:name="Info 2"/>
    <meta:user-defined meta:name="Info 3"/>
    <meta:user-defined meta:name="Info 4"/>
  </office:meta>
</office:document-meta>
</file>