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P25"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Organisation et Coordination d'animations théâtrales et  musicales  pour l’évènement «  Avant le Soir »   pour la Mairie des 1er et 7ème arrondissements - 2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31/03/2021 16:00" text:name="dateLimite"/>
        <text:user-field-decl office:value-type="string" office:string-value="2021_17102_0005" text:name="NumeroConsultation"/>
        <text:user-field-decl office:value-type="string" office:string-value="Procédure adaptée" text:name="ProcedurePassation"/>
        <text:user-field-decl office:value-type="string" office:string-value="Acte d'engagement - Lot 1: Organisation et coordination de manifestations théâtrales " text:name="TitreDocument"/>
      </text:user-field-decls>
      <text:p text:style-name="P21"><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 Lot 1: Organisation et coordination de manifestations théâtrales </text:user-field-get></text:p>
      <text:p text:style-name="Text_20_body"/>
      <text:p text:style-name="Text_20_body"/>
      <text:p text:style-name="Text_20_body"/>
      <text:p text:style-name="Intitule2"/>
      <text:p text:style-name="Intitule2"><text:user-field-get text:name="IntituleConsultation">Organisation et Coordination d'animations théâtrales et  musicales  pour l’évènement «  Avant le Soir »   pour la Mairie des 1er et 7ème arrondissements - 2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17102_0005</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3"><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2">1.4 <text:s/>Code CPV<text:tab/>4</text:p>
          <text:p text:style-name="P23"><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2">4.1 <text:s/>Forme du prix<text:tab/>9</text:p>
          <text:p text:style-name="P22">4.2 <text:s/>Montant<text:tab/>9</text:p>
          <text:p text:style-name="P22">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0</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1</text:p>
          <text:p text:style-name="P23"><text:span text:style-name="Strong_20_Emphasis">Article 12 -</text:span> <text:s/><text:span text:style-name="Strong_20_Emphasis">EXEMPLAIRE UNIQUE - NANTISSEMENT OU CESSION DE CREANCE</text:span><text:tab/>12</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Mairie du 1er et 7ème arrondissement </text:p>
      <text:p text:style-name="Standard">61 la canebière</text:p>
      <text:p text:style-name="Standard">13001 Marseille </text:p>
      <text:p text:style-name="Standard"><text:s/></text:p>
      <text:p text:style-name="Standard">Représentant du pouvoir adjudicateur : Madame Sophie CAMARD</text:p>
      <text:p text:style-name="Standard">Maire du 1er et 7ème Arrondissements de Marseille, habilité à signer en vertu de la délégation donnée par le Conseil Municipal de Marseille en date du 23 novembre 2020</text:p>
      <text:p text:style-name="Standard"/>
      <text:p text:style-name="Standard"/>
      <text:p text:style-name="Standard"><text:s/></text:p>
      <text:p text:style-name="Standard">Personne habilitée à donner des renseignements prévus à l'article R2191-60 du Code de la commande publique : La Directrice Générale des Services de la Mairie des 1er et 7ème Arrondissements de Marseille </text:p>
      <text:p text:style-name="Standard"><text:s/>Service responsable de l'exécution du marché : Service Culture de la Mairie des 1er et 7ème arrondissement.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text:soft-page-break/>Code CPV</text:h>
      <text:p text:style-name="P14">CPV principal<text:span text:style-name="T13"> :</text:span></text:p>
      <text:p text:style-name="P14"><text:span text:style-name="T13">Pour le lot 1 "Organisation et coordination de manifestations théâtrales" : </text:span></text:p>
      <text:p text:style-name="P14"><text:span text:style-name="T13">Valeur principale : 92000000 - Services récréatifs, culturels et sportifs.</text:span></text:p>
      <text:p text:style-name="P14"><text:span text:style-name="T13"><text:s/></text:span></text:p>
      <text:p text:style-name="P14"/>
      <text:h text:style-name="Heading_20_1" text:outline-level="1">CONTRACTANT(S)</text:h>
      <text:h text:style-name="Heading_20_2" text:outline-level="2">Identification</text:h>
      <text:p text:style-name="P17">EN CAS DE CANDIDATURE INDIVIDUELLE</text:p>
      <text:p text:style-name="P17"><text:span text:style-name="T13"/></text:p>
      <text:p text:style-name="P17"><text:span text:style-name="T13"><text:s/></text:span></text:p>
      <table:table table:name="Tableau1" table:style-name="Tableau1">
        <table:table-column table:style-name="Tableau1.A" table:number-columns-repeated="2"/>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5">Raison sociale :</text:p>
          </table:table-cell>
          <table:table-cell table:style-name="Tableau1.B2" office:value-type="string">
            <text:p text:style-name="Table"/>
          </table:table-cell>
        </table:table-row>
        <table:table-row>
          <table:table-cell table:style-name="Tableau1.A2" office:value-type="string">
            <text:p text:style-name="P25">Domicilié à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N° Siret :</text:p>
          </table:table-cell>
          <table:table-cell table:style-name="Tableau1.B2" office:value-type="string">
            <text:p text:style-name="Table"/>
          </table:table-cell>
        </table:table-row>
        <table:table-row>
          <table:table-cell table:style-name="Tableau1.A2" office:value-type="string">
            <text:p text:style-name="P25">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3"> </text:span></text:p>
      <text:p text:style-name="P17"><text:span text:style-name="T13"/></text:p>
      <text:p text:style-name="P17"><text:span text:style-name="T13">- </text:span><text:span text:style-name="T15">1er co-contractant</text:span><text:span text:style-name="T13"> :  </text:span><text:span text:style-name="T12">MANDATAIRE</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5"><text:span text:style-name="T14">agissant en tant que mandataire</text:span><text:span text:style-name="T13"> :</text:span></text:p>
      <text:p text:style-name="P15"><text:span text:style-name="T13">* du groupement conjoint </text:span></text:p>
      <text:p text:style-name="P15"><text:span text:style-name="T13">* pour lequel il est solidaire des cotraitants membres du groupement conjoint</text:span></text:p>
      <text:p text:style-name="P15"><text:span text:style-name="T13">* du groupement solidaire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 </text:span><text:span text:style-name="T11">2ème co-contractant</text:span><text:span text:style-name="T13"> :</text:span></text:p>
      <text:p text:style-name="P15"><text:span text:style-name="T13">Nom, prénom et qualité du signataire : ..........</text:span></text:p>
      <text:p text:style-name="P15"><text:span text:style-name="T13">Adresse professionnelle : .............................................</text:span></text:p>
      <text:p text:style-name="P15"><text:span text:style-name="T13">Code Postal : ............. Ville : ............................</text:span></text:p>
      <text:p text:style-name="P15"><text:span text:style-name="T13">Tél : .....................</text:span></text:p>
      <text:p text:style-name="P15"><text:span text:style-name="T13">Fax : .....................</text:span></text:p>
      <text:p text:style-name="P15"><text:span text:style-name="T13">Courriel : ....................................</text:span></text:p>
      <text:p text:style-name="P15"><text:span text:style-name="T13">N° SIRET : ....................... Code APE : ...................</text:span></text:p>
      <text:p text:style-name="P15"><text:span text:style-name="T13">N° TVA intracommunautaire : .....................................</text:span></text:p>
      <text:p text:style-name="P15"><text:span text:style-name="T13">(pour les candidats européens sans établissement en France)</text:span></text:p>
      <text:p text:style-name="P15"><text:span text:style-name="T13">* agissant pour mon compte </text:span></text:p>
      <text:p text:style-name="P15"><text:span text:style-name="T13">* agissant pour le compte de la société (indiquer SA, SARL,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oft-page-break/><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 </text:span><text:span text:style-name="T11">3ème co-contractant</text:span><text:span text:style-name="T13"> :</text:span></text:p>
      <text:p text:style-name="P15"><text:span text:style-name="T13">Nom, prénom et qualité du signataire : ..........</text:span></text:p>
      <text:p text:style-name="P15"><text:span text:style-name="T13">Adresse professionnelle : .............................................</text:span></text:p>
      <text:p text:style-name="P15"><text:span text:style-name="T13">Code Postal : ............. Ville : ............................</text:span></text:p>
      <text:p text:style-name="P15"><text:span text:style-name="T13">Tél : .....................</text:span></text:p>
      <text:p text:style-name="P15"><text:span text:style-name="T13">Fax : .....................</text:span></text:p>
      <text:p text:style-name="P15"><text:span text:style-name="T13">Courriel : ....................................</text:span></text:p>
      <text:p text:style-name="P15"><text:span text:style-name="T13">N° SIRET : ....................... Code APE : ...................</text:span></text:p>
      <text:p text:style-name="P15"><text:span text:style-name="T13">N° TVA intracommunautaire : .....................................</text:span></text:p>
      <text:p text:style-name="P15"><text:span text:style-name="T13">(pour les candidats européens sans établissement en France)</text:span></text:p>
      <text:p text:style-name="P15"><text:span text:style-name="T13">* agissant pour mon compte </text:span></text:p>
      <text:p text:style-name="P15"><text:span text:style-name="T13">* agissant pour le compte de la société (indiquer SA, SARL,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text:s/></text:span></text:p>
      <text:h text:style-name="Heading_20_2" text:outline-level="2">Compte à créditer</text:h>
      <text:p text:style-name="P14">Règlement sur un compte unique<text:span text:style-name="T13"> :</text:span></text:p>
      <text:p text:style-name="P14"><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4"><text:span text:style-name="T13"/></text:p>
      <text:p text:style-name="P14"><text:span text:style-name="T13">Désignation du compte à créditer :</text:span></text:p>
      <text:p text:style-name="P14"><text:span text:style-name="T13">Compte ouvert au nom de :  .............................................................................................</text:span></text:p>
      <text:p text:style-name="P14"><text:span text:style-name="T13">Etablissement (libellé en toutes lettres) : ......................................................................</text:span></text:p>
      <text:p text:style-name="P14"><text:span text:style-name="T13">Adresse : ..........................................................................................................................</text:span></text:p>
      <text:p text:style-name="P14"><text:span text:style-name="T13">Code Banque  .............................................................................................</text:span></text:p>
      <text:p text:style-name="P14"><text:span text:style-name="T13">Code Guichet  .............................................................................................</text:span></text:p>
      <text:p text:style-name="P14"><text:span text:style-name="T13">N° compte  ..................................................................... Clé :.........</text:span></text:p>
      <text:p text:style-name="P14"><text:span text:style-name="T13">IBAN   .............................................................................................</text:span></text:p>
      <text:p text:style-name="P14"><text:span text:style-name="T13">BIC     .............................................................................................</text:span></text:p>
      <text:p text:style-name="P14"><text:span text:style-name="T13"/></text:p>
      <text:p text:style-name="P14"><text:span text:style-name="T13">Joindre un relevé bancaire, BIC (bank indentification code) ou IBAN (international bank accompt number).</text:span></text:p>
      <text:p text:style-name="P14"><text:span text:style-name="T13"/></text:p>
      <text:p text:style-name="P14"><text:span text:style-name="T14">Règlements sur des comptes séparés</text:span><text:span text:style-name="T13"> :</text:span></text:p>
      <text:p text:style-name="P14"><text:span text:style-name="T13"/></text:p>
      <text:p text:style-name="P14"><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4"><text:span text:style-name="T13"/></text:p>
      <text:p text:style-name="P14"><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4"/>
      <text:p text:style-name="P15">Obligation du titulaire d'informer le Représentant du Pouvoir Adjudicateur de tout changement de sa situation<text:span text:style-name="T13"> :</text:span></text:p>
      <text:p text:style-name="P15"><text:span text:style-name="T13"/></text:p>
      <text:p text:style-name="P15"><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5"><text:span text:style-name="T13"/></text:p>
      <text:p text:style-name="P15"><text:span text:style-name="T13">A ce titre, il notifie toute modification survenant au cours de l'exécution du marché et se rapportant notamment :</text:span></text:p>
      <text:p text:style-name="P15"><text:span text:style-name="T13">- à son statut (cession, fusion, changement de forme juridique, de raison sociale, de dénomination, de siège social, ...),</text:span></text:p>
      <text:p text:style-name="P15"><text:span text:style-name="T13">- à un changement d'adresse,</text:span></text:p>
      <text:p text:style-name="P15"><text:span text:style-name="T13">- à un changement de domiciliation bancaire,</text:span></text:p>
      <text:p text:style-name="P15"><text:span text:style-name="T13">- à la mise en oeuvre à son encontre d'une procédure de redressement judiciaire, de liquidation judiciaire ou de toute autre mesure d'interdiction de concourir.</text:span></text:p>
      <text:p text:style-name="P15"><text:span text:style-name="T13"/></text:p>
      <text:p text:style-name="P15"><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5"><text:span text:style-name="T13"/></text:p>
      <text:p text:style-name="P15"><text:span text:style-name="T13"><text:s/></text:span></text:p>
      <text:h text:style-name="Heading_20_1" text:outline-level="1">OBJET</text:h>
      <text:p text:style-name="Standard"/>
      <text:p text:style-name="Standard">Il s'agit pour la Mairie du 1er et 7ème arrondissements d'organiser <text:s/>durant la période estivale 2021 <text:s/>des évènements musicaux et théâtrales dans le cadre de la manifestation <text:s/>"avant le soir". Ces évènements se dérouleront dans les parcs du 1er secteur.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P25">1</text:p>
          </table:table-cell>
          <table:table-cell table:style-name="Tableau2.B2" office:value-type="string">
            <text:p text:style-name="P25">Organisation et coordination de manifestations théâtral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valeurs données ci-après sont données pour la durée du marché (6 mois) :</text:p>
      <text:p text:style-name="Standard">- <text:span text:style-name="T3">Montant minimum, en €, HT:    1 000</text:span></text:p>
      <text:p text:style-name="Standard"><text:span text:style-name="T3">- Montant maximum, en €, HT: 45 000</text:span></text:p>
      <text:p text:style-name="Standard"><text:span text:style-name="T13"/></text:p>
      <text:p text:style-name="Standard"><text:span text:style-name="T13"/></text:p>
      <text:p text:style-name="Standard"><text:span text:style-name="T13"/></text:p>
      <text:p text:style-name="Standard"><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je note que le marché ne comporte pas d'avance. </text:p>
      <text:h text:style-name="Heading_20_1" text:outline-level="1">DUREE</text:h>
      <text:p text:style-name="Standard">La durée du marché se définit comme suit : 6 mois, à compter de la date de notification du marché. </text:p>
      <text:p text:style-name="Standard"><text:s/>Cette durée est une durée ferme et ne pourra pas faire l'objet de reconduction.</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9">prénom et qualité du signataire</text:span></text:p>
      <text:p text:style-name="P19"><text:span text:style-name="T13">(Le signataire doit avoir le pouvoir d'engager la personne qu'il représente).</text:span></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0">(Représentant du pouvoir adjudicateur habilité à signer)</text:p>
      <text:p text:style-name="P20"><text:span text:style-name="T13"/></text:p>
      <text:p text:style-name="P20"><text:span text:style-name="T13"/></text:p>
      <text:p text:style-name="P20"><text:span text:style-name="T11"><text:s text:c="2"/>La Maire de la Mairie des 1er et 7ème Arrondissements </text:span></text:p>
      <text:p text:style-name="P20"><text:span text:style-name="T11"/></text:p>
      <text:p text:style-name="P20"><text:span text:style-name="T11">Sophie CAMARD </text:span></text:p>
      <text:p text:style-name="P20"><text:span text:style-name="T11"/></text:p>
      <text:p text:style-name="P20"><text:span text:style-name="T11"/></text:p>
      <text:p text:style-name="P20"><text:span text:style-name="T11"/></text:p>
      <text:p text:style-name="P20"><text:span text:style-name="T11"/></text:p>
      <text:p text:style-name="P20"><text:span text:style-name="T11"><text:s/></text:span></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Mairie des 1er et 7è Arrondissements</text:p>
      <text:p text:style-name="Standard">Service Finances &amp; Marchés Publics</text:p>
      <text:p text:style-name="Standard">61, La Canebière</text:p>
      <text:p text:style-name="Standard">13 001 MARSEILLE</text:p>
      <text:p text:style-name="Standard">Tel : 049114541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text:soft-page-break/></text:p>
      <text:p text:style-name="Standard">.......... </text:p>
      <text:p text:style-name="Standard"/>
      <text:p text:style-name="Standard"/>
      <text:p text:style-name="P15">ANNEXE : COMPTE A CREDITER</text:p>
      <text:p text:style-name="P15"><text:span text:style-name="T13"/></text:p>
      <text:p text:style-name="P16"><text:span text:style-name="T13"/></text:p>
      <text:p text:style-name="P16"><text:span text:style-name="T13">Objet de la consultation : ......................................................................................................</text:span></text:p>
      <text:p text:style-name="P16"><text:span text:style-name="T13"/></text:p>
      <text:p text:style-name="P16"><text:span text:style-name="T13">Prestations concernées : ......................................................................................................</text:span></text:p>
      <text:p text:style-name="P16"><text:span text:style-name="T13"/></text:p>
      <text:p text:style-name="P16"><text:span text:style-name="T13">Désignation de l'entreprise : ................................................................................................</text:span></text:p>
      <text:p text:style-name="P16"><text:span text:style-name="T13">Nom : ......................................................................................................</text:span></text:p>
      <text:p text:style-name="P16"><text:span text:style-name="T13">Raison sociale : ..........................................................................................</text:span></text:p>
      <text:p text:style-name="P16"><text:span text:style-name="T13">Adresse : ..........................................................................................................................</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Organisation et Coordination d'animations théâtrales et  musicales  pour l’évènement «  Avant le Soir »   pour la Mairie des 1er et 7ème arrondissements - 2 lot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Organisation et Coordination d'animations théâtrales et  musicales  pour l’évènement «  Avant le Soir »   pour la Mairie des 1er et 7ème arrondissements - 2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3-15T14:53:13</meta:creation-date>
    <meta:editing-duration>PT2S</meta:editing-duration>
    <meta:editing-cycles>2</meta:editing-cycles>
    <meta:generator>OpenOffice.org/3.3$Unix OpenOffice.org_project/330m20$Build-9567</meta:generator>
    <meta:document-statistic meta:table-count="2" meta:image-count="1" meta:object-count="0" meta:page-count="13" meta:paragraph-count="296" meta:word-count="2422" meta:character-count="19102"/>
    <dc:date>2021-03-15T14:53:14</dc:date>
    <meta:user-defined meta:name="Info 1"/>
    <meta:user-defined meta:name="Info 2"/>
    <meta:user-defined meta:name="Info 3"/>
    <meta:user-defined meta:name="Info 4"/>
  </office:meta>
</office:document-meta>
</file>