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1.6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83.86mm"/>
    </style:style>
    <style:style style:name="co4" style:family="table-column">
      <style:table-column-properties fo:break-before="auto" style:column-width="22.3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7.41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1.17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5" style:family="table-cell" style:parent-style-name="Default">
      <style:text-properties style:font-name="Arial1" fo:font-size="14pt" style:font-size-asian="14pt" style:font-size-complex="14pt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4pt" style:font-size-asian="14pt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39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3" style:family="text">
      <style:text-properties style:font-size-asian="11pt" style:font-size-complex="11pt"/>
    </style:style>
    <style:style style:name="T4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5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PGF " table:style-name="ta1" table:print-ranges="'DPGF '.A1:'DPGF '.C42">
        <office:forms form:automatic-focus="false" form:apply-design-mode="false"/>
        <table:shapes>
          <draw:frame draw:z-index="0" draw:name="Image 1" draw:style-name="gr1" draw:text-style-name="P1" svg:width="22.15mm" svg:height="22.39mm" svg:x="1.04mm" svg:y="0.34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41"/>
        <table:table-column table:style-name="co3" table:default-cell-style-name="ce30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20"/>Consultation n°2021_12202_0004 <text:s/>₋ ANNEXE 1 à l’acte d’engagement du lot n°1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Mission de contrôle technique pour la réhabilitation des écoles Bouge et Malpassé les Oliviers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DECOMPOSITION DU PRIX GLOBAL ET FORFAITAIRE</text:p>
          </table:table-cell>
          <table:covered-table-cell table:style-name="ce2"/>
          <table:covered-table-cell table:style-name="ce44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Ne pas modifier le cadre</text:p>
          </table:table-cell>
          <table:covered-table-cell table:style-name="ce29"/>
          <table:covered-table-cell table:style-name="ce55"/>
          <table:table-cell table:number-columns-repeated="1021"/>
        </table:table-row>
        <table:table-row table:style-name="ro5">
          <table:table-cell table:style-name="ce8"/>
          <table:table-cell table:style-name="ce31"/>
          <table:table-cell table:style-name="Default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2">
            <text:p>Eléments de mission (tels que définis au CCTP)</text:p>
          </table:table-cell>
          <table:table-cell table:style-name="ce6" office:value-type="string" calcext:value-type="string" table:number-columns-spanned="1" table:number-rows-spanned="2">
            <text:p>Quantité</text:p>
          </table:table-cell>
          <table:table-cell table:style-name="ce45" office:value-type="string" calcext:value-type="string" table:number-columns-spanned="1" table:number-rows-spanned="2">
            <text:p>Montant total HT <text:s/>en €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33"/>
          <table:covered-table-cell table:style-name="ce46"/>
          <table:table-cell table:number-columns-repeated="1021"/>
        </table:table-row>
        <table:table-row table:style-name="ro7">
          <table:table-cell table:style-name="ce10" office:value-type="string" calcext:value-type="string">
            <text:p>Phase n°1 (Examen des documents de conception)</text:p>
          </table:table-cell>
          <table:table-cell table:style-name="ce34" office:value-type="float" office:value="1" calcext:value-type="float">
            <text:p>1</text:p>
          </table:table-cell>
          <table:table-cell table:style-name="ce59"/>
          <table:table-cell table:number-columns-repeated="1021"/>
        </table:table-row>
        <table:table-row table:style-name="ro8">
          <table:table-cell table:style-name="ce11" office:value-type="string" calcext:value-type="string">
            <text:p>1-A) Avis sur les dossiers ESQUISSE et ses annexes – 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9" office:value-type="string" calcext:value-type="string">
            <text:p>1-B) Avis sur les dossiers APS et ses annexes (STD, FLJ, acoustique) - <text:s/>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C) Avis sur le dossier APD 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D) Avis sur le dossier Permis de construire (dont : notices de sécurité et d’accessibilité)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E) Avis sur le dossier PRO <text:s/>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F) Avis sur le dossier DCE : Rapport Initial de Contrôle Technique (RIC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35"/>
          <table:table-cell table:style-name="ce48" table:formula="of:=SUBTOTAL(9;[.C9:.C14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 table:number-columns-spanned="3" table:number-rows-spanned="1">
            <text:p>Phase n°2 (Examen des documents d’exécution)</text:p>
          </table:table-cell>
          <table:covered-table-cell table:style-name="ce34"/>
          <table:covered-table-cell table:style-name="ce59"/>
          <table:table-cell table:number-columns-repeated="2"/>
          <table:table-cell table:style-name="ce50"/>
          <table:table-cell table:number-columns-repeated="1018"/>
        </table:table-row>
        <table:table-row table:style-name="ro11">
          <table:table-cell table:style-name="ce11" office:value-type="string" calcext:value-type="string">
            <text:p>2-A) Avis sur les documents d’exécution (plans, descriptifs, notes de calcul, PV, certificats, rapports d’analyse ou d’essai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2-B) Réunions de mise au point technique en phases EXE/VISA/DE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35"/>
          <table:table-cell table:style-name="ce48" table:formula="of:=SUBTOTAL(9;[.C16:.C18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3" table:number-rows-spanned="1">
            <text:p>Phase n°3 (Examens et vérifications techniques sur chantier)</text:p>
          </table:table-cell>
          <table:covered-table-cell table:style-name="ce34"/>
          <table:covered-table-cell table:style-name="ce59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1" office:value-type="string" calcext:value-type="string">
            <text:p>3-A) Participation aux réunions de chantier et compte-rendus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1" office:value-type="string" calcext:value-type="string">
            <text:p>3-B) Autres visites de chantier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4"/>
          <table:table-cell table:number-columns-repeated="1018"/>
        </table:table-row>
        <table:table-row table:style-name="ro8">
          <table:table-cell table:style-name="ce11" office:value-type="string" calcext:value-type="string">
            <text:p>3-C) Élaboration et diffusion des synthèses mensuelles des avi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0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35"/>
          <table:table-cell table:style-name="ce48" table:formula="of:=SUBTOTAL(9;[.C21:.C23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3">
          <table:table-cell table:style-name="ce10" office:value-type="string" calcext:value-type="string" table:number-columns-spanned="3" table:number-rows-spanned="1">
            <text:p>Phase n°4 Vérifications finales en vue de la réception</text:p>
          </table:table-cell>
          <table:covered-table-cell table:style-name="ce34"/>
          <table:covered-table-cell table:style-name="ce25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A) Participation aux opérations préalables à la réception (essais de fonctionnemen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B) Rapport de vérification réglementaire après travaux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C) Attestation de solidité à froid des ouvrage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1">4-D) R</text:span><text:span text:style-name="T2">apport final de contrôle technique 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4 (réception)<text:span text:style-name="T3"> </text:span></text:p>
          </table:table-cell>
          <table:table-cell table:style-name="ce35"/>
          <table:table-cell table:style-name="ce48" table:formula="of:=SUBTOTAL(9;[.C26:.C29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<text:span text:style-name="T4">Phase n°5 (Examen des travaux effectués pendant la période de garantie de parfait achèvement et mise à jour du rapport final)</text:span></text:p>
          </table:table-cell>
          <table:covered-table-cell table:style-name="ce36"/>
          <table:covered-table-cell table:style-name="ce25"/>
          <table:table-cell table:number-columns-repeated="1021"/>
        </table:table-row>
        <table:table-row table:style-name="ro8">
          <table:table-cell table:style-name="ce11" office:value-type="string" calcext:value-type="string">
            <text:p>5-A) Visites et examens sur site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5-B) Levée d’observations et mise à jour du RFCT, des rapports de vérifications et attestations de conformité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5 (GPA)<text:span text:style-name="T3"> </text:span></text:p>
          </table:table-cell>
          <table:table-cell table:style-name="ce35"/>
          <table:table-cell table:style-name="ce48" table:formula="of:=SUBTOTAL(9;[.C32:.C33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<text:span text:style-name="T5">Phase n°6 </text:span><text:span text:style-name="T6">Vérification initiale des installations électriques</text:span><text:span text:style-name="T7"> </text:span></text:p>
          </table:table-cell>
          <table:covered-table-cell table:style-name="ce37"/>
          <table:covered-table-cell table:style-name="ce25"/>
          <table:table-cell table:number-columns-repeated="1021"/>
        </table:table-row>
        <table:table-row table:style-name="ro8">
          <table:table-cell table:style-name="ce13" office:value-type="string" calcext:value-type="string">
            <text:p>6-A) Rapport de vérification initiale des installations et équipements 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35"/>
          <table:table-cell table:style-name="ce48" table:formula="of:=SUBTOTAL(9;[.C35:.C36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5">
          <table:table-cell table:style-name="ce25"/>
          <table:table-cell table:style-name="ce40"/>
          <table:table-cell table:style-name="ce25"/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(phase 1 + phase 2 + phase 3 + phase 4 + phase 5 + phase 6) EN EUROS HT</text:p>
          </table:table-cell>
          <table:table-cell table:style-name="ce6"/>
          <table:table-cell table:style-name="ce48" table:formula="of:=+[.C37]+[.C34]+[.C30]+[.C24]+[.C19]+[.C15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VA à 20%</text:p>
          </table:table-cell>
          <table:table-cell table:style-name="ce6"/>
          <table:table-cell table:style-name="ce49" table:formula="of:=[.C39]*0.2-[.C39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<text:s/>(phase 1 + phase 2 + phase 3 + phase 4 + phase 5 + phase 6)EN EUROS TTC</text:p>
          </table:table-cell>
          <table:table-cell table:style-name="ce6"/>
          <table:table-cell table:style-name="ce48" table:formula="of:=[.C39]+[.C40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DPGF '.$A$1" table:cell-range-address="$'DPGF '.$A$2:.$C$41" table:range-usable-as="print-range"/>
        </table:named-expressions>
      </table:table>
      <table:named-expressions>
        <table:named-expression table:name="ING" table:base-cell-address="$'DPGF '.$A$1" table:expression="#REF!"/>
        <table:named-expression table:name="SPE" table:base-cell-address="$'DPGF '.$A$1" table:expression="#REF!"/>
        <table:named-expression table:name="TEC" table:base-cell-address="$'DPGF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2:36:15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2:40:02.174000000</dc:date>
    <meta:print-date>2018-05-04T13:06:37.831000000</meta:print-date>
    <meta:editing-cycles>73</meta:editing-cycles>
    <meta:editing-duration>PT15H17M7S</meta:editing-duration>
    <meta:generator>LibreOffice/5.3.6.1$Windows_x86 LibreOffice_project/686f202eff87ef707079aeb7f485847613344eb7</meta:generator>
    <meta:document-statistic meta:table-count="1" meta:cell-count="68" meta:object-count="1"/>
  </office:meta>
</office:document-meta>
</file>