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TimesNewRomanPSMT" svg:font-family="TimesNewRomanPSMT" style:font-family-generic="roman"/>
    <style:font-face style:name="Arial3" svg:font-family="Arial" style:font-adornments="Normal" style:font-family-generic="swiss"/>
    <style:font-face style:name="Calibri" svg:font-family="Calibri" style:font-family-generic="swiss"/>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016cm" fo:margin-left="-0.437cm" fo:margin-top="0cm" fo:margin-bottom="0cm" fo:break-before="auto" fo:break-after="auto" table:align="left" fo:background-color="transparent" fo:keep-with-next="auto" style:may-break-between-rows="true" style:writing-mode="lr-tb">
        <style:background-image/>
      </style:table-properties>
    </style:style>
    <style:style style:name="Tableau2.A" style:family="table-column">
      <style:table-column-properties style:column-width="9.807cm"/>
    </style:style>
    <style:style style:name="Tableau2.B" style:family="table-column">
      <style:table-column-properties style:column-width="6.209cm"/>
    </style:style>
    <style:style style:name="Tableau2.1" style:family="table-row">
      <style:table-row-properties style:row-height="0.6cm" fo:keep-together="auto"/>
    </style:style>
    <style:style style:name="Tableau2.A1" style:family="table-cell">
      <style:table-cell-properties style:vertical-align="middle" fo:background-color="#eeeeee" fo:padding-left="0.132cm" fo:padding-right="0.123cm" fo:padding-top="0cm" fo:padding-bottom="0cm" fo:border="0.5pt solid #00000a">
        <style:background-image/>
      </style:table-cell-properties>
    </style:style>
    <style:style style:name="Tableau2.2" style:family="table-row">
      <style:table-row-properties style:min-row-height="0.96cm" fo:keep-together="auto"/>
    </style:style>
    <style:style style:name="Tableau2.A2" style:family="table-cell">
      <style:table-cell-properties style:vertical-align="middle" fo:padding-left="0.132cm" fo:padding-right="0.123cm" fo:padding-top="0cm" fo:padding-bottom="0cm" fo:border="0.5pt solid #00000a"/>
    </style:style>
    <style:style style:name="Tableau2.B2" style:family="table-cell">
      <style:table-cell-properties style:vertical-align="middle" fo:background-color="#ffffff" fo:padding-left="0.132cm" fo:padding-right="0.123cm" fo:padding-top="0cm" fo:padding-bottom="0cm" fo:border="0.5pt solid #00000a">
        <style:background-image/>
      </style:table-cell-properties>
    </style:style>
    <style:style style:name="Tableau2.3" style:family="table-row">
      <style:table-row-properties style:min-row-height="0.801cm" fo:keep-together="auto"/>
    </style:style>
    <style:style style:name="Tableau2.A3"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A4"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A5"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A6"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A7"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8" style:family="table-row">
      <style:table-row-properties style:min-row-height="0.635cm" fo:background-color="transparent" fo:keep-together="auto">
        <style:background-image/>
      </style:table-row-properties>
    </style:style>
    <style:style style:name="Tableau2.A8" style:family="table-cell">
      <style:table-cell-properties style:vertical-align="middle" fo:background-color="#eeeeee" fo:padding-left="0.132cm" fo:padding-right="0.123cm" fo:padding-top="0cm" fo:padding-bottom="0cm" fo:border="0.5pt solid #00000a" style:writing-mode="lr-tb">
        <style:background-image/>
      </style:table-cell-properties>
    </style:style>
    <style:style style:name="Tableau2.9" style:family="table-row">
      <style:table-row-properties style:min-row-height="1.88cm" fo:keep-together="auto"/>
    </style:style>
    <style:style style:name="Tableau2.A9"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B9" style:family="table-cell">
      <style:table-cell-properties style:vertical-align="middle" fo:padding-left="0.132cm" fo:padding-right="0.123cm" fo:padding-top="0cm" fo:padding-bottom="0cm" fo:border="0.5pt solid #00000a"/>
    </style:style>
    <style:style style:name="Tableau2.10" style:family="table-row">
      <style:table-row-properties style:min-row-height="1.101cm" fo:keep-together="auto"/>
    </style:style>
    <style:style style:name="Tableau2.A10" style:family="table-cell">
      <style:table-cell-properties style:vertical-align="middle" fo:padding-left="0.132cm" fo:padding-right="0.123cm" fo:padding-top="0cm" fo:padding-bottom="0cm" fo:border="0.5pt solid #00000a"/>
    </style:style>
    <style:style style:name="Tableau2.B10" style:family="table-cell">
      <style:table-cell-properties style:vertical-align="middle" fo:padding-left="0.132cm" fo:padding-right="0.123cm" fo:padding-top="0cm" fo:padding-bottom="0cm" fo:border="0.5pt solid #00000a"/>
    </style:style>
    <style:style style:name="Tableau2.A11" style:family="table-cell">
      <style:table-cell-properties style:vertical-align="middle" fo:background-color="#f3f3f3" fo:padding-left="0.132cm" fo:padding-right="0.123cm" fo:padding-top="0cm" fo:padding-bottom="0cm" fo:border="0.5pt solid #00000a">
        <style:background-image/>
      </style:table-cell-properties>
    </style:style>
    <style:style style:name="Tableau2.12" style:family="table-row">
      <style:table-row-properties style:row-height="0.9cm" fo:keep-together="auto"/>
    </style:style>
    <style:style style:name="Tableau2.A12" style:family="table-cell">
      <style:table-cell-properties style:vertical-align="middle" fo:padding-left="0.132cm" fo:padding-right="0.123cm" fo:padding-top="0cm" fo:padding-bottom="0cm" fo:border="0.5pt solid #00000a"/>
    </style:style>
    <style:style style:name="Tableau2.13" style:family="table-row">
      <style:table-row-properties style:row-height="0.9cm" fo:keep-together="auto"/>
    </style:style>
    <style:style style:name="Tableau2.A13" style:family="table-cell">
      <style:table-cell-properties style:vertical-align="middle" fo:padding-left="0.132cm" fo:padding-right="0.123cm" fo:padding-top="0cm" fo:padding-bottom="0cm" fo:border="0.5pt solid #00000a"/>
    </style:style>
    <style:style style:name="Tableau2.14" style:family="table-row">
      <style:table-row-properties style:row-height="2.187cm" fo:keep-together="auto"/>
    </style:style>
    <style:style style:name="Tableau2.A14" style:family="table-cell">
      <style:table-cell-properties style:vertical-align="middle" fo:padding-left="0.132cm" fo:padding-right="0.123cm" fo:padding-top="0cm" fo:padding-bottom="0cm" fo:border="0.5pt solid #00000a"/>
    </style:style>
    <style:style style:name="Tableau2.15" style:family="table-row">
      <style:table-row-properties style:min-row-height="1.094cm" fo:keep-together="auto"/>
    </style:style>
    <style:style style:name="Tableau2.A15" style:family="table-cell">
      <style:table-cell-properties style:vertical-align="middle" fo:background-color="#f3f3f3" fo:padding-left="0.132cm" fo:padding-right="0.123cm" fo:padding-top="0cm" fo:padding-bottom="0cm" fo:border="0.5pt solid #00000a">
        <style:background-image/>
      </style:table-cell-properties>
    </style:style>
    <style:style style:name="Tableau2.16" style:family="table-row">
      <style:table-row-properties style:min-row-height="1.023cm" fo:keep-together="auto"/>
    </style:style>
    <style:style style:name="Tableau2.A16" style:family="table-cell">
      <style:table-cell-properties style:vertical-align="middle" fo:padding-left="0.132cm" fo:padding-right="0.123cm" fo:padding-top="0cm" fo:padding-bottom="0cm" fo:border="0.5pt solid #00000a"/>
    </style:style>
    <style:style style:name="Tableau2.B16" style:family="table-cell">
      <style:table-cell-properties style:vertical-align="middle" fo:padding-left="0.132cm" fo:padding-right="0.123cm" fo:padding-top="0cm" fo:padding-bottom="0cm" fo:border="0.5pt solid #00000a"/>
    </style:style>
    <style:style style:name="Tableau2.17" style:family="table-row">
      <style:table-row-properties style:min-row-height="0.656cm" fo:keep-together="auto"/>
    </style:style>
    <style:style style:name="Tableau2.A17" style:family="table-cell">
      <style:table-cell-properties style:vertical-align="middle" fo:padding-left="0.132cm" fo:padding-right="0.123cm" fo:padding-top="0cm" fo:padding-bottom="0cm" fo:border="0.5pt solid #00000a"/>
    </style:style>
    <style:style style:name="Tableau2.B17" style:family="table-cell">
      <style:table-cell-properties style:vertical-align="middle" fo:padding-left="0.132cm" fo:padding-right="0.123cm" fo:padding-top="0cm" fo:padding-bottom="0cm" fo:border="0.5pt solid #00000a"/>
    </style:style>
    <style:style style:name="Tableau2.18" style:family="table-row">
      <style:table-row-properties style:min-row-height="0.651cm" fo:keep-together="auto"/>
    </style:style>
    <style:style style:name="Tableau2.A18"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B18" style:family="table-cell">
      <style:table-cell-properties style:vertical-align="middle" fo:padding-left="0.132cm" fo:padding-right="0.123cm" fo:padding-top="0cm" fo:padding-bottom="0cm" fo:border="0.5pt solid #00000a"/>
    </style:style>
    <style:style style:name="Tableau2.19" style:family="table-row">
      <style:table-row-properties style:min-row-height="0.647cm" fo:keep-together="auto"/>
    </style:style>
    <style:style style:name="Tableau2.A19" style:family="table-cell">
      <style:table-cell-properties style:vertical-align="middle" fo:padding-left="0.132cm" fo:padding-right="0.123cm" fo:padding-top="0cm" fo:padding-bottom="0cm" fo:border="0.5pt solid #00000a"/>
    </style:style>
    <style:style style:name="Tableau2.B19" style:family="table-cell">
      <style:table-cell-properties style:vertical-align="middle" fo:padding-left="0.132cm" fo:padding-right="0.123cm" fo:padding-top="0cm" fo:padding-bottom="0cm" fo:border="0.5pt solid #00000a"/>
    </style:style>
    <style:style style:name="Tableau2.20" style:family="table-row">
      <style:table-row-properties style:min-row-height="0.718cm" fo:keep-together="auto"/>
    </style:style>
    <style:style style:name="Tableau2.A20"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B20" style:family="table-cell">
      <style:table-cell-properties style:vertical-align="middle" fo:padding-left="0.132cm" fo:padding-right="0.123cm" fo:padding-top="0cm" fo:padding-bottom="0cm" fo:border="0.5pt solid #00000a"/>
    </style:style>
    <style:style style:name="Tableau2.21" style:family="table-row">
      <style:table-row-properties style:min-row-height="0.515cm" fo:keep-together="auto"/>
    </style:style>
    <style:style style:name="Tableau2.A21" style:family="table-cell">
      <style:table-cell-properties fo:background-color="#f3f3f3" fo:padding-left="0.132cm" fo:padding-right="0.123cm" fo:padding-top="0cm" fo:padding-bottom="0cm" fo:border-left="0.5pt solid #00000a" fo:border-right="0.5pt solid #00000a" fo:border-top="none" fo:border-bottom="0.5pt solid #00000a">
        <style:background-image/>
      </style:table-cell-properties>
    </style:style>
    <style:style style:name="Tableau2.22" style:family="table-row">
      <style:table-row-properties style:min-row-height="0.654cm" fo:keep-together="auto"/>
    </style:style>
    <style:style style:name="Tableau2.A22" style:family="table-cell">
      <style:table-cell-properties style:vertical-align="middle" fo:background-color="#ffffff" fo:padding-left="0.132cm" fo:padding-right="0.123cm" fo:padding-top="0cm" fo:padding-bottom="0cm" fo:border-left="0.5pt solid #00000a" fo:border-right="none" fo:border-top="none" fo:border-bottom="0.5pt solid #00000a">
        <style:background-image/>
      </style:table-cell-properties>
    </style:style>
    <style:style style:name="Tableau2.B22" style:family="table-cell">
      <style:table-cell-properties fo:background-color="#ffffff" fo:padding-left="0.132cm" fo:padding-right="0.123cm" fo:padding-top="0cm" fo:padding-bottom="0cm" fo:border-left="0.5pt solid #00000a" fo:border-right="0.5pt solid #00000a" fo:border-top="none" fo:border-bottom="0.5pt solid #00000a">
        <style:background-image/>
      </style:table-cell-properties>
    </style:style>
    <style:style style:name="Tableau2.23" style:family="table-row">
      <style:table-row-properties style:min-row-height="1.011cm" fo:keep-together="auto"/>
    </style:style>
    <style:style style:name="Tableau2.A23" style:family="table-cell">
      <style:table-cell-properties style:vertical-align="middle" fo:background-color="#ffffff" fo:padding-left="0.132cm" fo:padding-right="0.123cm" fo:padding-top="0cm" fo:padding-bottom="0cm" fo:border-left="0.5pt solid #00000a" fo:border-right="none" fo:border-top="none" fo:border-bottom="0.5pt solid #00000a">
        <style:background-image/>
      </style:table-cell-properties>
    </style:style>
    <style:style style:name="Tableau2.B23" style:family="table-cell">
      <style:table-cell-properties fo:background-color="#ffffff" fo:padding-left="0.132cm" fo:padding-right="0.123cm" fo:padding-top="0cm" fo:padding-bottom="0cm" fo:border-left="0.5pt solid #00000a" fo:border-right="0.5pt solid #00000a" fo:border-top="none" fo:border-bottom="0.5pt solid #00000a">
        <style:background-image/>
      </style:table-cell-properties>
    </style:style>
    <style:style style:name="Tableau2.24" style:family="table-row">
      <style:table-row-properties fo:keep-together="auto"/>
    </style:style>
    <style:style style:name="Tableau2.A24" style:family="table-cell">
      <style:table-cell-properties fo:background-color="#eeeeee" fo:padding-left="0.132cm" fo:padding-right="0.123cm" fo:padding-top="0cm" fo:padding-bottom="0cm" fo:border-left="0.5pt solid #00000a" fo:border-right="0.5pt solid #00000a" fo:border-top="none" fo:border-bottom="0.5pt solid #00000a">
        <style:background-image/>
      </style:table-cell-properties>
    </style:style>
    <style:style style:name="Tableau2.25" style:family="table-row">
      <style:table-row-properties style:row-height="1cm" fo:keep-together="auto"/>
    </style:style>
    <style:style style:name="Tableau2.A25" style:family="table-cell">
      <style:table-cell-properties style:vertical-align="middle" fo:background-color="transparent" fo:padding-left="0.132cm" fo:padding-right="0.123cm" fo:padding-top="0cm" fo:padding-bottom="0cm" fo:border-left="0.5pt solid #00000a" fo:border-right="none" fo:border-top="none" fo:border-bottom="0.5pt solid #00000a">
        <style:background-image/>
      </style:table-cell-properties>
    </style:style>
    <style:style style:name="Tableau2.B25" style:family="table-cell">
      <style:table-cell-properties style:vertical-align="middle" fo:background-color="transparent" fo:padding-left="0.132cm" fo:padding-right="0.123cm" fo:padding-top="0cm" fo:padding-bottom="0cm" fo:border-left="0.5pt solid #00000a" fo:border-right="0.5pt solid #00000a" fo:border-top="none" fo:border-bottom="0.5pt solid #00000a">
        <style:background-image/>
      </style:table-cell-properties>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text-properties style:use-window-font-color="true"/>
    </style:style>
    <style:style style:name="P4" style:family="paragraph" style:parent-style-name="Standard">
      <style:text-properties style:use-window-font-color="true" fo:font-style="normal" style:text-underline-style="none" fo:font-weight="normal"/>
    </style:style>
    <style:style style:name="P5" style:family="paragraph" style:parent-style-name="Standard">
      <style:text-properties style:use-window-font-color="true" fo:font-style="normal" style:text-underline-style="none" fo:font-weight="normal" fo:background-color="transparent"/>
    </style:style>
    <style:style style:name="P6" style:family="paragraph" style:parent-style-name="Standard">
      <style:text-properties style:use-window-font-color="true" fo:font-style="normal" style:text-underline-style="none" fo:font-weight="bold"/>
    </style:style>
    <style:style style:name="P7" style:family="paragraph" style:parent-style-name="Standard">
      <style:text-properties style:use-window-font-color="true" style:font-name="Arial" fo:language="zxx" fo:country="none" fo:font-style="normal" style:text-underline-style="none"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P8" style:family="paragraph" style:parent-style-name="Standard">
      <style:text-properties style:use-window-font-color="true" fo:background-color="transparent"/>
    </style:style>
    <style:style style:name="P9" style:family="paragraph" style:parent-style-name="Standard">
      <style:text-properties fo:font-style="normal" style:text-underline-style="none" fo:font-weight="normal"/>
    </style:style>
    <style:style style:name="P10" style:family="paragraph" style:parent-style-name="Standard">
      <style:text-properties fo:font-style="normal" style:text-underline-style="none" fo:font-weight="normal" officeooo:paragraph-rsid="001c6061"/>
    </style:style>
    <style:style style:name="P11" style:family="paragraph" style:parent-style-name="Standard">
      <style:text-properties fo:font-style="normal" style:text-underline-style="none" fo:font-weight="normal" fo:background-color="transparent"/>
    </style:style>
    <style:style style:name="P12" style:family="paragraph" style:parent-style-name="Standard">
      <style:text-properties fo:font-style="normal" style:text-underline-style="none" fo:font-weight="normal" officeooo:paragraph-rsid="001e5a44" fo:background-color="transparent"/>
    </style:style>
    <style:style style:name="P13" style:family="paragraph" style:parent-style-name="Standard">
      <style:text-properties fo:font-style="normal" style:text-underline-style="none" fo:font-weight="normal" officeooo:rsid="002ee511" officeooo:paragraph-rsid="002ee511" fo:background-color="transparent"/>
    </style:style>
    <style:style style:name="P14" style:family="paragraph" style:parent-style-name="Standard">
      <style:text-properties fo:font-style="normal" style:text-underline-style="none" fo:font-weight="normal" officeooo:paragraph-rsid="003153f7" fo:background-color="transparent"/>
    </style:style>
    <style:style style:name="P15" style:family="paragraph" style:parent-style-name="Standard">
      <style:text-properties fo:font-style="normal" style:text-underline-style="none" fo:font-weight="normal" officeooo:rsid="001c2c52" officeooo:paragraph-rsid="001c6061"/>
    </style:style>
    <style:style style:name="P16" style:family="paragraph" style:parent-style-name="Standard">
      <style:text-properties fo:font-style="normal" style:text-underline-style="none" fo:font-weight="normal" officeooo:rsid="003153f7" officeooo:paragraph-rsid="003153f7"/>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20" style:family="paragraph" style:parent-style-name="Standard">
      <style:paragraph-properties fo:text-align="justify" style:justify-single-word="false"/>
      <style:text-properties fo:color="#000000" style:font-name="Arial" fo:font-size="10pt" style:font-size-asian="10pt" style:font-size-complex="10pt"/>
    </style:style>
    <style:style style:name="P21" style:family="paragraph" style:parent-style-name="Standard">
      <style:text-properties fo:color="#000000" style:font-name="Arial" fo:font-size="10.5pt" fo:font-style="normal" style:text-underline-style="none" fo:font-weight="normal" fo:background-color="transparent" style:font-size-asian="10.5pt" style:font-weight-asian="normal" style:font-size-complex="10.5pt" style:font-weight-complex="normal"/>
    </style:style>
    <style:style style:name="P22" style:family="paragraph" style:parent-style-name="Standard">
      <style:text-properties fo:color="#000000" style:font-name-asian="TimesNewRomanPSMT" style:font-name-complex="TimesNewRomanPSMT" style:font-size-complex="10.5pt"/>
    </style:style>
    <style:style style:name="P23" style:family="paragraph" style:parent-style-name="Standard">
      <style:paragraph-properties fo:line-height="115%" style:text-autospace="none"/>
      <style:text-properties fo:color="#000000" style:font-name-asian="TimesNewRomanPSMT" style:font-name-complex="TimesNewRomanPSMT" style:font-size-complex="10.5pt"/>
    </style:style>
    <style:style style:name="P24" style:family="paragraph" style:parent-style-name="Standard">
      <style:text-properties fo:color="#000000" style:text-outline="false" style:text-position="0% 100%" style:font-name="Arial" fo:font-size="10.5pt" fo:font-style="normal" style:text-underline-style="none" fo:font-weight="normal" fo:background-color="#ffff00" style:font-name-asian="Calibri" style:font-size-asian="10.5pt" style:font-weight-asian="normal" style:font-name-complex="Calibri" style:font-size-complex="10.5pt" style:font-weight-complex="normal"/>
    </style:style>
    <style:style style:name="P25" style:family="paragraph" style:parent-style-name="Standard">
      <style:text-properties style:font-name="Arial" fo:font-size="10pt" style:font-size-asian="10pt" style:font-size-complex="10pt"/>
    </style:style>
    <style:style style:name="P26" style:family="paragraph" style:parent-style-name="Standard">
      <style:text-properties style:font-name="Arial" fo:font-size="10pt" officeooo:rsid="002902ef" officeooo:paragraph-rsid="002902ef" style:font-size-asian="10pt" style:font-size-complex="10pt"/>
    </style:style>
    <style:style style:name="P27" style:family="paragraph" style:parent-style-name="Standard">
      <style:text-properties style:font-name="Arial" fo:font-size="10.5pt" style:font-size-asian="10.5pt" style:font-size-complex="10.5pt"/>
    </style:style>
    <style:style style:name="P28" style:family="paragraph" style:parent-style-name="Standard">
      <style:text-properties style:text-underline-style="solid" style:text-underline-width="auto" style:text-underline-color="font-color"/>
    </style:style>
    <style:style style:name="P29" style:family="paragraph" style:parent-style-name="Standard">
      <style:text-properties fo:font-weight="bold"/>
    </style:style>
    <style:style style:name="P30" style:family="paragraph" style:parent-style-name="Standard">
      <style:text-properties fo:font-weight="bold" style:font-weight-asian="bold" style:font-weight-complex="bold"/>
    </style:style>
    <style:style style:name="P31" style:family="paragraph" style:parent-style-name="Standard">
      <style:text-properties fo:font-weight="bold" fo:background-color="transparent" style:font-weight-asian="bold" style:font-weight-complex="bold"/>
    </style:style>
    <style:style style:name="P32" style:family="paragraph" style:parent-style-name="Standard">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33" style:family="paragraph" style:parent-style-name="Standard">
      <style:text-properties fo:color="#ff0000" fo:font-style="normal" style:text-underline-style="none" fo:font-weight="normal"/>
    </style:style>
    <style:style style:name="P34" style:family="paragraph" style:parent-style-name="Standard">
      <style:text-properties style:text-line-through-style="solid" style:text-line-through-type="single" fo:font-style="normal" style:text-underline-style="none" fo:font-weight="normal"/>
    </style:style>
    <style:style style:name="P35" style:family="paragraph" style:parent-style-name="Standard">
      <style:text-properties fo:font-weight="normal" fo:background-color="transparent" style:font-weight-asian="normal" style:font-weight-complex="normal"/>
    </style:style>
    <style:style style:name="P36"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3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3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39" style:family="paragraph" style:parent-style-name="Contents_20_Heading" style:master-page-name="">
      <style:paragraph-properties style:page-number="auto" fo:break-before="page"/>
    </style:style>
    <style:style style:name="P40" style:family="paragraph" style:parent-style-name="NumeroConsultation">
      <style:paragraph-properties fo:margin-left="6.35cm" fo:margin-right="0cm" fo:text-align="start" style:justify-single-word="false" fo:text-indent="-5.454cm" style:auto-text-indent="false"/>
    </style:style>
    <style:style style:name="P41" style:family="paragraph" style:parent-style-name="Procedure">
      <style:paragraph-properties fo:margin-left="7.571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style>
    <style:style style:name="P4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4" style:family="paragraph" style:parent-style-name="Standard">
      <style:paragraph-properties fo:margin-left="0cm" fo:margin-right="0cm" fo:text-indent="0cm" style:auto-text-indent="false"/>
      <style:text-properties fo:font-style="normal" style:text-underline-style="none" fo:font-weight="normal"/>
    </style:style>
    <style:style style:name="P45"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page">
        <style:tab-stops/>
      </style:paragraph-properties>
      <style:text-properties style:use-window-font-color="true" style:font-name="Arial1" fo:language="zxx" fo:country="none" style:text-underline-style="none" fo:font-weight="normal" style:language-asian="zxx" style:country-asian="none" style:font-weight-asian="normal" style:language-complex="zxx" style:country-complex="none" style:font-weight-complex="normal"/>
    </style:style>
    <style:style style:name="P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style:language-asian="zxx" style:country-asian="none" style:font-weight-asian="normal" style:language-complex="zxx" style:country-complex="none" style:font-weight-complex="normal"/>
    </style:style>
    <style:style style:name="P48"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style:shadow="none" fo:keep-with-next="auto" style:vertical-align="middle"/>
      <style:text-properties style:use-window-font-color="true" style:font-name="Arial1" fo:font-size="10.5pt" fo:language="zxx" fo:country="none" fo:font-weight="normal" style:language-asian="zxx" style:country-asian="none" style:font-weight-asian="normal" style:language-complex="zxx" style:country-complex="none" style:font-weight-complex="normal"/>
    </style:style>
    <style:style style:name="P49"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style:use-window-font-color="true" style:text-line-through-style="none" style:text-line-through-type="none" style:font-name="Arial1" fo:font-size="10.5pt" fo:language="zxx" fo:country="none" style:text-underline-style="none" style:font-size-asian="10.5pt" style:language-asian="zxx" style:country-asian="none" style:font-size-complex="10.5pt" style:language-complex="zxx" style:country-complex="none"/>
    </style:style>
    <style:style style:name="P50"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style:text-line-through-style="none" style:text-line-through-type="none" style:font-name="Arial1"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P51" style:family="paragraph" style:parent-style-name="Epaurif_5f_ct1">
      <style:paragraph-properties style:punctuation-wrap="hanging" style:vertical-align="baseline"/>
      <style:text-properties fo:font-variant="normal" fo:text-transform="none" style:use-window-font-color="true" style:font-name="Arial1" fo:font-size="10.5pt" fo:language="zxx" fo:country="none" fo:font-weight="bold" style:font-size-asian="9.5pt" style:language-asian="zxx" style:country-asian="none" style:font-weight-asian="bold" style:language-complex="zxx" style:country-complex="none" style:font-weight-complex="bold"/>
    </style:style>
    <style:style style:name="P52" style:family="paragraph" style:parent-style-name="TypeDocument3">
      <style:text-properties officeooo:rsid="001bc501" officeooo:paragraph-rsid="001bc501"/>
    </style:style>
    <style:style style:name="P53" style:family="paragraph" style:parent-style-name="Contents_20_3">
      <style:paragraph-properties>
        <style:tab-stops>
          <style:tab-stop style:position="14.34cm" style:type="right" style:leader-style="dotted" style:leader-text="."/>
        </style:tab-stops>
      </style:paragraph-properties>
    </style:style>
    <style:style style:name="P54" style:family="paragraph" style:parent-style-name="Contents_20_2">
      <style:paragraph-properties>
        <style:tab-stops>
          <style:tab-stop style:position="14.64cm" style:type="right" style:leader-style="dotted" style:leader-text="."/>
        </style:tab-stops>
      </style:paragraph-properties>
    </style:style>
    <style:style style:name="P55" style:family="paragraph" style:parent-style-name="Contents_20_1">
      <style:paragraph-properties>
        <style:tab-stops>
          <style:tab-stop style:position="14.64cm" style:type="right" style:leader-style="dotted" style:leader-text="."/>
        </style:tab-stops>
      </style:paragraph-properties>
    </style:style>
    <style:style style:name="P56" style:family="paragraph" style:parent-style-name="Standard">
      <style:paragraph-properties fo:margin-top="0cm" fo:margin-bottom="0.247cm" loext:contextual-spacing="false" fo:line-height="120%" fo:text-align="justify" style:justify-single-word="false" style:text-autospace="none"/>
      <style:text-properties fo:color="#000000" style:text-outline="false" style:text-position="0% 100%" style:font-name="Arial" fo:font-size="10.5pt" style:text-underline-style="none" fo:background-color="transparent" style:font-name-asian="Calibri" style:font-size-asian="10.5pt" style:font-name-complex="Calibri" style:font-size-complex="10.5pt"/>
    </style:style>
    <style:style style:name="P57" style:family="paragraph" style:parent-style-name="Standard" style:list-style-name="L2">
      <style:paragraph-properties fo:margin-left="0cm" fo:margin-right="0cm" fo:margin-top="0cm" fo:margin-bottom="0cm" loext:contextual-spacing="false" fo:keep-together="auto" fo:text-indent="0cm" style:auto-text-indent="false" style:shadow="none" fo:keep-with-next="auto" style:vertical-align="middle" style:writing-mode="page"/>
      <style:text-properties fo:font-variant="normal" fo:text-transform="none" style:use-window-font-color="true" style:font-name="Arial" fo:font-size="10pt" fo:language="zxx" fo:country="none" style:font-size-asian="10pt" style:language-asian="zxx" style:country-asian="none" style:font-size-complex="10pt" style:language-complex="zxx" style:country-complex="none"/>
    </style:style>
    <style:style style:name="P58" style:family="paragraph" style:parent-style-name="Standard" style:list-style-name="L2">
      <style:paragraph-properties fo:margin-left="0cm" fo:margin-right="0cm" fo:margin-top="0cm" fo:margin-bottom="0cm" loext:contextual-spacing="false" fo:text-align="start" style:justify-single-word="false" fo:keep-together="auto" fo:text-indent="0cm" style:auto-text-indent="false" style:shadow="none" fo:keep-with-next="auto" style:vertical-align="middle" style:writing-mode="page">
        <style:tab-stops/>
      </style:paragraph-properties>
      <style:text-properties style:use-window-font-color="true" style:font-name="Arial1" fo:language="zxx" fo:country="none" style:text-underline-style="none" fo:font-weight="normal" style:language-asian="zxx" style:country-asian="none" style:font-weight-asian="normal" style:language-complex="zxx" style:country-complex="none" style:font-weight-complex="normal"/>
    </style:style>
    <style:style style:name="P59" style:family="paragraph" style:parent-style-name="Standard" style:list-style-name="L2">
      <style:paragraph-properties fo:margin-left="0cm" fo:margin-right="0cm" fo:margin-top="0cm" fo:margin-bottom="0cm" loext:contextual-spacing="false" fo:text-align="start" style:justify-single-word="false" fo:keep-together="auto" fo:text-indent="0cm" style:auto-text-indent="false" style:shadow="none" fo:keep-with-next="auto" style:vertical-align="middle" style:writing-mode="page">
        <style:tab-stops/>
      </style:paragraph-properties>
      <style:text-properties style:use-window-font-color="true" style:font-name="Arial1" fo:font-size="10.5pt" fo:language="zxx" fo:country="none" style:text-underline-style="none" fo:font-weight="bold" style:language-asian="zxx" style:country-asian="none" style:font-weight-asian="bold" style:language-complex="zxx" style:country-complex="none" style:font-weight-complex="bold"/>
    </style:style>
    <style:style style:name="P60" style:family="paragraph" style:parent-style-name="Standard" style:list-style-name="L2">
      <style:paragraph-properties fo:margin-left="0cm" fo:margin-right="0cm" fo:margin-top="0cm" fo:margin-bottom="0cm" loext:contextual-spacing="false" fo:text-indent="0cm" style:auto-text-indent="false" style:shadow="none" style:vertical-align="middle" style:writing-mode="page"/>
      <style:text-properties fo:font-variant="normal" fo:text-transform="none" style:use-window-font-color="true" style:font-name="Arial" fo:font-size="10pt" fo:language="zxx" fo:country="none" style:font-size-asian="10pt" style:language-asian="zxx" style:country-asian="none" style:font-size-complex="10pt" style:language-complex="zxx" style:country-complex="none"/>
    </style:style>
    <style:style style:name="P61" style:family="paragraph" style:parent-style-name="Standard" style:list-style-name="L2">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1" fo:font-size="10.5pt" fo:language="zxx" fo:country="none" style:text-underline-style="none" fo:font-weight="bold" style:language-asian="zxx" style:country-asian="none" style:font-weight-asian="bold" style:language-complex="zxx" style:country-complex="none" style:font-weight-complex="bold"/>
    </style:style>
    <style:style style:name="P62" style:family="paragraph" style:parent-style-name="Standard" style:list-style-name="L2">
      <style:paragraph-properties fo:margin-left="0cm" fo:margin-right="0cm" fo:text-indent="0cm" style:auto-text-indent="false"/>
      <style:text-properties fo:font-variant="normal" fo:text-transform="none" style:use-window-font-color="true" style:font-name="Arial" fo:font-size="10pt" fo:language="zxx" fo:country="none" style:font-size-asian="10pt" style:language-asian="zxx" style:country-asian="none" style:font-size-complex="10pt" style:language-complex="zxx" style:country-complex="none"/>
    </style:style>
    <style:style style:name="P63" style:family="paragraph" style:parent-style-name="Standard" style:list-style-name="L2">
      <style:paragraph-properties fo:margin-left="0cm" fo:margin-right="0cm" fo:text-indent="0cm" style:auto-text-indent="false"/>
      <style:text-properties fo:font-variant="normal" fo:text-transform="none" style:use-window-font-color="true" style:font-name="Arial1" fo:font-size="10.5pt" fo:language="zxx" fo:country="none" style:text-underline-style="none" fo:font-weight="bold" style:font-size-asian="9.5pt" style:language-asian="zxx" style:country-asian="none" style:font-weight-asian="bold" style:font-name-complex="Tahoma" style:font-size-complex="10pt" style:language-complex="zxx" style:country-complex="none" style:font-weight-complex="bold"/>
    </style:style>
    <style:style style:name="P64" style:family="paragraph" style:parent-style-name="Standard" style:list-style-name="L2">
      <style:paragraph-properties fo:margin-left="0cm" fo:margin-right="0cm" fo:text-indent="0cm" style:auto-text-indent="false"/>
      <style:text-properties fo:font-variant="normal" fo:text-transform="none" style:use-window-font-color="true" style:font-name="Arial1" fo:font-size="10.5pt" fo:language="zxx" fo:country="none" style:language-asian="zxx" style:country-asian="none" style:language-complex="zxx" style:country-complex="none"/>
    </style:style>
    <style:style style:name="P65" style:family="paragraph" style:parent-style-name="Standard" style:list-style-name="L3">
      <style:paragraph-properties fo:margin-left="0cm" fo:margin-right="0cm" fo:text-indent="0cm" style:auto-text-indent="false"/>
      <style:text-properties fo:font-variant="normal" fo:text-transform="none" style:font-name="Arial1" fo:font-size="10.5pt" fo:language="zxx" fo:country="none" fo:font-weight="bold" style:font-size-asian="9.5pt" style:language-asian="zxx" style:country-asian="none" style:font-weight-asian="bold" style:font-name-complex="Tahoma" style:language-complex="zxx" style:country-complex="none" style:font-weight-complex="bold"/>
    </style:style>
    <style:style style:name="P66" style:family="paragraph" style:parent-style-name="Standard" style:list-style-name="L2">
      <style:paragraph-properties fo:margin-left="0cm" fo:margin-right="0cm" fo:text-indent="0cm" style:auto-text-indent="false"/>
      <style:text-properties style:use-window-font-color="true" style:font-name="Arial" fo:font-size="10pt" style:font-size-asian="10pt" style:font-size-complex="10pt"/>
    </style:style>
    <style:style style:name="P67" style:family="paragraph" style:parent-style-name="Standard" style:list-style-name="L2">
      <style:paragraph-properties fo:margin-left="0cm" fo:margin-right="0cm" fo:text-indent="0cm" style:auto-text-indent="false"/>
      <style:text-properties style:use-window-font-color="true" style:font-name="Arial" fo:font-size="10.5pt" fo:language="zxx" fo:country="none" style:text-underline-style="none" fo:font-weight="normal" fo:background-color="transparent" style:language-asian="zxx" style:country-asian="none" style:font-weight-asian="normal" style:language-complex="zxx" style:country-complex="none" style:font-weight-complex="normal"/>
    </style:style>
    <style:style style:name="P68"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69" style:family="paragraph" style:parent-style-name="Table_20_Contents" style:list-style-name="L2">
      <style:paragraph-properties fo:margin-left="0.101cm" fo:margin-right="0cm" fo:margin-top="0cm" fo:margin-bottom="0cm" loext:contextual-spacing="false" fo:text-align="start" style:justify-single-word="false" fo:keep-together="auto" fo:text-indent="-0.101cm" style:auto-text-indent="false" style:shadow="none" fo:keep-with-next="auto" text:number-lines="false" text:line-number="0" style:vertical-align="middle" style:writing-mode="page">
        <style:tab-stops/>
      </style:paragraph-properties>
      <style:text-properties style:use-window-font-color="true" style:font-name="Arial" fo:font-size="10pt" style:font-size-asian="10pt" style:font-size-complex="10pt"/>
    </style:style>
    <style:style style:name="P70" style:family="paragraph" style:parent-style-name="Table_20_Contents" style:list-style-name="L2">
      <style:paragraph-properties fo:margin-left="0.101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font-name="Arial" fo:font-size="10pt" style:font-size-asian="10pt" style:font-size-complex="10pt"/>
    </style:style>
    <style:style style:name="P71" style:family="paragraph" style:parent-style-name="Table_20_Contents" style:list-style-name="L2">
      <style:paragraph-properties fo:margin-left="0.101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font-name="Arial"/>
    </style:style>
    <style:style style:name="P72" style:family="paragraph" style:parent-style-name="Table_20_Contents" style:list-style-name="L2">
      <style:paragraph-properties fo:margin-left="0.101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style>
    <style:style style:name="P73" style:family="paragraph" style:parent-style-name="Table_20_Contents" style:list-style-name="L2">
      <style:paragraph-properties fo:margin-left="0.101cm" fo:margin-right="0cm" fo:margin-top="0cm" fo:margin-bottom="0cm" loext:contextual-spacing="false" fo:text-align="start" style:justify-single-word="false" fo:text-indent="0cm" style:auto-text-indent="false" style:shadow="none" text:number-lines="false" text:line-number="0" style:vertical-align="middle" style:writing-mode="page">
        <style:tab-stops/>
      </style:paragraph-properties>
      <style:text-properties style:use-window-font-color="true" style:font-name="Arial" fo:font-size="10pt" style:font-size-asian="10pt" style:font-size-complex="10pt"/>
    </style:style>
    <style:style style:name="P74" style:family="paragraph" style:parent-style-name="Table_20_Contents" style:list-style-name="L2">
      <style:paragraph-properties fo:margin-left="0.101cm" fo:margin-right="0cm" fo:margin-top="0cm" fo:margin-bottom="0.499cm" loext:contextual-spacing="false" fo:text-indent="0cm" style:auto-text-indent="false" style:writing-mode="page">
        <style:tab-stops/>
      </style:paragraph-properties>
      <style:text-properties style:use-window-font-color="true" style:font-name="Arial1" fo:font-size="10.5pt" fo:language="zxx" fo:country="none" style:text-underline-style="none" fo:font-weight="normal" style:language-asian="zxx" style:country-asian="none" style:font-weight-asian="normal" style:language-complex="zxx" style:country-complex="none" style:font-weight-complex="normal"/>
    </style:style>
    <style:style style:name="P75" style:family="paragraph" style:parent-style-name="Table_20_Contents" style:list-style-name="L2">
      <style:paragraph-properties fo:margin-left="0cm" fo:margin-right="0cm" fo:margin-top="0cm" fo:margin-bottom="0cm" loext:contextual-spacing="false" fo:text-align="justify" style:justify-single-word="false" fo:keep-together="always" fo:text-indent="0cm" style:auto-text-indent="false" style:shadow="none" fo:keep-with-next="always" text:number-lines="false" text:line-number="0" style:vertical-align="middle"/>
      <style:text-properties style:use-window-font-color="true"/>
    </style:style>
    <style:style style:name="P76" style:family="paragraph" style:parent-style-name="Table_20_Contents" style:list-style-name="L2">
      <style:paragraph-properties fo:margin-left="0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P77" style:family="paragraph" style:parent-style-name="Table_20_Contents" style:list-style-name="L2">
      <style:paragraph-properties fo:margin-left="0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font-name="Arial" fo:font-size="10pt" fo:language="zxx" fo:country="none" style:text-underline-style="none" fo:font-weight="normal" fo:background-color="transparent" style:font-size-asian="10pt" style:language-asian="zxx" style:country-asian="none" style:font-weight-asian="normal" style:font-size-complex="10pt" style:language-complex="zxx" style:country-complex="none" style:font-weight-complex="normal"/>
    </style:style>
    <style:style style:name="P78" style:family="paragraph" style:parent-style-name="Table_20_Contents" style:list-style-name="L2">
      <style:paragraph-properties fo:margin-left="0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font-name="Arial"/>
    </style:style>
    <style:style style:name="P79" style:family="paragraph" style:parent-style-name="Table_20_Contents" style:list-style-name="L2">
      <style:paragraph-properties fo:margin-left="0.199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font-name="Arial"/>
    </style:style>
    <style:style style:name="P80" style:family="paragraph" style:parent-style-name="Table_20_Contents" style:list-style-name="L2">
      <style:paragraph-properties fo:margin-left="0.199cm" fo:margin-right="0cm" fo:margin-top="0cm" fo:margin-bottom="0.499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font-name="Arial" fo:font-size="10.5pt" fo:language="zxx" fo:country="none" style:text-underline-style="none" fo:font-weight="normal" style:language-asian="zxx" style:country-asian="none" style:font-weight-asian="normal" style:language-complex="zxx" style:country-complex="none" style:font-weight-complex="normal"/>
    </style:style>
    <style:style style:name="P8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82" style:family="paragraph" style:parent-style-name="Heading_20_2">
      <style:text-properties style:use-window-font-color="true"/>
    </style:style>
    <style:style style:name="P83" style:family="paragraph" style:parent-style-name="Heading_20_2">
      <style:paragraph-properties fo:margin-left="0cm" fo:margin-right="0cm" fo:margin-top="0.499cm" fo:margin-bottom="0.3cm" loext:contextual-spacing="false" fo:text-align="start" style:justify-single-word="false" fo:text-indent="0cm" style:auto-text-indent="false" fo:break-before="auto" fo:break-after="auto" fo:padding="0cm" fo:border-left="0.99pt solid #cccccc" fo:border-right="none" fo:border-top="none" fo:border-bottom="0.99pt solid #cccccc" style:shadow="none" style:vertical-align="middle">
        <style:tab-stops/>
      </style:paragraph-properties>
      <style:text-properties style:font-name="Arial2" fo:font-size="12pt" fo:language="zxx" fo:country="none" style:text-underline-style="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84" style:family="paragraph" style:parent-style-name="Heading_20_1">
      <style:paragraph-properties fo:margin-left="0cm" fo:margin-right="0cm" fo:margin-top="1cm" fo:margin-bottom="0.499cm" loext:contextual-spacing="false" fo:text-align="start" style:justify-single-word="false" fo:keep-together="auto" fo:text-indent="0cm" style:auto-text-indent="false" fo:padding="0.049cm" fo:border="1.05pt solid #cccccc" style:shadow="none" fo:keep-with-next="auto" style:vertical-align="middle">
        <style:tab-stops/>
      </style:paragraph-properties>
      <style:text-properties style:font-name="Arial2" fo:font-size="12pt" fo:language="zxx" fo:country="none" style:text-underline-style="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85" style:family="paragraph" style:parent-style-name="Epaurif_5f_ct1" style:list-style-name="L2">
      <style:paragraph-properties fo:margin-left="0cm" fo:margin-right="0cm" fo:text-align="justify" style:justify-single-word="false" fo:orphans="2" fo:widows="2" fo:text-indent="-0.6cm" style:auto-text-indent="false" style:writing-mode="lr-tb"/>
      <style:text-properties fo:font-variant="normal" fo:text-transform="none" style:use-window-font-color="true" style:font-name="Arial1" fo:font-size="10.5pt" fo:language="zxx" fo:country="none" style:language-asian="zxx" style:country-asian="none" style:language-complex="zxx" style:country-complex="none"/>
    </style:style>
    <style:style style:name="P86" style:family="paragraph" style:parent-style-name="Epaurif_5f_ct2" style:list-style-name="L1">
      <style:paragraph-properties fo:margin-left="0cm" fo:margin-right="0cm" fo:margin-top="0.109cm" fo:margin-bottom="0.109cm" loext:contextual-spacing="false" fo:text-indent="0cm" style:auto-text-indent="false" style:writing-mode="page"/>
      <style:text-properties fo:font-variant="normal" fo:text-transform="none" style:font-name="Arial1" fo:font-size="10.5pt" fo:language="zxx" fo:country="none" style:language-asian="zxx" style:country-asian="none" style:font-name-complex="Tahoma" style:language-complex="zxx" style:country-complex="none"/>
    </style:style>
    <style:style style:name="P87" style:family="paragraph" style:parent-style-name="Epaurif_5f_ct2" style:list-style-name="L1">
      <style:paragraph-properties fo:margin-left="0cm" fo:margin-right="0cm" fo:margin-top="0.109cm" fo:margin-bottom="0.109cm" loext:contextual-spacing="false" fo:text-indent="0cm" style:auto-text-indent="false" style:writing-mode="page"/>
      <style:text-properties fo:font-variant="normal" fo:text-transform="none" fo:color="#000000" style:font-name="Arial1" fo:font-size="10.5pt" fo:language="zxx" fo:country="none" fo:font-style="normal" style:text-underline-style="none" fo:font-weight="normal" style:language-asian="zxx" style:country-asian="none" style:font-name-complex="Tahoma" style:language-complex="zxx" style:country-complex="non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sian="TimesNewRomanPSMT" style:font-name-complex="TimesNewRomanPSMT" style:font-size-complex="10.5pt"/>
    </style:style>
    <style:style style:name="T3" style:family="text">
      <style:text-properties fo:color="#000000" fo:background-color="transparent" loext:char-shading-value="0" style:font-name-asian="TimesNewRomanPSMT" style:font-name-complex="TimesNewRomanPSMT" style:font-size-complex="10.5pt"/>
    </style:style>
    <style:style style:name="T4" style:family="text">
      <style:text-properties fo:color="#000000" style:text-outline="false" style:text-position="0% 100%" fo:font-style="normal" style:text-underline-style="none" fo:font-weight="normal" style:font-name-asian="Calibri" style:font-weight-asian="normal" style:font-name-complex="Calibri" style:font-weight-complex="normal"/>
    </style:style>
    <style:style style:name="T5" style:family="text">
      <style:text-properties style:font-name="Arial" fo:font-size="8pt" style:font-size-asian="8pt" style:font-size-complex="8pt"/>
    </style:style>
    <style:style style:name="T6" style:family="text">
      <style:text-properties fo:font-size="11pt" style:font-size-asian="11pt" style:font-size-complex="11pt"/>
    </style:style>
    <style:style style:name="T7" style:family="text">
      <style:text-properties fo:font-size="11pt" officeooo:rsid="002ee511" style:font-size-asian="11pt" style:font-size-complex="11pt"/>
    </style:style>
    <style:style style:name="T8" style:family="text">
      <style:text-properties style:use-window-font-color="true"/>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officeooo:rsid="002213d4" style:font-weight-asian="bold" style:font-name-complex="Arial" style:font-weight-complex="bold"/>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bold"/>
    </style:style>
    <style:style style:name="T21" style:family="text">
      <style:text-properties fo:font-style="normal" style:text-underline-style="none" fo:font-weight="bold" style:font-weight-asian="bold" style:font-weight-complex="bold"/>
    </style:style>
    <style:style style:name="T22" style:family="text">
      <style:text-properties fo:font-style="normal" style:text-underline-style="solid" style:text-underline-width="auto" style:text-underline-color="font-color" fo:font-weight="bold"/>
    </style:style>
    <style:style style:name="T23" style:family="text">
      <style:text-properties fo:font-style="normal" style:text-underline-style="solid" style:text-underline-width="auto" style:text-underline-color="font-color" fo:font-weight="normal"/>
    </style:style>
    <style:style style:name="T24" style:family="text">
      <style:text-properties fo:font-style="italic" style:text-underline-style="none" fo:font-weight="normal"/>
    </style:style>
    <style:style style:name="T25" style:family="text">
      <style:text-properties fo:font-size="10.5pt" fo:language="zxx" fo:country="none" style:text-underline-style="none" fo:font-weight="normal" style:language-asian="zxx" style:country-asian="none" style:font-weight-asian="normal" style:language-complex="zxx" style:country-complex="none" style:font-weight-complex="normal"/>
    </style:style>
    <style:style style:name="T26" style:family="text">
      <style:text-properties style:font-name="Arial1" fo:font-size="10.5pt" fo:language="zxx" fo:country="none" style:text-underline-style="none" fo:font-weight="bold" style:language-asian="zxx" style:country-asian="none" style:font-weight-asian="bold" style:language-complex="zxx" style:country-complex="none" style:font-weight-complex="bold"/>
    </style:style>
    <style:style style:name="T27" style:family="text">
      <style:text-properties fo:font-variant="normal" fo:text-transform="none" style:font-name="Arial1" style:font-name-complex="Tahoma"/>
    </style:style>
    <style:style style:name="T28" style:family="text">
      <style:text-properties officeooo:rsid="001c2c52"/>
    </style:style>
    <style:style style:name="T29" style:family="text">
      <style:text-properties officeooo:rsid="001c6061"/>
    </style:style>
    <style:style style:name="T30" style:family="text">
      <style:text-properties officeooo:rsid="001e5a44"/>
    </style:style>
    <style:style style:name="T31" style:family="text">
      <style:text-properties officeooo:rsid="0020415e"/>
    </style:style>
    <style:style style:name="T32" style:family="text">
      <style:text-properties officeooo:rsid="0038a5c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Mission de contrôle technique - 4 lots - Réhabilitation des écoles Bouge, Malpassé les Oliviers, Emile Vayssière, Aygalades Oasis et Saint André La Castellane - 13013, 13014, 13015 et 13016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C001"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8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38"/>
      <text:p text:style-name="Direction"><text:user-field-get text:name="DirectionService">DGAAVE (50001)</text:user-field-get></text:p>
      <text:p text:style-name="P36"/>
      <text:p text:style-name="P36"/>
      <text:p text:style-name="P36"/>
      <text:p text:style-name="P36"/>
      <text:p text:style-name="TypeDocument3"><text:user-field-get text:name="TitreDocument">CAHIER DES CLAUSES ADMINISTRATIVES PARTICULIERES</text:user-field-get></text:p>
      <text:p text:style-name="TypeDocument3"/>
      <text:p text:style-name="P52">Commun à tous les lots</text:p>
      <text:p text:style-name="Text_20_body"/>
      <text:p text:style-name="Text_20_body"/>
      <text:p text:style-name="Text_20_body"/>
      <text:p text:style-name="Intitule2"/>
      <text:p text:style-name="Intitule2"><text:user-field-get text:name="IntituleConsultation">Mission de contrôle technique - 4 lots - Réhabilitation des écoles Bouge, Malpassé les Oliviers, Emile Vayssière, Aygalades Oasis et Saint André La Castellane - 13013, 13014, 13015 et 13016 Marseille</text:user-field-get></text:p>
      <text:p text:style-name="Intitule2"/>
      <text:p text:style-name="Text_20_body"/>
      <text:p text:style-name="Text_20_body"/>
      <text:p text:style-name="Text_20_body"/>
      <text:p text:style-name="Text_20_body"/>
      <text:p text:style-name="P40"><text:span text:style-name="T15">Numéro de la consultation<text:tab/>:</text:span><text:span text:style-name="T11"><text:tab/></text:span><text:span text:style-name="T12">2021_12202_0004</text:span></text:p>
      <text:p text:style-name="P19"/>
      <text:p text:style-name="P20"/>
      <text:p text:style-name="P41"><text:span text:style-name="T15">Procédure de passation :</text:span><text:span text:style-name="T11"><text:tab/></text:span><text:span text:style-name="T10"><text:user-field-get text:name="ProcedurePassation">Appel d'Offres Ouvert</text:user-field-get></text:span></text:p>
      <text:p text:style-name="P37"/>
      <text:p text:style-name="P43"/>
      <text:p text:style-name="P42"><text:span text:style-name="T16">Date de notification :</text:span><text:span text:style-name="T17"><text:tab/></text:span></text:p>
      <text:p text:style-name="P25"/>
      <text:p text:style-name="P26"/>
      <text:p text:style-name="P45"><text:soft-page-break/></text:p>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9">Sommaire</text:p>
          </text:index-title>
          <text:p text:style-name="P55"><text:span text:style-name="Strong_20_Emphasis">Article 1 - </text:span><text:s text:c="2"/><text:span text:style-name="Strong_20_Emphasis">OBJET ET DUREE DU MARCHE</text:span><text:tab/>5</text:p>
          <text:p text:style-name="P54">1.1 <text:s text:c="2"/>Intitulé et Objet des prestations<text:tab/>5</text:p>
          <text:p text:style-name="P54">1.2 <text:s text:c="2"/>Procédure<text:tab/>5</text:p>
          <text:p text:style-name="P54">1.3 <text:s text:c="2"/>Décomposition en Lots, Tranches et postes<text:tab/>6</text:p>
          <text:p text:style-name="P53">1.3.1 <text:s text:c="2"/>Décomposition en lots<text:tab/>6</text:p>
          <text:p text:style-name="P53">1.3.2 <text:s text:c="2"/>Décomposition en tranches<text:tab/>6</text:p>
          <text:p text:style-name="P53">1.3.3 <text:s text:c="2"/>Décomposition en postes<text:tab/>6</text:p>
          <text:p text:style-name="P54">1.4 <text:s text:c="2"/>Modalités d'exécution des tranches optionnelles<text:tab/>6</text:p>
          <text:p text:style-name="P54">1.5 <text:s text:c="2"/>Accord-cadre à bons de commande<text:tab/>6</text:p>
          <text:p text:style-name="P54">1.6 <text:s text:c="2"/>Date d'effet du marché<text:tab/>6</text:p>
          <text:p text:style-name="P54">1.7 <text:s text:c="2"/>Durée du marché - Période de validité<text:tab/>6</text:p>
          <text:p text:style-name="P54">1.8 <text:s text:c="2"/>Clause obligatoire d'insertion par l'activité économique<text:tab/>7</text:p>
          <text:p text:style-name="P55"><text:span text:style-name="Strong_20_Emphasis">Article 2 - </text:span><text:s text:c="2"/><text:span text:style-name="Strong_20_Emphasis">DOCUMENTS CONTRACTUELS</text:span><text:tab/>7</text:p>
          <text:p text:style-name="P55"><text:span text:style-name="Strong_20_Emphasis">Article 3 - </text:span><text:s text:c="2"/><text:span text:style-name="Strong_20_Emphasis">DELAIS DE LIVRAISON ET/OU D'EXECUTION</text:span><text:tab/>8</text:p>
          <text:p text:style-name="P54">3.1 <text:s text:c="2"/>Délais<text:tab/>8</text:p>
          <text:p text:style-name="P54">3.2 <text:s text:c="2"/>Emission des bons de commande<text:tab/>9</text:p>
          <text:p text:style-name="P55"><text:span text:style-name="Strong_20_Emphasis">Article 4 - </text:span><text:s text:c="2"/><text:span text:style-name="Strong_20_Emphasis">ENTREPRISES GROUPEES</text:span><text:tab/>9</text:p>
          <text:p text:style-name="P55"><text:span text:style-name="Strong_20_Emphasis">Article 5 - </text:span><text:s text:c="2"/><text:span text:style-name="Strong_20_Emphasis">CONDITIONS DE LIVRAISON ET D'EXECUTION</text:span><text:tab/>9</text:p>
          <text:p text:style-name="P54">5.1 <text:s text:c="2"/>Transport et Emballages<text:tab/>9</text:p>
          <text:p text:style-name="P54">5.2 <text:s text:c="2"/>Lieux d'exécution ou de livraison<text:tab/>9</text:p>
          <text:p text:style-name="P55"><text:span text:style-name="Strong_20_Emphasis">Article 6 - </text:span><text:s text:c="2"/><text:span text:style-name="Strong_20_Emphasis">CONDITIONS PARTICULIERES D'EXECUTION</text:span><text:tab/>9</text:p>
          <text:p text:style-name="P55"><text:span text:style-name="Strong_20_Emphasis">Article 7 - </text:span><text:s text:c="2"/><text:span text:style-name="Strong_20_Emphasis">OPERATIONS DE VERIFICATIONS – RECEPTION</text:span><text:tab/>11</text:p>
          <text:p text:style-name="P55"><text:span text:style-name="Strong_20_Emphasis">Article 8 - </text:span><text:s text:c="2"/><text:span text:style-name="Strong_20_Emphasis">GARANTIE CONTRACTUELLE</text:span><text:tab/>11</text:p>
          <text:p text:style-name="P54">8.1 <text:s text:c="2"/>Durée de garantie<text:tab/>11</text:p>
          <text:p text:style-name="P54">8.2 <text:s text:c="2"/>Point de départ de la garantie<text:tab/>11</text:p>
          <text:p text:style-name="P55"><text:span text:style-name="Strong_20_Emphasis">Article 9 - </text:span><text:s text:c="2"/><text:span text:style-name="Strong_20_Emphasis">PROPRIETE INTELLECTUELLE ET UTILISATION DES RESULTATS</text:span><text:tab/>11</text:p>
          <text:p text:style-name="P55"><text:span text:style-name="Strong_20_Emphasis">Article 10 - </text:span><text:s text:c="2"/><text:span text:style-name="Strong_20_Emphasis">CONFIDENTIALITE - MESURES DE SECURITE</text:span><text:tab/>11</text:p>
          <text:p text:style-name="P55"><text:span text:style-name="Strong_20_Emphasis">Article 11 - </text:span><text:s text:c="2"/><text:span text:style-name="Strong_20_Emphasis">MODALITES DE DETERMINATION DES PRIX</text:span><text:tab/>12</text:p>
          <text:p text:style-name="P54"><text:soft-page-break/>11.1 <text:s text:c="2"/>Nature du prix<text:tab/>12</text:p>
          <text:p text:style-name="P54">11.2 <text:s text:c="2"/>Variations du prix<text:tab/>12</text:p>
          <text:p text:style-name="P54">11.3 <text:s text:c="2"/>Disparition d'indice<text:tab/>12</text:p>
          <text:p text:style-name="P55"><text:span text:style-name="Strong_20_Emphasis">Article 12 - </text:span><text:s text:c="2"/><text:span text:style-name="Strong_20_Emphasis">AVANCE</text:span><text:tab/>13</text:p>
          <text:p text:style-name="P54">12.1 <text:s text:c="2"/>Régime de l'avance<text:tab/>13</text:p>
          <text:p text:style-name="P54">12.2 <text:s text:c="2"/>Dispositions complémentaires<text:tab/>13</text:p>
          <text:p text:style-name="P55"><text:span text:style-name="Strong_20_Emphasis">Article 13 - </text:span><text:s text:c="2"/><text:span text:style-name="Strong_20_Emphasis">MODALITÉS DE REGLEMENT</text:span><text:tab/>13</text:p>
          <text:p text:style-name="P55"><text:span text:style-name="Strong_20_Emphasis">Article 14 - </text:span><text:s text:c="2"/><text:span text:style-name="Strong_20_Emphasis">PAIEMENT – ETABLISSEMENT DE LA FACTURE</text:span><text:tab/>15</text:p>
          <text:p text:style-name="P54">14.1 <text:s text:c="2"/>Délais de paiements<text:tab/>15</text:p>
          <text:p text:style-name="P54">14.2 <text:s text:c="2"/>Intérêts moratoires<text:tab/>15</text:p>
          <text:p text:style-name="P54">14.3 <text:s text:c="2"/>Modalités de paiement direct des sous-traitants<text:tab/>15</text:p>
          <text:p text:style-name="P54">14.4 <text:s text:c="2"/>Présentation des demandes de paiement<text:tab/>16</text:p>
          <text:p text:style-name="P54">14.5 <text:s text:c="2"/>Dématérialisation des factures<text:tab/>16</text:p>
          <text:p text:style-name="P55"><text:span text:style-name="Strong_20_Emphasis">Article 15 - </text:span><text:s text:c="2"/><text:span text:style-name="Strong_20_Emphasis">PENALITES</text:span><text:tab/>17</text:p>
          <text:p text:style-name="P54">15.1 <text:s text:c="2"/>Pénalités de retard<text:tab/>17</text:p>
          <text:p text:style-name="P54">15.2 <text:s text:c="2"/>Pénalités pour non respect des dispositions du Code du Travail<text:tab/>18</text:p>
          <text:p text:style-name="P54">15.3 <text:s text:c="2"/>Autres pénalités<text:tab/>18</text:p>
          <text:p text:style-name="P55"><text:span text:style-name="Strong_20_Emphasis">Article 16 - </text:span><text:s text:c="2"/><text:span text:style-name="Strong_20_Emphasis">RESILIATION – EXECUTION DES PRESTATIONS AUX FRAIS ET RISQUES DU TITULAIRE</text:span><text:tab/>18</text:p>
          <text:p text:style-name="P55"><text:span text:style-name="Strong_20_Emphasis">Article 17 - </text:span><text:s text:c="2"/><text:span text:style-name="Strong_20_Emphasis">CLAUSES DE GESTION DES DONNEES</text:span><text:tab/>19</text:p>
          <text:p text:style-name="P54">17.1 <text:s text:c="2"/>Les contraintes réglementaires<text:tab/>19</text:p>
          <text:p text:style-name="P53">17.1.1 <text:s text:c="2"/>Le RGS<text:tab/>19</text:p>
          <text:p text:style-name="P53">17.1.2 <text:s text:c="2"/>Le Règlement Général sur la Protection des Données (RGPD)<text:tab/>19</text:p>
          <text:p text:style-name="P53">17.1.3 <text:s text:c="2"/>Le Code du Patrimoine<text:tab/>19</text:p>
          <text:p text:style-name="P54">17.2 <text:s text:c="2"/>Les clauses générales de confidentialité<text:tab/>19</text:p>
          <text:p text:style-name="P54">17.3 <text:s text:c="2"/>Les contrôles<text:tab/>20</text:p>
          <text:p text:style-name="P54">17.4 <text:s text:c="2"/>Phase de réversibilité<text:tab/>20</text:p>
          <text:p text:style-name="P55"><text:span text:style-name="Strong_20_Emphasis">Article 18 - </text:span><text:s text:c="2"/><text:span text:style-name="Strong_20_Emphasis">LOGICIEL E-ATTESTATIONS</text:span><text:tab/>21</text:p>
          <text:p text:style-name="P55"><text:span text:style-name="Strong_20_Emphasis">Article 19 - </text:span><text:s text:c="2"/><text:span text:style-name="Strong_20_Emphasis">LOI APPLICABLE</text:span><text:tab/>21</text:p>
          <text:p text:style-name="P55"><text:span text:style-name="Strong_20_Emphasis">Article 20 - </text:span><text:s text:c="2"/><text:span text:style-name="Strong_20_Emphasis">CONFORMITE AUX NORMES</text:span><text:tab/>21</text:p>
          <text:p text:style-name="P55"><text:span text:style-name="Strong_20_Emphasis">Article 21 - </text:span><text:s text:c="2"/><text:span text:style-name="Strong_20_Emphasis">ASSURANCES</text:span><text:tab/>21</text:p>
          <text:p text:style-name="P55"><text:span text:style-name="Strong_20_Emphasis">Article 22 - </text:span><text:s text:c="2"/><text:span text:style-name="Strong_20_Emphasis">DEROGATIONS AUX DOCUMENTS GENERAUX</text:span><text:tab/>22</text:p>
        </text:index-body>
      </text:table-of-content>
      <text:h text:style-name="P84" text:outline-level="1"><text:soft-page-break/>OBJET ET DUREE DU MARCHE</text:h>
      <text:h text:style-name="P83" text:outline-level="2">Intitulé et Objet des prestations</text:h>
      <text:p text:style-name="P4">Mission de contrôle technique pour la réhabilitation,<text:span text:style-name="Police_20_par_20_défaut"><text:span text:style-name="T2"> </text:span></text:span><text:span text:style-name="Police_20_par_20_défaut"><text:span text:style-name="T3">construction, démolition</text:span></text:span> des écoles Bouge, Malpassé les Oliviers, Emile Vayssière, Aygalades Oasis, et Saint André La Castellane situées dans les 13eme, 14eme, 15eme et 16eme arrondissements de Marseille – 4 lots.</text:p>
      <text:p text:style-name="Standard"/>
      <text:p text:style-name="P4"><text:span text:style-name="Police_20_par_20_défaut"><text:span text:style-name="T6">La description de l'opération est détaillée dans l'annexe </text:span></text:span><text:span text:style-name="Police_20_par_20_défaut"><text:span text:style-name="T7">1</text:span></text:span><text:span text:style-name="Police_20_par_20_défaut"><text:span text:style-name="T6"> </text:span></text:span><text:span text:style-name="Police_20_par_20_défaut"><text:span text:style-name="T7">au CCTP du présent marché</text:span></text:span><text:span text:style-name="Police_20_par_20_défaut"><text:span text:style-name="T6">.</text:span></text:span></text:p>
      <text:p text:style-name="P3"/>
      <text:p text:style-name="P7">La conception, la réalisation et l'exploitation des ouvrages objets de cette opération seront réalisées par l'attribution de marchés globaux de performanace répartis en 4 lots. La désignation des attributaires de ces marchés est en cours. Les offres des candidats admis à concourir seront remises au début du 4eme trimestre 2021 (4 candidats admis à concourir par lot, le conrôleur technique désigné devra donc pour chaque lot analyser 4 dossiers ESQ et 4 dossiers APS).</text:p>
      <text:p text:style-name="Standard"/>
      <text:p text:style-name="P27">A titre indicatif, l<text:span text:style-name="T4">es enveloppes financières consacrées aux études et aux travaux, par lot, sont les suivantes :</text:span></text:p>
      <text:p text:style-name="P24"/>
      <text:p text:style-name="P56">Lot 1 - Ecoles Bouge et Malpassé les Oliviers : 24 M€ HT</text:p>
      <text:p text:style-name="P56">Lot 2 - Ecoles Aygalades Oasis : 13 <text:s/>M€ HT</text:p>
      <text:p text:style-name="P56">Lot 3 - Ecoles Saint André La Castellane : 12,5 M€ HT</text:p>
      <text:p text:style-name="P56">Lot 4 - Ecoles Vayssière : 12 M€ HT</text:p>
      <text:p text:style-name="P21"/>
      <text:p text:style-name="Standard"/>
      <text:p text:style-name="Standard">Les missions de contrôle technique confiées au titulaire du présent marché sont définies à l'aticle 1.4 du CCTP. </text:p>
      <text:p text:style-name="Standard"/>
      <text:h text:style-name="Heading_20_2" text:outline-level="2">Procédure</text:h>
      <text:p text:style-name="Standard">La procédure de passation est la suivante :</text:p>
      <text:p text:style-name="P48">APPEL D'OFFRES OUVERT - selon les articles suivants :  articles R2124-2, R2161-2 à 5 du Code de la commande publique. </text:p>
      <text:p text:style-name="P3"/>
      <text:p text:style-name="P47">Prestations similaires</text:p>
      <text:p text:style-name="P9">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9"/>
      <text:p text:style-name="P9"/>
      <text:p text:style-name="P9"/>
      <text:p text:style-name="P9"/>
      <text:p text:style-name="P9"/>
      <text:p text:style-name="P9"><text:soft-page-break/></text:p>
      <text:p text:style-name="P9"/>
      <text:h text:style-name="Heading_20_2" text:outline-level="2">Décomposition en Lots, Tranches et postes</text:h>
      <text:h text:style-name="Heading_20_3" text:outline-level="3">Décomposition en lots</text:h>
      <text:p text:style-name="P3">La consultation est divisée en 4 lots dans les conditions suivantes :</text:p>
      <text:p text:style-name="Standard"/>
      <text:p text:style-name="P23">Lot 1 : mission de contrôle technique relatif à la conception, la réhabilitation, la construction, la démolition des écoles Bouge et Malpassé les Oliviers</text:p>
      <text:p text:style-name="P23"/>
      <text:p text:style-name="P23">Lot 2 : mission de contrôle technique relatif à la conception, la réhabilitation, la construction, la démolition des écoles Aygalades Oasis</text:p>
      <text:p text:style-name="P23"/>
      <text:p text:style-name="P23">Lot 3 : mission de contrôle technique relatif à la conception, la réhabilitation, la construction, la démolition des écoles Saint André La Castellane</text:p>
      <text:p text:style-name="P23"/>
      <text:p text:style-name="P23">Lot 4 : mission de contrôle technique relatif à la conception, la réhabilitation, la construction, la démolition des écoles Emile Vayssière</text:p>
      <text:p text:style-name="P23"/>
      <text:p text:style-name="P22">Un marché sera attribué pour chacun de ces lots.</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Standard"/>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h text:style-name="Heading_20_2" text:outline-level="2">Date d'effet du marché</text:h>
      <text:p text:style-name="Standard"><text:s/>La date de début de la période de validité et d'exécution du marché est la date de notification du marché au titulaire.</text:p>
      <text:p text:style-name="Standard"/>
      <text:h text:style-name="Heading_20_2" text:outline-level="2">Durée du marché - Période de validité</text:h>
      <text:p text:style-name="P3">La durée du marché se définit comme suit : pour chaque lot, le marché prendra effet à compter de la date de notification et s'achèvera à l'expiration de la Garantie de Parfait Achèvement (GPA) suivant la date de réception définitive des travaux (et éventuellement <text:soft-page-break/>prolongée).</text:p>
      <text:p text:style-name="P3"/>
      <text:p text:style-name="P3"/>
      <text:p text:style-name="P8">Pour information, le calendrier prévisionnel de l'opération est le suivant :</text:p>
      <text:p text:style-name="P5">- démarrage études de maitrise d'oeuvre : Juillet 2021</text:p>
      <text:p text:style-name="P5">- livraison : avril 2024.</text:p>
      <text:p text:style-name="P4"/>
      <text:p text:style-name="P4">A titre indicatif, le début des prestations du présent marché est prévu pour le mois de octobre 2021</text:p>
      <text:h text:style-name="Heading_20_2" text:outline-level="2">Clause obligatoire d'insertion par l'activité économique</text:h>
      <text:p text:style-name="Standard">Le marché ne prévoit pas la mise en place d'une clause obligatoire d'insertion par l'activité économique. </text:p>
      <text:p text:style-name="Standard"/>
      <text:p text:style-name="Standard"/>
      <text:h text:style-name="Heading_20_1" text:outline-level="1">DOCUMENTS CONTRACTUELS</text:h>
      <text:p text:style-name="Standard"><text:s/><text:span text:style-name="T9">Par dérogation à l'article 4.1 du C.C.A.G. PI</text:span><text:span text:style-name="T19">, les pièces constitutives du marché sont les suivantes par ordre de priorité décroissante :</text:span></text:p>
      <text:p text:style-name="P11"/>
      <text:p text:style-name="P11">- L'Acte d'Engagement (AE) <text:span text:style-name="T28">propre à chaque lot</text:span> et son annexe désignée ci-après:</text:p>
      <text:p text:style-name="P11">l'annexe 1 – <text:span text:style-name="T28">Décomposition du prix global et forfaitaire</text:span> (DPGF)</text:p>
      <text:p text:style-name="P11">- Le présent cahier des clauses administratives particulières <text:span text:style-name="T28">commun à tous les lots </text:span>(C.C.A.P.)</text:p>
      <text:p text:style-name="P11">- Le document intitulé Cahier des Clauses Techniques Particulières <text:span text:style-name="T28">commun à tous les lots <text:s/></text:span>(C.C.T.P.)</text:p>
      <text:p text:style-name="P13">- l'annexe n°1 au CCTP relative au decriptif de l'opération</text:p>
      <text:p text:style-name="P11">- Le Cahier des Clauses Administratives Générales (C.C.A.G.) applicable aux marchés publics de prestations intellectuelles par l'arrêté du 16 septembre 2009 publié au JORF du 16 octobre 2009</text:p>
      <text:p text:style-name="P9">- le cahier des clauses techniques générales applicables aux marchés de contrôle technique approuvé par le décret n°99-443 du 28 mai 1999</text:p>
      <text:p text:style-name="P9"/>
      <text:p text:style-name="P11"/>
      <text:p text:style-name="P14">- Le mémoire technique</text:p>
      <text:p text:style-name="P34"/>
      <text:p text:style-name="P16">-le cadre de détail des temps d'intervention à compléter et à annexer par le candidat à son mémoire technique</text:p>
      <text:p text:style-name="P16"/>
      <text:p text:style-name="P9">Bien que non matériellement jointes au dossier de consultation, les pièces générales sont réputées connues du Titulaire. </text:p>
      <text:p text:style-name="P9"/>
      <text:p text:style-name="P15">S'appliquent également directement:</text:p>
      <text:p text:style-name="P10"><text:span text:style-name="T29">-</text:span>l'ensemble des textes législatifs et règlementaires, des normes françaises homologuées, des documents dits « cahiers des charges DTU » et règles de calcul « DLU » et des avis de la commission chargée de formuler des avis techniques sur des procédés / matériaux / éléments ou équipements utilisés dans la construction (selon leurs versions en vigueur à la date de dépôt de la demande de permis de construire (ou de la déclaration de travaux) de l'opération considérée)</text:p>
      <text:p text:style-name="P9"><text:soft-page-break/>- la norme NF P03-100 <text:span text:style-name="T32">ou équivalent </text:span>: critères généraux pour la contribution du contrôle technique à la prévention des aléas techniques dans le domaine de la construction,</text:p>
      <text:p text:style-name="P9">- Les conditions générales d'intervention pour le contrôle technique d'une construction, adoptées par le COPREC CONSTRUCTION le 30 mai 1997, dans leur version amendée au 05 février 2016 (CGI-CTC)</text:p>
      <text:p text:style-name="P9">Les documents techniques relatifs au contrôle technique de type A et à la mission PV, adoptés par le COPREC CONSTRUCTION en octobre 1998 et mis à jour par l'Agence Qualité Construction</text:p>
      <text:p text:style-name="P9">- Le Code de la construction et de l'habitation,</text:p>
      <text:p text:style-name="P9">- Le Code de l'environnement,</text:p>
      <text:p text:style-name="P9">- Le Code de la santé publique,</text:p>
      <text:p text:style-name="P9">- Le Code du travail</text:p>
      <text:p text:style-name="P9">- Le règlement de sécurité contre les risques d'incendie et de panique dans les ERP<text:span text:style-name="T8"> et dans les IGH du Ministère de l'Intérieur et de la Sécurité Publique</text:span></text:p>
      <text:p text:style-name="P9">- L'arrêté du 25 avril 2003 modifié relatif à la limitation du bruit dans les établissements d'enseignement, Règlement sanitaire départemental,</text:p>
      <text:p text:style-name="P9">- La circulaire n° 2007-126 du 3 avril 2007 relative à l'application de l'article 36 de l'arrêté du 23 juin 1978 modifié</text:p>
      <text:p text:style-name="P9">- La circulaire du 9 août 1978 art. 77 relative à l'emplacement des récipients à ordures ménagères</text:p>
      <text:p text:style-name="P9"/>
      <text:h text:style-name="Heading_20_1" text:outline-level="1">DELAIS DE LIVRAISON ET/OU D'EXECUTION</text:h>
      <text:h text:style-name="Heading_20_2" text:outline-level="2">Délais</text:h>
      <text:p text:style-name="Standard"><text:s/>Les délais <text:span text:style-name="T9">d'exécution</text:span><text:span text:style-name="T19"> sont fixés comme suit :</text:span></text:p>
      <text:p text:style-name="P9"/>
      <text:p text:style-name="P4">- Participation à réunion, commission technique :</text:p>
      <text:p text:style-name="P3"><text:span text:style-name="T21">Délai</text:span><text:span text:style-name="T19">: </text:span><text:span text:style-name="T21">Indiqué sur la convocation</text:span></text:p>
      <text:p text:style-name="P4"/>
      <text:p text:style-name="P4">- Avis sur les documents de conception remis par la maîtrise d'oeuvre à chacune des phases de conception (ESQUISSE, APS, APD, PC, PRO) et rédaction du Rapport Initial de Contrôle Technique :</text:p>
      <text:p text:style-name="P6">Délai: 10 jours ouvrés dès réception des documents</text:p>
      <text:p text:style-name="P4"/>
      <text:p text:style-name="P4">- Avis sur les documents techniques (plans, descriptifs, notes de calcul, PV, certificats, résultats d'analyses ou d'essais, etc...) :</text:p>
      <text:p text:style-name="P6">Délai : 7 jours ouvrés dès réception des documents</text:p>
      <text:p text:style-name="P33"/>
      <text:p text:style-name="P4">- Avis, suite à une visite de chantier sur les ouvrages et éléments d'équipement soumis au contrôle :</text:p>
      <text:p text:style-name="P6">Délai: 5 jours ouvrés dès l'examen sur le chantier</text:p>
      <text:p text:style-name="P4"/>
      <text:p text:style-name="P4">- Avis écrit suite à une demande du Maître d'ouvrage :</text:p>
      <text:p text:style-name="P6">Délai: 2 jours <text:span text:style-name="T30">ouvrés</text:span> dès réception de la demande émise par le maître d'ouvrage</text:p>
      <text:p text:style-name="P4"/>
      <text:p text:style-name="P4">- Rapport de synthèse périodique des avis formulés (documents reçus et en cours d'analyse, documents visés, observations levées ou restant d'actualité...) :</text:p>
      <text:p text:style-name="P6">Délai: A remettre pour le dernier jour ouvré de chaque mois.</text:p>
      <text:p text:style-name="P4"><text:soft-page-break/></text:p>
      <text:p text:style-name="P4">- RVRAT et Rapport final de contrôle technique avant réception :</text:p>
      <text:p text:style-name="P6">Délai: 8 jours ouvrés dès réception de tous les documents nécessaires</text:p>
      <text:p text:style-name="P4"/>
      <text:p text:style-name="P4">- Mise à jour du rapport final RFCT et de tous rapports de vérification et attestations de conformité exempts de réserves au terme de la période de garantie de parfait achèvement :</text:p>
      <text:p text:style-name="P6">Délai: 15 jours à partir de la fin de la période de garantie de parfait achèvement.</text:p>
      <text:p text:style-name="P6"/>
      <text:p text:style-name="P6">En cas d'urgence ou de problème important, les avis ou observations seront donnés dans les 24 heures, sur demande expresse du Maître d'ouvrage.</text:p>
      <text:p text:style-name="P4"><text:s/></text:p>
      <text:h text:style-name="P82" text:outline-level="2">Emission des bons de commande </text:h>
      <text:p text:style-name="Standard"><text:s/>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1">Dans le cas d'entrepreneurs groupés conjoints, le mandataire est solidaire de chacun des membres du groupement dans les obligations contractuelles de celui-ci à l'égard de la personne publique jusqu'à la date à laquelle ces obligations prennent fin.</text:p>
      <text:p text:style-name="P11"/>
      <text:p text:style-name="P12">Dans le cas d'entrepreneurs groupés solidaires, si le marché ne désigne pas l'entrepreneur mandataire, celui qui est énuméré le premier dans l'acte d'engagement est le mandataire des autres entrepreneurs.</text:p>
      <text:h text:style-name="Heading_20_1" text:outline-level="1">CONDITIONS DE LIVRAISON ET D'EXECUTION</text:h>
      <text:h text:style-name="Heading_20_2" text:outline-level="2">Transport <text:s/>et Emballages</text:h>
      <text:p text:style-name="Standard"><text:s/>Les frais de transport sont à la charge du titulaire. </text:p>
      <text:p text:style-name="Standard"/>
      <text:h text:style-name="Heading_20_2" text:outline-level="2">Lieux d'exécution ou de livraison</text:h>
      <text:p text:style-name="Standard">Le Prestataire effectuera les prestations fixées au cahier des charges dans ses propres locaux et les visites de chantier seront effectuées sur site. Elles seront réalisées conformément aux conditions générales du CCAG PI. </text:p>
      <text:h text:style-name="Heading_20_1" text:outline-level="1">CONDITIONS PARTICULIERES D'EXECUTION</text:h>
      <text:p text:style-name="Standard"><text:soft-page-break/></text:p>
      <text:p text:style-name="Standard">Le C.C.T.P. du marché fixe les conditions particulières d'exécution. </text:p>
      <text:p text:style-name="Standard"/>
      <text:p text:style-name="P17">6.1 Désignation et rôle du représentant qualifié</text:p>
      <text:p text:style-name="P17"/>
      <text:p text:style-name="P9">Dans son acte d'engagement, le Titulaire désigne son représentant technique qualifié et le suppléant de ce dernier (nom, prénom, titre, CV, attestations de compétences et de qualifications), qu'il s'engage à affecter pendant toute la durée du marché.</text:p>
      <text:p text:style-name="P9">Ce représentant qualifié, ou son suppléant, dénommé « Contrôleur technique » :</text:p>
      <text:p text:style-name="P9">- coordonne les interventions des spécialistes éventuellement sollicités sur tel ou tel élément de mission ;</text:p>
      <text:p text:style-name="P9">- signe l'ensemble des avis, rapports et attestations prévus au marché ;</text:p>
      <text:p text:style-name="P9">- participe, tout au long de sa mission, à toutes réunions nécessaires aux mises au point techniques ;</text:p>
      <text:p text:style-name="P9">- répond, tout au long de sa mission, aux sollicitations du Maître d'ouvrage, du Conducteur d'opération, du Maître d'oeuvre et des autres prestataires intellectuels ;</text:p>
      <text:p text:style-name="P9">- participe, en phase de travaux, aux réunions de chantier hebdomadaires et réalise des visites de chantier programmées ou inopinées.</text:p>
      <text:p text:style-name="P9"/>
      <text:p text:style-name="P9">Il ne peut exiger aucune solution susceptible d'avoir des incidences financières sans avis préalable du Maître d'ouvrage.</text:p>
      <text:p text:style-name="P9"/>
      <text:p text:style-name="P17">6.2 Cas d'empêchement du représentant qualifié</text:p>
      <text:p text:style-name="P9"/>
      <text:p text:style-name="P9">Comme indiqué ci-dessus, le Titulaire s'engage à affecter pendant toute la durée du marché, les mêmes personnes physiques comme représentant qualifié et comme suppléant.</text:p>
      <text:p text:style-name="P9">Si toutefois l'une de ces deux personnes, nommément désignées, n'était, temporairement ou définitivement, plus en mesure d'accomplir sa tâche, le Titulaire devra :</text:p>
      <text:p text:style-name="P9">1. en aviser aussitôt le Maître d'ouvrage ;</text:p>
      <text:p text:style-name="P9">2. prendre toutes les dispositions nécessaires afin d'assurer la poursuite de l'exécution des prestations : en particulier, assurer aussitôt le passage des consignes et la transmission des documents rédigés ou reçus au suppléant désigné, aux spécialistes sollicités, et aux remplaçants pressentis ;</text:p>
      <text:p text:style-name="P9">3. proposer au Maître d'ouvrage, dans un délai maximal d'un mois à compter de l'avis mentionné en 1, un remplaçant disposant de compétences au moins équivalentes (nom, prénom, titre, CV, attestations de compétences et de qualifications).</text:p>
      <text:p text:style-name="P9">Pour entrer en fonction, la nouvelle personne physique affectée à la mission par le Titulaire, ainsi que son suppléant, doivent être acceptée par le Maître d'ouvrage.</text:p>
      <text:p text:style-name="P9">Le remplaçant proposé par le Titulaire est considéré comme accepté par le Maître d'ouvrage si celle-ci ne le récuse pas dans le délai d'un mois à compter de la réception de la demande de remplacement et de tous ses justificatifs.</text:p>
      <text:p text:style-name="P9"/>
      <text:p text:style-name="P9">Si le Maître d'ouvrage récuse le remplaçant, par une décision motivée, le Titulaire dispose d'un mois pour proposer un autre remplaçant.</text:p>
      <text:p text:style-name="P9"/>
      <text:p text:style-name="P9">A défaut de proposition de remplaçant par le Titulaire ou en cas de récusation des remplaçants proposés, le marché peut être résilié dans les conditions prévues à l'article 32-1e du CCAG PI</text:p>
      <text:p text:style-name="P9"/>
      <text:p text:style-name="P9">Le Contrôleur technique partant assure le passage des consignes et la transmission des documents qu'il a rédigés ou reçus aux personnes désignées pour le remplacer ou lui <text:soft-page-break/>succéder, ou à défaut au Maître d'ouvrage. Il établit pour cela un procès-verbal dans un délai de 5 jours à compter de la demande du Maître d'ouvrage.</text:p>
      <text:p text:style-name="P9"/>
      <text:p text:style-name="P9">Cette disposition s'applique sous peine d'une pénalité définie à l'article 15.3 du présent CCAP. </text:p>
      <text:p text:style-name="P9"/>
      <text:p text:style-name="P9"/>
      <text:p text:style-name="P9"/>
      <text:h text:style-name="Heading_20_1" text:outline-level="1">OPERATIONS DE VERIFICATIONS – RECEPTION</text:h>
      <text:p text:style-name="Standard">Les vérifications et les décisions de réception, de réfaction, d'ajournement ou de rejet sont effectuées dans les conditions prévues aux articles 26 et 27 du CCAG PI, à l'exception d'une dérogation à l'article 26.4.2 du CCAG PI, par laquelle le titulaire est dispensé d'aviser par écrit le mandataire du maître d'ouvrage de la date à laquelle les documents lui seront présentés. </text:p>
      <text:h text:style-name="Heading_20_1" text:outline-level="1">GARANTIE CONTRACTUELLE</text:h>
      <text:h text:style-name="Heading_20_2" text:outline-level="2">Durée de garantie</text:h>
      <text:p text:style-name="Standard"><text:s/>Par dérogation à l'article 28 du CCAG PI, le marché ne prévoit pas de garantie technique. </text:p>
      <text:p text:style-name="Standard"/>
      <text:p text:style-name="Standard"/>
      <text:p text:style-name="Standard"/>
      <text:h text:style-name="Heading_20_2" text:outline-level="2">Point de départ de la garantie</text:h>
      <text:p text:style-name="Standard"><text:s/>Sans objet.</text:p>
      <text:h text:style-name="Heading_20_1" text:outline-level="1">PROPRIETE INTELLECTUELLE ET UTILISATION DES RESULTATS</text:h>
      <text:p text:style-name="Standard">L'option retenue concernant l'utilisation des résultats et précisant les droits respectifs du pouvoir adjudicateur et du titulaire en la matière est <text:span text:style-name="T9">l'option B</text:span><text:span text:style-name="T19"> telle que définie l'article 25 du CCAG PI. </text:span></text:p>
      <text:h text:style-name="Heading_20_1" text:outline-level="1">CONFIDENTIALITE - MESURES DE SECURITE</text:h>
      <text:p text:style-name="Standard">La confidentialité et les mesures de sécurité sont soumises aux dispositions de l'article 5 du CCAG PI.</text:p>
      <text:p text:style-name="Standard"/>
      <text:p text:style-name="Standard">Le titulaire s'engage à respecter la plus stricte confidentialité à l'égard des données, <text:soft-page-break/>documents, échanges, débats, etc. dont il aura connaissance pour et pendant l'exécution de sa mission. </text:p>
      <text:h text:style-name="Heading_20_1" text:outline-level="1">MODALITES DE DETERMINATION DES PRIX</text:h>
      <text:h text:style-name="Heading_20_2" text:outline-level="2">Nature du prix</text:h>
      <text:p text:style-name="P28">Prix global et forfaitaire :</text:p>
      <text:p text:style-name="P9"/>
      <text:p text:style-name="P9">Le marché est conclu au prix global et forfaitaire figurant dans l'acte d'engagement. </text:p>
      <text:p text:style-name="Standard">Le taux de la TVA à prendre en considération est celui en vigueur à la date du fait générateur, conformément à l'article 269 du CGI. </text:p>
      <text:h text:style-name="Heading_20_2" text:outline-level="2">Variations du prix</text:h>
      <text:p text:style-name="Standard">Les prix sont révisables selon les modalités fixées ci-après.</text:p>
      <text:p text:style-name="Standard"/>
      <text:p text:style-name="P18">Révision des prix selon formule paramétrique :</text:p>
      <text:p text:style-name="P9"/>
      <text:p text:style-name="P9">Les prix du présent marché sont réputés établis sur la base des conditions économiques du mois de la date limite de remise des offres ; ce mois est appelé "mois zéro".</text:p>
      <text:p text:style-name="P9"/>
      <text:p text:style-name="P9">Pour déterminer les prix de règlement, il sera fait application de la formule de révision figurant ci-après.</text:p>
      <text:p text:style-name="P9"/>
      <text:p text:style-name="P9">P(n) = P(o)* [0.15+0.85*(I(n)/I(0))]</text:p>
      <text:p text:style-name="P9"/>
      <text:p text:style-name="P9"/>
      <text:p text:style-name="P9"/>
      <text:p text:style-name="P9"/>
      <text:p text:style-name="P9">Les paramètres figurant dans la formule ont la signification suivante :</text:p>
      <text:p text:style-name="P9">P (n) : Prix après révision</text:p>
      <text:p text:style-name="P9">P (0) : Prix à la date de remise des offres</text:p>
      <text:p text:style-name="P9">I (n) : Valeur de l'indice à la date de remise de la prestation</text:p>
      <text:p text:style-name="P9">Indice ING - ingénierie - site internet : insee.fr</text:p>
      <text:p text:style-name="P9">I (0) : Même indice pris à la date limite de remise des offres</text:p>
      <text:p text:style-name="P9"/>
      <text:p text:style-name="P9">Le mois n retenu pour le calcul de la révison sera le mois de la dernière réalisation de la prestation concernée. Le détail des phases est indiqué à l'article 13 du présent cahier des clauses administratives particulières. </text:p>
      <text:p text:style-name="P9"/>
      <text:p text:style-name="P18">Révision provisoire</text:p>
      <text:p text:style-name="P9"/>
      <text:p text:style-name="P9">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9"/>
      <text:h text:style-name="Heading_20_2" text:outline-level="2">Disparition d'indice</text:h>
      <text:p text:style-name="Standard"><text:soft-page-break/>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pan text:style-name="T13">Sauf renoncement du titulaire porté à l'acte d'engagement</text:span>,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Standard"/>
      <text:p text:style-name="Standard"/>
      <text:p text:style-name="Standard"/>
      <text:p text:style-name="Standard"/>
      <text:p text:style-name="Standard"/>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list xml:id="list2081173744" text:style-name="L1">
        <text:list-header>
          <text:p text:style-name="P86">L'acompte correspond au montant des sommes dues au Titulaire pour l'intervalle compris entre deux demandes de paiement successives.</text:p>
          <text:p text:style-name="P87"><text:soft-page-break/>Pendant la période d'exécution de chantier (phases 2 et 3), l'intervalle entre deux acomptes successifs sera au plus égal à 3 mois. Le montant de chaque acompte sera calculé coformément aux dispositions présentées dans le tableau ci-dessous.</text:p>
          <text:p text:style-name="P87">Pour le versement du solde, le Titulaire adressera son projet de décompte à l'expiration de la période de garantie de parfait achèvement.</text:p>
        </text:list-header>
      </text:list>
      <text:p text:style-name="Standard"/>
      <text:p text:style-name="Standard"/>
      <text:p text:style-name="Standard">Le règlement des sommes dues au titulaire fait l'objet d'acomptes, dans les conditions</text:p>
      <text:p text:style-name="Standard">suivantes, hormis les prestations concernées par les phases 2 et 3 :</text:p>
      <text:p text:style-name="Standard">- le montant de la rémunération est fractionné par phase conformément à la décomposition du prix annexée à l'acte d'engagement.</text:p>
      <text:p text:style-name="Standard"/>
      <text:p text:style-name="Standard">- le règlement de la rémunération se fera sous forme d'acomptes par des règlements partiels définitifs aux phases suivantes de mission correspondant :</text:p>
      <text:p text:style-name="Standard"/>
      <text:p text:style-name="Standard"/>
      <text:p text:style-name="Standard"/>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51">Phase n°1 (Examen des documents de conception)</text:p>
          </table:table-cell>
          <table:covered-table-cell/>
        </table:table-row>
        <table:table-row table:style-name="Tableau2.2">
          <table:table-cell table:style-name="Tableau2.A19" office:value-type="string">
            <text:list xml:id="list3863437841" text:style-name="L2">
              <text:list-header>
                <text:p text:style-name="P57">Avis sur les dossier ESQ : 4 candidats par lot</text:p>
              </text:list-header>
            </text:list>
          </table:table-cell>
          <table:table-cell table:style-name="Tableau2.B2" table:number-rows-spanned="6" office:value-type="string">
            <text:list xml:id="list143352613320409" text:continue-numbering="true" text:style-name="L2">
              <text:list-item>
                <text:list>
                  <text:list-header>
                    <text:p text:style-name="P58">100 % à réception du rapport sur la phase d'étude concernée</text:p>
                  </text:list-header>
                </text:list>
              </text:list-item>
            </text:list>
            <text:p text:style-name="P46"/>
          </table:table-cell>
        </table:table-row>
        <table:table-row table:style-name="Tableau2.3">
          <table:table-cell table:style-name="Tableau2.A20" office:value-type="string">
            <text:list xml:id="list143353605632844" text:continue-numbering="true" text:style-name="L2">
              <text:list-header>
                <text:p text:style-name="P62">Avis sur le dossier APS : 4 candidats par lot</text:p>
              </text:list-header>
            </text:list>
          </table:table-cell>
          <table:covered-table-cell/>
        </table:table-row>
        <table:table-row table:style-name="Tableau2.3">
          <table:table-cell table:style-name="Tableau2.A20" office:value-type="string">
            <text:list xml:id="list143353638753877" text:continue-numbering="true" text:style-name="L2">
              <text:list-header>
                <text:p text:style-name="P62">Avis sur le dossier APD</text:p>
              </text:list-header>
            </text:list>
          </table:table-cell>
          <table:covered-table-cell/>
        </table:table-row>
        <table:table-row table:style-name="Tableau2.2">
          <table:table-cell table:style-name="Tableau2.A20" office:value-type="string">
            <text:list xml:id="list143352731181393" text:continue-numbering="true" text:style-name="L2">
              <text:list-header>
                <text:p text:style-name="P57">Avis sur le dossier Permis de construire </text:p>
                <text:p text:style-name="P60">(dont : notices de sécurité et d’accessibilité) </text:p>
              </text:list-header>
            </text:list>
          </table:table-cell>
          <table:covered-table-cell/>
        </table:table-row>
        <table:table-row table:style-name="Tableau2.3">
          <table:table-cell table:style-name="Tableau2.A20" office:value-type="string">
            <text:list xml:id="list143352642274100" text:continue-numbering="true" text:style-name="L2">
              <text:list-header>
                <text:p text:style-name="P69">Avis sur le dossier PRO</text:p>
              </text:list-header>
            </text:list>
          </table:table-cell>
          <table:covered-table-cell/>
        </table:table-row>
        <table:table-row table:style-name="Tableau2.2">
          <table:table-cell table:style-name="Tableau2.A20" office:value-type="string">
            <text:list xml:id="list143351894634201" text:continue-numbering="true" text:style-name="L2">
              <text:list-header>
                <text:p text:style-name="P70">Avis sur le dossier DCE : Rapport Initial de Contrôle Technique (RICT)</text:p>
                <text:p text:style-name="P73"/>
              </text:list-header>
            </text:list>
          </table:table-cell>
          <table:covered-table-cell/>
        </table:table-row>
        <table:table-row table:style-name="Tableau2.8">
          <table:table-cell table:style-name="Tableau2.A8" table:number-columns-spanned="2" office:value-type="string">
            <text:list xml:id="list3771169116" text:style-name="L3">
              <text:list-header>
                <text:p text:style-name="P65">Phase n°2 (Examen des documents d’exécution)</text:p>
              </text:list-header>
            </text:list>
          </table:table-cell>
          <table:covered-table-cell/>
        </table:table-row>
        <table:table-row table:style-name="Tableau2.9">
          <table:table-cell table:style-name="Tableau2.A20" office:value-type="string">
            <text:list xml:id="list143352505114412" text:continue-list="list143351894634201" text:style-name="L2">
              <text:list-header>
                <text:p text:style-name="P75">Avis sur les documents d’exécution (plans, descriptifs, notes de calcul, PV, certificats, <text:span text:style-name="T27">résultats d’analyses ou d’essais, etc...)</text:span></text:p>
              </text:list-header>
            </text:list>
          </table:table-cell>
          <table:table-cell table:style-name="Tableau2.B20" table:number-rows-spanned="2" office:value-type="string">
            <text:list xml:id="list143352375634720" text:continue-numbering="true" text:style-name="L2">
              <text:list-header>
                <text:p text:style-name="P76">Par acomptes mensuels égaux calculés au démarrage du chantier sur la base de la durée initiale contractuelle des travaux. </text:p>
                <text:p text:style-name="P77">En cas de prolongation de la durée d'exécution des travaux, la répartition ci-dessus sera maintenue et aucune rémunération supplémentaire ne sera due.</text:p>
              </text:list-header>
            </text:list>
          </table:table-cell>
        </table:table-row>
        <table:table-row table:style-name="Tableau2.10">
          <table:table-cell table:style-name="Tableau2.A19" office:value-type="string">
            <text:list xml:id="list143353199847648" text:continue-numbering="true" text:style-name="L2">
              <text:list-header>
                <text:p text:style-name="P66">Réunions de mise au point technique en phases EXE/VISA/DET</text:p>
              </text:list-header>
            </text:list>
          </table:table-cell>
          <table:covered-table-cell/>
        </table:table-row>
        <table:table-row table:style-name="Tableau2.1">
          <table:table-cell table:style-name="Tableau2.A15" table:number-columns-spanned="2" office:value-type="string">
            <text:list xml:id="list143352120081045" text:continue-numbering="true" text:style-name="L2">
              <text:list-header>
                <text:p text:style-name="P63">Phase n°3 (Examens et vérifications techniques sur chantier)</text:p>
              </text:list-header>
            </text:list>
          </table:table-cell>
          <table:covered-table-cell/>
        </table:table-row>
        <table:table-row table:style-name="Tableau2.12">
          <table:table-cell table:style-name="Tableau2.A19" office:value-type="string">
            <text:list xml:id="list143353460291458" text:continue-numbering="true" text:style-name="L2">
              <text:list-header>
                <text:p text:style-name="P66">Participation aux réunions de chantier et compte-rendus</text:p>
              </text:list-header>
            </text:list>
          </table:table-cell>
          <table:table-cell table:style-name="Tableau2.B2" table:number-rows-spanned="3" office:value-type="string">
            <text:list xml:id="list143353741805859" text:continue-numbering="true" text:style-name="L2">
              <text:list-header>
                <text:p text:style-name="P76">Par acomptes mensuels égaux calculés au démarrage du chantier sur la base de la durée initiale contractuelle des travaux. </text:p>
                <text:p text:style-name="P77">En cas de prolongation de la durée d'exécution des travaux, la répartition ci-dessus sera maintenue et aucune rémunération supplémentaire ne sera due.</text:p>
              </text:list-header>
            </text:list>
          </table:table-cell>
        </table:table-row>
        <table:table-row table:style-name="Tableau2.13">
          <table:table-cell table:style-name="Tableau2.A19" office:value-type="string">
            <text:list xml:id="list143353678816444" text:continue-numbering="true" text:style-name="L2">
              <text:list-header>
                <text:p text:style-name="P66">Autres visites de chantier</text:p>
              </text:list-header>
            </text:list>
          </table:table-cell>
          <table:covered-table-cell/>
        </table:table-row>
        <table:table-row table:style-name="Tableau2.14">
          <table:table-cell table:style-name="Tableau2.A19" office:value-type="string">
            <text:list xml:id="list143352604154156" text:continue-numbering="true" text:style-name="L2">
              <text:list-header>
                <text:p text:style-name="P66">Elaboration et diffusion des synthèses mensuelles des avis</text:p>
              </text:list-header>
            </text:list>
          </table:table-cell>
          <table:covered-table-cell/>
        </table:table-row>
        <text:soft-page-break/>
        <table:table-row table:style-name="Tableau2.15">
          <table:table-cell table:style-name="Tableau2.A15" table:number-columns-spanned="2" office:value-type="string">
            <text:list xml:id="list143352691498836" text:continue-numbering="true" text:style-name="L2">
              <text:list-header>
                <text:p text:style-name="P59">Phase n°4 Vérifications finales en vue de la réception (Etablissement et mise à jour des rapports spécifiques et assistance en vue de l’ouverture de l’établissement)</text:p>
              </text:list-header>
            </text:list>
          </table:table-cell>
          <table:covered-table-cell/>
        </table:table-row>
        <table:table-row table:style-name="Tableau2.16">
          <table:table-cell table:style-name="Tableau2.A19" office:value-type="string">
            <text:list xml:id="list143353280834248" text:continue-numbering="true" text:style-name="L2">
              <text:list-header>
                <text:p text:style-name="P78">Participation aux opérations préalables à la réception (essais de fonctionnement…)</text:p>
              </text:list-header>
            </text:list>
          </table:table-cell>
          <table:table-cell table:style-name="Tableau2.B20" table:number-rows-spanned="5" office:value-type="string">
            <text:list xml:id="list143353434652462" text:continue-numbering="true" text:style-name="L2">
              <text:list-header>
                <text:p text:style-name="P74">Après réception par le Maître d’ouvrage du Rapport final de contrôle technique </text:p>
              </text:list-header>
            </text:list>
          </table:table-cell>
        </table:table-row>
        <table:table-row table:style-name="Tableau2.17">
          <table:table-cell table:style-name="Tableau2.A19" office:value-type="string">
            <text:list xml:id="list143353496614057" text:continue-numbering="true" text:style-name="L2">
              <text:list-header>
                <text:p text:style-name="P67">Rapport de vérification réglementaire après travaux </text:p>
              </text:list-header>
            </text:list>
          </table:table-cell>
          <table:covered-table-cell/>
        </table:table-row>
        <table:table-row table:style-name="Tableau2.18">
          <table:table-cell table:style-name="Tableau2.A20" office:value-type="string">
            <text:list xml:id="list143352844941350" text:continue-numbering="true" text:style-name="L2">
              <text:list-header>
                <text:p text:style-name="P78">Attestation de solidité à froid des ouvrages</text:p>
              </text:list-header>
            </text:list>
          </table:table-cell>
          <table:covered-table-cell/>
        </table:table-row>
        <table:table-row table:style-name="Tableau2.19">
          <table:table-cell table:style-name="Tableau2.A19" office:value-type="string">
            <text:list xml:id="list143352052408578" text:continue-numbering="true" text:style-name="L2">
              <text:list-header>
                <text:p text:style-name="P78">Participation aux visites des commissions techniques</text:p>
              </text:list-header>
            </text:list>
          </table:table-cell>
          <table:covered-table-cell/>
        </table:table-row>
        <table:table-row table:style-name="Tableau2.20">
          <table:table-cell table:style-name="Tableau2.A20" office:value-type="string">
            <text:list xml:id="list143353733005891" text:continue-numbering="true" text:style-name="L2">
              <text:list-header>
                <text:p text:style-name="P71">R<text:span text:style-name="T25">apport final de controle technique </text:span></text:p>
              </text:list-header>
            </text:list>
          </table:table-cell>
          <table:covered-table-cell/>
        </table:table-row>
        <table:table-row table:style-name="Tableau2.21">
          <table:table-cell table:style-name="Tableau2.A21" table:number-columns-spanned="2" office:value-type="string">
            <text:list xml:id="list143353398859175" text:continue-numbering="true" text:style-name="L2">
              <text:list-header>
                <text:p text:style-name="P61">Phase n°5 (Examen des travaux effectués pendant la période de garantie de parfait achèvement et mise à jour du rapport final)</text:p>
              </text:list-header>
            </text:list>
          </table:table-cell>
          <table:covered-table-cell/>
        </table:table-row>
        <table:table-row table:style-name="Tableau2.22">
          <table:table-cell table:style-name="Tableau2.A23" office:value-type="string">
            <text:list xml:id="list143352056101182" text:continue-numbering="true" text:style-name="L2">
              <text:list-header>
                <text:p text:style-name="P64">Visites et examens sur site </text:p>
              </text:list-header>
            </text:list>
          </table:table-cell>
          <table:table-cell table:style-name="Tableau2.B23" table:number-rows-spanned="2" office:value-type="string">
            <text:list xml:id="list143352060914333" text:continue-numbering="true" text:style-name="L2">
              <text:list-header>
                <text:p text:style-name="P64">Acompte final : à expiration de la période de garantie de parfait achèvement</text:p>
              </text:list-header>
            </text:list>
          </table:table-cell>
        </table:table-row>
        <table:table-row table:style-name="Tableau2.23">
          <table:table-cell table:style-name="Tableau2.A23" office:value-type="string">
            <text:list xml:id="list143352926912691" text:continue-numbering="true" text:style-name="L2">
              <text:list-header>
                <text:p text:style-name="P85">Levée d’observations et mise à jour du RFCT, des rapports de vérifications et attestations de conformité</text:p>
              </text:list-header>
            </text:list>
          </table:table-cell>
          <table:covered-table-cell/>
        </table:table-row>
        <table:table-row table:style-name="Tableau2.24">
          <table:table-cell table:style-name="Tableau2.A24" table:number-columns-spanned="2" office:value-type="string">
            <text:list xml:id="list143351825278984" text:continue-numbering="true" text:style-name="L2">
              <text:list-header>
                <text:p text:style-name="P72"><text:span text:style-name="T13">Phase n°6 </text:span><text:span text:style-name="T26">Vérification initiale des installations électriques </text:span></text:p>
              </text:list-header>
            </text:list>
          </table:table-cell>
          <table:covered-table-cell/>
        </table:table-row>
        <table:table-row table:style-name="Tableau2.25">
          <table:table-cell table:style-name="Tableau2.A25" office:value-type="string">
            <text:list xml:id="list143353817325833" text:continue-numbering="true" text:style-name="L2">
              <text:list-header>
                <text:p text:style-name="P79">Rapport de vérification initiale des installations et équipements </text:p>
              </text:list-header>
            </text:list>
          </table:table-cell>
          <table:table-cell table:style-name="Tableau2.B25" office:value-type="string">
            <text:list xml:id="list143352166329456" text:continue-numbering="true" text:style-name="L2">
              <text:list-header>
                <text:p text:style-name="P80">Après réception par le Maître d’ouvrage du Rapport VIEL</text:p>
              </text:list-header>
            </text:list>
          </table:table-cell>
        </table:table-row>
      </table:table>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text:soft-page-break/>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Générale Adjointe de l'Architecture et Valorisation des Equipements</text:p>
      <text:p text:style-name="Standard">Direction des Etudes et Grands Projets de Construction / Service Maîtrise d'Ouvrage</text:p>
      <text:p text:style-name="Standard">à l'attention de Madame Valérie GRALL, Directrice</text:p>
      <text:p text:style-name="Standard">Immeuble Allar</text:p>
      <text:p text:style-name="Standard">9 rue Paul Brutus</text:p>
      <text:p text:style-name="Standard">13233 Marseille Cedex 20.</text:p>
      <text:p text:style-name="Standard"/>
      <text:p text:style-name="Standard">Le délai global de paiement du sous-traitant est de 30 jours. Ce délai est computé dans les conditions prévues aux articles R2192-22 et R2192-23 du Code de la commande publique.</text:p>
      <text:p text:style-name="Standard"/>
      <text:h text:style-name="Heading_20_2" text:outline-level="2">Présentation des demandes de paiement</text:h>
      <text:p text:style-name="P9">Les factures afférentes au marché sont établies en portant, outre les mentions légales, les indications suivantes :</text:p>
      <text:p text:style-name="P9"/>
      <text:p text:style-name="P9">- Le nom / la raison sociale et l'adresses du créancier</text:p>
      <text:p text:style-name="P9">- le numéro de SIRET </text:p>
      <text:p text:style-name="P9">- Le numéro de son compte bancaire ou postal tel qu'il est précisé à l'acte d'engagement </text:p>
      <text:p text:style-name="P9">- Le numéro et la date du marché et de chaque avenant </text:p>
      <text:p text:style-name="P9">- La nature des prestations</text:p>
      <text:p text:style-name="P9">- La quantité </text:p>
      <text:p text:style-name="P9">- Le prix de base hors révision et hors taxes </text:p>
      <text:p text:style-name="P9">- Le taux et le montant de la T.V.A. </text:p>
      <text:p text:style-name="P9">- Le montant total de la facture en euro HT et TTC</text:p>
      <text:p text:style-name="P9">- La date et le numéro de facture.</text:p>
      <text:p text:style-name="P9">- Tout rabais remise ristourne ou escompte acquis et chiffrable lors de l'opération et directement applicable à cette opération</text:p>
      <text:p text:style-name="P9"/>
      <text:p text:style-name="Standard">Les factures sont transmises par voie électronique conformément à l'article 14.5 du présent CCAP.</text:p>
      <text:p text:style-name="P9"/>
      <text:p text:style-name="P9">Le paiement s'effectue suivant les règles de la comptabilité publique dans les conditions prévues aux articles 11 et 12 du CCAG PI.</text:p>
      <text:p text:style-name="P9"/>
      <text:p text:style-name="P9"/>
      <text:p text:style-name="P28">Pour les candidats européens sans établissement en France<text:span text:style-name="T19"> : en lieu et place du numéro de SIRET, indiquer le N° de TVA intracommunautaire</text:span></text:p>
      <text:p text:style-name="P9">N° de TVA intracommunautaire de la Ville de Marseille : FR75211300553</text:p>
      <text:p text:style-name="P9"/>
      <text:h text:style-name="Heading_20_2" text:outline-level="2"><text:soft-page-break/>Dématérialisation des factures</text:h>
      <text:p text:style-name="P32"/>
      <text:p text:style-name="Standard">En vertu du décret n° 2019-748 du 18 juillet 2019 relatif à la facturation électronique dans la commande p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P50">Les factures doi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4">disponibles directement sur le site</text:span><text:span text:style-name="T19">.</text:span></text:p>
      <text:p text:style-name="P9"/>
      <text:p text:style-name="Standard"><text:span text:style-name="T19">Pour accéder à la « structure »(au sens CHORUS PRO) Ville de Marseille adéquate, le titulaire sera informé du </text:span><text:span text:style-name="T22">numéro SIRET</text:span><text:span text:style-name="T19"> devant être utilisé.</text:span></text:p>
      <text:p text:style-name="P9"/>
      <text:p text:style-name="P9"/>
      <text:p text:style-name="Standard"><text:span text:style-name="T19">De même, la Ville de Marseille a choisi de rendre obligatoire la </text:span><text:span text:style-name="T22">référence à l'engagement</text:span><text:span text:style-name="T19">. Le ou les numéros d'engagement seront communiqués au titulaire par le service gestionnaire du marché ou par le service acheteur.</text:span></text:p>
      <text:p text:style-name="P9"/>
      <text:p text:style-name="P17">Sous peine d'irrecevabilité, les factures seront déposées dans CHORUS PRO en respectant l'obligation de renseignement exact des 2 numéros précités.</text:p>
      <text:p text:style-name="P9"/>
      <text:h text:style-name="Heading_20_1" text:outline-level="1">PENALITES</text:h>
      <text:h text:style-name="Heading_20_2" text:outline-level="2">Pénalités de retard</text:h>
      <text:p text:style-name="Standard">En cas de retard dans l'exécution des prestations, imputable au titulaire, des pénalités seront appliquées sans mise en demeure préalable, selon les dispositions de l'article 14.1 du CCAG PI.</text:p>
      <text:p text:style-name="Standard"/>
      <text:p text:style-name="Standard">Par dérogation à l'article 14.3 du CCAG PI, aucune exonération de pénalité ne sera appliquée.</text:p>
      <text:p text:style-name="P49"><text:span text:style-name="T9">Les pénalités cumulées seront plafonnées à 15% des honoraires du Titulaire, nonobstant la prise en charge du surcoût dû à concurrence de ses responsabilités</text:span>.</text:p>
      <text:p text:style-name="Standard"/>
      <text:p text:style-name="Standard">Par dérogation à l'article 14 du CCAG-PI, il sera prévu :</text:p>
      <text:p text:style-name="Standard"/>
      <text:p text:style-name="Standard">- <text:span text:style-name="T13">une pénalité de cent euros </text:span>par jour <text:span text:style-name="T31">ouvré</text:span> pour retard dans les interventions et délais d'exécution. Cette pénalité s'appliquera sur simple constation du retard.</text:p>
      <text:p text:style-name="Standard"/>
      <text:p text:style-name="Standard"><text:soft-page-break/>- <text:span text:style-name="T13">une pénalité de cent euros</text:span> par jour <text:span text:style-name="T31">ouvré</text:span> de retard si le titulaire ne respecte pas les délais de la remise des documents (comptes-rendus, rapports et transmission de renseignements demandés par le Maître d'ouvrage...) jusqu'à la remise effective des documents. Cette pénalité s'appliquera sur simple constations du retard.</text:p>
      <text:p text:style-name="Standard"/>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9">de</text:span><text:span text:style-name="T19"> </text:span><text:span text:style-name="T21">50 </text:span><text:span text:style-name="T20">euros par jour de retard.</text:span></text:p>
      <text:p text:style-name="P9"/>
      <text:p text:style-name="P9">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 <text:span text:style-name="T9">Non respect des clauses du mémoire technique :</text:span></text:p>
      <text:p text:style-name="P9">Si le titulaire ne respecte pas les dispositions contenues dans le mémoire technique contractuel, qu'il a lui-même présentées comme argumentaire de la valeur technique de l'offre, et après mise en demeure par le Maître d'ouvrage envoyée par courrier RAR, il encourt <text:span text:style-name="T13">une pénalité de cent euros</text:span> par jour <text:span text:style-name="T31">ouvré</text:span> jusqu'à la constatation du retour au respect des dites dispositions par le Maître d'ouvrage.</text:p>
      <text:p text:style-name="P9"/>
      <text:p text:style-name="P17">- Absence en réunion :</text:p>
      <text:p text:style-name="P9">En cas d'absence à une des réunions, <text:span text:style-name="T13">une pénalité d'un montant forfaitaire de</text:span> <text:span text:style-name="T13">deux cent euros</text:span> sera appliquée par absence.</text:p>
      <text:p text:style-name="P9"/>
      <text:p text:style-name="P17"/>
      <text:p text:style-name="P17"/>
      <text:p text:style-name="P17"/>
      <text:p text:style-name="P17"/>
      <text:p text:style-name="P17">- Maintien de la structure opérationnelle :</text:p>
      <text:p text:style-name="P9">En cas de défaillance d'un chef de projet et de non-respect des obligations décrites à l'article 6 du présent CCAP, et après mise en demeure, il est fait application <text:span text:style-name="T13">d'une pénalité de cent cinquante euros</text:span> par jour <text:span text:style-name="T31">ouvré</text:span> de retard sur la date mentionnée dans ladite mise en demeure.</text:p>
      <text:h text:style-name="Heading_20_1" text:outline-level="1">RESILIATION – EXECUTION DES PRESTATIONS AUX FRAIS ET RISQUES DU TITULAIRE</text:h>
      <text:p text:style-name="Standard">L'ensemble des dispositions du CCAG PI (chapitre 7) est applicable.</text:p>
      <text:p text:style-name="Standard"/>
      <text:p text:style-name="Standard">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36 du CCAG PI). </text:p>
      <text:p text:style-name="Standard"><text:s/>La décision du Maître d'ouvrage d'arrêter l'exécution des prestation à l'issue d'une phase entraînera, sans indemnités, la résiliation du marché, en application des articles <text:soft-page-break/>20 et 31.3 du CCAG PI.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9">RGS</text:span><text:span text:style-name="T19"> </text:span><text:span text:style-name="T24">(Référentiel Général de Sécurité)</text:span><text:span text:style-name="T19">, pris en application de</text:span><text:span text:style-name="T20"> l'ordonnance n° 2005-1516 du 8 Décembre 2005</text:span><text:span text:style-name="T19">,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0"> télé-services</text:span><text:span text:style-name="T19">.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9">loi n°2015-195</text:span><text:span text:style-name="T19"> promulguée le 20 février 2015 et modifiant</text:span><text:span text:style-name="T20"> l'article L.111-1 du Code du Patrimoine</text:span><text:span text:style-name="T19">, qualifie les archives publiques de "</text:span><text:span text:style-name="T23">Trésors nationaux</text:span><text:span text:style-name="T19">"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9">Ville de Marseille</text:span><text:span text:style-name="T19"> à la société prestataire restent la propriété de la </text:span><text:span text:style-name="T20">Ville de Marseille</text:span><text:span text:style-name="T19">.</text:span></text:p>
      <text:p text:style-name="P9"/>
      <text:p text:style-name="P29"><text:span text:style-name="T18">Les données</text:span><text:span text:style-name="T19"> contenues dans ces supports et documents sont </text:span><text:span text:style-name="T18">strictement couvertes </text:span><text:soft-page-break/><text:span text:style-name="T18">par le secret professionnel</text:span><text:span text:style-name="T19"> (article 226-13 du Code pénal), il en va de même pour toutes les données dont la société prestataire prendra connaissance à l'occasion de l'exécution de ce marché.</text:span></text:p>
      <text:p text:style-name="P9"/>
      <text:p text:style-name="P29"><text:span text:style-name="T18">La société</text:span><text:span text:style-name="T19"> prestataire s'engage donc à respecter les obligations suivantes et à les faire respecter par son personnel :</text:span></text:p>
      <text:p text:style-name="P9"/>
      <text:p text:style-name="P9"/>
      <text:list xml:id="list28060321" text:style-name="List_20_1">
        <text:list-item>
          <text:p text:style-name="P68">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4"/>
      <text:list xml:id="list143352325431530" text:continue-numbering="true" text:style-name="List_20_1">
        <text:list-item>
          <text:p text:style-name="P68">ne pas utiliser les documents et informations traités à des fins autres que celles spécifiées dans ce marché ;</text:p>
        </text:list-item>
      </text:list>
      <text:p text:style-name="P44"/>
      <text:list xml:id="list143352164064539" text:continue-numbering="true" text:style-name="List_20_1">
        <text:list-item>
          <text:p text:style-name="P68">ne pas divulguer ces documents ou informations à d'autres personnes, qu'il s'agisse de personnes privées ou publiques, physiques ou morales ;</text:p>
        </text:list-item>
      </text:list>
      <text:p text:style-name="P44"/>
      <text:list xml:id="list143351939532124" text:continue-numbering="true" text:style-name="List_20_1">
        <text:list-item>
          <text:p text:style-name="P68">prendre toutes mesures permettant d'éviter toute utilisation détournée ou frauduleuse des fichiers informatiques en cours d'exécution du marché ;</text:p>
        </text:list-item>
      </text:list>
      <text:p text:style-name="P44"/>
      <text:list xml:id="list143351924351179" text:continue-numbering="true" text:style-name="List_20_1">
        <text:list-item>
          <text:p text:style-name="P68">prendre toutes mesures de sécurité, notamment matérielle, pour assurer la conservation et l'intégrité des documents et informations traités pendant la durée du marché ;</text:p>
        </text:list-item>
      </text:list>
      <text:p text:style-name="P44"/>
      <text:list xml:id="list143352714813606" text:continue-numbering="true" text:style-name="List_20_1">
        <text:list-item>
          <text:p text:style-name="P68">échanger des informations personnelles, sensibles ou des authentifications/identifications uniquement de manière chiffrée ;</text:p>
        </text:list-item>
      </text:list>
      <text:p text:style-name="P44"/>
      <text:list xml:id="list143353386778576" text:continue-numbering="true" text:style-name="List_20_1">
        <text:list-item>
          <text:p text:style-name="P68">en fin de marché à procéder à la mise à disposition de toutes les données appartenant à la Ville de Marseille ;</text:p>
        </text:list-item>
      </text:list>
      <text:p text:style-name="P44"/>
      <text:list xml:id="list143352563181636" text:continue-numbering="true" text:style-name="List_20_1">
        <text:list-item>
          <text:p text:style-name="P68">et en fin de marché à procéder à la destruction de tous fichiers manuels ou informatisés stockant les informations saisies.</text:p>
        </text:list-item>
      </text:list>
      <text:p text:style-name="P44"><text:s/></text:p>
      <text:p text:style-name="P44"/>
      <text:h text:style-name="Heading_20_2" text:outline-level="2">Les contrôles</text:h>
      <text:p text:style-name="P29">La Ville de Marseille<text:span text:style-name="T1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9"/>
      <text:p text:style-name="P9">En cas de non-respect des dispositions précitées, la responsabilité du titulaire peut également être engagée sur la base des dispositions des articles 226-5 et 226-17 du nouveau code pénal.</text:p>
      <text:p text:style-name="P9"/>
      <text:p text:style-name="P29"><text:span text:style-name="T18">La Ville de Marseille</text:span><text:span text:style-name="T19"> pourra prononcer la résiliation du marché, sans indemnisation du titulaire, en cas de violation du secret professionnel ou de non-respect des dispositions précitées.</text:span></text:p>
      <text:p text:style-name="P9"/>
      <text:h text:style-name="Heading_20_2" text:outline-level="2">Phase de réversibilité</text:h>
      <text:p text:style-name="Standard"><text:soft-page-break/>Au terme du marché, le prestataire s'engage à faciliter la réversibilité selon les modalités choisies par la <text:span text:style-name="T9">Ville de Marseille</text:span><text:span text:style-name="T19"> et à fournir toutes les informations et prestations utiles à sa mise en oeuvre.</text:span></text:p>
      <text:p text:style-name="P9"/>
      <text:p text:style-name="Standard"><text:span text:style-name="T19">La fourniture de toutes les</text:span><text:span text:style-name="T20"> informations relatives à l'exécution du marché</text:span><text:span text:style-name="T19">, la </text:span><text:span text:style-name="T20">documentation</text:span><text:span text:style-name="T19"> constituée durant la prestation, sous forme électronique mise à jour, ainsi que le</text:span><text:span text:style-name="T20"> transfert de connaissance</text:span><text:span text:style-name="T19"> sont inclus dans le présent marché.</text:span></text:p>
      <text:p text:style-name="P9">Ce transfert se fera directement aux équipes de la Ville de Marseille.</text:p>
      <text:p text:style-name="P9"/>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9">gratuite</text:span><text:span text:style-name="T19"> de dépôt et de mise à jour, l'adresse du site est la suivante : </text:span><text:a xlink:type="simple" xlink:href="http://www.e-attestations.com/" text:style-name="Internet_20_link" text:visited-style-name="Visited_20_Internet_20_Link"><text:span text:style-name="T23">http://www.e-attestations.com/</text:span></text:a></text:p>
      <text:p text:style-name="P9"/>
      <text:p text:style-name="P9"/>
      <text:p text:style-name="P9"/>
      <text:p text:style-name="P9"/>
      <text:p text:style-name="P9"><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prestations seront conformes aux normes en vigueur, normes homologuées ou autres normes reconnues équivalentes, en vertu de l'article R2111-11 du Code de la commande publique.</text:p>
      <text:p text:style-name="Standard"/>
      <text:p text:style-name="Standard"><text:soft-page-break/>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PI,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P30"/>
      <text:p text:style-name="P30"/>
      <text:p text:style-name="P30"/>
      <text:p text:style-name="P30"/>
      <text:p text:style-name="P31"/>
      <text:p text:style-name="P31"/>
      <text:p text:style-name="P35">Dérogations au CCAG PI:</text:p>
      <text:p text:style-name="P35"/>
      <text:p text:style-name="P35">- l'article 2 déroge à l'article 4.1 du CCAG</text:p>
      <text:p text:style-name="P35">- l'article 7 déroge à l'article 26.4.2 du CCAG</text:p>
      <text:p text:style-name="P35">- l'article 8.1 déroge à l'article 28 du CCAG</text:p>
      <text:p text:style-name="P35">- l'article 15.1 déroge aux articles 14, et 14-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TimesNewRomanPSMT" svg:font-family="TimesNewRomanPSMT" style:font-family-generic="roman"/>
    <style:font-face style:name="Arial3" svg:font-family="Arial" style:font-adornments="Normal" style:font-family-generic="swiss"/>
    <style:font-face style:name="Calibri" svg:font-family="Calibri" style:font-family-generic="swiss"/>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style:use-window-font-color="true" style:text-line-through-style="none" style:text-line-through-type="none" style:font-name="Arial1" fo:font-family="Arial" style:font-style-name="Norm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uto" fo:text-indent="0cm" style:auto-text-indent="false" style:page-number="auto" fo:break-before="auto" fo:break-after="auto" fo:background-color="#cccccc" fo:padding="0.049cm" fo:border="1.05pt solid #cccccc" style:shadow="none" fo:keep-with-next="auto">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uto" style:page-number="auto" fo:background-color="transparent" fo:padding="0cm" fo:border-left="0.99pt solid #cccccc" fo:border-right="none" fo:border-top="none" fo:border-bottom="0.99pt solid #cccccc" style:shadow="none" fo:keep-with-next="auto">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Epaurif_5f_ct1" style:display-name="Epaurif_ct1" style:family="paragraph" style:default-outline-level="">
      <style:paragraph-properties fo:text-align="justify" style:justify-single-word="false" fo:orphans="2" fo:widows="2" style:writing-mode="lr-tb"/>
      <style:text-properties style:font-name="Georgia" fo:font-family="Georgia" style:font-family-generic="roman" style:font-pitch="variable" style:font-name-complex="Tahoma" style:font-family-complex="Tahoma" style:font-family-generic-complex="system" style:font-pitch-complex="variable"/>
    </style:style>
    <style:style style:name="Epaurif_5f_ct2" style:display-name="Epaurif_ct2" style:family="paragraph" style:parent-style-name="Standard" style:default-outline-level="">
      <style:paragraph-properties fo:margin-top="0.353cm" fo:margin-bottom="0.353cm" loext:contextual-spacing="false" fo:text-align="justify" style:justify-single-word="false" style:punctuation-wrap="simple" style:vertical-align="auto"/>
      <style:text-properties fo:font-size="10pt" style:font-size-asian="10pt" style:font-name-complex="Tahoma" style:font-family-complex="Tahoma"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799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663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 contrôle technique - 4 lots - Réhabilitation des écoles Bouge, Malpassé les Oliviers, Emile Vayssière, Aygalades Oasis et Saint André La Castellane - 13013, 13014, 13015 et 13016 Marseille" text:name="IntituleConsultation"/>
          <text:user-field-decl office:value-type="string" office:string-value="CAHIER DES CLAUSES ADMINISTRATIVES PARTICULIERES" text:name="TypeDocument"/>
        </text:user-field-decls>
        <text:p text:style-name="MP1"><text:user-field-get text:name="DirectionService">DGAAVE (50001)</text:user-field-get> / <text:user-field-get text:name="TypeDocument">CAHIER DES CLAUSES ADMINISTRATIVES PARTICULIERES</text:user-field-get></text:p>
        <text:p text:style-name="MP2"><text:span text:style-name="Police_20_par_20_défaut"><text:span text:style-name="MT1"><text:user-field-get text:name="IntituleConsultation">Mission de contrôle technique - 4 lots - Réhabilitation des écoles Bouge, Malpassé les Oliviers, Emile Vayssière, Aygalades Oasis et Saint André La Castellane - 13013, 13014, 13015 et 13016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8T10:27:21</meta:creation-date>
    <meta:editing-duration>PT4H55M17S</meta:editing-duration>
    <meta:editing-cycles>68</meta:editing-cycles>
    <meta:generator>LibreOffice/5.3.6.1$Windows_x86 LibreOffice_project/686f202eff87ef707079aeb7f485847613344eb7</meta:generator>
    <dc:date>2021-07-09T14:33:51.449000000</dc:date>
    <meta:document-statistic meta:table-count="1" meta:image-count="1" meta:object-count="0" meta:page-count="22" meta:paragraph-count="407" meta:word-count="6423" meta:character-count="40365" meta:non-whitespace-character-count="34247"/>
    <meta:user-defined meta:name="Info 1"/>
    <meta:user-defined meta:name="Info 2"/>
    <meta:user-defined meta:name="Info 3"/>
    <meta:user-defined meta:name="Info 4"/>
  </office:meta>
</office:document-meta>
</file>