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alibri" svg:font-family="Calibri"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1" style:family="table-row">
      <style:table-row-properties style:row-height="1.499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6" style:family="table-row">
      <style:table-row-properties style:row-height="1.799cm"/>
    </style:style>
    <style:style style:name="Tableau2" style:family="table">
      <style:table-properties style:width="14.64cm" table:align="margins"/>
    </style:style>
    <style:style style:name="Tableau2.A" style:family="table-column">
      <style:table-column-properties style:column-width="7.32cm" style:rel-column-width="32767*"/>
    </style:style>
    <style:style style:name="Tableau2.B" style:family="table-column">
      <style:table-column-properties style:column-width="7.32cm" style:rel-column-width="32768*"/>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Standard">
      <style:text-properties officeooo:rsid="0005cdd8" officeooo:paragraph-rsid="0005cdd8"/>
    </style:style>
    <style:style style:name="P4" style:family="paragraph" style:parent-style-name="Standard">
      <style:text-properties officeooo:paragraph-rsid="0005cdd8"/>
    </style:style>
    <style:style style:name="P5"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6" style:family="paragraph" style:parent-style-name="Standard">
      <style:paragraph-properties fo:text-align="justify" style:justify-single-word="false"/>
      <style:text-properties fo:color="#000000" style:font-name="Arial" fo:font-size="10pt" style:font-size-asian="10pt" style:font-size-complex="10pt"/>
    </style:style>
    <style:style style:name="P7" style:family="paragraph" style:parent-style-name="Standard">
      <style:text-properties style:font-name="Arial" fo:font-size="10pt" style:font-size-asian="10pt" style:font-size-complex="10pt"/>
    </style:style>
    <style:style style:name="P8" style:family="paragraph" style:parent-style-name="Standard">
      <style:text-properties fo:font-weight="bold"/>
    </style:style>
    <style:style style:name="P9" style:family="paragraph" style:parent-style-name="Standard">
      <style:text-properties fo:font-style="normal" style:text-underline-style="none" fo:font-weight="normal"/>
    </style:style>
    <style:style style:name="P10" style:family="paragraph" style:parent-style-name="Standard">
      <style:paragraph-properties fo:text-align="start" style:justify-single-word="false"/>
      <style:text-properties fo:font-style="normal" style:text-underline-style="none" fo:font-weight="normal"/>
    </style:style>
    <style:style style:name="P11" style:family="paragraph" style:parent-style-name="Standard">
      <style:text-properties fo:font-style="normal" style:text-underline-style="none" fo:font-weight="normal" officeooo:rsid="0005cdd8" officeooo:paragraph-rsid="0005cdd8"/>
    </style:style>
    <style:style style:name="P12" style:family="paragraph" style:parent-style-name="Standard">
      <style:text-properties fo:font-style="normal" style:text-underline-style="none" fo:font-weight="bold"/>
    </style:style>
    <style:style style:name="P13" style:family="paragraph" style:parent-style-name="Standard">
      <style:text-properties fo:font-style="normal" style:text-underline-style="none" fo:font-weight="bold" fo:background-color="#fff200"/>
    </style:style>
    <style:style style:name="P14" style:family="paragraph" style:parent-style-name="Standard">
      <style:text-properties fo:font-style="normal" style:text-underline-style="none" fo:font-weight="bold" fo:background-color="transparent"/>
    </style:style>
    <style:style style:name="P15" style:family="paragraph" style:parent-style-name="Standard">
      <style:text-properties style:text-underline-style="solid" style:text-underline-width="auto" style:text-underline-color="font-color"/>
    </style:style>
    <style:style style:name="P16" style:family="paragraph" style:parent-style-name="Standard">
      <style:text-properties style:text-underline-style="solid" style:text-underline-width="auto" style:text-underline-color="font-color" fo:font-weight="bold"/>
    </style:style>
    <style:style style:name="P17" style:family="paragraph" style:parent-style-name="Standard">
      <style:text-properties fo:font-style="italic"/>
    </style:style>
    <style:style style:name="P18" style:family="paragraph" style:parent-style-name="Standard">
      <style:text-properties fo:font-style="italic" style:text-underline-style="none" fo:font-weight="normal"/>
    </style:style>
    <style:style style:name="P19" style:family="paragraph" style:parent-style-name="Standard">
      <style:text-properties fo:font-style="italic" style:text-underline-style="none" fo:font-weight="bold"/>
    </style:style>
    <style:style style:name="P20" style:family="paragraph" style:parent-style-name="Standard">
      <style:text-properties style:use-window-font-color="true"/>
    </style:style>
    <style:style style:name="P21" style:family="paragraph" style:parent-style-name="Standard">
      <style:text-properties fo:background-color="transparent"/>
    </style:style>
    <style:style style:name="P22" style:family="paragraph" style:parent-style-name="Standard">
      <style:text-properties officeooo:rsid="000f9df5" officeooo:paragraph-rsid="000f9df5"/>
    </style:style>
    <style:style style:name="P23" style:family="paragraph" style:parent-style-name="Standard">
      <style:text-properties officeooo:paragraph-rsid="001153c5"/>
    </style:style>
    <style:style style:name="P24" style:family="paragraph" style:parent-style-name="Standard">
      <style:text-properties officeooo:paragraph-rsid="001bef24"/>
    </style:style>
    <style:style style:name="P25" style:family="paragraph" style:parent-style-name="Standard">
      <style:text-properties officeooo:rsid="001153c5" officeooo:paragraph-rsid="001153c5"/>
    </style:style>
    <style:style style:name="P26"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style:language-asian="zxx" style:country-asian="none" style:language-complex="zxx" style:country-complex="none"/>
    </style:style>
    <style:style style:name="P27"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28"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29"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officeooo:rsid="0014654d" officeooo:paragraph-rsid="000b7cef" fo:background-color="#ffffff" style:font-size-asian="10pt" style:font-weight-asian="bold" style:font-name-complex="Arial" style:font-size-complex="10pt" style:font-weight-complex="bold"/>
    </style:style>
    <style:style style:name="P30"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31" style:family="paragraph" style:parent-style-name="Contents_20_Heading" style:master-page-name="">
      <style:paragraph-properties style:page-number="auto" fo:break-before="page"/>
    </style:style>
    <style:style style:name="P32" style:family="paragraph" style:parent-style-name="NumeroConsultation">
      <style:paragraph-properties fo:margin-left="6.35cm" fo:margin-right="0cm" fo:text-align="start" style:justify-single-word="false" fo:text-indent="-5.454cm" style:auto-text-indent="false"/>
    </style:style>
    <style:style style:name="P33" style:family="paragraph" style:parent-style-name="Procedure">
      <style:paragraph-properties fo:margin-left="7.571cm" fo:margin-right="0cm" fo:text-align="start" style:justify-single-word="false" fo:text-indent="-6.636cm" style:auto-text-indent="false"/>
    </style:style>
    <style:style style:name="P34" style:family="paragraph" style:parent-style-name="DateLimite">
      <style:paragraph-properties fo:margin-left="7.53cm" fo:margin-right="0cm" fo:text-align="start" style:justify-single-word="false" fo:text-indent="-6.636cm" style:auto-text-indent="false"/>
    </style:style>
    <style:style style:name="P35"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6" style:family="paragraph" style:parent-style-name="Standard">
      <style:paragraph-properties fo:break-after="page"/>
      <style:text-properties style:font-name="Arial"/>
    </style:style>
    <style:style style:name="P37" style:family="paragraph" style:parent-style-name="Contents_20_2">
      <style:paragraph-properties>
        <style:tab-stops>
          <style:tab-stop style:position="14.64cm" style:type="right" style:leader-style="dotted" style:leader-text="."/>
        </style:tab-stops>
      </style:paragraph-properties>
    </style:style>
    <style:style style:name="P38" style:family="paragraph" style:parent-style-name="Contents_20_1">
      <style:paragraph-properties>
        <style:tab-stops>
          <style:tab-stop style:position="14.64cm" style:type="right" style:leader-style="dotted" style:leader-text="."/>
        </style:tab-stops>
      </style:paragraph-properties>
    </style:style>
    <style:style style:name="P39" style:family="paragraph" style:parent-style-name="Standard">
      <style:paragraph-properties fo:margin-top="0cm" fo:margin-bottom="0.247cm" loext:contextual-spacing="false" fo:line-height="120%" fo:text-align="justify" style:justify-single-word="false" style:text-autospace="none"/>
      <style:text-properties fo:color="#000000" style:text-outline="false" style:text-position="0% 100%" style:font-name="Arial" fo:font-size="10.5pt" style:text-underline-style="none" officeooo:rsid="001bef24" officeooo:paragraph-rsid="001bef24" fo:background-color="transparent" style:font-name-asian="Calibri" style:font-size-asian="10.5pt" style:font-name-complex="Calibri" style:font-size-complex="10.5pt"/>
    </style:style>
    <style:style style:name="P40" style:family="paragraph" style:parent-style-name="Heading_20_2">
      <style:paragraph-properties fo:break-before="page"/>
    </style:style>
    <style:style style:name="P41" style:family="paragraph" style:parent-style-name="Standard">
      <style:text-properties officeooo:rsid="001e6043" officeooo:paragraph-rsid="001e6043"/>
    </style:style>
    <style:style style:name="P42"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style:font-weight-asian="bold" style:font-name-complex="Arial" style:font-weight-complex="bold"/>
    </style:style>
    <style:style style:name="T5" style:family="text">
      <style:text-properties fo:font-weight="bold" officeooo:rsid="000893e9" style:font-weight-asian="bold" style:font-name-complex="Arial" style:font-weight-complex="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name-complex="Arial"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none" fo:font-weight="normal" style:font-weight-asian="normal" style:font-weight-complex="normal"/>
    </style:style>
    <style:style style:name="T10" style:family="text">
      <style:text-properties fo:font-style="normal"/>
    </style:style>
    <style:style style:name="T11" style:family="text">
      <style:text-properties fo:font-style="normal" style:text-underline-style="none"/>
    </style:style>
    <style:style style:name="T12" style:family="text">
      <style:text-properties fo:font-style="normal" style:text-underline-style="none" fo:font-weight="normal"/>
    </style:style>
    <style:style style:name="T13" style:family="text">
      <style:text-properties fo:font-style="normal" fo:font-weight="normal"/>
    </style:style>
    <style:style style:name="T14" style:family="text">
      <style:text-properties fo:font-style="normal" style:text-underline-style="solid" style:text-underline-width="auto" style:text-underline-color="font-color"/>
    </style:style>
    <style:style style:name="T15" style:family="text">
      <style:text-properties style:use-window-font-color="true"/>
    </style:style>
    <style:style style:name="T16" style:family="text">
      <style:text-properties officeooo:rsid="0005cdd8"/>
    </style:style>
    <style:style style:name="T17" style:family="text">
      <style:text-properties officeooo:rsid="00076b95"/>
    </style:style>
    <style:style style:name="T18" style:family="text">
      <style:text-properties fo:background-color="transparent" loext:char-shading-value="0"/>
    </style:style>
    <style:style style:name="T19" style:family="text">
      <style:text-properties officeooo:rsid="00076b95" fo:background-color="transparent" loext:char-shading-value="0"/>
    </style:style>
    <style:style style:name="T20" style:family="text">
      <style:text-properties officeooo:rsid="001bef24"/>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DGAAVE (50001)" text:name="DirectionService"/>
        <text:user-field-decl office:value-type="string" office:string-value="Mission de contrôle technique relatif à la conception, la réhabilitation, la construction, la démolition des écoles Saint André La Castellan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0_50001_C001" text:name="NumeroConsultation"/>
        <text:user-field-decl office:value-type="string" office:string-value="Appel d'Offres Ouvert" text:name="ProcedurePassation"/>
        <text:user-field-decl office:value-type="string" office:string-value="ACTE D'ENGAGEMENT - LOT 3" text:name="TitreDocument"/>
      </text:user-field-decls>
      <text:p text:style-name="P42"><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30"/>
      <text:p text:style-name="Direction"><text:user-field-get text:name="DirectionService">DGAAVE (50001)</text:user-field-get></text:p>
      <text:p text:style-name="P27"/>
      <text:p text:style-name="P27"/>
      <text:p text:style-name="P27"/>
      <text:p text:style-name="P27"/>
      <text:p text:style-name="TypeDocument3"><text:user-field-get text:name="TitreDocument">ACTE D'ENGAGEMENT - LOT 3</text:user-field-get></text:p>
      <text:p text:style-name="Text_20_body"/>
      <text:p text:style-name="Text_20_body"/>
      <text:p text:style-name="Text_20_body"/>
      <text:p text:style-name="Intitule2"/>
      <text:p text:style-name="Intitule2"><text:user-field-get text:name="IntituleConsultation">Mission de contrôle technique relatif à la conception, la réhabilitation, la construction, la démolition des écoles Saint André La Castellane</text:user-field-get></text:p>
      <text:p text:style-name="Intitule2"/>
      <text:p text:style-name="Text_20_body"/>
      <text:p text:style-name="Text_20_body"/>
      <text:p text:style-name="Text_20_body"/>
      <text:p text:style-name="Text_20_body"/>
      <text:p text:style-name="P32"><text:span text:style-name="T7">Numéro de la consultation<text:tab/>:</text:span><text:span text:style-name="T4"><text:tab/></text:span><text:span text:style-name="T5">2021_12202_0004</text:span></text:p>
      <text:p text:style-name="P5"/>
      <text:p text:style-name="P6"/>
      <text:p text:style-name="P33"><text:span text:style-name="T7">Procédure de passation :</text:span><text:span text:style-name="T4"><text:tab/></text:span><text:span text:style-name="T6"><text:user-field-get text:name="ProcedurePassation">Appel d'Offres Ouvert</text:user-field-get></text:span></text:p>
      <text:p text:style-name="P28"/>
      <text:p text:style-name="P35"/>
      <text:p text:style-name="P34"><text:span text:style-name="T8">Date de notification :</text:span><text:span text:style-name="T9"><text:tab/></text:span></text:p>
      <text:p text:style-name="P7"/>
      <text:p text:style-name="P7"/>
      <text:p text:style-name="P29"/>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31">Sommaire</text:p>
          </text:index-title>
          <text:p text:style-name="P38"><text:span text:style-name="Strong_20_Emphasis">Article 1 - </text:span><text:s text:c="2"/><text:span text:style-name="Strong_20_Emphasis">INFORMATIONS ADMINISTRATIVES (RENSEIGNE PAR LA COLLECTIVITE)</text:span><text:tab/>3</text:p>
          <text:p text:style-name="P37">1.1 <text:s text:c="2"/>Marché<text:tab/>3</text:p>
          <text:p text:style-name="P37">1.2 <text:s text:c="2"/>Pouvoir adjudicateur<text:tab/>3</text:p>
          <text:p text:style-name="P37">1.3 <text:s text:c="2"/>Informations comptables et financières<text:tab/>3</text:p>
          <text:p text:style-name="P38"><text:span text:style-name="Strong_20_Emphasis">Article 2 - </text:span><text:s text:c="2"/><text:span text:style-name="Strong_20_Emphasis">CONTRACTANT(S)</text:span><text:tab/>4</text:p>
          <text:p text:style-name="P37">2.1 <text:s text:c="2"/>Identification<text:tab/>4</text:p>
          <text:p text:style-name="P37">2.2 <text:s text:c="2"/>Compte à créditer<text:tab/>7</text:p>
          <text:p text:style-name="P38"><text:span text:style-name="Strong_20_Emphasis">Article 3 - </text:span><text:s text:c="2"/><text:span text:style-name="Strong_20_Emphasis">OBJET</text:span><text:tab/>8</text:p>
          <text:p text:style-name="P38"><text:span text:style-name="Strong_20_Emphasis">Article 4 - </text:span><text:s text:c="2"/><text:span text:style-name="Strong_20_Emphasis">MONTANT ET PRIX DU MARCHE</text:span><text:tab/>8</text:p>
          <text:p text:style-name="P37">4.1 <text:s text:c="2"/>Forme du prix<text:tab/>9</text:p>
          <text:p text:style-name="P37">4.2 <text:s text:c="2"/>Montant<text:tab/>9</text:p>
          <text:p text:style-name="P37">4.3 <text:s text:c="2"/>Sous traitance<text:tab/>10</text:p>
          <text:p text:style-name="P38"><text:span text:style-name="Strong_20_Emphasis">Article 5 - </text:span><text:s text:c="2"/><text:span text:style-name="Strong_20_Emphasis">AVANCE</text:span><text:tab/>10</text:p>
          <text:p text:style-name="P38"><text:span text:style-name="Strong_20_Emphasis">Article 6 - </text:span><text:s text:c="2"/><text:span text:style-name="Strong_20_Emphasis">DUREE</text:span><text:tab/>11</text:p>
          <text:p text:style-name="P38"><text:span text:style-name="Strong_20_Emphasis">Article 7 - </text:span><text:s text:c="2"/><text:span text:style-name="Strong_20_Emphasis">PROVENANCE DES FOURNITURES</text:span><text:tab/>11</text:p>
          <text:p text:style-name="P38"><text:span text:style-name="Strong_20_Emphasis">Article 8 - </text:span><text:s text:c="2"/><text:span text:style-name="Strong_20_Emphasis">DELAI DE VALIDITE DES OFFRES</text:span><text:tab/>11</text:p>
          <text:p text:style-name="P38"><text:span text:style-name="Strong_20_Emphasis">Article 9 - </text:span><text:s text:c="2"/><text:span text:style-name="Strong_20_Emphasis">ENGAGEMENT ET SIGNATURE DU CANDIDAT</text:span><text:tab/>11</text:p>
          <text:p text:style-name="P38"><text:span text:style-name="Strong_20_Emphasis">Article 10 - </text:span><text:s text:c="2"/><text:span text:style-name="Strong_20_Emphasis">SIGNATURE DU POUVOIR ADJUDICATEUR</text:span><text:tab/>12</text:p>
          <text:p text:style-name="P38"><text:span text:style-name="Strong_20_Emphasis">Article 11 - </text:span><text:s text:c="2"/><text:span text:style-name="Strong_20_Emphasis">NOTIFICATION DU MARCHE</text:span><text:tab/>12</text:p>
          <text:p text:style-name="P38"><text:span text:style-name="Strong_20_Emphasis">Article 12 - </text:span><text:s text:c="2"/><text:span text:style-name="Strong_20_Emphasis">EXEMPLAIRE UNIQUE - NANTISSEMENT OU CESSION DE CREANCE</text:span><text:tab/>13</text:p>
        </text:index-body>
      </text:table-of-content>
      <text:p text:style-name="P36"><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
      <text:p text:style-name="Standard">La procédure de passation est la suivante :</text:p>
      <text:p text:style-name="Standard">APPEL D'OFFRES OUVERT - selon les articles suivants :  articles R2124-2, R2161-2 à <text:span text:style-name="T15">5 du Code de la commande publique. </text:span></text:p>
      <text:p text:style-name="P20"/>
      <text:p text:style-name="P20">Nature des prestations : Services </text:p>
      <text:h text:style-name="Heading_20_2" text:outline-level="2">Pouvoir adjudicateur</text:h>
      <text:p text:style-name="Standard">Pouvoir adjudicateur : </text:p>
      <text:p text:style-name="Standard">Ville de Marseille</text:p>
      <text:p text:style-name="Standard">Hôtel de Ville</text:p>
      <text:p text:style-name="Standard">Quai du Port</text:p>
      <text:p text:style-name="Standard">13233 Marseille Cedex 20 </text:p>
      <text:p text:style-name="Standard"><text:s/></text:p>
      <text:p text:style-name="Standard">Représentant du pouvoir adjudicateur : </text:p>
      <text:p text:style-name="P21">Monsieur le Maire ou son représentant</text:p>
      <text:p text:style-name="Standard"/>
      <text:p text:style-name="Standard">Personne habilitée à donner des renseignements prévus à l'article R2191-60 du Code de la commande publique : Monsieur le Directeur des Etudes et Grands Projets de Construction </text:p>
      <text:p text:style-name="Standard"/>
      <text:p text:style-name="Standard">Service responsable de l'exécution du marché : </text:p>
      <text:p text:style-name="Standard">Direction Générale Adjointe Architecture et Valorisation des Equipements</text:p>
      <text:p text:style-name="Standard">Direction des Etudes et Grands Projets de Construction</text:p>
      <text:p text:style-name="Standard">Service Maîtrise d'Ouvrage</text:p>
      <text:p text:style-name="Standard">Ilot Allar, 9 rue Paul Brutus</text:p>
      <text:p text:style-name="Standard">13233 Marseille Cedex 20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P26">13251 MARSEILLE CEDEX 20</text:p>
      <text:p text:style-name="P26"><text:s/></text:p>
      <text:p text:style-name="P26">Imputation budgétaire : </text:p>
      <text:p text:style-name="P26">investissement. </text:p>
      <text:h text:style-name="Heading_20_1" text:outline-level="1"><text:soft-page-break/>CONTRACTANT(S)</text:h>
      <text:h text:style-name="Heading_20_2" text:outline-level="2">Identification</text:h>
      <text:p text:style-name="P8">EN CAS DE CANDIDATURE INDIVIDUELLE</text:p>
      <text:p text:style-name="P9"/>
      <table:table table:name="Tableau1" table:style-name="Tableau1">
        <table:table-column table:style-name="Tableau1.A"/>
        <table:table-column table:style-name="Tableau1.B"/>
        <table:table-row table:style-name="Tableau1.1">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style-name="Tableau1.6">
          <table:table-cell table:style-name="Tableau1.A2" office:value-type="string">
            <text:p text:style-name="Table">* agissant pour mon compte <text:s text:c="18"/>*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9">N° TVA intracommunautaire : ...........................................</text:p>
      <text:p text:style-name="P9">(pour les candidats européens sans établissement en France)</text:p>
      <text:p text:style-name="Standard"><text:soft-page-break/></text:p>
      <text:p text:style-name="P8">EN CAS DE CANDIDATURE SOUS FORME DE GROUPEMENT D'ENTREPRISES<text:span text:style-name="T12"> </text:span></text:p>
      <text:p text:style-name="P9"/>
      <text:p text:style-name="P8"><text:span text:style-name="T12">- </text:span><text:span text:style-name="T14">1er co-contractant</text:span><text:span text:style-name="T12"> :  </text:span><text:span text:style-name="T11">MANDATAIRE</text:span></text:p>
      <text:p text:style-name="P9">Nom, prénom et qualité du signataire : ..........................</text:p>
      <text:p text:style-name="P9">Adresse professionnelle : .............................................</text:p>
      <text:p text:style-name="P9">Code Postal : ............. Ville : ............................</text:p>
      <text:p text:style-name="P9">Tél : .....................</text:p>
      <text:p text:style-name="P9">Fax : .....................</text:p>
      <text:p text:style-name="P9">Courriel : ....................................</text:p>
      <text:p text:style-name="P9">N° SIRET : ....................... Code APE : ...................</text:p>
      <text:p text:style-name="P9">N° TVA intracommunautaire : .....................................</text:p>
      <text:p text:style-name="P9">(pour les candidats européens sans établissement en France)</text:p>
      <text:p text:style-name="P9">* agissant pour mon compte </text:p>
      <text:p text:style-name="P9">* agissant pour le compte de la société (indiquer SA, SARL, ...)</text:p>
      <text:p text:style-name="P16"><text:span text:style-name="T13">agissant en tant que mandataire</text:span><text:span text:style-name="T12"> :</text:span></text:p>
      <text:p text:style-name="P9">* du groupement conjoint </text:p>
      <text:p text:style-name="P9">* pour lequel il est solidaire des cotraitants membres du groupement conjoint</text:p>
      <text:p text:style-name="P9">* du groupement solidaire </text:p>
      <text:p text:style-name="P9">(Rayez ci-dessus les mentions inutiles)</text:p>
      <text:p text:style-name="P9"/>
      <text:p text:style-name="P9">Raison sociale : .........................</text:p>
      <text:p text:style-name="P9">Domicilié à : ..............................</text:p>
      <text:p text:style-name="P9">Tél : .....................</text:p>
      <text:p text:style-name="P9">Fax : .....................</text:p>
      <text:p text:style-name="P9">Dont le siège social est à : ...........................................</text:p>
      <text:p text:style-name="P9">Tél : .....................</text:p>
      <text:p text:style-name="P9">Fax : ....................</text:p>
      <text:p text:style-name="P9">Courriel : ....................................</text:p>
      <text:p text:style-name="P9"/>
      <text:p text:style-name="P9"/>
      <text:p text:style-name="P16"><text:span text:style-name="T12">- </text:span><text:span text:style-name="T10">2ème co-contractant</text:span><text:span text:style-name="T12"> :</text:span></text:p>
      <text:p text:style-name="P9">Nom, prénom et qualité du signataire : ..........</text:p>
      <text:p text:style-name="P9">Adresse professionnelle : .............................................</text:p>
      <text:p text:style-name="P9">Code Postal : ............. Ville : ............................</text:p>
      <text:p text:style-name="P9">Tél : .....................</text:p>
      <text:p text:style-name="P9">Fax : .....................</text:p>
      <text:p text:style-name="P9">Courriel : ....................................</text:p>
      <text:p text:style-name="P9">N° SIRET : ....................... Code APE : ...................</text:p>
      <text:p text:style-name="P9">N° TVA intracommunautaire : .....................................</text:p>
      <text:p text:style-name="P9">(pour les candidats européens sans établissement en France)</text:p>
      <text:p text:style-name="P9">* agissant pour mon compte </text:p>
      <text:p text:style-name="P9">* agissant pour le compte de la société (indiquer SA, SARL, ...)</text:p>
      <text:p text:style-name="P9">(Rayez ci-dessus les mentions inutiles)</text:p>
      <text:p text:style-name="P9">Raison sociale : .........................</text:p>
      <text:p text:style-name="P9">Domicilié à : ..............................</text:p>
      <text:p text:style-name="P9">Tél : .....................</text:p>
      <text:p text:style-name="P9">Fax : .....................</text:p>
      <text:p text:style-name="P9">Dont le siège social est à : ...........................................</text:p>
      <text:p text:style-name="P9">Tél : .....................</text:p>
      <text:p text:style-name="P9">Fax : ....................</text:p>
      <text:p text:style-name="P9">Courriel : ....................................</text:p>
      <text:p text:style-name="P9"/>
      <text:p text:style-name="P16"><text:soft-page-break/><text:span text:style-name="T12">- </text:span><text:span text:style-name="T10">3ème co-contractant</text:span><text:span text:style-name="T12"> :</text:span></text:p>
      <text:p text:style-name="P9">Nom, prénom et qualité du signataire : ..........</text:p>
      <text:p text:style-name="P9">Adresse professionnelle : .............................................</text:p>
      <text:p text:style-name="P9">Code Postal : ............. Ville : ............................</text:p>
      <text:p text:style-name="P9">Tél : .....................</text:p>
      <text:p text:style-name="P9">Fax : .....................</text:p>
      <text:p text:style-name="P9">Courriel : ....................................</text:p>
      <text:p text:style-name="P9">N° SIRET : ....................... Code APE : ...................</text:p>
      <text:p text:style-name="P9">N° TVA intracommunautaire : .....................................</text:p>
      <text:p text:style-name="P9">(pour les candidats européens sans établissement en France)</text:p>
      <text:p text:style-name="P9">* agissant pour mon compte </text:p>
      <text:p text:style-name="P9">* agissant pour le compte de la société (indiquer SA, SARL, ...)</text:p>
      <text:p text:style-name="P9">(Rayez ci-dessus les mentions inutiles)</text:p>
      <text:p text:style-name="P9">Raison sociale : .........................</text:p>
      <text:p text:style-name="P9">Domicilié à : ..............................</text:p>
      <text:p text:style-name="P9">Tél : .....................</text:p>
      <text:p text:style-name="P9">Fax : .....................</text:p>
      <text:p text:style-name="P9">Dont le siège social est à : ...........................................</text:p>
      <text:p text:style-name="P9">Tél : .....................</text:p>
      <text:p text:style-name="P9">Fax : ....................</text:p>
      <text:p text:style-name="P9">Courriel : ....................................</text:p>
      <text:p text:style-name="P9"/>
      <text:p text:style-name="P9"/>
      <text:p text:style-name="P9"/>
      <text:p text:style-name="P16"/>
      <text:p text:style-name="P16">CONDUITE DES PRESTATIONS</text:p>
      <text:p text:style-name="P9"/>
      <text:p text:style-name="P9">M. ...............................................................................................................................,</text:p>
      <text:p text:style-name="P9"/>
      <text:p text:style-name="P9">Titres d'étude et qualifications :............................................................................................</text:p>
      <text:p text:style-name="P16"><text:span text:style-name="T12">est désigné comme </text:span><text:span text:style-name="T11">responsable technique qualifié</text:span><text:span text:style-name="T12"> pour signer, au cours de l'exécution du marché, les avis prévus à l'article 10 du CCTG, avec , comme suppléant :</text:span></text:p>
      <text:p text:style-name="P9"/>
      <text:p text:style-name="P9">M. ........................................................................................................................................,</text:p>
      <text:p text:style-name="P9"/>
      <text:p text:style-name="P9">Titres d'étude et qualifications :............................................................................................</text:p>
      <text:p text:style-name="P9"/>
      <text:p text:style-name="P9"/>
      <text:p text:style-name="P9">Le changement de responsable technique qualifié et/ou de suppléant devra être proposé immédiatement au Pouvoir adjudicateur qui pourra accepter ou refuser le remplaçant pressenti, conformément aux dispositions de l'article 6.2 du cahier des clauses administratives particulières (CCAP).</text:p>
      <text:p text:style-name="P9"/>
      <text:h text:style-name="Heading_20_2" text:outline-level="2">Compte à créditer</text:h>
      <text:p text:style-name="P15">Règlement sur un compte unique<text:span text:style-name="T12"> :</text:span></text:p>
      <text:p text:style-name="P9">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9"/>
      <text:p text:style-name="P9"/>
      <text:p text:style-name="P9"><text:soft-page-break/>Désignation du compte à créditer :</text:p>
      <text:p text:style-name="P9">Compte ouvert au nom de :  .............................................................................................</text:p>
      <text:p text:style-name="P9">Etablissement (libellé en toutes lettres) : ......................................................................</text:p>
      <text:p text:style-name="P9">Adresse : ..........................................................................................................................</text:p>
      <text:p text:style-name="P9">Code Banque  .............................................................................................</text:p>
      <text:p text:style-name="P9">Code Guichet  .............................................................................................</text:p>
      <text:p text:style-name="P9">N° compte  ..................................................................... Clé :.........</text:p>
      <text:p text:style-name="P9">IBAN   .............................................................................................</text:p>
      <text:p text:style-name="P9">BIC     .............................................................................................</text:p>
      <text:p text:style-name="P9"/>
      <text:p text:style-name="P9">Joindre un relevé bancaire, BIC (bank indentification code) ou IBAN (international bank accompt number).</text:p>
      <text:p text:style-name="P9"/>
      <text:p text:style-name="P15"><text:span text:style-name="T13">Règlements sur des comptes séparés</text:span><text:span text:style-name="T12"> :</text:span></text:p>
      <text:p text:style-name="P9"/>
      <text:p text:style-name="P9">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9"/>
      <text:p text:style-name="P9">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9"/>
      <text:p text:style-name="P11"><text:s/>Les entrepreneurs groupés solidaires, autres que le mandataire, donnent par les présentes à ce mandataire, qui l'accepte, procuration pour percevoir pour leur compte les sommes qui leur sont dues en exécution du marché par voie de virement au compte ci-dessus du mandataire. Ces paiements seront libératoires vis-à-vis des entrepreneurs groupés solidaires. </text:p>
      <text:p text:style-name="P15"/>
      <text:p text:style-name="P16">Obligation du titulaire d'informer le Représentant du Pouvoir Adjudicateur de tout changement de sa situation<text:span text:style-name="T12"> :</text:span></text:p>
      <text:p text:style-name="P9"/>
      <text:p text:style-name="P9">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9"/>
      <text:p text:style-name="P9">A ce titre, il notifie toute modification survenant au cours de l'exécution du marché et se rapportant notamment :</text:p>
      <text:p text:style-name="P9">- à son statut (cession, fusion, changement de forme juridique, de raison sociale, de dénomination, de siège social, ...),</text:p>
      <text:p text:style-name="P9">- à un changement d'adresse,</text:p>
      <text:p text:style-name="P9">- à un changement de domiciliation bancaire,</text:p>
      <text:p text:style-name="P9">- à la mise en oeuvre à son encontre d'une procédure de redressement judiciaire, de liquidation judiciaire ou de toute autre mesure d'interdiction de concourir.</text:p>
      <text:p text:style-name="P9"/>
      <text:p text:style-name="P9">Le titulaire est tenu de communiquer au Représentant du Pouvoir Adjudicateur tous les justificatifs nécessaires attestant de ce changement de situation (extrait K bis, <text:soft-page-break/>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9"/>
      <text:p text:style-name="P9"><text:s/></text:p>
      <text:p text:style-name="P9"/>
      <text:h text:style-name="Heading_20_1" text:outline-level="1">OBJET</text:h>
      <text:p text:style-name="Standard"/>
      <text:p text:style-name="P24">La présente consultation a pour objet la <text:span text:style-name="T20">mission de contrôle technique relatif à la conception, la réhabilitation, la construction, la démolition des écoles Saint André La Castellane</text:span> <text:span text:style-name="T16">(lot n°3)</text:span>. </text:p>
      <text:p text:style-name="P23"/>
      <text:p text:style-name="P25">A titre indicatif, l'enveloppe financière consacrée aux études et aux travaux est la suivante :</text:p>
      <text:p text:style-name="P39">Lot 3 - Ecoles Saint André La Castellane : 12,5 M€ HT</text:p>
      <text:p text:style-name="Standard"/>
      <text:p text:style-name="P22">Codes CPV:</text:p>
      <text:p text:style-name="P41">71356100 (code principal)</text:p>
      <text:p text:style-name="P41">71000000 </text:p>
      <text:p text:style-name="P41">71631300</text:p>
      <text:h text:style-name="Heading_20_1" text:outline-level="1">MONTANT ET PRIX DU MARCHE</text:h>
      <text:h text:style-name="Heading_20_2" text:outline-level="2">Forme du prix</text:h>
      <text:p text:style-name="Standard">Le marché est traité à prix global forfaitaire, <text:span text:style-name="T17">détaillé dan</text:span><text:span text:style-name="T19">s l'annexe 1 Décomposition du prix global et forfaitaire, au présent AE</text:span><text:span text:style-name="T18">. </text:span></text:p>
      <text:p text:style-name="P21"/>
      <text:h text:style-name="Heading_20_2" text:outline-level="2">Montant</text:h>
      <text:p text:style-name="Standard">Le montant du marché, rémunéré par application d'un prix global forfaitaire est de : </text:p>
      <table:table table:name="Tableau2" table:style-name="Tableau2">
        <table:table-column table:style-name="Tableau2.A"/>
        <table:table-column table:style-name="Tableau2.B"/>
        <table:table-row>
          <table:table-cell table:style-name="Tableau2.A1" office:value-type="string">
            <text:p text:style-name="Table">Montant HT (EUR)</text:p>
          </table:table-cell>
          <table:table-cell table:style-name="Tableau2.B1" office:value-type="string">
            <text:p text:style-name="Table"/>
          </table:table-cell>
        </table:table-row>
        <table:table-row>
          <table:table-cell table:style-name="Tableau2.A2" office:value-type="string">
            <text:p text:style-name="Table">Montant HT (EUR) en toute lettres</text:p>
          </table:table-cell>
          <table:table-cell table:style-name="Tableau2.B2" office:value-type="string">
            <text:p text:style-name="Table"/>
          </table:table-cell>
        </table:table-row>
        <table:table-row>
          <table:table-cell table:style-name="Tableau2.A2" office:value-type="string">
            <text:p text:style-name="Table">Taux de TVA (%)</text:p>
          </table:table-cell>
          <table:table-cell table:style-name="Tableau2.B2" office:value-type="string">
            <text:p text:style-name="Table"/>
          </table:table-cell>
        </table:table-row>
        <table:table-row>
          <table:table-cell table:style-name="Tableau2.A2" office:value-type="string">
            <text:p text:style-name="Table">Montant TVA (EUR)</text:p>
          </table:table-cell>
          <table:table-cell table:style-name="Tableau2.B2" office:value-type="string">
            <text:p text:style-name="Table"/>
          </table:table-cell>
        </table:table-row>
        <text:soft-page-break/>
        <table:table-row>
          <table:table-cell table:style-name="Tableau2.A2" office:value-type="string">
            <text:p text:style-name="Table">Montant TTC (EUR)</text:p>
          </table:table-cell>
          <table:table-cell table:style-name="Tableau2.B2" office:value-type="string">
            <text:p text:style-name="Table"/>
          </table:table-cell>
        </table:table-row>
        <table:table-row>
          <table:table-cell table:style-name="Tableau2.A2" office:value-type="string">
            <text:p text:style-name="Table">Montant TTC (EUR) en toutes lettres :</text:p>
          </table:table-cell>
          <table:table-cell table:style-name="Tableau2.B2" office:value-type="string">
            <text:p text:style-name="Table"/>
          </table:table-cell>
        </table:table-row>
      </table:table>
      <text:p text:style-name="Standard"/>
      <text:p text:style-name="Standard">Le marché pourra faire l'objet d'une cession ou d'un nantissement de créances, conformément aux articles R2191-45 à 63 du Code de la commande publique. </text:p>
      <text:p text:style-name="Standard"/>
      <text:h text:style-name="P40"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AVANCE</text:h>
      <text:p text:style-name="P3"><text:s/>Une avance est accordée au titulaire du présent marché, conformément aux articles R.2191-2 à 12 du CCP. Pour les micro, petites et moyennes entreprises (PME), le taux de l'avance est de 10 %. Pour les autres entreprises, le taux de l'avance est de 5 %.</text:p>
      <text:p text:style-name="P4"/>
      <text:p text:style-name="P3">Le candidat est une PME* : oui/non</text:p>
      <text:p text:style-name="P3">Je renonce au bénéfice de l'avance : oui/non</text:p>
      <text:p text:style-name="P3">(Rayez la mention inutile)</text:p>
      <text:p text:style-name="P4"/>
      <text:p text:style-name="P3">*La catégorie des micro, petites et moyennes entreprises (PME) est constituée des entreprises qui occupent moins de 250 personnes et dont le chiffre d'affaires annuel n'excède pas 50 millions d'euros ou dont le total du bilan annuel n'excède pas 43 millions d'euros. </text:p>
      <text:h text:style-name="Heading_20_1" text:outline-level="1">DUREE</text:h>
      <text:p text:style-name="Standard">La durée du marché se définit comme suit : le marché prendra effet à compter de la date de notification et s'achèvera à l'expiration de la Garantie de Parfait Achèvement (GPA) suivant la date de réception définitive des travaux (et éventuellement prolongé).</text:p>
      <text:p text:style-name="Standard"/>
      <text:p text:style-name="P20">Pour information, le calendrier prévisionnel de l'opération est le suivant :</text:p>
      <text:p text:style-name="P20">- démarrage études de maitrise d'oeuvre : Juillet 2021</text:p>
      <text:p text:style-name="P20">- livraison : avril 2024 </text:p>
      <text:p text:style-name="Standard">A titre indicatif, le début des prestations du présent marché est prévu pour le mois d'octobre 2021</text:p>
      <text:p text:style-name="Standard"/>
      <text:p text:style-name="Standard">Toute information complémentaire relative à la durée et/ou aux délais figure au CCAP. </text:p>
      <text:h text:style-name="Heading_20_1" text:outline-level="1">PROVENANCE DES FOURNITURES</text:h>
      <text:p text:style-name="Standard">Sans objet .</text:p>
      <text:h text:style-name="Heading_20_1" text:outline-level="1">DELAI DE VALIDITE DES OFFRES</text:h>
      <text:p text:style-name="Standard">Le candidat est tenu de maintenir son offre, à compter de la date limite de remise des offres, pendant un délai de :<text:span text:style-name="T3"> 6</text:span><text:span text:style-name="T12"> mois. </text:span></text:p>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h text:style-name="Heading_20_1" text:outline-level="1">ENGAGEMENT ET SIGNATURE DU CANDIDAT</text:h>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7">Signature du candidat, précédée des nom, </text:p>
      <text:p text:style-name="P18">prénom et qualité du signataire</text:p>
      <text:p text:style-name="P9">(Le signataire doit avoir le pouvoir d'engager la personne qu'il représente).</text:p>
      <text:p text:style-name="P9"/>
      <text:p text:style-name="P9"/>
      <text:p text:style-name="P9"/>
      <text:p text:style-name="P9"><text:s/></text:p>
      <text:h text:style-name="Heading_20_1" text:outline-level="1">SIGNATURE DU POUVOIR ADJUDICATEUR</text:h>
      <text:p text:style-name="Standard">La présente offre est acceptée.</text:p>
      <text:p text:style-name="P9"/>
      <text:p text:style-name="P9">A Marseille, le .......................................</text:p>
      <text:p text:style-name="P9"/>
      <text:p text:style-name="P9">Signature</text:p>
      <text:p text:style-name="P18">(Représentant du pouvoir adjudicateur habilité à signer)</text:p>
      <text:p text:style-name="P9"/>
      <text:p text:style-name="P9"/>
      <text:p text:style-name="P9"><text:s text:c="2"/>Pour Le Maire et par délégation</text:p>
      <text:p text:style-name="P9"/>
      <text:p text:style-name="P14">Le Représentant du Pouvoir Adjudicateur</text:p>
      <text:p text:style-name="P14"/>
      <text:p text:style-name="P14"/>
      <text:p text:style-name="P14"/>
      <text:p text:style-name="P14"/>
      <text:p text:style-name="P14"/>
      <text:p text:style-name="P13"><text:soft-page-break/></text:p>
      <text:p text:style-name="P12"/>
      <text:p text:style-name="P19"><text:span text:style-name="T10">Date de transmission en Préfecture :</text:span><text:span text:style-name="T13"> </text:span></text:p>
      <text:p text:style-name="P12"/>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AVE (50001) </text:p>
      <text:p text:style-name="Standard">A l'attention de : Madame Valérie GRALL </text:p>
      <text:p text:style-name="Standard">Immeuble Allar</text:p>
      <text:p text:style-name="Standard">9, rue Paul Brutus</text:p>
      <text:p text:style-name="Standard">13233 Marseille Cedex 20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
      <text:p text:style-name="Standard">La totalité du bon de commande n° .......... afférent au marché (indiquer le montant en <text:soft-page-break/>chiffres et en lettres) :..........</text:p>
      <text:p text:style-name="Standard"/>
      <text:p text:style-name="Standard"/>
      <text:p text:style-name="Standard"/>
      <text:p text:style-name="Standard"/>
      <text:p text:style-name="Standard"/>
      <text:p text:style-name="Standard"/>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
      <text:p text:style-name="Standard"/>
      <text:p text:style-name="Standard"/>
      <text:p text:style-name="Standard">A Marseille, le ..........</text:p>
      <text:p text:style-name="Standard">Signature du représentant du pouvoir adjudicateur :</text:p>
      <text:p text:style-name="Standard"/>
      <text:p text:style-name="Standard">.......... </text:p>
      <text:p text:style-name="P16"/>
      <text:p text:style-name="P16"/>
      <text:p text:style-name="P16"/>
      <text:p text:style-name="P16"/>
      <text:p text:style-name="P16">ANNEXE : COMPTE A CREDITER</text:p>
      <text:p text:style-name="P9"/>
      <text:p text:style-name="P10"/>
      <text:p text:style-name="P10">Objet de la consultation : ......................................................................................................</text:p>
      <text:p text:style-name="P10"/>
      <text:p text:style-name="P10">Prestations concernées : ......................................................................................................</text:p>
      <text:p text:style-name="P10"/>
      <text:p text:style-name="P10">Désignation de l'entreprise : ................................................................................................</text:p>
      <text:p text:style-name="P10">Nom : ......................................................................................................</text:p>
      <text:p text:style-name="P10">Raison sociale : ..........................................................................................</text:p>
      <text:p text:style-name="P10">Adresse : ..........................................................................................................................</text:p>
      <text:p text:style-name="P10"/>
      <text:p text:style-name="P10">Désignation du compte à créditer :</text:p>
      <text:p text:style-name="P10">Compte ouvert au nom de :  .............................................................................................</text:p>
      <text:p text:style-name="P10">Etablissement (libellé en toutes lettres) : ......................................................................</text:p>
      <text:p text:style-name="P10">Adresse : ..........................................................................................................................</text:p>
      <text:p text:style-name="P10"/>
      <text:p text:style-name="P10">Code Banque  .............................................................................................</text:p>
      <text:p text:style-name="P10">Code Guichet  .............................................................................................</text:p>
      <text:p text:style-name="P10">N° compte  ........................................................................ Clé :........</text:p>
      <text:p text:style-name="P10">IBAN   ...............................................................................................</text:p>
      <text:p text:style-name="P10">BIC     ...............................................................................................</text:p>
      <text:p text:style-name="P10"/>
      <text:p text:style-name="P10">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alibri" svg:font-family="Calibri"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uto" fo:text-indent="0cm" style:auto-text-indent="false" style:page-number="auto" style:shadow="none" fo:keep-with-next="auto"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 (50001)" text:name="DirectionService"/>
          <text:user-field-decl office:value-type="string" office:string-value="Mission de contrôle technique relatif à la conception, la réhabilitation, la construction, la démolition des écoles Saint André La Castellane" text:name="IntituleConsultation"/>
          <text:user-field-decl office:value-type="string" office:string-value="ACTE D'ENGAGEMENT" text:name="TypeDocument"/>
        </text:user-field-decls>
        <text:p text:style-name="MP1"><text:user-field-get text:name="DirectionService">DGAAVE (50001)</text:user-field-get> / <text:user-field-get text:name="TypeDocument">ACTE D'ENGAGEMENT</text:user-field-get></text:p>
        <text:p text:style-name="MP2"><text:span text:style-name="Police_20_par_20_défaut"><text:span text:style-name="MT1"><text:user-field-get text:name="IntituleConsultation">Mission de contrôle technique relatif à la conception, la réhabilitation, la construction, la démolition des écoles Saint André La Castellane</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18T10:41:10</meta:creation-date>
    <meta:editing-duration>PT3H55M16S</meta:editing-duration>
    <meta:editing-cycles>38</meta:editing-cycles>
    <meta:generator>LibreOffice/5.3.6.1$Windows_x86 LibreOffice_project/686f202eff87ef707079aeb7f485847613344eb7</meta:generator>
    <dc:date>2021-07-09T12:10:24.139000000</dc:date>
    <meta:document-statistic meta:table-count="2" meta:image-count="1" meta:object-count="0" meta:page-count="14" meta:paragraph-count="306" meta:word-count="2593" meta:character-count="20762" meta:non-whitespace-character-count="18287"/>
    <meta:user-defined meta:name="Info 1"/>
    <meta:user-defined meta:name="Info 2"/>
    <meta:user-defined meta:name="Info 3"/>
    <meta:user-defined meta:name="Info 4"/>
  </office:meta>
</office:document-meta>
</file>