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20pt" style:font-size-asian="20pt"/>
    </style:style>
    <style:style style:name="T5" style:parent-style-name="Policepardéfaut" style:family="text">
      <style:text-properties style:font-name="Arial" fo:font-weight="bold" style:font-weight-asian="bold" fo:font-size="14pt" style:font-size-asian="14pt"/>
    </style:style>
    <style:style style:name="P6" style:parent-style-name="Standard" style:family="paragraph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text-properties style:font-name="Arial" fo:font-weight="bold" style:font-weight-asian="bold" fo:font-size="14pt" style:font-size-asian="14pt"/>
    </style:style>
    <style:style style:name="P8" style:parent-style-name="Standard" style:family="paragraph">
      <style:text-properties style:font-name="Arial" fo:font-weight="bold" style:font-weight-asian="bold" fo:font-size="14pt" style:font-size-asian="14pt"/>
    </style:style>
    <style:style style:name="P9" style:parent-style-name="Standard" style:family="paragraph">
      <style:text-properties style:font-name="Arial" fo:font-weight="bold" style:font-weight-asian="bold" fo:font-size="14pt" style:font-size-asian="14pt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Textbody" style:family="paragraph"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.1965in"/>
      <style:text-properties style:font-name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3.9083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0pt" style:font-size-asian="10pt"/>
    </style:style>
    <style:style style:name="P35" style:parent-style-name="Standard" style:family="paragraph">
      <style:text-properties style:font-name="Arial" fo:font-size="10pt" style:font-size-asian="10pt"/>
    </style:style>
    <style:style style:name="P36" style:parent-style-name="Standard" style:family="paragraph">
      <style:text-properties style:font-name="Arial" fo:font-size="10pt" style:font-size-asian="10pt"/>
    </style:style>
    <style:style style:name="P37" style:parent-style-name="Standard" style:family="paragraph">
      <style:text-properties style:font-name="Arial" fo:font-size="10pt" style:font-size-asian="10pt"/>
    </style:style>
    <style:style style:name="P38" style:parent-style-name="Standard" style:family="paragraph"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ATTESTATION DE VISITE<text:s/></text:span><text:span text:style-name="T5">(exemplaire candidat)</text:span></text:p>
      <text:p text:style-name="P6"/>
      <text:p text:style-name="P7"/>
      <text:p text:style-name="P8"/>
      <text:p text:style-name="P9"/>
      <text:p text:style-name="P10">Je soussigné(e) …………………………………. – en qualité de …………………………………….. atteste avoir effectué une visite de repérage pour la consultation<text:s/>2021_11004_0155<text:s text:c="2"/>relative à<text:s/>la conception et la réalisation de l’évènement « La Mairie ouvre ses portes pour la nouvelle année » organisé par la Ville de Marseille en vue des festivités pour les vœux de la Municipalité aux habitants le 15 janvier 2022, <text:s/>avec la Société ………………….. représentée par………………………………………………………...</text:p>
      <text:p text:style-name="P11"/>
      <text:p text:style-name="P12"/>
      <text:p text:style-name="P13"/>
      <text:p text:style-name="P14">Ce récépissé est établi en double exemplaire. Cet exemplaire est remis à la société ………………..</text:p>
      <text:p text:style-name="P15"/>
      <text:p text:style-name="P16"/>
      <text:p text:style-name="P17"/>
      <text:p text:style-name="P18"/>
      <text:p text:style-name="P19">Les attestations de visite conservées par le Pouvoir Adjudicateur feront foi pour juger de la recevabilité de l'offre. L'offre n'ayant pas procédé à la visite obligatoire sera déclarée irrégulière et rejetée.</text:p>
      <text:p text:style-name="P20">Il est conseillé au titulaire de conserver son exemplaire de l'attestation de visite.</text:p>
      <text:p text:style-name="P21"/>
      <text:p text:style-name="P22"/>
      <text:p text:style-name="P23"/>
      <text:p text:style-name="P24"/>
      <text:p text:style-name="P25">Pour valoir et servir ce que de droit.</text:p>
      <text:p text:style-name="P26"/>
      <text:p text:style-name="P27"/>
      <text:p text:style-name="P28"/>
      <text:p text:style-name="P29">DATE : <text:s/></text:p>
      <text:p text:style-name="P30"/>
      <text:p text:style-name="P31"/>
      <text:p text:style-name="P32">SIGNATURE ET CACHET<text:s/><text:tab/><text:s/>SIGNATURE ET CACHET<text:line-break/>DE LA DIRECTION <text:s text:c="2"/><text:tab/><text:s text:c="9"/>DE L’ENTREPRISE :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itule" style:display-name="Intitule" style:family="paragraph" style:parent-style-name="Standard">
      <style:paragraph-properties fo:border="0.0312in solid #000000" fo:padding-top="0.0138in" fo:padding-left="0.0555in" fo:padding-bottom="0.0138in" fo:padding-right="0.2222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8pt" style:font-size-asian="18pt" fo:background-color="#FFFFFF" fo:hyphenate="false"/>
    </style:style>
    <style:style style:name="Intitule2" style:display-name="Intitule2" style:family="paragraph" style:parent-style-name="Intitule">
      <style:text-properties fo:background-color="transparen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Dinah</meta:initial-creator>
    <dc:creator>LUCAS Dinah</dc:creator>
    <meta:creation-date>2021-11-23T08:47:00Z</meta:creation-date>
    <dc:date>2021-12-09T09:08:00Z</dc:date>
    <meta:print-date>2018-09-05T15:5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045" meta:row-count="7" meta:non-whitespace-character-count="886"/>
  </office:meta>
</office:document-meta>
</file>