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9pt" style:font-size-asian="9pt" style:font-size-complex="9pt" style:language-asian="fr" style:country-asian="FR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fo:font-size="4pt" style:font-size-asian="4pt" style:font-size-complex="4pt"/>
    </style:style>
    <style:style style:name="TableColumn7" style:family="table-column">
      <style:table-column-properties style:column-width="6.693in" style:use-optimal-column-width="false"/>
    </style:style>
    <style:style style:name="Table6" style:family="table">
      <style:table-properties style:width="6.693in" fo:margin-left="0in" table:align="left"/>
    </style:style>
    <style:style style:name="TableRow8" style:family="table-row">
      <style:table-row-properties style:min-row-height="0.0756in" style:use-optimal-row-height="false"/>
    </style:style>
    <style:style style:name="TableCell9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1" style:parent-style-name="Standard" style:family="paragraph">
      <style:paragraph-properties fo:text-align="center"/>
      <style:text-properties style:font-name="Arial" fo:font-size="5pt" style:font-size-asian="5pt" style:font-size-complex="5pt"/>
    </style:style>
    <style:style style:name="P1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5pt" style:font-size-asian="5pt" style:font-size-complex="5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6" style:parent-style-name="Policepardéfaut" style:family="text"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Policepardéfau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9" style:parent-style-name="Policepardéfaut" style:family="text">
      <style:text-properties style:font-name="Arial" fo:color="#000000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Policepardéfau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22" style:parent-style-name="Policepardéfaut" style:family="text"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  <style:text-properties style:font-name="Arial" fo:color="#000000" fo:font-size="5pt" style:font-size-asian="5pt" style:font-size-complex="5pt"/>
    </style:style>
    <style:style style:name="P2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Policepardéfau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29" style:parent-style-name="Policepardéfaut" style:family="text">
      <style:text-properties style:font-name="Arial" fo:color="#000000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Policepardéfau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32" style:parent-style-name="Policepardéfaut" style:family="text">
      <style:text-properties style:font-name="Arial" fo:color="#000000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color="#000000" fo:font-size="5pt" style:font-size-asian="5pt" style:font-size-complex="5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Policepardéfau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36" style:parent-style-name="Policepardéfaut" style:family="text">
      <style:text-properties style:font-name="Arial" style:font-style-complex="italic" fo:color="#000000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Policepardéfau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39" style:parent-style-name="Policepardéfaut" style:family="text">
      <style:text-properties style:font-name="Arial" fo:color="#000000" fo:font-size="10pt" style:font-size-asian="10pt" style:font-size-complex="10pt"/>
    </style:style>
    <style:style style:name="T40" style:parent-style-name="Policepardéfaut" style:family="text">
      <style:text-properties style:font-name="Arial" fo:color="#000000" fo:font-size="10pt" style:font-size-asian="10pt" style:font-size-complex="10pt"/>
    </style:style>
    <style:style style:name="P41" style:parent-style-name="western" style:family="paragraph">
      <style:paragraph-properties fo:line-height="115%"/>
    </style:style>
    <style:style style:name="T42" style:parent-style-name="Policepardéfaut" style:family="text">
      <style:text-properties fo:font-weight="bold" style:font-weight-asian="bold" style:font-weight-complex="bold" fo:color="#000000"/>
    </style:style>
    <style:style style:name="T43" style:parent-style-name="Policepardéfaut" style:family="text"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T44" style:parent-style-name="Policepardéfaut" style:family="text"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45" style:parent-style-name="western" style:family="paragraph">
      <style:paragraph-properties fo:margin-top="0in" fo:line-height="115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4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color="#000000" fo:font-size="5pt" style:font-size-asian="5pt" style:font-size-complex="5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Policepardéfau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9" style:parent-style-name="Policepardéfaut" style:family="text">
      <style:text-properties style:font-name="Arial" style:font-style-complex="italic" fo:color="#000000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5pt" style:font-size-asian="5pt" style:font-size-complex="5pt"/>
    </style:style>
    <style:style style:name="P5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5pt" style:font-size-asian="5pt" style:font-size-complex="5pt"/>
    </style:style>
    <style:style style:name="P54" style:parent-style-name="Textbody" style:family="paragraph">
      <style:paragraph-properties fo:text-align="justify"/>
    </style:style>
    <style:style style:name="T55" style:parent-style-name="Policepardéfaut" style:family="text">
      <style:text-properties style:font-name="Arial" style:font-name-asian="Wingdings" style:font-name-complex="Wingdings" fo:color="#000000" fo:font-size="10pt" style:font-size-asian="10pt" style:font-size-complex="10pt"/>
    </style:style>
    <style:style style:name="T56" style:parent-style-name="Policepardéfaut" style:family="text">
      <style:text-properties style:font-name="Arial" style:font-name-asian="Wingdings" style:font-name-complex="Wingdings" fo:color="#000000" fo:font-size="10pt" style:font-size-asian="10pt" style:font-size-complex="10pt"/>
    </style:style>
    <style:style style:name="T57" style:parent-style-name="Policepardéfaut" style:family="text">
      <style:text-properties style:font-name="Arial" style:font-name-asian="Wingdings" style:font-name-complex="Wingdings" fo:color="#00007F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text-align="justify"/>
      <style:text-properties style:font-name="Arial" style:font-name-asian="Wingdings" style:font-name-complex="Wingdings" fo:color="#000000" fo:font-size="10pt" style:font-size-asian="10pt" style:font-size-complex="10pt"/>
    </style:style>
    <style:style style:name="P59" style:parent-style-name="Textbody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5pt" style:font-size-asian="5pt" style:font-size-complex="5pt"/>
    </style:style>
    <style:style style:name="P62" style:parent-style-name="Textbody" style:family="paragraph">
      <style:paragraph-properties fo:text-align="justify" fo:line-height="150%"/>
      <style:text-properties style:font-name="Arial" style:font-name-asian="Wingdings" style:font-name-complex="Wingdings" fo:color="#000000" fo:font-size="10pt" style:font-size-asian="10pt" style:font-size-complex="10pt"/>
    </style:style>
    <style:style style:name="P63" style:parent-style-name="Textbody" style:family="paragraph">
      <style:paragraph-properties fo:text-align="justify" fo:line-height="150%"/>
      <style:text-properties style:font-name="Arial" style:font-name-asian="Wingdings" style:font-name-complex="Wingdings" fo:color="#000000" fo:font-size="10pt" style:font-size-asian="10pt" style:font-size-complex="10pt"/>
    </style:style>
    <style:style style:name="P64" style:parent-style-name="Textbody" style:family="paragraph">
      <style:paragraph-properties fo:text-align="justify" fo:line-height="150%"/>
      <style:text-properties style:font-name="Arial" style:font-name-asian="Wingdings" style:font-name-complex="Wingdings" fo:color="#000000" fo:font-size="10pt" style:font-size-asian="10pt" style:font-size-complex="10pt"/>
    </style:style>
    <style:style style:name="P65" style:parent-style-name="Textbody" style:family="paragraph">
      <style:paragraph-properties fo:text-align="justify" fo:line-height="150%"/>
      <style:text-properties style:font-name="Arial" style:font-name-asian="Wingdings" style:font-name-complex="Wingdings" fo:color="#000000" fo:font-size="10pt" style:font-size-asian="10pt" style:font-size-complex="10pt"/>
    </style:style>
    <style:style style:name="P66" style:parent-style-name="Textbody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line-height="150%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9" style:parent-style-name="Standard" style:family="paragraph">
      <style:paragraph-properties fo:line-height="150%"/>
    </style:style>
    <style:style style:name="T70" style:parent-style-name="Policepardéfau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71" style:parent-style-name="Policepardéfaut" style:family="text">
      <style:text-properties style:font-name="Arial" fo:color="#000000" fo:font-size="10pt" style:font-size-asian="10pt" style:font-size-complex="10pt"/>
    </style:style>
    <style:style style:name="T72" style:parent-style-name="Policepardéfaut" style:family="text">
      <style:text-properties style:font-name="Arial" fo:color="#000000" fo:font-size="10pt" style:font-size-asian="10pt" style:font-size-complex="10pt"/>
    </style:style>
    <style:style style:name="P73" style:parent-style-name="Standard" style:family="paragraph">
      <style:paragraph-properties fo:line-height="150%"/>
      <style:text-properties style:font-name="Arial" fo:color="#000000" fo:font-size="10pt" style:font-size-asian="10pt" style:font-size-complex="10pt"/>
    </style:style>
    <style:style style:name="P74" style:parent-style-name="Textbody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75" style:parent-style-name="Textbody" style:family="paragraph">
      <style:paragraph-properties fo:text-align="center" fo:line-height="150%"/>
    </style:style>
    <style:style style:name="T76" style:parent-style-name="Policepardéfaut" style:family="text">
      <style:text-properties style:font-name="Arial" fo:color="#00007F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Arial" fo:color="#00007F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8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text-align="justify"/>
    </style:style>
    <style:style style:name="T86" style:parent-style-name="Policepardéfaut" style:family="text">
      <style:text-properties style:font-name="Arial" fo:font-size="10pt" style:font-size-asian="10pt" style:font-size-complex="10pt"/>
    </style:style>
    <style:style style:name="T87" style:parent-style-name="Policepardéfaut" style:family="text">
      <style:text-properties style:font-name="Arial" fo:color="#00007F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2" style:parent-style-name="Standard" style:family="paragraph">
      <style:paragraph-properties fo:line-height="150%"/>
      <style:text-properties style:font-name="Arial" fo:color="#000000" fo:font-size="10pt" style:font-size-asian="10pt" style:font-size-complex="10pt"/>
    </style:style>
    <style:style style:name="P93" style:parent-style-name="Standard" style:family="paragraph">
      <style:paragraph-properties fo:line-height="150%"/>
      <style:text-properties style:font-name="Arial" fo:color="#000000" fo:font-size="10pt" style:font-size-asian="10pt" style:font-size-complex="10pt"/>
    </style:style>
    <style:style style:name="P94" style:parent-style-name="Standard" style:family="paragraph">
      <style:paragraph-properties fo:line-height="150%"/>
      <style:text-properties style:font-name="Arial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in" svg:y="0in" svg:width="1.1252in" svg:height="0.73976in" style:rel-width="scale" style:rel-height="scale"><draw:image xlink:href="media/image1.jpg" xlink:type="simple" xlink:show="embed" xlink:actuate="onLoad"/><svg:title/><svg:desc/></draw:frame></text:span></text:p>
      <text:p text:style-name="P3">AVIS DE CONSULTATION</text:p>
      <text:p text:style-name="P4">MARCHÉ PUBLIC – INFÉRIEUR A 90 000 EUROS HT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</table:table-row>
      </table:table>
      <text:p text:style-name="P11"/>
      <text:p text:style-name="P12">I ) Renseignements<text:s/>administratifs</text:p>
      <text:p text:style-name="P13"/>
      <text:p text:style-name="P14"><text:span text:style-name="T15">Pouvoir adjudicateur :<text:s/></text:span><text:span text:style-name="T16">Ville de Marseille</text:span></text:p>
      <text:p text:style-name="P17"><text:span text:style-name="T18">Direction / Service :<text:s/></text:span><text:span text:style-name="T19">Direction des grands évènements et du marketing</text:span></text:p>
      <text:p text:style-name="P20"><text:span text:style-name="T21">Adresse du profil acheteur :<text:s/></text:span><text:a xlink:href="http://marchespublics.mairie-marseille.fr/" office:target-frame-name="_top" xlink:show="replace"><text:span text:style-name="T22">marchespublics.mairie-marseille.fr</text:span></text:a></text:p>
      <text:p text:style-name="P23"/>
      <text:p text:style-name="P24"/>
      <text:p text:style-name="P25">II ) Objet et<text:s/>caractéristiques de la consultation</text:p>
      <text:p text:style-name="P26"/>
      <text:p text:style-name="P27"><text:span text:style-name="T28">Numéro de référence :<text:s/></text:span><text:span text:style-name="T29">2021_11004_0128</text:span></text:p>
      <text:p text:style-name="P30"><text:span text:style-name="T31">Intitulé du marché public :<text:s/></text:span><text:span text:style-name="T32">Fourniture, installation, exploitation et gestion de l’entretien d’une patinoire synthétique à l’occasion des Fêtes de fin d’année, du 18 décembre 2021 au 2 janvier 2022 sur le bas de la Canebière</text:span></text:p>
      <text:p text:style-name="P33"/>
      <text:p text:style-name="P34"><text:span text:style-name="T35">Type de marché public :<text:s/></text:span><text:span text:style-name="T36">Services<text:s/></text:span></text:p>
      <text:p text:style-name="P37"><text:span text:style-name="T38">Procédure :<text:s/></text:span><text:span text:style-name="T39">Marché à procédure adaptée ouvert sans BOAMP - selon les articles suivan</text:span><text:span text:style-name="T40">ts : articles L2123-1 et R2123-1-1° du CCP</text:span></text:p>
      <text:p text:style-name="P41"><text:span text:style-name="T42">Forme du marché public :<text:s/></text:span><text:span text:style-name="T43">Les prestations relatives à la fourniture, l’installation, l’exploitation et la gestion de l’entretien de la patinoire synthétique sont traitées à prix global et forfaitaire</text:span><text:span text:style-name="T44">.</text:span></text:p>
      <text:p text:style-name="P45">Les prestations relatives aux animations seront traitées à prix unitaires.</text:p>
      <text:p text:style-name="P46"/>
      <text:p text:style-name="P47"><text:span text:style-name="T48">Description des prestations :<text:s/></text:span><text:span text:style-name="T49">Le consultation n’est pas allotie</text:span></text:p>
      <text:p text:style-name="P50"/>
      <text:p text:style-name="P51"/>
      <text:p text:style-name="P52">III ) Communication du DCE comprenant le cahier des charges</text:p>
      <text:p text:style-name="P53"/>
      <text:p text:style-name="P54"><text:span text:style-name="T55">Les<text:s/></text:span><text:span text:style-name="T56">candidats sont invités à retirer le DCE sur le portail de la Ville de Marseille à l'adresse suivante :<text:s/></text:span><text:a xlink:href="http://marchespublics.mairie-marseille.fr/" office:target-frame-name="_top" xlink:show="replace"><text:span text:style-name="T57">marchespublics.mairie-marseille.fr</text:span></text:a></text:p>
      <text:p text:style-name="P58">Aucun document de la consultation (DCE) ne sera remis sur<text:s/>support papier.</text:p>
      <text:p text:style-name="P59"/>
      <text:p text:style-name="P60">IV<text:s/>) Critères de sélection</text:p>
      <text:p text:style-name="P61"/>
      <text:p text:style-name="P62">Les critères de sélection sont indiqués dans le<text:s/>règlement<text:s/>de la consultation mis à disposition dans le DCE.</text:p>
      <text:p text:style-name="P63"/>
      <text:p text:style-name="P64"/>
      <text:p text:style-name="P65"/>
      <text:p text:style-name="P66"/>
      <text:soft-page-break/>
      <text:p text:style-name="P67">V<text:s/>) Modalités de réponse</text:p>
      <text:p text:style-name="P68"/>
      <text:p text:style-name="P69"><text:span text:style-name="T70">Date limite de remise des offres :<text:s/></text:span><text:span text:style-name="T71">date indiquée sur le profil d'acheteur de la Ville de Marsei</text:span><text:span text:style-name="T72">lle.</text:span></text:p>
      <text:p text:style-name="P73"/>
      <text:p text:style-name="P74">Les candidats sont invités à déposer leur réponse par voie électronique en recherchant le numéro de référence de la présente consultation sur le profil acheteur de la Ville de Marseille :</text:p>
      <text:p text:style-name="P75"><text:a xlink:href="http://marchespublics.mairie-marseille.fr/" office:target-frame-name="_top" xlink:show="replace"><text:span text:style-name="T76">m</text:span><text:span text:style-name="T77">archespublics.mairie-marseille.fr</text:span></text:a></text:p>
      <text:p text:style-name="P78"/>
      <text:p text:style-name="P79">Sauf exceptions prévues au réglement de la consultation,</text:p>
      <text:p text:style-name="P80">les réponses sur support papier ne sont pas acceptées</text:p>
      <text:p text:style-name="P81"/>
      <text:p text:style-name="P82"/>
      <text:p text:style-name="P83">VI<text:s/>) Demande de renseignements</text:p>
      <text:p text:style-name="P84"/>
      <text:p text:style-name="P85"><text:span text:style-name="T86">Vous êtes invité à poser vos questions par le biais de la plateforme de dématérialisation de la Ville de Marseille :<text:s/></text:span><text:a xlink:href="http://marchespublics.mairie-marseille.fr/" office:target-frame-name="_top" xlink:show="replace"><text:span text:style-name="T87">marchespublics.mairie-marseille.fr</text:span></text:a></text:p>
      <text:p text:style-name="P88"/>
      <text:p text:style-name="P89">Renseignez le numéro de référence dans le champ de recherche, accédez à la consultation et utilisez l’onglet « Question » pour effectuer une demande de renseignements.</text:p>
      <text:p text:style-name="P90"/>
      <text:p text:style-name="P91">Vous serez automatiquement informé des réponses qui<text:s/>sont adressées à l’ensemble des candidats ayant retiré un DCE.</text:p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sdetexte2" style:display-name="Corps de texte 2" style:family="paragraph" style:parent-style-name="Standard">
      <style:paragraph-properties fo:text-align="justify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estern" style:display-name="western" style:family="paragraph" style:parent-style-name="Normal">
      <style:paragraph-properties fo:keep-with-next="always" fo:text-align="justify" style:vertical-align="auto" fo:margin-top="0.0694in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965in" fo:margin-left="0.7875in" fo:margin-bottom="0.7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S Dinah</meta:initial-creator>
    <dc:creator>LUCAS Dinah</dc:creator>
    <meta:creation-date>2021-11-16T12:25:00Z</meta:creation-date>
    <dc:date>2021-11-16T12:25:00Z</dc:date>
    <meta:template xlink:href="Normal.dotm" xlink:type="simple"/>
    <meta:editing-cycles>2</meta:editing-cycles>
    <meta:editing-duration>PT60S</meta:editing-duration>
    <meta:document-statistic meta:page-count="2" meta:paragraph-count="5" meta:word-count="414" meta:character-count="2691" meta:row-count="19" meta:non-whitespace-character-count="2282"/>
  </office:meta>
</office:document-meta>
</file>