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28AC25D9B5008E8D06F.tif" manifest:media-type="image/tif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Header" style:master-page-name="">
      <loext:graphic-properties draw:fill="none"/>
      <style:paragraph-properties fo:margin-left="0.3cm" fo:margin-right="0cm" fo:margin-top="0cm" fo:margin-bottom="0cm" loext:contextual-spacing="false" fo:text-align="justify" style:justify-single-word="false" fo:keep-together="always" fo:text-indent="0cm" style:auto-text-indent="false" style:page-number="auto" fo:background-color="transparent" style:shadow="none" fo:keep-with-next="always" text:number-lines="false" text:line-number="0" style:vertical-align="middle">
        <style:tab-stops>
          <style:tab-stop style:position="8.498cm" style:type="center"/>
          <style:tab-stop style:position="16.999cm" style:type="right"/>
        </style:tab-stops>
      </style:paragraph-properties>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fo:color="#000000" fo:font-style="normal" style:text-underline-style="none" fo:font-weight="normal" officeooo:paragraph-rsid="000a72e0"/>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officeooo:paragraph-rsid="000925b1"/>
    </style:style>
    <style:style style:name="P15" style:family="paragraph" style:parent-style-name="Standard">
      <style:text-properties style:text-underline-style="solid" style:text-underline-width="auto" style:text-underline-color="font-color" fo:font-weight="bold" officeooo:paragraph-rsid="000a72e0"/>
    </style:style>
    <style:style style:name="P16" style:family="paragraph" style:parent-style-name="Standard">
      <style:text-properties style:text-underline-style="solid" style:text-underline-width="auto" style:text-underline-color="font-color" officeooo:paragraph-rsid="000925b1"/>
    </style:style>
    <style:style style:name="P17" style:family="paragraph" style:parent-style-name="Standard">
      <style:text-properties style:text-underline-style="solid" style:text-underline-width="auto" style:text-underline-color="font-color" officeooo:paragraph-rsid="000a72e0"/>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none" fo:font-weight="normal" officeooo:paragraph-rsid="000925b1"/>
    </style:style>
    <style:style style:name="P20" style:family="paragraph" style:parent-style-name="Standard">
      <style:text-properties fo:font-style="normal" style:text-underline-style="none" fo:font-weight="normal" officeooo:rsid="000a72e0" officeooo:paragraph-rsid="000a72e0"/>
    </style:style>
    <style:style style:name="P21" style:family="paragraph" style:parent-style-name="Standard">
      <style:text-properties fo:font-style="normal" style:text-underline-style="none" fo:font-weight="normal" officeooo:rsid="000774c9" officeooo:paragraph-rsid="000a72e0"/>
    </style:style>
    <style:style style:name="P22" style:family="paragraph" style:parent-style-name="Standard">
      <style:text-properties fo:font-style="normal" style:text-underline-style="none" fo:font-weight="normal" officeooo:paragraph-rsid="000a72e0"/>
    </style:style>
    <style:style style:name="P23" style:family="paragraph" style:parent-style-name="Standard">
      <style:text-properties fo:font-style="normal" style:text-underline-style="none" fo:font-weight="bold"/>
    </style:style>
    <style:style style:name="P24" style:family="paragraph" style:parent-style-name="Standard">
      <style:text-properties fo:font-style="normal" style:text-underline-style="solid" style:text-underline-width="auto" style:text-underline-color="font-color" fo:font-weight="normal"/>
    </style:style>
    <style:style style:name="P25" style:family="paragraph" style:parent-style-name="Standard">
      <style:text-properties fo:font-style="normal" style:text-underline-style="solid" style:text-underline-width="auto" style:text-underline-color="font-color" fo:font-weight="normal" officeooo:paragraph-rsid="000925b1"/>
    </style:style>
    <style:style style:name="P26" style:family="paragraph" style:parent-style-name="Standard">
      <style:text-properties fo:font-style="normal" style:text-underline-style="solid" style:text-underline-width="auto" style:text-underline-color="font-color" fo:font-weight="normal" officeooo:paragraph-rsid="000a72e0"/>
    </style:style>
    <style:style style:name="P27" style:family="paragraph" style:parent-style-name="Standard">
      <style:text-properties fo:font-style="normal" style:text-underline-style="solid" style:text-underline-width="auto" style:text-underline-color="font-color" fo:font-weight="bold"/>
    </style:style>
    <style:style style:name="P28" style:family="paragraph" style:parent-style-name="Standard">
      <style:text-properties fo:font-style="normal" style:text-underline-style="solid" style:text-underline-width="auto" style:text-underline-color="font-color" fo:font-weight="bold" officeooo:paragraph-rsid="000a72e0"/>
    </style:style>
    <style:style style:name="P29" style:family="paragraph" style:parent-style-name="Standard">
      <style:text-properties fo:font-style="normal" style:text-underline-style="solid" style:text-underline-width="auto" style:text-underline-color="font-color" fo:font-weight="bold" officeooo:paragraph-rsid="000925b1"/>
    </style:style>
    <style:style style:name="P30" style:family="paragraph" style:parent-style-name="Standard">
      <style:text-properties fo:font-weight="bold" officeooo:paragraph-rsid="000925b1"/>
    </style:style>
    <style:style style:name="P31" style:family="paragraph" style:parent-style-name="Standard">
      <style:text-properties fo:font-weight="bold" officeooo:paragraph-rsid="000a72e0"/>
    </style:style>
    <style:style style:name="P32" style:family="paragraph" style:parent-style-name="Standard">
      <style:text-properties officeooo:paragraph-rsid="000925b1"/>
    </style:style>
    <style:style style:name="P33" style:family="paragraph" style:parent-style-name="Standard">
      <style:text-properties officeooo:rsid="000a72e0" officeooo:paragraph-rsid="000a72e0"/>
    </style:style>
    <style:style style:name="P34" style:family="paragraph" style:parent-style-name="Standard">
      <style:text-properties officeooo:paragraph-rsid="000a72e0"/>
    </style:style>
    <style:style style:name="P35" style:family="paragraph" style:parent-style-name="NumeroConsultation">
      <style:paragraph-properties fo:margin-left="6.35cm" fo:margin-right="0cm" fo:text-align="start" style:justify-single-word="false" fo:text-indent="-5.454cm" style:auto-text-indent="false"/>
    </style:style>
    <style:style style:name="P36" style:family="paragraph" style:parent-style-name="Procedure">
      <style:paragraph-properties fo:margin-left="7.571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9" style:family="paragraph" style:parent-style-name="Table">
      <style:paragraph-properties fo:text-align="start" style:justify-single-word="false"/>
    </style:style>
    <style:style style:name="P40" style:family="paragraph" style:parent-style-name="Standard">
      <style:paragraph-properties fo:break-after="page"/>
      <style:text-properties style:font-name="Arial"/>
    </style:style>
    <style:style style:name="P41" style:family="paragraph" style:parent-style-name="Contents_20_1">
      <style:paragraph-properties>
        <style:tab-stops>
          <style:tab-stop style:position="14.64cm" style:type="right" style:leader-style="dotted" style:leader-text="."/>
        </style:tab-stops>
      </style:paragraph-properties>
    </style:style>
    <style:style style:name="P42" style:family="paragraph" style:parent-style-name="Contents_20_2">
      <style:paragraph-properties>
        <style:tab-stops>
          <style:tab-stop style:position="14.64cm" style:type="right" style:leader-style="dotted" style:leader-text="."/>
        </style:tab-stops>
      </style:paragraph-properties>
    </style:style>
    <style:style style:name="P43" style:family="paragraph" style:parent-style-name="Contents_20_3">
      <style:paragraph-properties>
        <style:tab-stops>
          <style:tab-stop style:position="14.34cm" style:type="right" style:leader-style="dotted" style:leader-text="."/>
        </style:tab-stops>
      </style:paragraph-properties>
    </style:style>
    <style:style style:name="P44" style:family="paragraph" style:parent-style-name="Standard">
      <style:text-properties fo:font-style="normal" style:text-underline-style="none" fo:font-weight="normal" officeooo:rsid="00122b10" officeooo:paragraph-rsid="00122b10"/>
    </style:style>
    <style:style style:name="P45" style:family="paragraph" style:parent-style-name="Standard">
      <style:text-properties fo:font-style="normal" style:text-underline-style="none" fo:font-weight="normal" officeooo:paragraph-rsid="000a72e0"/>
    </style:style>
    <style:style style:name="P46" style:family="paragraph" style:parent-style-name="Standard">
      <style:text-properties officeooo:paragraph-rsid="000a72e0"/>
    </style:style>
    <style:style style:name="P47" style:family="paragraph" style:parent-style-name="Heading_20_2">
      <style:text-properties officeooo:paragraph-rsid="000a72e0"/>
    </style:style>
    <style:style style:name="P48" style:family="paragraph" style:parent-style-name="Heading_20_2">
      <style:text-properties officeooo:paragraph-rsid="000925b1"/>
    </style:style>
    <style:style style:name="P49" style:family="paragraph" style:parent-style-name="Heading_20_1">
      <style:text-properties officeooo:paragraph-rsid="000925b1"/>
    </style:style>
    <style:style style:name="P50" style:family="paragraph" style:parent-style-name="Heading_20_1">
      <style:text-properties officeooo:paragraph-rsid="000a72e0"/>
    </style:style>
    <style:style style:name="P51" style:family="paragraph" style:parent-style-name="Heading_20_3">
      <style:text-properties officeooo:paragraph-rsid="000925b1"/>
    </style:style>
    <style:style style:name="P52" style:family="paragraph" style:parent-style-name="Heading_20_3">
      <style:text-properties officeooo:paragraph-rsid="000a72e0"/>
    </style:style>
    <style:style style:name="P5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0a72e0"/>
    </style:style>
    <style:style style:name="T17" style:family="text">
      <style:text-properties fo:font-style="normal" style:text-underline-style="none" fo:font-weight="normal" officeooo:rsid="00122b10"/>
    </style:style>
    <style:style style:name="T18" style:family="text">
      <style:text-properties fo:font-style="normal" style:text-underline-style="none" fo:font-weight="bold"/>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officeooo:rsid="00015be9"/>
    </style:style>
    <style:style style:name="T22" style:family="text">
      <style:text-properties officeooo:rsid="000a72e0"/>
    </style:style>
    <style:style style:name="T23" style:family="text">
      <style:text-properties officeooo:rsid="000b7798"/>
    </style:style>
    <style:style style:name="T24" style:family="text">
      <style:text-properties officeooo:rsid="000dcf52"/>
    </style:style>
    <style:style style:name="T25" style:family="text">
      <style:text-properties officeooo:rsid="000f2fd6"/>
    </style:style>
    <style:style style:name="T26" style:family="text">
      <style:text-properties style:font-name="Arial3" fo:font-size="9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shadow="none" draw:shadow-opacity="100%" style:mirror="none" fo:clip="rect(0cm, 12.859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Fourniture de boissons sans alcool et alcoolisées - 2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8/2020 16:00" text:name="dateLimite"/>
        <text:user-field-decl office:value-type="string" office:string-value="2021_11004_0101" text:name="NumeroConsultation"/>
        <text:user-field-decl office:value-type="string" office:string-value="Procédure adaptée" text:name="ProcedurePassation"/>
        <text:user-field-decl office:value-type="string" office:string-value="Réglement de la consultation" text:name="TitreDocument"/>
      </text:user-field-decls>
      <draw:frame draw:style-name="fr1" draw:name="images2" text:anchor-type="page" text:anchor-page-number="1" svg:x="7.502cm" svg:y="0.713cm" svg:width="6.537cm" svg:height="4.419cm" draw:z-index="0">
        <draw:image xlink:href="Pictures/10000000000009B00000028AC25D9B5008E8D06F.tif" xlink:type="simple" xlink:show="embed" xlink:actuate="onLoad"/>
      </draw:frame>
      <text:p text:style-name="P53"/>
      <text:p text:style-name="PA"/>
      <text:p text:style-name="PA"><text:user-field-get text:name="PouvoirAdjudicateur">Ville de Marseille - Mairie de Marseille</text:user-field-get></text:p>
      <text:p text:style-name="P6"/>
      <text:p text:style-name="Direction"><text:user-field-get text:name="DirectionService">DGAAPM-DICI-SF (11003)</text:user-field-get></text:p>
      <text:p text:style-name="P4"/>
      <text:p text:style-name="P4"/>
      <text:p text:style-name="P4"/>
      <text:p text:style-name="P4"/>
      <text:p text:style-name="TypeDocument3"><text:user-field-get text:name="TitreDocument">Réglement de la consultation</text:user-field-get></text:p>
      <text:p text:style-name="Text_20_body"/>
      <text:p text:style-name="Text_20_body"/>
      <text:p text:style-name="Text_20_body"/>
      <text:p text:style-name="Intitule2"/>
      <text:p text:style-name="Intitule2"><text:user-field-get text:name="IntituleConsultation">Fourniture de boissons sans alcool et alcoolisées - 2 lots</text:user-field-get></text:p>
      <text:p text:style-name="Intitule2"/>
      <text:p text:style-name="Text_20_body"/>
      <text:p text:style-name="Text_20_body"/>
      <text:p text:style-name="Text_20_body"/>
      <text:p text:style-name="Text_20_body"/>
      <text:p text:style-name="P35"><text:span text:style-name="T10">Numéro de la consultation<text:tab/>:</text:span><text:span text:style-name="T7"><text:tab/></text:span><text:span text:style-name="T6"><text:user-field-get text:name="NumeroConsultation">2021_11004_0101</text:user-field-get></text:span></text:p>
      <text:p text:style-name="P8"/>
      <text:p text:style-name="P9"/>
      <text:p text:style-name="P36"><text:span text:style-name="T10">Procédure de passation :</text:span><text:span text:style-name="T7"><text:tab/></text:span><text:span text:style-name="T6"><text:user-field-get text:name="ProcedurePassation">Procédure adaptée</text:user-field-get></text:span></text:p>
      <text:p text:style-name="P5"/>
      <text:p text:style-name="P38"/>
      <text:p text:style-name="P37"><text:span text:style-name="T11">Date de notification :</text:span><text:span text:style-name="T13"><text:tab/></text:span></text:p>
      <text:p text:style-name="P12"/>
      <text:p text:style-name="P12"/>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41"><text:span text:style-name="Strong_20_Emphasis">Article 1 - </text:span><text:s text:c="2"/><text:span text:style-name="Strong_20_Emphasis">GENERALITES</text:span><text:tab/>4</text:p>
          <text:p text:style-name="P42">1.1 <text:s text:c="2"/>Objet et description de la consultation<text:tab/>4</text:p>
          <text:p text:style-name="P42">1.2 <text:s text:c="2"/>Nature<text:tab/>4</text:p>
          <text:p text:style-name="P42">1.3 <text:s text:c="2"/>Pouvoir adjudicateur<text:tab/>4</text:p>
          <text:p text:style-name="P42">1.4 <text:s text:c="2"/>Procédure<text:tab/>4</text:p>
          <text:p text:style-name="P41"><text:span text:style-name="Strong_20_Emphasis">Article 2 - </text:span><text:s text:c="2"/><text:span text:style-name="Strong_20_Emphasis">CARACTERISTIQUES DE LA CONSULTATION</text:span><text:tab/>4</text:p>
          <text:p text:style-name="P42">2.1 <text:s text:c="2"/>Décomposition en lots, tranches et postes<text:tab/>4</text:p>
          <text:p text:style-name="P43">2.1.1 <text:s text:c="2"/>Décomposition en lots<text:tab/>4</text:p>
          <text:p text:style-name="P43">2.1.2 <text:s text:c="2"/>Décomposition en tranches<text:tab/>5</text:p>
          <text:p text:style-name="P43">2.1.3 <text:s text:c="2"/>Décomposition en postes<text:tab/>5</text:p>
          <text:p text:style-name="P42">2.2 <text:s text:c="2"/>Accord-cadre à bons de commande<text:tab/>5</text:p>
          <text:p text:style-name="P42">2.3 <text:s text:c="2"/>Durée<text:tab/>5</text:p>
          <text:p text:style-name="P42">2.4 <text:s text:c="2"/>Options<text:tab/>5</text:p>
          <text:p text:style-name="P42">2.5 <text:s text:c="2"/>Clause obligatoire d'insertion par l'activité économique et développement durable<text:tab/>5</text:p>
          <text:p text:style-name="P42">2.6 <text:s text:c="2"/>Groupements d'opérateurs économiques<text:tab/>6</text:p>
          <text:p text:style-name="P42">2.7 <text:s text:c="2"/>Conditions relatives au marché<text:tab/>6</text:p>
          <text:p text:style-name="P43">2.7.1 <text:s text:c="2"/>Cautionnement et garanties exigées<text:tab/>6</text:p>
          <text:p text:style-name="P43">2.7.2 <text:s text:c="2"/>Modalités essentielles de financement et de paiement<text:tab/>6</text:p>
          <text:p text:style-name="P41"><text:span text:style-name="Strong_20_Emphasis">Article 3 - </text:span><text:s text:c="2"/><text:span text:style-name="Strong_20_Emphasis">DOSSIER DE CONSULTATION DES ENTREPRISES (DCE)</text:span><text:tab/>6</text:p>
          <text:p text:style-name="P41"><text:span text:style-name="Strong_20_Emphasis">Article 4 - </text:span><text:s text:c="2"/><text:span text:style-name="Strong_20_Emphasis">ELEMENTS EXIGES DU CANDIDAT</text:span><text:tab/>7</text:p>
          <text:p text:style-name="P42">4.1 <text:s text:c="2"/>Renseignements et documents demandés à l'appui des candidatures<text:tab/>7</text:p>
          <text:p text:style-name="P42">4.2 <text:s text:c="2"/>Eléments exigés au titre de l'offre<text:tab/>8</text:p>
          <text:p text:style-name="P43">4.2.1 <text:s text:c="2"/>Présentation des offres<text:tab/>8</text:p>
          <text:p text:style-name="P43">4.2.2 <text:s text:c="2"/>Présentation de variantes<text:tab/>9</text:p>
          <text:p text:style-name="P42">4.3 <text:s text:c="2"/>Visite sur site<text:tab/>9</text:p>
          <text:p text:style-name="P41"><text:span text:style-name="Strong_20_Emphasis">Article 5 - </text:span><text:s text:c="2"/><text:span text:style-name="Strong_20_Emphasis">REMISE DES PLIS PAR LES CANDIDATS</text:span><text:tab/>9</text:p>
          <text:p text:style-name="P42"><text:soft-page-break/>5.1 <text:s text:c="2"/>Remise électronique<text:tab/>9</text:p>
          <text:p text:style-name="P42">5.2 <text:s text:c="2"/>Copie de sauvegarde<text:tab/>9</text:p>
          <text:p text:style-name="P42">5.3 <text:s text:c="2"/>Echantillons, maquettes, prototypes ou modèles réduits<text:tab/>10</text:p>
          <text:p text:style-name="P42">5.4 <text:s text:c="2"/>Date et heure limites de remise des plis<text:tab/>10</text:p>
          <text:p text:style-name="P42">5.5 <text:s text:c="2"/>Délai de validité des offres<text:tab/>10</text:p>
          <text:p text:style-name="P41"><text:span text:style-name="Strong_20_Emphasis">Article 6 - </text:span><text:s text:c="2"/><text:span text:style-name="Strong_20_Emphasis">EXAMEN DES PLIS</text:span><text:tab/>10</text:p>
          <text:p text:style-name="P42">6.1 <text:s text:c="2"/>Examen des candidatures<text:tab/>10</text:p>
          <text:p text:style-name="P42">6.2 <text:s text:c="2"/>Jugement des offres<text:tab/>11</text:p>
          <text:p text:style-name="P41"><text:span text:style-name="Strong_20_Emphasis">Article 7 - </text:span><text:s text:c="2"/><text:span text:style-name="Strong_20_Emphasis">PIECES A REMETTRE PAR LE(S) CANDIDAT(S) RETENU(S)</text:span><text:tab/>13</text:p>
          <text:p text:style-name="P41"><text:span text:style-name="Strong_20_Emphasis">Article 8 - </text:span><text:s text:c="2"/><text:span text:style-name="Strong_20_Emphasis">MODALITES RELATIVES AUX COMMUNICATIONS ET AUX ECHANGES D'INFORMATION</text:span><text:tab/>13</text:p>
          <text:p text:style-name="P42">8.1 <text:s text:c="2"/>Règles liées aux échanges électroniques<text:tab/>13</text:p>
          <text:p text:style-name="P42">9.1 <text:s text:c="2"/>Demandes de renseignements en cours de consultation<text:tab/>14</text:p>
        </text:index-body>
      </text:table-of-content>
      <text:p text:style-name="P40"><text:s/></text:p>
      <text:h text:style-name="Heading_20_1" text:outline-level="1">GENERALITES</text:h>
      <text:h text:style-name="Heading_20_2" text:outline-level="2">Objet et description de la consultation</text:h>
      <text:p text:style-name="Standard">La présente consultation a pour objet : Fourniture de boissons sans alcool et alcoolisées </text:p>
      <text:p text:style-name="Standard"/>
      <text:h text:style-name="Heading_20_2" text:outline-level="2">Nature</text:h>
      <text:p text:style-name="Standard">Passation d'un marché de : Fournitures </text:p>
      <text:h text:style-name="Heading_20_2" text:outline-level="2">Pouvoir adjudicateur</text:h>
      <text:p text:style-name="P13">Acheteur public :</text:p>
      <text:p text:style-name="P18">Ville de Marseille</text:p>
      <text:p text:style-name="P18">Hôtel de Ville</text:p>
      <text:p text:style-name="P18">Quai du Port</text:p>
      <text:p text:style-name="P18">13233 Marseille Cedex 20</text:p>
      <text:p text:style-name="P18">Profil acheteur : marchespublics.mairie-marseille.fr</text:p>
      <text:p text:style-name="P18">Adresse Internet : www.marseille.fr </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h text:style-name="P49"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39">N°</text:p>
          </table:table-cell>
          <table:table-cell table:style-name="Tableau1.B1" office:value-type="string">
            <text:p text:style-name="P39">Intitulés lots séparés</text:p>
          </table:table-cell>
        </table:table-row>
        <table:table-row>
          <table:table-cell table:style-name="Tableau1.A3" office:value-type="string">
            <text:p text:style-name="P39">1</text:p>
          </table:table-cell>
          <table:table-cell table:style-name="Tableau1.B3" office:value-type="string">
            <text:p text:style-name="P39">Fourniture de boissons sans alc<text:span text:style-name="T24">o</text:span>ol</text:p>
          </table:table-cell>
        </table:table-row>
        <table:table-row>
          <table:table-cell table:style-name="Tableau1.A3" office:value-type="string">
            <text:p text:style-name="P39">2</text:p>
          </table:table-cell>
          <table:table-cell table:style-name="Tableau1.B3" office:value-type="string">
            <text:p text:style-name="P39">Fourniture de boissons alcoolisées</text:p>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s bons de commandes seront émis dans les conditions et limites suivantes :</text:p>
      <text:p text:style-name="Standard"/>
      <text:p text:style-name="Standard">Les valeurs données ci-après sont données sur toute la durée du marché :</text:p>
      <text:p text:style-name="Standard"/>
      <text:p text:style-name="Standard">Lot 1 Boissons sans alcool</text:p>
      <text:p text:style-name="Standard">L'accord-cadre est conclu avec un :</text:p>
      <text:p text:style-name="Standard">- montant minimum : 0 € HT</text:p>
      <text:p text:style-name="Standard">- montant maximum : 3<text:span text:style-name="T24">5</text:span> 000 € HT</text:p>
      <text:p text:style-name="Standard"/>
      <text:p text:style-name="Standard">Lot 2 Boissons alcoolisées</text:p>
      <text:p text:style-name="Standard">L'accord-cadre est conclu avec un :</text:p>
      <text:p text:style-name="Standard">- montant minimum : 0 € HT</text:p>
      <text:p text:style-name="Standard">- montant maximum : 5<text:span text:style-name="T24">0</text:span> 000 € HT </text:p>
      <text:p text:style-name="P18"/>
      <text:p text:style-name="P44"/>
      <text:h text:style-name="Heading_20_2" text:outline-level="2">Durée</text:h>
      <text:p text:style-name="Standard">La durée du marché se définit comme suit : </text:p>
      <text:p text:style-name="P33">Lot 1 : 12 mois</text:p>
      <text:p text:style-name="P33">Lot 2 : 12 mois</text:p>
      <text:p text:style-name="P33"/>
      <text:p text:style-name="P21">La date de début de validité et d'exécution est la date de notification du marché.</text:p>
      <text:p text:style-name="P21">La durée du marché est ferme et ne pourra faire l'objet d'aucune reconduction. </text:p>
      <text:p text:style-name="P21"/>
      <text:h text:style-name="P47" text:outline-level="2">Options</text:h>
      <text:p text:style-name="P22">La présente consultation n'impose pas de prestations supplémentaires éventuelles. </text:p>
      <text:h text:style-name="P47" text:outline-level="2">Clause obligatoire d'insertion par l'activité économique <text:span text:style-name="T21">et développement durable</text:span></text:h>
      <text:p text:style-name="P34">Le marché ne prévoit pas la mise en place d'une clause obligatoire d'insertion par l'activité économique. </text:p>
      <text:p text:style-name="P34"/>
      <text:p text:style-name="P21">Dans la réalisation de ses prestations, le Titulaire s’engage à prendre en compte les objectifs de développement durable en conciliant développement économique, protection et mise en valeur de l’environnement et progrès social. Il doit être en mesure d'en justifier, en cours d'exécution du marché et pendant la période de garantie des prestations, sur simple demande du pouvoir adjudicateur.</text:p>
      <text:h text:style-name="P48" text:outline-level="2"><text:soft-page-break/>Groupements d'opérateurs économiques</text:h>
      <text:p text:style-name="P32">Les opérateurs économiques peuvent se porter candidats individuellement ou sous forme de groupement solidaire ou de groupement conjoint.</text:p>
      <text:p text:style-name="P32"/>
      <text:p text:style-name="P32"><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32"/>
      <text:p text:style-name="P16">Forme juridique que devra revêtir le groupement attributaire :</text:p>
      <text:p text:style-name="P19"><text:span text:style-name="T5">Aucune forme</text:span> de groupement, conjoint ou solidaire, n'est exigée après attribution du marché. </text:p>
      <text:h text:style-name="P48" text:outline-level="2">Conditions relatives au marché</text:h>
      <text:h text:style-name="P51" text:outline-level="3">Cautionnement et garanties exigées</text:h>
      <text:p text:style-name="P32"><text:s/>Pas de cautionnement, ni de garantie demandés au titre des articles R2191-32 à 42 du Code de la commande publique. </text:p>
      <text:h text:style-name="P51" text:outline-level="3">Modalités essentielles de financement et de paiement</text:h>
      <text:p text:style-name="P32">Le marché est financé par ressources budgétaires propres.</text:p>
      <text:p text:style-name="P32"><text:s/></text:p>
      <text:p text:style-name="P32">Les règlements seront effectués par virement bancaire dans un délai de 30 jours.</text:p>
      <text:p text:style-name="P32"/>
      <text:p text:style-name="P19">La référence du ou des comptes bancaires où les paiements devront être effectués, doit être précisée dans l'acte d'engagement.</text:p>
      <text:p text:style-name="P19"/>
      <text:p text:style-name="P19">Le marché est à prix unitaire. </text:p>
      <text:p text:style-name="P18">Le marché est conclu à prix <text:span text:style-name="T22">fermes</text:span>. </text:p>
      <text:h text:style-name="P50" text:outline-level="1">DOSSIER DE CONSULTATION DES ENTREPRISES (DCE)</text:h>
      <text:p text:style-name="P34">Le Dossier de Consultation des Entreprises (DCE) est remis gratuitement à chaque candidat. Il est disponible à l'adresse électronique suivante : marchespublics.mairie-marseille.fr</text:p>
      <text:p text:style-name="P34"/>
      <text:p text:style-name="P34">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P11"/>
      <text:p text:style-name="P11">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text:soft-page-break/>Le DCE comporte les documents suivants :</text:p>
      <text:p text:style-name="P18"/>
      <text:p text:style-name="P18">- le Règlement de la Consultation (RC)</text:p>
      <text:p text:style-name="P20">- l'annexe n°<text:span text:style-name="T25">1</text:span> au RC relative au guide de la dématérialisation des marchés publics</text:p>
      <text:p text:style-name="P18">- l'annexe n°<text:span text:style-name="T22">2</text:span> au RC relative aux consommations des boissons</text:p>
      <text:p text:style-name="P18">- le Cahier des Clauses Particulières (CCP) et ses annexes (le cas échéant) </text:p>
      <text:p text:style-name="P18">- l'Acte d'Engagement (AE) <text:span text:style-name="T22">par lot – cadre de réponse</text:span></text:p>
      <text:p text:style-name="P18">- le Bordereau de Prix Unitaires <text:span text:style-name="T22">par lot – cadre de réponse</text:span></text:p>
      <text:p text:style-name="P18">- le Détail quantitatif et Estimatif (DQE) <text:span text:style-name="T22">par lot – cadre de réponse</text:span></text:p>
      <text:p text:style-name="P18">- <text:span text:style-name="T25">le Mémoire Technique – cadre de réponse</text:span></text:p>
      <text:p text:style-name="P18"><text:s/></text:p>
      <text:p text:style-name="P18">- le formulaire de lettre de candidature DC1 (établi par le MINEFE, téléchargeable à l'adresse suivante : https://www.economie.gouv.fr/daj/formulaires-marches-publics) </text:p>
      <text:p text:style-name="P18">- le formulaire de déclaration de candidature DC2 (établi par le MINEFE, téléchargeable à l'adresse suivante : https://www.economie.gouv.fr/daj/formulaires-marches-public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h text:style-name="P48" text:outline-level="2">Renseignements et documents demandés à l'appui des candidatures </text:h>
      <text:p text:style-name="P32">Pour présenter leur candidature, le(s) candidat(s) peuvent utiliser soit :</text:p>
      <text:p text:style-name="P32">- les formulaires DC1 (lettre de candidature) et DC2 (déclaration du candidat) ;</text:p>
      <text:p text:style-name="P32">-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5">1° - Renseignements concernant la situation juridique du candidat</text:p>
      <text:p text:style-name="P22"/>
      <text:p text:style-name="P22">Lettre de candidature dûment remplie et comprenant la déclaration sur l'honneur justifiant qu'il n'entre dans aucun des cas d'interdiction de soumissionner obligatoires prévus aux articles L2141-1 à 11 du Code de la commande publique.</text:p>
      <text:p text:style-name="P22"/>
      <text:p text:style-name="P22">Le cas échéant, en cas de redressement judiciaire, la copie du ou des jugements prononcés à cet effet justifiant que le candidat a bien été habilité à poursuivre son activité pendant la durée prévisible d'exécution du marché.</text:p>
      <text:p text:style-name="Standard"/>
      <text:p text:style-name="P15">2° - Renseignements concernant la capacité économique et financière de l'entreprise</text:p>
      <text:p text:style-name="P22"/>
      <text:p text:style-name="P22"><text:s/>- Déclaration concernant<text:span text:style-name="T8"> le chiffre d'affaires</text:span> global et le chiffre d'affaires du domaine d'activité faisant l'objet du marché, réalisés au cours des trois derniers exercices disponibles. </text:p>
      <text:p text:style-name="P22"><text:soft-page-break/>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 le montant de leur capital social (pour justifier de leurs capacités économiques et financières).</text:p>
      <text:p text:style-name="Standard"/>
      <text:p text:style-name="P27">3° - Renseignements concernant les références professionnelles et la capacité technique du candidat</text:p>
      <text:p text:style-name="P19"/>
      <text:p text:style-name="P19">- Déclaration indiquant les <text:span text:style-name="T8">effectifs</text:span> moyens annuels du candidat et l'importance du personnel d'encadrement pour chacune des trois dernières années </text:p>
      <text:p text:style-name="P19">- Description de l'outillage, du <text:span text:style-name="T8">matériel</text:span> et de l'équipement technique dont le candidat dispose pour la réalisation de marchés de même nature </text:p>
      <text:p text:style-name="P19">- Présentation d'une <text:span text:style-name="T8">liste des principales livraisons effectuée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9"/>
      <text:p text:style-name="P14">Précisions complémentaires<text:span text:style-name="T15"> :</text:span></text:p>
      <text:p text:style-name="P19"/>
      <text:p text:style-name="P19">Lorsque le candidat se présente sous la forme d'un groupement, chaque membre du groupement doit fournir les pièces et documents mentionnés ci-dessus (DC2 et annexes ou DUME).</text:p>
      <text:p text:style-name="P19"/>
      <text:p text:style-name="P19">Si le candidat s'appuie sur d'autres opérateurs économiques pour présenter sa candidature, il doit les mentionner dans son formulaire DC2 (rubrique G) et produire, pour chacun d'eux, les mêmes documents que ceux qui sont exigés de lui pour justifier de ses capacités,<text:span text:style-name="T8"> ainsi qu'un engagement écrit de chacun d'eux justifiant que le titulaire dispose de leurs capacités pour l'exécution des prestations</text:span>. En cas de déclaration de sous-traitance (formulaire DC4), la signature électronique est facultative à ce stade. </text:p>
      <text:p text:style-name="P19"/>
      <text:h text:style-name="P47" text:outline-level="2">Eléments exigés au titre de l'offre</text:h>
      <text:h text:style-name="P52" text:outline-level="3">Présentation des offres</text:h>
      <text:p text:style-name="P34">L'offre du candidat comporte les pièces ou documents suivants :</text:p>
      <text:p text:style-name="P34"/>
      <text:p text:style-name="P22">- l'<text:span text:style-name="T5">Acte d'Engagement</text:span>, dûment complété.</text:p>
      <text:p text:style-name="P22">Rappel : La signature de l'AE n'est que facultative au moment du dépôt de l'offre, mais sera exigée pour l'attributaire.</text:p>
      <text:p text:style-name="P22"/>
      <text:p text:style-name="P22">- le Bordereau de Prix Unitaires (BPU) <text:span text:style-name="T8">intégralement complété</text:span>, concernant le ou les lots pour le(s)quel(s) le candidat souhaite soumissionner. Les soumissionnaires sont invités à privilégier la remise du BPU au format .ods ou équivalent</text:p>
      <text:p text:style-name="P44">- les catalogues et/ ou tarifs publics</text:p>
      <text:p text:style-name="P34"><text:span text:style-name="T15"><text:s/></text:span></text:p>
      <text:p text:style-name="P22">- le Détail Quantitatif et Estimatif (DQE) concernant le ou les lots pour le(s)quel(s) le candidat souhaite soumissionner. Les soumissionnaires sont invités à privilégier la remise du DQE au format .ods ou équivalent</text:p>
      <text:p text:style-name="P22"><text:s/></text:p>
      <text:p text:style-name="P22"><text:soft-page-break/>- le mémoire technique du candidat concernant le ou les lots pour le(s)quel(s) le candidat souhaite soumissionner</text:p>
      <text:h text:style-name="P51" text:outline-level="3">Présentation de variantes</text:h>
      <text:p text:style-name="Standard">Les candidats ne sont pas autorisés à proposer des variantes de leur propre initiative. </text:p>
      <text:h text:style-name="P48" text:outline-level="2">Visite sur site</text:h>
      <text:p text:style-name="P32"><text:s/>Il n'est pas prévu de visite sur site. </text:p>
      <text:h text:style-name="P49" text:outline-level="1">REMISE DES PLIS PAR LES CANDIDATS</text:h>
      <text:h text:style-name="P48" text:outline-level="2">Remise électronique</text:h>
      <text:p text:style-name="P32">Le pouvoir adjudicateur impose la transmission des plis par voie électronique sur son profil acheteur marchespublics.mairie-marseille.fr. La transmission par voie papier n'est pas autorisée.</text:p>
      <text:p text:style-name="P32"/>
      <text:p text:style-name="P32">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32"/>
      <text:p text:style-name="P32">Les modalités relatives à la réponse par voie électronique sont détaillées dans l'annexe n°1 au présent RC intitulée Guide de la dématérialisation des marchés publics. </text:p>
      <text:h text:style-name="P47" text:outline-level="2">Copie de sauvegarde</text:h>
      <text:p text:style-name="P34">Le pli électronique peut être doublé d'une copie de sauvegarde transmise dans les délais impartis, sur support physique électronique ou sur support papier. </text:p>
      <text:p text:style-name="P34">Cette copie de sauvegarde devra comporter l'intégralité des éléments exigés au Règlement de consultation.</text:p>
      <text:p text:style-name="P34"/>
      <text:p text:style-name="P17">Cette copie est transmise sous pli scellé et comporte obligatoirement la mention « copie de sauvegarde », ainsi que le nom du candidat, l'objet et le numéro de la consultation concernée.<text:span text:style-name="T15"> </text:span></text:p>
      <text:p text:style-name="P34"/>
      <text:p text:style-name="P34">Les dossiers des candidats sont transmis par tout moyen permettant de déterminer de façon certaine la date et l'heure de leur réception et de garantir la confidentialité.</text:p>
      <text:p text:style-name="P34"/>
      <text:p text:style-name="P34">ENVOI POSTAL :</text:p>
      <text:p text:style-name="P34">En cas d'envoi postal, les copies de sauvegarde doivent être adressées à l'adresse suivante :</text:p>
      <text:p text:style-name="P31">Ville de Marseille</text:p>
      <text:p text:style-name="P22">DRP de la DGAAPM</text:p>
      <text:p text:style-name="P22">Maison diamantée</text:p>
      <text:p text:style-name="P22">2 rue de la Prison</text:p>
      <text:p text:style-name="P22"><text:soft-page-break/>13233 MARSEILLE Cedex 20</text:p>
      <text:p text:style-name="P32"/>
      <text:p text:style-name="P32"/>
      <text:p text:style-name="P32"/>
      <text:p text:style-name="Standard"/>
      <text:p text:style-name="P18">REMISE CONTRE RECEPISSE :</text:p>
      <text:p text:style-name="P18">Les copies de sauvegarde peuvent être remises contre récépissé à l'adresse suivante :</text:p>
      <text:p text:style-name="P23">Ville de Marseille</text:p>
      <text:p text:style-name="P23">DRP de la DGAAPM</text:p>
      <text:p text:style-name="P23">Maison diamantée</text:p>
      <text:p text:style-name="P23">2 rue de la Prison</text:p>
      <text:p text:style-name="P23">13233 MARSEILLE Cedex 20</text:p>
      <text:p text:style-name="P18"/>
      <text:p text:style-name="P30"><text:span text:style-name="T15">Horaires de réception des plis : du lundi au vendredi, de </text:span><text:span text:style-name="T14">9h00 à 12h00 et de 13h00 à 16h00</text:span><text:span text:style-name="T15">, hors jours fériés et chômés. </text:span></text:p>
      <text:h text:style-name="P48" text:outline-level="2">Echantillons, maquettes, prototypes ou modèles réduits</text:h>
      <text:p text:style-name="P19"><text:s/>Sans objet </text:p>
      <text:h text:style-name="P48" text:outline-level="2">Date et heure limites de remise des plis</text:h>
      <text:p text:style-name="P32">Les date et heure limites de réception des plis sont celles indiquées dans l'avis d'appel public à la concurrence, qui valent également pour la transmission des « copies de sauvegarde » des candidats. </text:p>
      <text:h text:style-name="P48" text:outline-level="2">Délai de validité des offres</text:h>
      <text:p text:style-name="P32"><text:span text:style-name="T15">Le délai de validité des offres est de </text:span><text:span text:style-name="T16">3</text:span><text:span text:style-name="T15"> mois à compter de la date limite fixée pour la réception des offres.</text:span></text:p>
      <text:h text:style-name="P50" text:outline-level="1">EXAMEN DES PLIS</text:h>
      <text:p text:style-name="P34">La présentation telle qu'exposée ci-après ne préjuge en rien de l'ordre dans lequel l'acheteur procèdera à l'examen des plis. Ainsi, celui-ci peut, en cas de procédure ouverte, décider d'examiner les offres avant les candidatures. </text:p>
      <text:h text:style-name="P47" text:outline-level="2">Examen des candidatures </text:h>
      <text:p text:style-name="P34">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34"/>
      <text:p text:style-name="P34">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34"/>
      <text:p text:style-name="P18"><text:soft-page-break/></text:p>
      <text:p text:style-name="P18"><text:s/><text:span text:style-name="T9">Exclusions à l'appréciation de l'acheteur</text:span></text:p>
      <text:p text:style-name="P18"/>
      <text:p text:style-name="P18">Le Code de la Commande Publique prévoit différents cas d'exclusion laissés à l'appréciation de la Collectivité, et notamment :</text:p>
      <text:p text:style-name="P18"/>
      <text:p text:style-name="P18">-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8"/>
      <text:p text:style-name="P18">-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8"/>
      <text:p text:style-name="P18">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5">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P34"><text:s/><text:span text:style-name="T9">Le jugement des offres sera effectué sur les critères pondérés suivants applicables à tous les lots :</text:span></text:p>
      <text:p text:style-name="P28"/>
      <text:p text:style-name="P34"><text:span text:style-name="T15">1°) Prix de l'offre </text:span><text:span text:style-name="T18">65</text:span><text:span text:style-name="T15"> %</text:span></text:p>
      <text:p text:style-name="P34"><text:span text:style-name="T15">2°) Valeur technique de l'offre </text:span><text:span text:style-name="T18">35</text:span><text:span text:style-name="T15"> %</text:span></text:p>
      <text:p text:style-name="P22"/>
      <text:p text:style-name="P22"/>
      <text:p text:style-name="P28">Modalités de mise en oeuvre de ces critères :</text:p>
      <text:p text:style-name="P22"/>
      <text:p text:style-name="P26">1°) Prix de l'offre</text:p>
      <text:p text:style-name="P22">La note maximum est de 65 points. Après élimination des offres anormalement basses, la notation de l'offre du candidat (i) sera effectuée à l'aide de la formule suivante :</text:p>
      <text:p text:style-name="P15"><text:span text:style-name="T15">N(i) = </text:span><text:span text:style-name="T14">65</text:span><text:span text:style-name="T15"> x P(m)/P(i)</text:span></text:p>
      <text:p text:style-name="P22">Dans laquelle :</text:p>
      <text:p text:style-name="P22">N(i) est la note attribuée à l'offre de prix du candidat (i)</text:p>
      <text:p text:style-name="P22">P(i) est le prix de l'offre du candidat</text:p>
      <text:p text:style-name="P22">P(m) est le prix de l'offre la moins-disante.</text:p>
      <text:p text:style-name="Standard"/>
      <text:p text:style-name="Standard"/>
      <text:p text:style-name="P29"><text:soft-page-break/></text:p>
      <text:p text:style-name="P19"/>
      <text:p text:style-name="P25">2°) Valeur technique de l'offre jugée à partir des réponses au mémoire technique, notamment : </text:p>
      <text:p text:style-name="P25"/>
      <text:p text:style-name="P19">- Capacités du candidat à fournir des produits de qua<text:span text:style-name="T23">l</text:span>ités, note sur 15 points</text:p>
      <text:p text:style-name="P19">- Étendue de la gamme proposée par le candidat, note sur 5 points</text:p>
      <text:p text:style-name="P19">- Maîtrise des aspects logistiques, note sur 10 points</text:p>
      <text:p text:style-name="P19">- Prise en compte des enjeux de développement durable, note sur 5 points.</text:p>
      <text:p text:style-name="P19"/>
      <text:p text:style-name="P19">Le total des points relatif à la valeur technique constituera la valeur technique (VT) du candidat, le maximum pouvant être de 35 points. </text:p>
      <text:p text:style-name="P19"/>
      <text:p text:style-name="P19">Le total des points attribués à chaque sous-critère, constituera la valeur technique initiale VT (i) du candidat.</text:p>
      <text:p text:style-name="P19">Après élimination éventuelle des offres irrégulières ou inappropriées, la notation de l'offre du candidat (i) sera effectuée à l'aide de la formule suivante :</text:p>
      <text:p text:style-name="P19">VT = 35 * (VT(i)/VT(m))</text:p>
      <text:p text:style-name="P18">Dans laquelle :</text:p>
      <text:p text:style-name="P18">VT est la note finale attribuée à la valeur technique du candidat (i) ;</text:p>
      <text:p text:style-name="P18">VT (i) est la valeur technique initiale obtenue par le candidat (i) ;</text:p>
      <text:p text:style-name="P18">VT (m) est la valeur technique initiale obtenue par le candidat ayant la meilleure offre. </text:p>
      <text:p text:style-name="P18"/>
      <text:p text:style-name="P24">Analyse du prix de l'offre<text:span text:style-name="T12"> :</text:span></text:p>
      <text:p text:style-name="P18"/>
      <text:p text:style-name="P18">Les offres doivent obligatoirement être libellées en euros.</text:p>
      <text:p text:style-name="P18"/>
      <text:p text:style-name="P18"><text:span text:style-name="T5">Prix unitaires :</text:span> </text:p>
      <text:p text:style-name="P18">La comparaison des Prix sera effectuée à l'aide du Détail Quantitatif Estimatif (DQE) complété par le candidat.</text:p>
      <text:p text:style-name="P18"/>
      <text:p text:style-name="P19">Ce dernier complètera le Bordereau de Prix Unitaires (BPU) ainsi que le DQE fournis en indiquant les prix unitaires et totaux.</text:p>
      <text:p text:style-name="P19"/>
      <text:p text:style-name="P19">Chaque candidat veillera à la concordance entre le BPU et le DQE. En cas de discordance entre ces deux documents, c'est le prix unitaire figurant sur le BPU qui prévaudra et le DQE sera corrigé en conséquence. </text:p>
      <text:p text:style-name="P19"/>
      <text:p text:style-name="P22">* Evaluation finale :</text:p>
      <text:p text:style-name="P22"/>
      <text:p text:style-name="P22">Les offres sont classées suivant la valeur de la note N correspondant à la note définitive. L'entreprise classée première est celle ayant la note la plus élevée.</text:p>
      <text:p text:style-name="P22"/>
      <text:p text:style-name="P22">La pondération s'effectuera sur la base de : 65% pour le prix, 35% pour la valeur technique, en fonction de la formule suivante :</text:p>
      <text:p text:style-name="P22">N(note définitive) = N(i) + VT </text:p>
      <text:p text:style-name="P22">Les offres sont classées suivant la valeur de la note N correspondant à la note définitive. L'entreprise classée première est celle ayant la note la plus élevée. </text:p>
      <text:p text:style-name="P22"/>
      <text:p text:style-name="P22">Le pouvoir adjudicateur peut ne pas donner suite à la consultation.</text:p>
      <text:h text:style-name="P49" text:outline-level="1"><text:soft-page-break/>PIECES A REMETTRE PAR LE(S) CANDIDAT(S) RETENU(S)</text:h>
      <text:p text:style-name="P32">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2"/>
      <text:p text:style-name="P32">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32"/>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h text:style-name="P50" text:outline-level="1">MODALITES RELATIVES AUX COMMUNICATIONS ET AUX ECHANGES D'INFORMATION</text:h>
      <text:h text:style-name="P47" text:outline-level="2">Règles liées aux échanges électroniques</text:h>
      <text:p text:style-name="P34">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34"/>
      <text:p text:style-name="P34"><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1" text:outline-level="1"/>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P10"/>
      <text:p text:style-name="P10"><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0.3cm" fo:margin-right="0cm" fo:margin-top="0cm" fo:margin-bottom="0cm" loext:contextual-spacing="false" fo:text-align="justify" style:justify-single-word="false" fo:keep-together="always" fo:text-indent="0cm" style:auto-text-indent="false" style:page-number="auto" fo:background-color="transparent" style:shadow="none" fo:keep-with-next="always" text:number-lines="false" text:line-number="0" style:vertical-align="middle">
        <style:tab-stops>
          <style:tab-stop style:position="8.498cm" style:type="center"/>
          <style:tab-stop style:position="16.999cm" style:type="right"/>
        </style:tab-stops>
      </style:paragraph-properties>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APM-DICI-SF (11003)" text:name="DirectionService"/>
          <text:user-field-decl office:value-type="string" office:string-value="Fourniture de boissons sans alcool et alcoolisées - 2 lots" text:name="IntituleConsultation"/>
          <text:user-field-decl office:value-type="string" office:string-value="REGLEMENT DE LA CONSULTATION" text:name="TypeDocument"/>
        </text:user-field-decls>
        <text:p text:style-name="MP2"><text:user-field-get text:name="DirectionService">DGAAPM-DICI-SF (11003)</text:user-field-get> / <text:user-field-get text:name="TypeDocument">REGLEMENT DE LA CONSULTATION</text:user-field-get></text:p>
        <text:p text:style-name="MP3"><text:span text:style-name="Police_20_par_20_défaut"><text:span text:style-name="MT1"><text:user-field-get text:name="IntituleConsultation">Fourniture de boissons sans alcool et alcoolisées - 2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0T15:34:19</meta:creation-date>
    <meta:editing-duration>PT58M25S</meta:editing-duration>
    <meta:editing-cycles>13</meta:editing-cycles>
    <meta:generator>LibreOffice/5.3.6.1$Windows_x86 LibreOffice_project/686f202eff87ef707079aeb7f485847613344eb7</meta:generator>
    <dc:date>2021-09-22T09:53:29.162000000</dc:date>
    <meta:print-date>2021-09-13T14:58:20.514000000</meta:print-date>
    <meta:document-statistic meta:table-count="1" meta:image-count="1" meta:object-count="0" meta:page-count="14" meta:paragraph-count="270" meta:word-count="3676" meta:character-count="23321" meta:non-whitespace-character-count="19798"/>
    <meta:user-defined meta:name="Info 1"/>
    <meta:user-defined meta:name="Info 2"/>
    <meta:user-defined meta:name="Info 3"/>
    <meta:user-defined meta:name="Info 4"/>
  </office:meta>
</office:document-meta>
</file>