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Pictures/100000000000025E0000023C674D5E27A359553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neva" svg:font-family="Geneva"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Geneva1" svg:font-family="Genev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_20__28_user_29_">
      <style:paragraph-properties fo:text-align="center" style:justify-single-word="false"/>
      <style:text-properties style:font-name="Cambria" fo:language="fr" fo:country="FR" fo:font-weight="bold" style:font-name-asian="Cambria1" style:font-weight-asian="bold" style:font-name-complex="Cambria1"/>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_20__28_user_29_">
      <style:paragraph-properties fo:text-align="center" style:justify-single-word="false"/>
      <style:text-properties fo:color="#3366ff" style:font-name="Cambria" fo:language="fr" fo:country="FR" fo:font-weight="bold" style:font-name-asian="Cambria1" style:font-weight-asian="bold" style:font-name-complex="Cambria1"/>
    </style:style>
    <style:style style:name="P6" style:family="paragraph" style:parent-style-name="Standard_20__28_user_29_">
      <style:text-properties style:use-window-font-color="true" style:font-name="Cambria" fo:language="fr" fo:country="FR" style:font-name-asian="Cambria1" style:font-name-complex="Cambria1"/>
    </style:style>
    <style:style style:name="P7" style:family="paragraph" style:parent-style-name="Standard_20__28_user_29_">
      <style:paragraph-properties fo:text-align="center" style:justify-single-word="false"/>
      <style:text-properties style:use-window-font-color="true" style:font-name="Cambria" fo:language="fr" fo:country="FR" style:font-name-asian="Cambria1" style:font-name-complex="Cambria1"/>
    </style:style>
    <style:style style:name="P8" style:family="paragraph" style:parent-style-name="Standard_20__28_user_29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neva" fo:font-size="48pt" fo:language="fr" fo:country="FR" style:font-name-asian="Geneva1" style:font-size-asian="48pt" style:font-name-complex="Geneva1"/>
    </style:style>
    <style:style style:name="P9" style:family="paragraph" style:parent-style-name="Standard_20__28_user_29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neva" fo:language="fr" fo:country="FR" style:font-name-asian="Geneva1" style:font-name-complex="Geneva1"/>
    </style:style>
    <style:style style:name="P10" style:family="paragraph" style:parent-style-name="Standard_20__28_user_29_">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neva" fo:language="fr" fo:country="FR" style:font-name-asian="Geneva1" style:font-name-complex="Geneva1"/>
    </style:style>
    <style:style style:name="P11" style:family="paragraph" style:parent-style-name="Standard_20__28_user_29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neva" fo:language="fr" fo:country="FR" style:text-underline-style="solid" style:text-underline-width="auto" style:text-underline-color="font-color" fo:font-weight="bold" style:font-name-asian="Geneva1" style:font-weight-asian="bold" style:font-name-complex="Geneva1"/>
    </style:style>
    <style:style style:name="P12" style:family="paragraph" style:parent-style-name="Standard_20__28_user_29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neva" fo:language="fr" fo:country="FR" fo:font-weight="bold" style:font-name-asian="Geneva1" style:font-weight-asian="bold" style:font-name-complex="Geneva1"/>
    </style:style>
    <style:style style:name="P13" style:family="paragraph" style:parent-style-name="Standard_20__28_user_29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neva" fo:language="fr" fo:country="FR" fo:font-weight="bold" style:font-name-asian="Geneva1" style:font-weight-asian="bold" style:font-name-complex="Geneva1" style:font-weight-complex="bold"/>
    </style:style>
    <style:style style:name="P14" style:family="paragraph" style:parent-style-name="Standard_20__28_user_29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neva" fo:font-size="14pt" fo:language="fr" fo:country="FR" style:font-name-asian="Geneva1" style:font-size-asian="14pt" style:font-name-complex="Geneva1"/>
    </style:style>
    <style:style style:name="P15" style:family="paragraph" style:parent-style-name="Standard_20__28_user_29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 style:family="paragraph" style:parent-style-name="Standard_20__28_user_29_">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_20__28_user_29_">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language="fr" fo:country="FR" style:font-name-asian="Times1" style:font-name-complex="Times1"/>
    </style:style>
    <style:style style:name="P18" style:family="paragraph" style:parent-style-name="Standard_20__28_user_29_">
      <style:paragraph-properties fo:text-align="end" style:justify-single-word="false"/>
    </style:style>
    <style:style style:name="P19" style:family="paragraph" style:parent-style-name="Standard_20__28_user_29_" style:master-page-name="Standard">
      <style:paragraph-properties style:page-number="auto"/>
    </style:style>
    <style:style style:name="T1" style:family="text">
      <style:text-properties fo:language="fr" fo:country="FR"/>
    </style:style>
    <style:style style:name="T2" style:family="text">
      <style:text-properties style:font-name="Cambria" fo:font-size="14pt" fo:language="fr" fo:country="FR" fo:font-weight="bold" style:font-name-asian="Cambria1" style:font-size-asian="14pt" style:font-weight-asian="bold" style:font-name-complex="Cambria1"/>
    </style:style>
    <style:style style:name="T3" style:family="text">
      <style:text-properties style:font-name="Cambria" fo:language="fr" fo:country="FR" fo:font-weight="bold" style:font-name-asian="Cambria1" style:font-weight-asian="bold" style:font-name-complex="Cambria1"/>
    </style:style>
    <style:style style:name="T4" style:family="text">
      <style:text-properties fo:color="#002060" style:font-name="Geneva" fo:font-size="28pt" fo:language="fr" fo:country="FR" fo:font-weight="bold" style:font-name-asian="Geneva1" style:font-size-asian="28pt" style:font-weight-asian="bold" style:font-name-complex="Geneva1" style:font-size-complex="28pt"/>
    </style:style>
    <style:style style:name="T5" style:family="text">
      <style:text-properties fo:color="#002060" style:font-name="Geneva" fo:font-size="14pt" fo:language="fr" fo:country="FR" style:text-underline-style="solid" style:text-underline-width="auto" style:text-underline-color="font-color" fo:font-weight="bold" style:font-name-asian="Geneva1" style:font-size-asian="14pt" style:font-weight-asian="bold" style:font-name-complex="Geneva1" style:font-size-complex="14pt"/>
    </style:style>
    <style:style style:name="T6" style:family="text">
      <style:text-properties fo:color="#002060" style:font-name="Geneva" fo:font-size="14pt" fo:language="fr" fo:country="FR" fo:font-weight="bold" style:font-name-asian="Geneva1" style:font-size-asian="14pt" style:font-weight-asian="bold" style:font-name-complex="Geneva1" style:font-size-complex="14pt"/>
    </style:style>
    <style:style style:name="T7" style:family="text">
      <style:text-properties fo:color="#002060" fo:font-size="14pt" fo:language="fr" fo:country="FR" style:font-size-asian="14pt" style:font-size-complex="14pt"/>
    </style:style>
    <style:style style:name="T8" style:family="text">
      <style:text-properties style:font-name="Geneva" fo:font-size="28pt" fo:language="fr" fo:country="FR" fo:font-weight="bold" style:font-name-asian="Geneva1" style:font-size-asian="28pt" style:font-weight-asian="bold" style:font-name-complex="Geneva1" style:font-size-complex="28pt"/>
    </style:style>
    <style:style style:name="T9" style:family="text">
      <style:text-properties style:font-name="Geneva" fo:font-size="10pt" fo:language="fr" fo:country="FR" style:font-name-asian="Geneva1" style:font-size-asian="10pt" style:font-name-complex="Geneva1" style:font-size-complex="10pt"/>
    </style:style>
    <style:style style:name="T10" style:family="text">
      <style:text-properties style:font-name="Geneva" fo:language="fr" fo:country="FR" style:font-name-asian="Geneva1" style:font-name-complex="Geneva1"/>
    </style:style>
    <style:style style:name="T11" style:family="text">
      <style:text-properties style:font-name="Geneva" fo:language="fr" fo:country="FR" officeooo:rsid="0016aedf" style:font-name-asian="Geneva1" style:font-name-complex="Geneva1"/>
    </style:style>
    <style:style style:name="T12" style:family="text">
      <style:text-properties style:font-name="Geneva" fo:language="fr" fo:country="FR" fo:font-weight="bold" style:font-name-asian="Geneva1" style:font-weight-asian="bold" style:font-name-complex="Geneva1"/>
    </style:style>
    <style:style style:name="T13" style:family="text">
      <style:text-properties style:font-name="Geneva" fo:font-size="14pt" fo:language="fr" fo:country="FR" style:font-name-asian="Geneva1" style:font-size-asian="14pt" style:font-name-complex="Geneva1"/>
    </style:style>
    <style:style style:name="T14" style:family="text">
      <style:text-properties style:use-window-font-color="true" style:font-name="Geneva" fo:language="fr" fo:country="FR" style:font-name-asian="Geneva1" style:font-name-complex="Geneva1"/>
    </style:style>
    <style:style style:name="T15" style:family="text">
      <style:text-properties fo:color="#ff0000" style:font-name="Geneva" fo:language="fr" fo:country="FR" style:font-name-asian="Geneva1" style:font-name-complex="Geneva1"/>
    </style:style>
    <style:style style:name="T16" style:family="text">
      <style:text-properties fo:color="#1f4e79" style:font-name="Geneva" fo:language="fr" fo:country="FR" style:text-underline-style="solid" style:text-underline-width="auto" style:text-underline-color="font-color" fo:font-weight="bold" style:font-name-asian="Geneva1" style:font-weight-asian="bold" style:font-name-complex="Geneva1"/>
    </style:style>
    <style:style style:name="T17" style:family="text">
      <style:text-properties fo:color="#1f4e79" style:font-name="Geneva" fo:language="fr" fo:country="FR" style:text-underline-style="solid" style:text-underline-width="auto" style:text-underline-color="font-color" fo:font-weight="bold" officeooo:rsid="0016aedf" style:font-name-asian="Geneva1" style:font-weight-asian="bold" style:font-name-complex="Geneva1"/>
    </style:style>
    <style:style style:name="T18" style:family="text">
      <style:text-properties style:font-name="Times" fo:language="fr" fo:country="FR" style:font-name-asian="Times1" style:font-name-complex="Times1"/>
    </style:style>
    <style:style style:name="T19" style:family="text">
      <style:text-properties style:font-name="Symbol" fo:font-size="14pt" style:font-name-asian="Symbol1" style:font-size-asian="14pt" style:font-name-complex="Symbol1"/>
    </style:style>
    <style:style style:name="T20" style:family="text">
      <style:text-properties style:font-name="Symbol" style:font-name-asian="Symbol1" style:font-name-complex="Symbol1"/>
    </style:style>
    <style:style style:name="T21" style:family="text">
      <style:text-properties style:font-name="Times New Roman" fo:language="fr" fo:country="FR" style:font-name-asian="Times New Roman1" style:font-name-complex="Times New Roman1"/>
    </style:style>
    <style:style style:name="T22" style:family="text">
      <style:text-properties fo:color="#0070c0" style:font-name="Geneva" fo:language="fr" fo:country="FR" fo:font-weight="bold" style:font-name-asian="Geneva1" style:font-weight-asian="bold" style:font-name-complex="Geneva1"/>
    </style:style>
    <style:style style:name="T23" style:family="text">
      <style:text-properties fo:color="#0070c0" style:font-name="Geneva" fo:language="fr" fo:country="FR" style:text-underline-style="solid" style:text-underline-width="auto" style:text-underline-color="font-color" fo:font-weight="bold" style:font-name-asian="Geneva1" style:font-weight-asian="bold" style:font-name-complex="Geneva1"/>
    </style:style>
    <style:style style:name="T24" style:family="text">
      <style:text-properties fo:color="#0070c0" style:font-name="Geneva" fo:language="fr" fo:country="FR" style:text-underline-style="solid" style:text-underline-width="auto" style:text-underline-color="font-color" fo:font-weight="bold" style:font-name-asian="Geneva1" style:font-weight-asian="bold" style:font-name-complex="Geneva1" style:font-weight-complex="bold"/>
    </style:style>
    <style:style style:name="T25" style:family="text">
      <style:text-properties fo:color="#0070c0" style:font-name="Geneva" fo:language="fr" fo:country="FR" style:text-underline-style="solid" style:text-underline-width="auto" style:text-underline-color="font-color" style:font-name-asian="Geneva1" style:font-name-complex="Geneva1"/>
    </style:style>
    <style:style style:name="T26" style:family="text">
      <style:text-properties fo:color="#0070c0" fo:language="fr" fo:country="FR" style:text-underline-style="solid" style:text-underline-width="auto" style:text-underline-color="font-color"/>
    </style:style>
    <style:style style:name="fr1" style:family="graphic" style:parent-style-name="Graphics">
      <style:graphic-properties fo:margin-left="0cm" fo:margin-right="0.004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text:anchor-type="as-char" svg:width="1.658cm" svg:height="1.976cm" draw:z-index="10"><draw:object-ole xlink:href="./Obj100" xlink:type="simple" xlink:show="embed" xlink:actuate="onLoad"/><draw:image xlink:href="./ObjectReplacements/Obj100" xlink:type="simple" xlink:show="embed" xlink:actuate="onLoad"/></draw:frame><text:span text:style-name="T1"><text:tab/><text:tab/><text:tab/></text:span><text:span text:style-name="T2">CONSULTATION N° 2021_10624_0018</text:span></text:p>
      <text:p text:style-name="P2"/>
      <text:p text:style-name="P3"><text:span text:style-name="T2">Mise en place d’un dispositif médical pour l’assistance aux personnes malades et accidentées lors des manifestations organisées à la salle de spectacles le Dôme</text:span></text:p>
      <text:p text:style-name="P5"/>
      <text:p text:style-name="P6"/>
      <text:p text:style-name="P6"/>
      <text:p text:style-name="P6"/>
      <text:p text:style-name="P6"/>
      <text:p text:style-name="P6"/>
      <text:p text:style-name="P6"/>
      <text:p text:style-name="P6"/>
      <text:p text:style-name="P6"/>
      <text:p text:style-name="P6"/>
      <text:p text:style-name="P6"/>
      <text:p text:style-name="P4"><text:span text:style-name="T4">CAHIER</text:span></text:p>
      <text:p text:style-name="P4"><text:span text:style-name="T4">DES CLAUSES TECHNIQUES PARTICULIERES</text:span></text:p>
      <text:p text:style-name="P8"/>
      <text:p text:style-name="P8"/>
      <text:p text:style-name="P9"/>
      <text:p text:style-name="P9"/>
      <text:p text:style-name="P9"/>
      <text:p text:style-name="P9"/>
      <text:p text:style-name="P9"/>
      <text:p text:style-name="P9"/>
      <text:p text:style-name="P9"/>
      <text:p text:style-name="P15"><text:span text:style-name="T9">Document établi le 25/03/2021</text:span></text:p>
      <text:p text:style-name="P9"/>
      <text:p text:style-name="P11"/>
      <text:p text:style-name="P11"/>
      <text:p text:style-name="P11"/>
      <text:p text:style-name="P11"/>
      <text:p text:style-name="P11"/>
      <text:p text:style-name="P11"/>
      <text:p text:style-name="P11"/>
      <text:p text:style-name="P11"><text:soft-page-break/></text:p>
      <text:p text:style-name="P11"/>
      <text:p text:style-name="P11"/>
      <text:p text:style-name="P15"><text:span text:style-name="T5">OBJET DU MARCHÉ</text:span><text:span text:style-name="T6"> </text:span></text:p>
      <text:p text:style-name="P12"/>
      <text:p text:style-name="P16"><text:span text:style-name="T10">Assistance aux personnes malades et accidentées par la mise en place d’un dispositif médical et éventuellement paramédical lors des manifestations organisées à la salle de spectacle municipale « LE DOME » en application de l’arrêté municipal relatif </text:span><text:span text:style-name="T14">au RPOSS</text:span><text:span text:style-name="T15"> </text:span><text:span text:style-name="T10"><text:s/>(Recueil des Procédures d’ Organisation Secours Santé) du règlement intérieur de cette salle.</text:span></text:p>
      <text:p text:style-name="P10"/>
      <text:p text:style-name="P9"/>
      <text:p text:style-name="P15"><text:span text:style-name="T16">ARTICLE 1: OBJET DU MARCHÉ</text:span></text:p>
      <text:p text:style-name="P11"/>
      <text:p text:style-name="P16"><text:span text:style-name="T10">Le présent contrat a pour objet de régir un dispositif médical et éventuellement paramédical capable d’assurer la coordination et la prise en charge des malades et des blessés au cours de toutes les manifestations qui seront organisées dans la salle de spectacle municipale <text:s text:c="4"/>« LE DÔME » (48 Avenue de St Just – 13004 Marseille).</text:span></text:p>
      <text:p text:style-name="P9"/>
      <text:p text:style-name="P15"><text:span text:style-name="T16">ARTICLE 2: NOMBRE DE MANIFESTATIONS À ASSURER </text:span><text:span text:style-name="T17">(à titre indicatif)</text:span></text:p>
      <text:p text:style-name="P11"/>
      <text:p text:style-name="P16"><text:span text:style-name="T10">Le nombre de manifestations évaluées pour la période indiquée </text:span><text:span text:style-name="T11">(hors crise sanitaire ou autres évènements imprévisibles) </text:span><text:span text:style-name="T10">est de :</text:span></text:p>
      <text:p text:style-name="P16"><text:span text:style-name="T10">• au minimum <text:s/>50 manifestations</text:span></text:p>
      <text:p text:style-name="P16"><text:span text:style-name="T10">• au maximum 90 manifestations</text:span></text:p>
      <text:p text:style-name="P10"/>
      <text:p text:style-name="P16"><text:span text:style-name="T10">Un programme mensuel des manifestations sera fourni au prestataire au minimum 1 mois à l’avance.</text:span></text:p>
      <text:p text:style-name="P10"/>
      <text:p text:style-name="P16"><text:span text:style-name="T10">Toutefois, en cas de manifestations exceptionnelles ou en cas d’annulation d’une manifestation, la Direction du Dôme s’engage à prévenir le prestataire dès qu’il en est lui-même informé.</text:span></text:p>
      <text:p text:style-name="P10"/>
      <text:p text:style-name="P10"/>
      <text:p text:style-name="P16"><text:span text:style-name="T16">ARTICLE 3: MISSIONS DU PRESTATAIRE</text:span></text:p>
      <text:p text:style-name="P9"/>
      <text:p text:style-name="P15"><text:span text:style-name="T10">Le prestataire doit assurer pour chaque manifestation :</text:span></text:p>
      <text:p text:style-name="P9"/>
      <text:p text:style-name="P16"><text:span text:style-name="T10">• la fourniture du personnel médical et éventuellement paramédical demandée (voir ci-dessous).</text:span></text:p>
      <text:p text:style-name="P16"><text:span text:style-name="T10">• la fourniture du matériel nécessaire à la prise en charge des victimes par son personnel (voir ci-dessous),</text:span></text:p>
      <text:p text:style-name="P16"><text:span text:style-name="T10">• la société devra fournir les procédures adaptées d’hygiène et d’entretien des infirmeries, locaux et matériels mis à disposition.</text:span></text:p>
      <text:p text:style-name="P16"><text:span text:style-name="T10">• la responsabilité et la coordination de la prise en charge médicale des victimes avec les équipes secouristes ou par les équipes secouristes s’il en a la connaissance.</text:span></text:p>
      <text:p text:style-name="P16"><text:span text:style-name="T10">• la mise en application du </text:span><text:span text:style-name="T14">RSSI (Référentiel Secours Santé Intérieur)</text:span><text:span text:style-name="T15"> </text:span><text:span text:style-name="T10">de la salle de spectacle municipale « LE DÔME » défini par arrêté municipal.</text:span></text:p>
      <text:p text:style-name="P16"><text:span text:style-name="T10">• la rédaction et l’application après validation par le service santé du BMPM et la Direction de la salle de spectacle de procédures opératoires de service qui définiront les modalités </text:span><text:soft-page-break/><text:span text:style-name="T10">d’intervention des secours médicaux au sein de la salle de spectacles et ses attenants (file d’attentes spectateurs).</text:span></text:p>
      <text:p text:style-name="P10"/>
      <text:p text:style-name="P16"><text:span text:style-name="T10">La prestation qui est réalisée sera conforme aux caractéristiques énoncées ci-dessus.</text:span></text:p>
      <text:p text:style-name="P11"/>
      <text:p text:style-name="P11"/>
      <text:p text:style-name="P15"><text:span text:style-name="T16">ARTICLE 4: MOYENS EN PERSONNELS A FOURNIR A CHAQUE MANIFESTATION</text:span></text:p>
      <text:p text:style-name="P11"/>
      <text:p text:style-name="P16"><text:span text:style-name="T10">Les moyens personnels à fournir sont définis par un « niveau de risque » précisé dans le </text:span><text:span text:style-name="T14">RSSI</text:span><text:span text:style-name="T10"> pour chaque manifestation.</text:span></text:p>
      <text:p text:style-name="P10"/>
      <text:p text:style-name="P16"><text:span text:style-name="T10">L’évaluation du risque lié à la manifestation est réalisée par le BMPM en concertation avec la Direction du Dôme. Cette évaluation aboutie à l’établissement d’un niveau de risque sur une échelle qui en comporte 4 avec des sous-groupes pour affiner le risque.</text:span></text:p>
      <text:p text:style-name="P10"/>
      <text:p text:style-name="P16"><text:span text:style-name="T10">Le « niveau de risque » décidé est transmis au prestataire du service au moins 7 jours avant le début de la manifestation par la Direction de la salle de spectacles. Chaque niveau de risque précise, conformément au RSSI, les moyens en personnel que le prestataire doit mettre en œuvre.</text:span></text:p>
      <text:p text:style-name="P10"/>
      <text:p text:style-name="P16"><text:span text:style-name="T10">C’est-à-dire :</text:span></text:p>
      <text:p text:style-name="P17"/>
      <text:p text:style-name="P17"/>
      <text:p text:style-name="P17"/>
      <text:p text:style-name="P15"><text:span text:style-name="T18"><text:tab/><text:tab/><text:tab/><text:tab/><text:tab/><text:tab/><text:tab/><text:tab/><text:tab/><text:tab/><text:tab/><text:tab/><text:tab/><text:tab/><text:tab/></text:span></text:p>
      <text:p text:style-name="P15"><text:span text:style-name="T13">Niveau de risque<text:tab/><text:tab/>Evaluation<text:tab/><text:tab/><text:tab/>Nombre de médecin<text:tab/></text:span></text:p>
      <text:p text:style-name="P15"><text:span text:style-name="T13">Niveau 0<text:tab/><text:tab/><text:tab/>Risque mineur<text:tab/><text:tab/><text:tab/><text:tab/><text:tab/>1</text:span></text:p>
      <text:p text:style-name="P15"><text:span text:style-name="T13">Niveau 1<text:tab/><text:tab/><text:tab/>Risque moyen divisé en 2<text:tab/><text:tab/><text:tab/>1</text:span></text:p>
      <text:p text:style-name="P15"><text:span text:style-name="T13"><text:tab/><text:tab/><text:tab/><text:tab/><text:tab/>Sous niveaux: 1A et1B<text:tab/><text:tab/><text:tab/>1</text:span></text:p>
      <text:p text:style-name="P15"><text:span text:style-name="T13">Niveau 2<text:tab/><text:tab/><text:tab/>2 A : Risque important<text:tab/><text:tab/><text:tab/><text:tab/>1</text:span></text:p>
      <text:p text:style-name="P15"><text:span text:style-name="T13"><text:tab/><text:tab/><text:tab/><text:tab/><text:tab/>2 B : Risque majeur<text:tab/><text:tab/><text:tab/><text:tab/>2</text:span></text:p>
      <text:p text:style-name="P15"><text:span text:style-name="T13">Niveau 3<text:tab/><text:tab/><text:tab/>Risque exceptionnel<text:tab/><text:tab/><text:tab/><text:tab/>2</text:span></text:p>
      <text:p text:style-name="P14"/>
      <text:p text:style-name="P16"><text:span text:style-name="T19"></text:span><text:span text:style-name="T20"></text:span><text:span text:style-name="T10">En niveau 3 et en fonction de la manifestation, une équipe médicale (médecin + infirmier) peut être fournie par le BMPM, après concertation avec le Dôme, pour renforcer le dispositif. Le médecin du bataillon a alors une fonction de Pré-DSM et coordonne les évacuations éventuelles lors de la manifestation.</text:span></text:p>
      <text:p text:style-name="P12"/>
      <text:p text:style-name="P15"><text:span text:style-name="T16">ARTICLE 5: MOYENS MATÉRIELS A FOURNIR</text:span></text:p>
      <text:p text:style-name="P9"/>
      <text:p text:style-name="P16"><text:span text:style-name="T10">Le prestataire doit fournir du matériel médical et paramédical nécessaire, à l’intervention de son personnel pour assurer les soins aux victimes prises en charge y compris le matériel de réanimation nécessaire à la prise en charge d’une urgence vitale de l’adulte et de l’enfant :</text:span></text:p>
      <text:p text:style-name="P16"><text:span text:style-name="T10">• Matériel de voies veineuses et de remplissage vasculaire,</text:span></text:p>
      <text:p text:style-name="P16"><text:span text:style-name="T10">• matériel de protection des voies aériennes et l’intubation orotrachéale</text:span></text:p>
      <text:p text:style-name="P16"><text:span text:style-name="T10">• matériel de ventilation artificielle et d’oxygénation</text:span></text:p>
      <text:p text:style-name="P16"><text:span text:style-name="T10">• matériel de lutte contre les hémorragies, les plaies et les brûlures graves</text:span></text:p>
      <text:p text:style-name="P16"><text:span text:style-name="T10">• matériel d’immobilisation de traumatisme des membres</text:span></text:p>
      <text:p text:style-name="P12"><text:soft-page-break/></text:p>
      <text:p text:style-name="P15"><text:span text:style-name="T16">ARTICLE 6: LES PROCÉDURES OPÉRATOIRES DE SERVICES (POS)</text:span></text:p>
      <text:p text:style-name="P12"/>
      <text:p text:style-name="P16"><text:span text:style-name="T10">En application des dispositions en vigueur en matières de dispositifs prévisionnels de secours et notamment le décret 97-646 du 31 mai 1997, la loi 2004-811 du 13 Août 2004, le décret 2006-237 du 27 Février 2006 et l’arrêté du 7 Novembre 2006 ; et afin d’assurer la qualité de la prestation fournie, le prestataire s’engage à mettre en application et faire respecter le </text:span><text:span text:style-name="T14">RSSI</text:span><text:span text:style-name="T10"> détaillé en annexe. Pour cela, il rédigera et appliquera des POS qui préciseront les différentes modalités d’intervention des secours médicaux et l’articulation qui peut exister avec les équipes secouristes (pour tous les niveaux de risque) et avec le service santé du BMPM (pour le niveau 3 ou en cas de demande de renfort).</text:span></text:p>
      <text:p text:style-name="P15"><text:span text:style-name="T12"><text:tab/><text:tab/><text:tab/><text:tab/><text:tab/><text:tab/><text:tab/><text:tab/><text:tab/><text:tab/><text:tab/><text:tab/><text:tab/><text:tab/><text:tab/></text:span></text:p>
      <text:p text:style-name="P15"><text:span text:style-name="T10">Ces POS doivent envisager</text:span></text:p>
      <text:p text:style-name="P9"/>
      <text:p text:style-name="P15"><text:span text:style-name="T10">• l’ouverture et la fermeture du dispositif et des infirmeries</text:span></text:p>
      <text:p text:style-name="P15"><text:span text:style-name="T10">• le fonctionnement de l’infirmerie principale et de l’infirmerie annexe</text:span></text:p>
      <text:p text:style-name="P15"><text:span text:style-name="T10">• la prise en charge d’une victime : </text:span><text:span text:style-name="T21">- </text:span><text:span text:style-name="T10">à l’infirmerie </text:span><text:span text:style-name="T21">- </text:span><text:span text:style-name="T10">dans la zone publique </text:span><text:span text:style-name="T21">- </text:span><text:span text:style-name="T10">dans la zone privée organisateur </text:span><text:span text:style-name="T21">- </text:span><text:span text:style-name="T10">dans les zones attenantes (hall, files d’attentes spectateurs...)</text:span></text:p>
      <text:p text:style-name="P15"><text:span text:style-name="T10">• la prise en charge d’un enfant mineur</text:span></text:p>
      <text:p text:style-name="P15"><text:span text:style-name="T10">• la décharge de responsabilité en cas de refus de soins</text:span></text:p>
      <text:p text:style-name="P15"><text:span text:style-name="T10">• la demande d’évacuation</text:span></text:p>
      <text:p text:style-name="P15"><text:span text:style-name="T10">• la demande de renfort</text:span></text:p>
      <text:p text:style-name="P15"><text:span text:style-name="T10">• le plan de secours à nombreuses victimes</text:span></text:p>
      <text:p text:style-name="P9"/>
      <text:p text:style-name="P15"><text:span text:style-name="T16">ARTICLE 7 </text:span><text:bookmark text:name="_GoBack"/><text:span text:style-name="T16">: DUREE DE CHAQUE MANIFESTATION</text:span></text:p>
      <text:p text:style-name="P12"/>
      <text:p text:style-name="P16"><text:span text:style-name="T10">Chaque manifestation est d’une durée moyenne de six heures. La prestation et l’ensemble des moyens en personnels et matériels seront disponibles dès l’ouverture des portes au public et ce jusqu’à la fin de la manifestation </text:span><text:span text:style-name="T12">décidée par la Direction du Dôme</text:span><text:span text:style-name="T10"> pour la levée du dispositif.</text:span></text:p>
      <text:p text:style-name="P16"><text:span text:style-name="T10">Toutefois, en fonction de l’événement et de la nature du public, la Direction du Dôme se réserve le droit de demander la présence du médecin avant l’ouverture des portes.</text:span></text:p>
      <text:p text:style-name="P16"><text:span text:style-name="T10">La Direction du Dôme pourra demander une médicalisation complémentaire, destinée au personnel de montage ou de démontage de structures utilisées lors de la manifestation. Cette prestation sera assurée dans la mesure de la disponibilité du prestataire.</text:span></text:p>
      <text:p text:style-name="P10"/>
      <text:p text:style-name="P10"/>
      <text:p text:style-name="P10"/>
      <text:p text:style-name="P15"><text:span text:style-name="T16">ARTICLE 8 : OBLIGATIONS ET RESPONSABILITES PARTICULIERES</text:span></text:p>
      <text:p text:style-name="P12"/>
      <text:p text:style-name="P15"><text:span text:style-name="T22">Article 8.1 Responsabilités</text:span></text:p>
      <text:p text:style-name="P9"/>
      <text:p text:style-name="P16"><text:span text:style-name="T10">Le titulaire est responsable des dommages, des accidents et des dégradations de toute nature qui pourraient se produire à l’occasion de l’exécution des prestations de services.</text:span></text:p>
      <text:p text:style-name="P12"/>
      <text:p text:style-name="P15"><text:span text:style-name="T23">Article 8.2 </text:span><text:span text:style-name="T25"><text:s/></text:span><text:span text:style-name="T24">Référent</text:span></text:p>
      <text:p text:style-name="P9"/>
      <text:p text:style-name="P15"><text:span text:style-name="T10">La société devra nommer 1 référent Directeur Médical, obligatoirement médecin urgentiste.</text:span></text:p>
      <text:p text:style-name="P9"/>
      <text:p text:style-name="P16"><text:soft-page-break/><text:span text:style-name="T10">Le Directeur médical désigné par la Société retenue devra, sauf cas de force majeure, être la même personne durant toute la durée du marché. Il sera l’interlocuteur privilégié de la Direction du Dôme et du commandement du BMPM. Il devra être joignable 24h/24 et 7j/7. Il devra garantir les compétences des médecins fournis. Il devra justifier des références en matière d’urgence, de catastrophe et de la médecine événementielle de grande ampleur.</text:span></text:p>
      <text:p text:style-name="P9"/>
      <text:p text:style-name="P15"><text:span text:style-name="T23">Article 8.3</text:span><text:span text:style-name="T25"> <text:s/></text:span><text:span text:style-name="T24">Information et formation continue</text:span></text:p>
      <text:p text:style-name="P13"/>
      <text:p text:style-name="P15"><text:span text:style-name="T10">La société assurera l’information et la formation continue en matière de médecine préventive du personnel permanent du Dôme et des prestataires réguliers.</text:span></text:p>
      <text:p text:style-name="P9"/>
      <text:p text:style-name="P15"><text:span text:style-name="T23">Article 8.4</text:span><text:span text:style-name="T25"> <text:s/></text:span><text:span text:style-name="T24">Assurances</text:span></text:p>
      <text:p text:style-name="P9"/>
      <text:p text:style-name="P16"><text:span text:style-name="T10">Le titulaire doit être assuré au regard des différents risques liés à l’accomplissement de ses prestations de médicalisation. A tout moment, la Collectivité pourra demander la présentation de la ou des polices d’assurance couvrant les différents risques.</text:span></text:p>
      <text:p text:style-name="P10"/>
      <text:p text:style-name="P15"><text:span text:style-name="T23">Article 8.5</text:span><text:span text:style-name="T25"> <text:s/></text:span><text:span text:style-name="T24">Textes de référence</text:span></text:p>
      <text:p text:style-name="P9"/>
      <text:p text:style-name="P16"><text:span text:style-name="T10">Le titulaire doit respecter la réglementation en vigueur concernant l’habilitation et l’agrément par la Préfecture du Département des personnels affectés à l’objet du marché.</text:span></text:p>
      <text:p text:style-name="P9"/>
      <text:p text:style-name="P15"><text:span text:style-name="T23">Article 8.6 <text:s/>Normes</text:span></text:p>
      <text:p text:style-name="P12"/>
      <text:p text:style-name="P16"><text:span text:style-name="T10">Les prestations faisant l’objet du présent marché doivent être au minimum conformes ou équivalentes aux normes françaises homologuées applicables à la matière.</text:span></text:p>
      <text:p text:style-name="P6"/>
      <text:p text:style-name="P6"/>
      <text:p text:style-name="P6"/>
      <text:p text:style-name="P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neva" svg:font-family="Geneva"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Geneva1" svg:font-family="Genev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2pt" fo:language="en" fo:country="US" style:letter-kerning="true" style:font-name-asian="Segoe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Calibri" fo:font-size="12pt" fo:language="en" fo:country="US" style:letter-kerning="true" style:font-name-asian="Segoe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004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5</text:page-number></text:p>
        <text:p text:style-name="Header"/>
      </style:header>
      <style:footer>
        <text:p text:style-name="Footer"><draw:frame draw:style-name="Mfr1" draw:name="Image 1" text:anchor-type="as-char" svg:width="1.215cm" svg:height="1.147cm" draw:z-index="4"><draw:image xlink:href="Pictures/100000000000025E0000023C674D5E27A359553C.png" xlink:type="simple" xlink:show="embed" xlink:actuate="onLoad" loext:mime-type="image/png"/></draw:frame><text:tab/><text:tab/><draw:frame draw:style-name="Mfr2" text:anchor-type="as-char" svg:width="0.953cm" svg:height="1.129cm" draw:z-index="9"><draw:object-ole xlink:href="./Obj101" xlink:type="simple" xlink:show="embed" xlink:actuate="onLoad"/><draw:image xlink:href="./ObjectReplacements/Obj101"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TE Jacques</meta:initial-creator>
    <meta:editing-cycles>14</meta:editing-cycles>
    <meta:creation-date>2021-03-23T14:14:00</meta:creation-date>
    <dc:date>2021-04-08T08:46:47.455000000</dc:date>
    <meta:editing-duration>PT46M37S</meta:editing-duration>
    <meta:generator>LibreOffice/6.0.6.2$Windows_x86 LibreOffice_project/0c292870b25a325b5ed35f6b45599d2ea4458e77</meta:generator>
    <meta:document-statistic meta:table-count="0" meta:image-count="1" meta:object-count="2" meta:page-count="5" meta:paragraph-count="77" meta:word-count="1299" meta:character-count="8321" meta:non-whitespace-character-count="7011"/>
    <meta:user-defined meta:name="AppVersion">16.0000</meta:user-defined>
    <meta:user-defined meta:name="Company">Vill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