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c87d7"/>
    </style:style>
    <style:style style:name="T16" style:family="text">
      <style:text-properties officeooo:rsid="0004cf5c"/>
    </style:style>
    <style:style style:name="T17" style:family="text">
      <style:text-properties officeooo:rsid="001dc251"/>
    </style:style>
    <style:style style:name="T18" style:family="text">
      <style:text-properties officeooo:rsid="00203b9b"/>
    </style:style>
    <style:style style:name="T19" style:family="text">
      <style:text-properties officeooo:rsid="002193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PSD (10624)" text:name="DirectionService"/>
        <text:user-field-decl office:value-type="string" office:string-value="MEDICALISATION DU DO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0624_0018"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CSM-PSD (1062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EDICALISATION DU DOME</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21_10624_0018</text:user-field-get></text:span></text:p>
      <text:p text:style-name="P7"/>
      <text:p text:style-name="P8"/>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Pouvoir adjudicateur :</text:p>
      <text:p text:style-name="Standard">Mairie de Marseille</text:p>
      <text:p text:style-name="Standard">Hôtel de Ville</text:p>
      <text:p text:style-name="Standard">Quai du Port</text:p>
      <text:p text:style-name="Standard">13233 Marseille Cedex 20 </text:p>
      <text:p text:style-name="Standard"><text:s/></text:p>
      <text:p text:style-name="Standard">Monsieur Eric MERY, Conseiller municipal délégué <text:span text:style-name="T17">à la stratégie patrimoniale, la valorisation et la protection du patrimoine municipal et des édifices cultuels.</text:span></text:p>
      <text:p text:style-name="Standard">Habilité à signer en vertu de l'arrêté <text:span text:style-name="T17">n° 2020_03128_VDM en date du 24/12/2020 portant</text:span> délégation de signature du Maire de Marseille.</text:p>
      <text:p text:style-name="Standard"/>
      <text:p text:style-name="Standard"><text:s/></text:p>
      <text:p text:style-name="Standard">Personne habilitée à donner des renseignements prévus à l'article R2191-60 du Code de la commande publique : <text:span text:style-name="T3">Monsieur Jacques VALENTE, Directeur du Dôme</text:span><text:span text:style-name="T12"> </text:span></text:p>
      <text:p text:style-name="Standard"><text:s/>Service responsable de l'exécution du marché :</text:p>
      <text:p text:style-name="Standard">Mairie de Marseille</text:p>
      <text:p text:style-name="Standard">Direction d<text:span text:style-name="T16">u Dôme</text:span></text:p>
      <text:p text:style-name="Standard">Le Dôme</text:p>
      <text:p text:style-name="Standard">48 avenue de St Just</text:p>
      <text:p text:style-name="Standard">13004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Nature 6228.T Fonction 314 </text:p>
      <text:h text:style-name="Heading_20_2" text:outline-level="2">Code CPV</text:h>
      <text:p text:style-name="P10">CPV principal<text:span text:style-name="T12"> :</text:span></text:p>
      <text:p text:style-name="P13"/>
      <text:p text:style-name="P11"><text:span text:style-name="T11">85121000-3</text:span><text:span text:style-name="T12"> </text:span></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ext:soft-page-break/>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4">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ISE EN PLACE D'UN DISPOSITIF MEDICAL POUR L'ASSISTANCE AUX PERSONNES MALADES ET ACCIDENTEES LORS DES MANIFESTATIONS AU DOME DE MARSEILLE </text:p>
      <text:p text:style-name="Standard"/>
      <text:p text:style-name="Standard"/>
      <text:p text:style-name="Standard"/>
      <text:p text:style-name="Standard"/>
      <text:p text:style-name="Standard"/>
      <text:p text:style-name="Standard"/>
      <text:p text:style-name="P13"><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Les bons de commandes seront émis dans les conditions et limites suivantes :</text:p>
      <text:p text:style-name="Standard">Les valeurs données ci-après sont données par période annuelle:</text:p>
      <text:p text:style-name="Standard"/>
      <text:p text:style-name="Standard"><text:span text:style-name="T15">montant </text:span>minimum de <text:span text:style-name="T19">5</text:span> 000 € H.T.</text:p>
      <text:p text:style-name="Standard"><text:span text:style-name="T15">montant </text:span>maximum de 89 990 € H.T.</text:p>
      <text:p text:style-name="Standard"/>
      <text:p text:style-name="Standard">Les prix unitaires du marché sont détaillés dans :</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Standard">La durée du marché se définit comme suit : 12 mois</text:p>
      <text:p text:style-name="Standard">Le marché est reconductible par période 12 mois,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6">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
      <text:p text:style-name="P13"><text:s/></text:p>
      <text:p text:style-name="Standard"/>
      <text:p text:style-name="Standard">Les annexes au présent document sont les suivantes : </text:p>
      <text:p text:style-name="P13">Bordereau des prix unitaires</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Pour Le Maire et par délégation</text:p>
      <text:p text:style-name="P13"/>
      <text:p text:style-name="P15">Le Conseiller Municipal</text:p>
      <text:p text:style-name="P15"/>
      <text:p text:style-name="P15">Eric MERY</text:p>
      <text:p text:style-name="P15"/>
      <text:p text:style-name="P15"/>
      <text:p text:style-name="P13">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18">CSM</text:span>-PSD (10624) </text:p>
      <text:p text:style-name="Standard">A l'attention de : Monsieur Jacques VALENTE, Directeur du Dôme</text:p>
      <text:p text:style-name="Standard"/>
      <text:p text:style-name="Standard"><text:s/></text:p>
      <text:p text:style-name="Standard">Ville de Marseille</text:p>
      <text:p text:style-name="Standard">Direction d<text:span text:style-name="T16">u Dôme</text:span></text:p>
      <text:p text:style-name="Standard">Le Dôme</text:p>
      <text:p text:style-name="Standard">48, avenue de Saint Just</text:p>
      <text:p text:style-name="Standard">13004 MARSEILLE</text:p>
      <text:p text:style-name="Standard">Tél. : 04 91 12 21 21</text:p>
      <text:p text:style-name="Standard">Fax : 04 91 12 21 10</text:p>
      <text:p text:style-name="Standard">E.mail : csinger@marseille.fr</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PSD (10624)" text:name="DirectionService"/>
          <text:user-field-decl office:value-type="string" office:string-value="MEDICALISATION DU DOME" text:name="IntituleConsultation"/>
          <text:user-field-decl office:value-type="string" office:string-value="ACTE D'ENGAGEMENT" text:name="TypeDocument"/>
        </text:user-field-decls>
        <text:p text:style-name="MP1"><text:user-field-get text:name="DirectionService">DGACSM-PSD (10624)</text:user-field-get><text:s/>/ <text:user-field-get text:name="TypeDocument">ACTE D'ENGAGEMENT</text:user-field-get></text:p>
        <text:p text:style-name="MP2"><text:span text:style-name="Police_20_par_20_défaut"><text:span text:style-name="MT1"><text:user-field-get text:name="IntituleConsultation">MEDICALISATION DU DOM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5:15:06</meta:creation-date>
    <meta:editing-duration>PT15M4S</meta:editing-duration>
    <meta:editing-cycles>8</meta:editing-cycles>
    <meta:generator>LibreOffice/6.0.6.2$Windows_x86 LibreOffice_project/0c292870b25a325b5ed35f6b45599d2ea4458e77</meta:generator>
    <dc:date>2021-04-08T09:03:02.185000000</dc:date>
    <meta:document-statistic meta:table-count="1" meta:image-count="1" meta:object-count="0" meta:page-count="14" meta:paragraph-count="317" meta:word-count="2573" meta:character-count="20005" meta:non-whitespace-character-count="17583"/>
    <meta:user-defined meta:name="Info 1"/>
    <meta:user-defined meta:name="Info 2"/>
    <meta:user-defined meta:name="Info 3"/>
    <meta:user-defined meta:name="Info 4"/>
  </office:meta>
</office:document-meta>
</file>