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text-align="start" style:justify-single-word="false" fo:background-color="#cccccc" fo:padding="0.049cm" fo:border="0.002cm solid #000000" style:shadow="none" style:writing-mode="pag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14" style:family="paragraph" style:parent-style-name="PA">
      <style:text-properties style:font-name="Arial" fo:font-size="10.5pt" fo:language="zxx" fo:country="none" style:language-asian="zxx" style:country-asian="none" style:language-complex="zxx" style:country-complex="none"/>
    </style:style>
    <style:style style:name="P15" style:family="paragraph" style:parent-style-name="TypeDocument3">
      <style:text-properties style:font-name="Arial" fo:font-size="18pt" style:font-size-asian="18pt" style:font-size-complex="18pt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style:font-weight-asian="normal" style:font-weight-complex="normal"/>
    </style:style>
    <style:style style:name="P1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fo:background-color="#ffffff" style:font-weight-asian="bold" style:font-name-complex="Arial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ext_20_body" style:list-style-name="L3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Text_20_body" style:list-style-name="L3">
      <style:paragraph-properties fo:text-align="start" style:justify-single-word="false"/>
      <style:text-properties style:font-name="Arial"/>
    </style:style>
    <style:style style:name="P24" style:family="paragraph" style:parent-style-name="Text_20_body" style:list-style-name="L3">
      <style:paragraph-properties fo:text-align="start" style:justify-single-word="false"/>
    </style:style>
    <style:style style:name="P25" style:family="paragraph" style:parent-style-name="Text_20_body" style:list-style-name="L5">
      <style:paragraph-properties fo:text-align="start" style:justify-single-word="false"/>
    </style:style>
    <style:style style:name="P26" style:family="paragraph" style:parent-style-name="Text_20_body" style:list-style-name="L1">
      <style:paragraph-properties loext:contextual-spacing="false" fo:margin-top="0cm" fo:margin-bottom="0cm" fo:text-align="start" style:justify-single-word="false"/>
    </style:style>
    <style:style style:name="P27" style:family="paragraph" style:parent-style-name="Text_20_body" style:list-style-name="L1">
      <style:paragraph-properties loext:contextual-spacing="false" fo:margin-top="0cm" fo:margin-bottom="0cm" fo:text-align="start" style:justify-single-word="false"/>
    </style:style>
    <style:style style:name="P28" style:family="paragraph" style:parent-style-name="Text_20_body" style:list-style-name="L3">
      <style:paragraph-properties loext:contextual-spacing="false" fo:margin-top="0cm" fo:margin-bottom="0cm" fo:text-align="start" style:justify-single-word="false"/>
    </style:style>
    <style:style style:name="P29" style:family="paragraph" style:parent-style-name="Text_20_body" style:list-style-name="L3">
      <style:paragraph-properties loext:contextual-spacing="false" fo:margin-top="0cm" fo:margin-bottom="0cm" fo:text-align="start" style:justify-single-word="false"/>
    </style:style>
    <style:style style:name="P30" style:family="paragraph" style:parent-style-name="Text_20_body" style:list-style-name="L2">
      <style:paragraph-properties loext:contextual-spacing="fals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 style:list-style-name="L3">
      <style:paragraph-properties loext:contextual-spacing="fals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5">
      <style:paragraph-properties loext:contextual-spacing="false"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4">
      <style:paragraph-properties fo:text-align="start" style:justify-single-word="false" fo:background-color="#cccccc" fo:padding="0.049cm" fo:border="0.002cm solid #000000" style:shadow="none" style:writing-mode="page">
        <style:background-image/>
      </style:paragraph-properties>
    </style:style>
    <style:style style:name="P34" style:family="paragraph" style:parent-style-name="Text_20_body" style:list-style-name="L3">
      <style:paragraph-properties fo:text-align="start" style:justify-single-word="false" fo:background-color="#cccccc" fo:padding="0.049cm" fo:border="0.002cm solid #000000" style:shadow="none" style:writing-mode="page">
        <style:background-image/>
      </style:paragraph-properties>
    </style:style>
    <style:style style:name="P35" style:family="paragraph" style:parent-style-name="Heading_20_2">
      <style:text-properties style:font-name="Arial" fo:font-size="12pt" style:font-size-asian="12pt" style:font-size-complex="12pt"/>
    </style:style>
    <style:style style:name="P36" style:family="paragraph" style:parent-style-name="Heading_20_2" style:list-style-name="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37" style:family="paragraph" style:parent-style-name="Heading_20_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8" style:family="paragraph" style:parent-style-name="Heading_20_2">
      <style:paragraph-properties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tyle="normal" style:font-style-asian="normal" style:font-style-complex="normal"/>
    </style:style>
    <style:style style:name="T11" style:family="text">
      <style:text-properties style:font-name="Arial" fo:font-style="normal" fo:background-color="#ffff00" style:font-style-asian="normal" style:font-style-complex="normal" loext:char-shading-value="0"/>
    </style:style>
    <style:style style:name="T12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3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4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5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6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7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8" style:family="text">
      <style:text-properties style:font-name="Arial" fo:font-style="normal" fo:background-color="transparent" style:font-style-asian="normal" style:font-style-complex="normal" loext:char-shading-value="0"/>
    </style:style>
    <style:style style:name="T19" style:family="text">
      <style:text-properties style:font-name="Arial" fo:font-style="normal" fo:background-color="transparent" style:font-style-asian="normal" style:font-style-complex="normal" loext:char-shading-value="0"/>
    </style:style>
    <style:style style:name="T20" style:family="text">
      <style:text-properties style:font-name="Arial" fo:font-style="normal" fo:background-color="transparent" style:font-style-asian="normal" style:font-style-complex="normal" loext:char-shading-value="0"/>
    </style:style>
    <style:style style:name="T21" style:family="text">
      <style:text-properties style:font-name="Arial" fo:background-color="transparent" loext:char-shading-value="0"/>
    </style:style>
    <style:style style:name="T22" style:family="text">
      <style:text-properties style:font-name="Arial" fo:background-color="transparent" loext:char-shading-value="0"/>
    </style:style>
    <style:style style:name="T23" style:family="text">
      <style:text-properties style:font-name="Arial" fo:font-style="italic" style:font-style-asian="italic" style:font-style-complex="italic"/>
    </style:style>
    <style:style style:name="T2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27" style:family="text">
      <style:text-properties style:font-name="Arial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28" style:family="text">
      <style:text-properties style:font-name="Arial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loext:char-shading-value="0"/>
    </style:style>
    <style:style style:name="T29" style:family="text">
      <style:text-properties style:font-name="Arial" fo:font-size="18pt" style:font-size-asian="18pt" style:font-size-complex="18pt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fo:background-color="transparent" style:font-weight-asian="bold" style:font-name-complex="Arial" style:font-weight-complex="bold" loext:char-shading-value="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background-color="#ffff00" loext:char-shading-value="0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2"><text:line-break/></text:p>
      <text:p text:style-name="PA"/>
      <text:p text:style-name="P14"/>
      <text:p text:style-name="P13"/>
      <text:p text:style-name="P13"/>
      <text:p text:style-name="P15">ANNEXE N°<text:span text:style-name="T39"> </text:span><text:span text:style-name="T39">2</text:span></text:p>
      <text:p text:style-name="TypeDocument3"><text:span text:style-name="T29">A L’ACTE D’ENGAGEMENT</text:span><text:line-break/><text:line-break/></text:p>
      <text:p text:style-name="Text_20_body"/>
      <text:p text:style-name="Intitule2"/>
      <text:p text:style-name="Intitule2">PROTECTION DES DONNÉES PERSONNELLES </text:p>
      <text:p text:style-name="Intitule2"/>
      <text:p text:style-name="Text_20_body"/>
      <text:p text:style-name="Text_20_body"/>
      <text:p text:style-name="Text_20_body"/>
      <text:p text:style-name="Text_20_body"/>
      <text:p text:style-name="P16"><text:span text:style-name="T38">Numéro de la consultation<text:tab/>:</text:span><text:span text:style-name="T33"><text:tab/></text:span><text:span text:style-name="T34">2021_10202_0001</text:span></text:p>
      <text:p text:style-name="P9"/>
      <text:p text:style-name="P10"/>
      <text:p text:style-name="P19"/>
      <text:p text:style-name="P12"/>
      <text:p text:style-name="P17"/>
      <text:p text:style-name="P18"><text:tab/></text:p>
      <text:p text:style-name="P11"/>
      <text:p text:style-name="P11"/>
      <text:p text:style-name="P4"/>
      <text:p text:style-name="P2"/>
      <text:h text:style-name="P36" text:outline-level="2"/>
      <text:h text:style-name="P38" text:outline-level="2"><text:bookmark-start text:name="__RefHeading___Toc3092_1994661219"/>I. Objet<text:bookmark-end text:name="__RefHeading___Toc3092_1994661219"/></text:h>
      <text:p text:style-name="P2"/>
      <text:p text:style-name="P2">Les présentes clauses ont pour objet de définir les conditions dans lesquelles le Titulaire s’engage à effectuer pour le compte de la Collectivité les opérations de traitement de données à caractère personnel définies ci-après.</text:p>
      <text:p text:style-name="P5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2">R</text:span></text:span><text:span text:style-name="Emphasis"><text:span text:style-name="T2">èglement </text:span></text:span><text:span text:style-name="Emphasis"><text:span text:style-name="T2">Général</text:span></text:span><text:span text:style-name="Emphasis"><text:span text:style-name="T2"> sur la </text:span></text:span><text:span text:style-name="Emphasis"><text:span text:style-name="T2">P</text:span></text:span><text:span text:style-name="Emphasis"><text:span text:style-name="T2">rotection des </text:span></text:span><text:span text:style-name="Emphasis"><text:span text:style-name="T2">D</text:span></text:span><text:span text:style-name="Emphasis"><text:span text:style-name="T2">onnées </text:span></text:span><text:span text:style-name="T2">»).</text:span></text:p>
      <text:h text:style-name="P37" text:outline-level="2"><text:bookmark-start text:name="__RefHeading___Toc3094_1994661219"/>II. Description du traitement faisant l’objet de la clause<text:line-break/><text:bookmark-end text:name="__RefHeading___Toc3094_1994661219"/></text:h>
      <text:p text:style-name="P7"><text:span text:style-name="T1">P</text:span><text:span text:style-name="T1">artie à compléter par le </text:span><text:span text:style-name="T1">candidat / </text:span><text:span text:style-name="T1">titulaire</text:span></text:p>
      <text:p text:style-name="P2"/>
      <text:p text:style-name="P1"><text:span text:style-name="T2">Selon les conditions établies par la Collectivité, l</text:span><text:span text:style-name="T2">e </text:span><text:span text:style-name="T2">Titulaire</text:span><text:span text:style-name="T2"> est autorisé à traiter pour le compte d</text:span><text:span text:style-name="T2">e la </text:span><text:span text:style-name="T2"><text:s/></text:span><text:span text:style-name="T2">Collectivité</text:span><text:span text:style-name="T2"> les données à caractère personnel nécessaires pour fournir  ......</text:span><text:span text:style-name="T7">[définir le type de service fourni par le titulaire]</text:span><text:span text:style-name="T4">.......…….......................….........…....….......….…………………….…….…..….….…….…….….…….……….……...……….……</text:span><text:span text:style-name="T4">...</text:span></text:p>
      <text:p text:style-name="P2"/>
      <text:p text:style-name="P2">La nature des opérations réalisées par le Titulaire sur les données est : <text:span text:style-name="T32">[</text:span><text:span text:style-name="T30">à compléter précisément : exemple : traitement de consultation, modification, </text:span><text:span text:style-name="T30">sauvegarde, maintenance,...]</text:span><text:span text:style-name="T31">……....…..….……..........….....…….…...........….…….............….….…...….….….….......….…...….……..….….………………………………………………..…..….………</text:span><text:span text:style-name="T31">.</text:span><text:span text:style-name="T31">…………………………..……………………………………………………………………………</text:span><text:span text:style-name="T35">..</text:span><text:span text:style-name="T35"><text:line-break/></text:span></text:p>
      <text:p text:style-name="P2">La ou les finalité(s) du traitement sont : <text:span text:style-name="T30">[</text:span><text:span text:style-name="T30">à compléter en indiquant à quoi va servir le traitement]</text:span><text:span text:style-name="T31">....…..........………………………………………………….……………………..……......……..…………………………………..………………………………………………</text:span><text:span text:style-name="T31">..</text:span><text:span text:style-name="T31">…………………………………………………………………………………………………….…….………………………………………………………………………………………………</text:span><text:span text:style-name="T36">.</text:span></text:p>
      <text:p text:style-name="P2"/>
      <text:p text:style-name="P2">Les données à caractère personnel traitées sont <text:span text:style-name="T30">[</text:span><text:span text:style-name="T30">préciser clairement chaque type de données personnelles qui seront conservées dans le traitement</text:span><text:span text:style-name="T30">] :</text:span></text:p>
      <text:p text:style-name="P3">……….….……….……….….………..……………………………………………………………...…………………………………………………………………………………………………………………………………………………………………….……………………………………………..</text:p>
      <text:p text:style-name="P2"/>
      <text:p text:style-name="P2"><text:soft-page-break/>Les catégories de personnes concernées sont <text:span text:style-name="T30">[indiquer si les personnes concernées sont des agents, des usagers, des citoyens,…</text:span><text:span text:style-name="T30">]<text:line-break/></text:span><text:span text:style-name="T36">..….…….………..….……………………..…..…..…......…....……….…………….……………</text:span><text:span text:style-name="T36">.</text:span><text:span text:style-name="T36">………………………………………………………………………………………………………</text:span><text:span text:style-name="T36">.</text:span><text:span text:style-name="T37"><text:line-break/></text:span></text:p>
      <text:h text:style-name="P35" text:outline-level="2"><text:bookmark-start text:name="__RefHeading___Toc3098_1994661219"/>III. Obligations du Titulaire vis-à-vis de la Ville de Marseille<text:bookmark-end text:name="__RefHeading___Toc3098_1994661219"/></text:h>
      <text:p text:style-name="P2"/>
      <text:p text:style-name="P2">Le Titulaire s'engage à :<text:line-break/></text:p>
      <text:list xml:id="list9179829098781847147" text:style-name="L1">
        <text:list-item>
          <text:p text:style-name="P26"><text:span text:style-name="T5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2">u marché<text:line-break/></text:span></text:p>
        </text:list-item>
        <text:list-item>
          <text:p text:style-name="P26"><text:span text:style-name="T5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2">e la Collectivité</text:span><text:span text:style-name="T2">. Si le T</text:span><text:span text:style-name="T2">itulaire</text:span><text:span text:style-name="T2"> considère qu’une instruction constitue une violation du </text:span><text:span text:style-name="T2">R</text:span><text:span text:style-name="T2">èglement </text:span><text:span text:style-name="T2">Général</text:span><text:span text:style-name="T2"> sur la </text:span><text:span text:style-name="T2">P</text:span><text:span text:style-name="T2">rotection des </text:span><text:span text:style-name="T2">D</text:span><text:span text:style-name="T2">onnées ou de toute autre disposition du droit de l’Union ou du droit des </text:span><text:span text:style-name="T2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2">a</text:span><text:span text:style-name="T2"> </text:span><text:span text:style-name="T2">Collectivité</text:span><text:span text:style-name="T2">. En outre, si le </text:span><text:span text:style-name="T2">Titulaire</text:span><text:span text:style-name="T2"> est tenu de procéder à un transfert de données vers un pays tiers ou à une organisation internationale, en vertu du droit de l’Union ou du droit de </text:span><text:span text:style-name="T2">l’État</text:span><text:span text:style-name="T2"> membre auquel il est soumis, il doit informer l</text:span><text:span text:style-name="T2">a Collectivité</text:span><text:span text:style-name="T2"> de cette obligation juridique </text:span><text:span text:style-name="T5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26"><text:span text:style-name="Strong_20_Emphasis"><text:span text:style-name="T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6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75497769849291378" text:style-name="L2">
        <text:list-item>
          <text:p text:style-name="P30">s’engagent à respecter la confidentialité ou soient soumises à une obligation légale appropriée de confidentialité.</text:p>
        </text:list-item>
        <text:list-item>
          <text:p text:style-name="P21">reçoivent la formation nécessaire en matière de protection des données à caractère personnel<text:line-break/> </text:p>
        </text:list-item>
      </text:list>
      <text:list xml:id="list4800351209182951953" text:style-name="L3">
        <text:list-header>
          <text:p text:style-name="P28"><text:span text:style-name="T8">4. </text:span><text:span text:style-name="T8">Conception du produit</text:span><text:span text:style-name="T1"><text:line-break/></text:span></text:p>
        </text:list-header>
        <text:list-item>
          <text:p text:style-name="P28"><text:span text:style-name="T1"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</text:span></text:span><text:soft-page-break/><text:span text:style-name="Strong_20_Emphasis"><text:span text:style-name="T1">données par défaut</text:span></text:span><text:span text:style-name="T1"> . </text:span><text:span text:style-name="T1">Ces éléments devront être régulièrement communiqués à la </text:span><text:span text:style-name="T1">Collectivité pour prouver la mise en conformité.<text:line-break/></text:span></text:p>
        </text:list-item>
        <text:list-item>
          <text:p text:style-name="P24"><text:span text:style-name="Strong_20_Emphasis"><text:span text:style-name="T1">Sous-traitance</text:span></text:span><text:span text:style-name="T1"> </text:span><text:span text:style-name="T8">du Titulai</text:span><text:span text:style-name="T8">re</text:span><text:span text:style-name="T8"><text:line-break/></text:span><text:span text:style-name="T9">La Collectivité </text:span><text:span text:style-name="T9">accorde par la présente au Titulaire une autorisation générale de recruter </text:span><text:span text:style-name="T9">un ou des s</text:span><text:span text:style-name="T9">ous-</text:span><text:span text:style-name="T9">t</text:span><text:span text:style-name="T9">raitant</text:span><text:span text:style-name="T9">s</text:span><text:span text:style-name="T9">, ceux-ci éta</text:span><text:span text:style-name="T9">n</text:span><text:span text:style-name="T9">t listés </text:span><text:span text:style-name="T9">ci-dessous</text:span><text:span text:style-name="T9">.</text:span></text:p>
          <text:p text:style-name="P22"/>
        </text:list-item>
      </text:list>
      <text:list xml:id="list2423032629819519047" text:style-name="L4">
        <text:list-header>
          <text:p text:style-name="P33"><text:span text:style-name="T25">P</text:span><text:span text:style-name="T25">artie à compléter par le </text:span><text:span text:style-name="T25">candidat / </text:span><text:span text:style-name="T25">titulaire</text:span></text:p>
        </text:list-header>
      </text:list>
      <text:p text:style-name="P8"/>
      <text:p text:style-name="P8">Nom du premier sous-traitant  <text:s/>…………………………………………………………………………………………………….</text:p>
      <text:p text:style-name="P8"/>
      <text:p text:style-name="P8">Nom du deuxième sous-traitant<text:line-break/>……………………………………………………………………………………………………</text:p>
      <text:p text:style-name="P8"/>
      <text:p text:style-name="P8">Nom du troisième sous-traitant<text:line-break/>……………………………………………………………………………………………………</text:p>
      <text:list xml:id="list35547710" text:continue-list="list4800351209182951953" text:style-name="L3">
        <text:list-header>
          <text:p text:style-name="P24"><text:span text:style-name="T9"><text:line-break/></text:span><text:span text:style-name="T9">En cas d’ajout ou de remplacement de tout sous-traitant par rapport à ceux listés </text:span><text:span text:style-name="T9">ci-dessus</text:span><text:span text:style-name="T9">, le Titulaire informe la Collectivité et lui donne ainsi la possibilité d’émettre des objections à l’encontre de ces changements.<text:line-break/></text:span><text:span text:style-name="Emphasis"><text:span text:style-name="T10"><text:line-break/>Le S</text:span></text:span><text:span text:style-name="Emphasis"><text:span text:style-name="T10">ous-traitant</text:span></text:span><text:span text:style-name="Emphasis"><text:span text:style-name="T10"> est tenu de respecter les obligations du présent contrat pour le compte et selon les instructions de la </text:span></text:span><text:span text:style-name="Emphasis"><text:span text:style-name="T10">Collectivité</text:span></text:span><text:span text:style-name="Emphasis"><text:span text:style-name="T10">. Il appartient au T</text:span></text:span><text:span text:style-name="Emphasis"><text:span text:style-name="T10">itulaire</text:span></text:span><text:span text:style-name="Emphasis"><text:span text:style-name="T10"> initial de s’assurer que le S</text:span></text:span><text:span text:style-name="Emphasis"><text:span text:style-name="T10">ous-traitant</text:span></text:span><text:span text:style-name="Emphasis"><text:span text:style-name="T10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10">R</text:span></text:span><text:span text:style-name="Emphasis"><text:span text:style-name="T10">èglement </text:span></text:span><text:span text:style-name="Emphasis"><text:span text:style-name="T10">Général</text:span></text:span><text:span text:style-name="Emphasis"><text:span text:style-name="T10"> sur la </text:span></text:span><text:span text:style-name="Emphasis"><text:span text:style-name="T10">P</text:span></text:span><text:span text:style-name="Emphasis"><text:span text:style-name="T10">rotection des </text:span></text:span><text:span text:style-name="Emphasis"><text:span text:style-name="T10">D</text:span></text:span><text:span text:style-name="Emphasis"><text:span text:style-name="T10">onnées. Si le S</text:span></text:span><text:span text:style-name="Emphasis"><text:span text:style-name="T10">ous-traitant</text:span></text:span><text:span text:style-name="Emphasis"><text:span text:style-name="T10"> ne remplit pas ses obligations en matière de protection des données, le T</text:span></text:span><text:span text:style-name="Emphasis"><text:span text:style-name="T10">itulaire</text:span></text:span><text:span text:style-name="Emphasis"><text:span text:style-name="T10"> demeure pleinement responsable devant </text:span></text:span><text:span text:style-name="Emphasis"><text:span text:style-name="T10">la </text:span></text:span><text:span text:style-name="Emphasis"><text:span text:style-name="T10">Collectivité</text:span></text:span><text:span text:style-name="Emphasis"><text:span text:style-name="T10"> </text:span></text:span><text:span text:style-name="Emphasis"><text:span text:style-name="T10">de l’exécution par </text:span></text:span><text:span text:style-name="Emphasis"><text:span text:style-name="T10">le</text:span></text:span><text:span text:style-name="Emphasis"><text:span text:style-name="T10"> sous-traitant de ses obligations. <text:line-break/></text:span></text:span></text:p>
        </text:list-header>
        <text:list-item>
          <text:p text:style-name="P24"><text:span text:style-name="Strong_20_Emphasis"><text:span text:style-name="T1">Droit d’information des personnes concernées</text:span></text:span><text:span text:style-name="T1"> </text:span></text:p>
          <text:p text:style-name="P24"><text:span text:style-name="T1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1">A</text:span><text:span text:style-name="T1">u moment de la collecte des données, </text:span><text:span text:style-name="T1">l</text:span><text:span text:style-name="T1">e </text:span><text:span text:style-name="T1">Titulaire </text:span><text:span text:style-name="T1">doit fournir aux personnes concernées par les opérations de traitement l’information relative aux traitements de données qu’il réalise. </text:span><text:span text:style-name="T8"><text:line-break/></text:span></text:p>
        </text:list-item>
        <text:list-item>
          <text:p text:style-name="P24"><text:soft-page-break/><text:span text:style-name="Strong_20_Emphasis"><text:span text:style-name="T1">Exercice des droits des personnes</text:span></text:span><text:span text:style-name="T1"> </text:span></text:p>
          <text:p text:style-name="P24"><text:span text:style-name="T1">Dans la mesure du possible, l</text:span><text:span text:style-name="T1">e </text:span><text:span text:style-name="T1">Titulaire</text:span><text:span text:style-name="T1"> doit aider l</text:span><text:span text:style-name="T1">a </text:span><text:span text:style-name="Emphasis"><text:span text:style-name="T10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21">l’objet d’une décision individuelle automatisée (y compris le profilage).</text:span></text:p>
          <text:p text:style-name="P24"><text:span text:style-name="T21">Lorsque les personnes concernées exercent auprès du </text:span><text:span text:style-name="T21">Titulaire</text:span><text:span text:style-name="T21"> des demandes d’exercice de leurs droits, le </text:span><text:span text:style-name="T21">Titulaire</text:span><text:span text:style-name="T21"> doit adresser ces demandes dès réception par courrier électronique à </text:span><text:span text:style-name="T21">l’adresse suivante : </text:span><text:a xlink:type="simple" xlink:href="mailto:dpo@marseille.fr" text:style-name="Internet_20_link" text:visited-style-name="Visited_20_Internet_20_Link"><text:span text:style-name="T21">dpo@marseille.fr</text:span></text:a><text:span text:style-name="T21"><text:line-break/></text:span></text:p>
        </text:list-item>
        <text:list-item>
          <text:p text:style-name="P24"><text:span text:style-name="Strong_20_Emphasis"><text:span text:style-name="T1">Notification des violations de données à caractère personnel</text:span></text:span><text:span text:style-name="T1"> </text:span></text:p>
          <text:p text:style-name="P34"><text:span text:style-name="T25">P</text:span><text:span text:style-name="T25">artie à compléter par le </text:span><text:span text:style-name="T25">candidat / </text:span><text:span text:style-name="T25">titulaire</text:span></text:p>
          <text:p text:style-name="P23"/>
          <text:p text:style-name="P24"><text:span text:style-name="T1">Le </text:span><text:span text:style-name="T1">Titulaire</text:span><text:span text:style-name="T1"> notifie </text:span><text:span text:style-name="T1">à la </text:span><text:span text:style-name="Emphasis"><text:span text:style-name="T10">Collectivité</text:span></text:span><text:span text:style-name="T1"> toute violation de données à caractère personnel dans un délai maximum de</text:span><text:span text:style-name="T23"> </text:span><text:span text:style-name="T24">[…] heures après en avoir pris connaissance et par le moyen suivant […]</text:span><text:span text:style-name="T8">.</text:span><text:span text:style-name="T23"><text:line-break/></text:span></text:p>
          <text:p text:style-name="P24"><text:span text:style-name="T1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1">à la </text:span><text:span text:style-name="Emphasis"><text:span text:style-name="T10">Collectivité</text:span></text:span><text:span text:style-name="T1">, si nécessaire, de notifier cette violation à </text:span><text:span text:style-name="T1">la CNIL.<text:line-break/></text:span></text:p>
        </text:list-item>
        <text:list-item>
          <text:p text:style-name="P24"><text:span text:style-name="Strong_20_Emphasis"><text:span text:style-name="T1">Aide du </text:span></text:span><text:span text:style-name="Strong_20_Emphasis"><text:span text:style-name="T1">Titulaire</text:span></text:span><text:span text:style-name="Strong_20_Emphasis"><text:span text:style-name="T1"> dans le cadre du respect de ses obligations par l</text:span></text:span><text:span text:style-name="Strong_20_Emphasis"><text:span text:style-name="T1">a Ville de Marseille</text:span></text:span><text:span text:style-name="Strong_20_Emphasis"><text:span text:style-name="T1"> </text:span></text:span></text:p>
          <text:p text:style-name="P24"><text:span text:style-name="T1">Le cas échéant, l</text:span><text:span text:style-name="T1">e </text:span><text:span text:style-name="T1">Titulaire</text:span><text:span text:style-name="T1"> aide </text:span><text:span text:style-name="T1">la </text:span><text:span text:style-name="Emphasis"><text:span text:style-name="T10">Collectivité</text:span></text:span><text:span text:style-name="T1"> pour la réalisation d’analyses d’impact relative à la protection des données </text:span><text:span text:style-name="T1">et </text:span><text:span text:style-name="T1">pour la réalisation de la consultation préalable de l’autorité de contrôle.<text:line-break/></text:span></text:p>
        </text:list-item>
        <text:list-item>
          <text:p text:style-name="P24"><text:span text:style-name="Strong_20_Emphasis"><text:span text:style-name="T1">Mesures de sécurité</text:span></text:span><text:span text:style-name="T1"> </text:span></text:p>
          <text:p text:style-name="P24"><text:span text:style-name="Emphasis"><text:span text:style-name="T12">La Collectivité indique au Titulaire les mesures générales organisationnelles et techniques </text:span></text:span><text:span text:style-name="Emphasis"><text:span text:style-name="T12">qu’elle met</text:span></text:span><text:span text:style-name="Emphasis"><text:span text:style-name="T12"> en œuvre dans son </text:span></text:span><text:span text:style-name="Emphasis"><text:span text:style-name="T12">S</text:span></text:span><text:span text:style-name="Emphasis"><text:span text:style-name="T12">ystème d’</text:span></text:span><text:span text:style-name="Emphasis"><text:span text:style-name="T12">I</text:span></text:span><text:span text:style-name="Emphasis"><text:span text:style-name="T12">nformation pour répondre aux exigences réglementaires</text:span></text:span><text:span text:style-name="Emphasis"><text:span text:style-name="T12"> </text:span></text:span><text:span text:style-name="Emphasis"><text:span text:style-name="T12">dans une annexe spécifique.</text:span></text:span><text:span text:style-name="Emphasis"><text:span text:style-name="T11"><text:line-break/></text:span></text:span></text:p>
          <text:p text:style-name="P24"><text:span text:style-name="Emphasis"><text:span text:style-name="T12">Le T</text:span></text:span><text:span text:style-name="Emphasis"><text:span text:style-name="T12">itu</text:span></text:span><text:span text:style-name="Emphasis"><text:span text:style-name="T12">laire indique les mesures </text:span></text:span><text:span text:style-name="Emphasis"><text:span text:style-name="T12">organisationnelles et techniques </text:span></text:span><text:span text:style-name="Emphasis"><text:span text:style-name="T12">qu’il s’engage à mettre en œuvre pour assurer la sécurité, la confidentialité, la traçabilité </text:span></text:span><text:span text:style-name="Emphasis"><text:span text:style-name="T12">et</text:span></text:span><text:span text:style-name="Emphasis"><text:span text:style-name="T12"> l’intégrité des données à caractère personnel.</text:span></text:span></text:p>
          <text:p text:style-name="P24"><text:soft-page-break/><text:span text:style-name="Emphasis"><text:span text:style-name="T12"/></text:span></text:p>
          <text:p text:style-name="P34"><text:span text:style-name="Emphasis"><text:span text:style-name="T26">P</text:span></text:span><text:span text:style-name="Emphasis"><text:span text:style-name="T26">artie à compléter par le </text:span></text:span><text:span text:style-name="Emphasis"><text:span text:style-name="T26">candidat / </text:span></text:span><text:span text:style-name="Emphasis"><text:span text:style-name="T26">titulaire</text:span></text:span></text:p>
          <text:p text:style-name="P24"><text:span text:style-name="Strong_20_Emphasis"><text:span text:style-name="T1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35566973" text:continue-numbering="true" text:style-name="L3">
        <text:list-header>
          <text:p text:style-name="P24"><text:span text:style-name="Strong_20_Emphasis"><text:span text:style-name="T1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24"><text:span text:style-name="Strong_20_Emphasis"><text:span text:style-name="T1"/></text:span></text:p>
        </text:list-header>
        <text:list-item>
          <text:p text:style-name="P24"><text:span text:style-name="Strong_20_Emphasis"><text:span text:style-name="T1">Sort des données</text:span></text:span><text:span text:style-name="T1"> </text:span></text:p>
          <text:p text:style-name="P24"><text:span text:style-name="Emphasis"><text:span text:style-name="T12">Au terme de la prestation de services relatifs au traitement de ces données, </text:span></text:span><text:span text:style-name="Emphasis"><text:span text:style-name="T12">quelle qu’en soit la cause,</text:span></text:span><text:span text:style-name="Emphasis"><text:span text:style-name="T12"> le sous-traitant s’engage à renvoyer </text:span></text:span><text:span text:style-name="Emphasis"><text:span text:style-name="T12">l’ensemble des</text:span></text:span><text:span text:style-name="Emphasis"><text:span text:style-name="T12"> données à caractère personnel </text:span></text:span><text:span text:style-name="Emphasis"><text:span text:style-name="T12">à la Collectivité</text:span></text:span><text:span text:style-name="Emphasis"><text:span text:style-name="T12">, </text:span></text:span><text:span text:style-name="Emphasis"><text:span text:style-name="T12">si cel</text:span></text:span><text:span text:style-name="Emphasis"><text:span text:style-name="T12">le</text:span></text:span><text:span text:style-name="Emphasis"><text:span text:style-name="T12">-ci le souhaite, </text:span></text:span><text:span text:style-name="Emphasis"><text:span text:style-name="T12">dans un format convenu avec la Collectivité.</text:span></text:span><text:span text:style-name="Emphasis"><text:span text:style-name="T12"><text:line-break/>Le renvoi doit s’accompagner de la destruction de toutes les copies existantes dans les systèmes d’information du </text:span></text:span><text:span text:style-name="Emphasis"><text:span text:style-name="T12">Titulaire et le cas échéant dans les systèmes d’informations du Sous-traitant</text:span></text:span><text:span text:style-name="Emphasis"><text:span text:style-name="T12">. Une fois détruites, le </text:span></text:span><text:span text:style-name="Emphasis"><text:span text:style-name="T12">Titulaire</text:span></text:span><text:span text:style-name="Emphasis"><text:span text:style-name="T12"> doit justifier par écrit de la destruction. </text:span></text:span></text:p>
          <text:p text:style-name="P24"><text:span text:style-name="Emphasis"><text:span text:style-name="T12">Dans </text:span></text:span><text:span text:style-name="Emphasis"><text:span text:style-name="T12">le cas où il n’y aurait pas de renvoi des données, celles-ci devraient être détruites par le Titulaire </text:span></text:span><text:span text:style-name="Emphasis"><text:span text:style-name="T12">et cette destruction devra être justifiée par écrit.</text:span></text:span><text:span text:style-name="Emphasis"><text:span text:style-name="T12"><text:line-break/></text:span></text:span></text:p>
          <text:p text:style-name="P24"><text:span text:style-name="Emphasis"><text:span text:style-name="T12"/></text:span></text:p>
        </text:list-item>
        <text:list-item>
          <text:p text:style-name="P24"><text:span text:style-name="Strong_20_Emphasis"><text:span text:style-name="T1">Délégué à la protection des données</text:span></text:span><text:span text:style-name="T1"> </text:span></text:p>
          <text:p text:style-name="P24"><text:span text:style-name="T1">Le </text:span><text:span text:style-name="T1">Titulaire</text:span><text:span text:style-name="T1"> communique </text:span><text:span text:style-name="T1">à la </text:span><text:span text:style-name="Emphasis"><text:span text:style-name="T10">Collectivité</text:span></text:span><text:span text:style-name="T1"> </text:span><text:span text:style-name="Strong_20_Emphasis"><text:span text:style-name="T9">le nom et les coordonnées de son délégué à la protection des données,</text:span></text:span><text:span text:style-name="T9"> s</text:span><text:span text:style-name="T1">’il en a désigné un conformément à l’article 37 du </text:span><text:span text:style-name="T1">R</text:span><text:span text:style-name="T1">èglement </text:span><text:span text:style-name="T1">Général</text:span><text:span text:style-name="T1"> sur la </text:span><text:span text:style-name="T1">P</text:span><text:span text:style-name="T1">rotection des </text:span><text:span text:style-name="T1">D</text:span><text:span text:style-name="T1">onnées</text:span></text:p>
          <text:p text:style-name="P23"/>
          <text:p text:style-name="P34"><text:span text:style-name="Emphasis"><text:span text:style-name="T26">P</text:span></text:span><text:span text:style-name="Emphasis"><text:span text:style-name="T26">artie à compléter par le </text:span></text:span><text:span text:style-name="Emphasis"><text:span text:style-name="T26">candidat / </text:span></text:span><text:span text:style-name="Emphasis"><text:span text:style-name="T26">titulaire</text:span></text:span></text:p>
          <text:p text:style-name="P24"><text:span text:style-name="Strong_20_Emphasis"><text:span text:style-name="T2">Nom et prénom du DPO :…………………………………………………………………..…………………………</text:span></text:span></text:p>
          <text:p text:style-name="P24"><text:span text:style-name="Strong_20_Emphasis"><text:span text:style-name="T2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24"><text:soft-page-break/><text:span text:style-name="Strong_20_Emphasis"><text:span text:style-name="T2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1"><text:span text:style-name="Strong_20_Emphasis"><text:span text:style-name="T2"/></text:span></text:p>
      <text:list xml:id="list35547312" text:continue-numbering="true" text:style-name="L3">
        <text:list-item>
          <text:p text:style-name="P24"><text:span text:style-name="Strong_20_Emphasis"><text:span text:style-name="T2">Registre des catégories d’activités de traitement</text:span></text:span></text:p>
          <text:p text:style-name="P24"><text:span text:style-name="T2">Le </text:span><text:span text:style-name="T2">Titulaire déclare </text:span><text:span text:style-name="Strong_20_Emphasis"><text:span text:style-name="T2">par écrit </text:span></text:span><text:span text:style-name="Strong_20_Emphasis"><text:span text:style-name="T6">un registre </text:span></text:span><text:span text:style-name="T2">de toutes les catégories d’activités de traitement effectuées pour le compte </text:span><text:span text:style-name="T2">de la </text:span><text:span text:style-name="Emphasis"><text:span text:style-name="T3">Collectivité</text:span></text:span><text:span text:style-name="T2"> comprenant :</text:span></text:p>
          <text:p text:style-name="P28"><text:span text:style-name="T2">- le nom et les coordonnées d</text:span><text:span text:style-name="T2">es représentants de la </text:span><text:span text:style-name="Emphasis"><text:span text:style-name="T3">Collectivité</text:span></text:span><text:span text:style-name="T2"> pour le compte duquel il agit, des éventuels sous-traitants et, le cas échéant, du délégué à la protection des données; </text:span></text:p>
          <text:p text:style-name="P28"><text:span text:style-name="T2">- les catégories de traitements effectués pour le compte d</text:span><text:span text:style-name="T2">e la </text:span><text:span text:style-name="Emphasis"><text:span text:style-name="T3">Collectivité</text:span></text:span><text:span text:style-name="T2">; </text:span></text:p>
          <text:p text:style-name="P3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Règlement Général sur la Protection des Données, les documents attestant de l'existence de garanties appropriées; </text:p>
          <text:p text:style-name="P31"/>
        </text:list-item>
        <text:list-item>
          <text:p text:style-name="P24"><text:span text:style-name="Strong_20_Emphasis"><text:span text:style-name="T2"><text:s/>Documentation</text:span></text:span><text:span text:style-name="T2"> <text:line-break/>Le </text:span><text:span text:style-name="T2">Titulaire</text:span><text:span text:style-name="T2"> met à la disposition d</text:span><text:span text:style-name="T2">e la </text:span><text:span text:style-name="Emphasis"><text:span text:style-name="T3">Collectivité</text:span></text:span><text:span text:style-name="T2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2">a </text:span><text:span text:style-name="Emphasis"><text:span text:style-name="T3">Collectivité</text:span></text:span><text:span text:style-name="T2"> ou un autre auditeur qu'il a mandaté, et contribuer à ces audits.<text:line-break/></text:span></text:p>
        </text:list-item>
      </text:list>
      <text:h text:style-name="P37" text:outline-level="2"><text:bookmark-start text:name="__RefHeading___Toc3100_1994661219"/>IV. Obligations de la Ville de Marseille vis-à-vis du Titulaire<text:line-break/><text:bookmark-end text:name="__RefHeading___Toc3100_1994661219"/></text:h>
      <text:p text:style-name="P2">La Ville de Marseille s’engage à :<text:line-break/></text:p>
      <text:list xml:id="list8717241431236799656" text:style-name="L5">
        <text:list-item>
          <text:p text:style-name="P32">fournir au Titulaire les données visées au II des présentes clauses ainsi que la documentation concernant les consignes à appliquer<text:line-break/></text:p>
        </text:list-item>
        <text:list-item>
          <text:p text:style-name="P32">documenter par écrit toute instruction concernant le traitement des données par le Titulaire<text:line-break/></text:p>
        </text:list-item>
        <text:list-item>
          <text:p text:style-name="P32">veiller, au préalable et pendant toute la durée du traitement, au respect des obligations prévues par le Règlement Général sur la Protection des Données de la part du Titulaire <text:line-break/></text:p>
        </text:list-item>
        <text:list-item>
          <text:p text:style-name="P25"><text:span text:style-name="T2">superviser le traitement, y compris réaliser les audits et les inspections auprès du </text:span><text:span text:style-name="T2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loext:contextual-spacing="false" fo:margin-left="0cm" fo:margin-right="0cm" fo:margin-top="0cm" fo:margin-bottom="0cm" fo:text-align="center" style:justify-single-word="false" fo:keep-together="always" fo:text-indent="0cm" style:auto-text-indent="false" style:shadow="none" fo:keep-with-next="always" style:vertical-align="middle"/>
      <style:text-properties style:font-name="Arial" fo:font-size="20pt" fo:language="zxx" fo:country="none" fo:font-weight="bold" style:font-size-asian="20pt" style:language-asian="zxx" style:country-asian="none" style:font-weight-asian="bold" style:font-name-complex="Arial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loext:contextual-spacing="false" fo:margin-left="0cm" fo:margin-right="0cm" fo:margin-top="0cm" fo:margin-bottom="0cm" fo:text-align="center" style:justify-single-word="false" fo:keep-together="always" fo:text-indent="0cm" style:auto-text-indent="false" fo:background-color="transparent" style:shadow="none" fo:keep-with-next="always" style:vertical-align="middle">
        <style:background-image/>
      </style:paragraph-properties>
      <style:text-properties style:font-name="Arial" fo:font-size="18pt" fo:language="zxx" fo:country="none" fo:font-weight="norm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0.088cm solid #000000" style:shadow="none">
        <style:tab-stops>
          <style:tab-stop style:position="0cm"/>
        </style:tab-stops>
        <style:background-image/>
      </style:paragraph-properties>
      <style:text-properties fo:color="#000000" style:font-name="Arial" fo:font-size="18pt" fo:language="fr" fo:country="FR" fo:font-weight="bold" fo:background-color="#ffffff" style:font-size-asian="12pt" style:font-weight-asian="bold" style:font-name-complex="Arial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loext:contextual-spacing="false" fo:margin-left="6.35cm" fo:margin-right="0cm" fo:margin-top="0cm" fo:margin-bottom="0cm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0pt" style:font-size-complex="10pt"/>
    </style:style>
    <style:style style:name="Procedure" style:family="paragraph" style:parent-style-name="Standard">
      <style:paragraph-properties loext:contextual-spacing="false" fo:margin-left="6.35cm" fo:margin-right="0cm" fo:margin-top="0cm" fo:margin-bottom="0cm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loext:contextual-spacing="false" fo:margin-left="6.35cm" fo:margin-right="0cm" fo:margin-top="0cm" fo:margin-bottom="0cm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2pt" fo:font-weight="bold" style:font-size-asian="10pt" style:font-name-complex="Arial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5:15:01.982000000</meta:creation-date>
    <dc:date>2021-02-23T15:33:10.38</dc:date>
    <meta:editing-duration>PT55M21S</meta:editing-duration>
    <meta:editing-cycles>28</meta:editing-cycles>
    <meta:generator>OpenOffice/4.1.8$Win32 OpenOffice.org_project/418m3$Build-9803</meta:generator>
    <meta:document-statistic meta:table-count="0" meta:image-count="0" meta:object-count="0" meta:page-count="7" meta:paragraph-count="71" meta:word-count="1585" meta:character-count="11388"/>
  </office:meta>
</office:document-meta>
</file>