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31cm" table:align="left"/>
    </style:style>
    <style:style style:name="Tableau2.A" style:family="table-column">
      <style:table-column-properties style:column-width="2.91cm"/>
    </style:style>
    <style:style style:name="Tableau2.B" style:family="table-column">
      <style:table-column-properties style:column-width="11.721cm"/>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middle"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middle"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207574"/>
    </style:style>
    <style:style style:name="P15" style:family="paragraph" style:parent-style-name="Standard">
      <style:text-properties fo:font-style="normal" style:text-underline-style="none" fo:font-weight="normal" officeooo:paragraph-rsid="00222188"/>
    </style:style>
    <style:style style:name="P16" style:family="paragraph" style:parent-style-name="Standard">
      <style:text-properties fo:font-style="normal" style:text-underline-style="none" fo:font-weight="normal" officeooo:rsid="0024c57a" officeooo:paragraph-rsid="0024c57a" fo:background-color="#ffff00"/>
    </style:style>
    <style:style style:name="P17" style:family="paragraph" style:parent-style-name="Standard">
      <style:text-properties fo:font-style="normal" style:text-underline-style="none" fo:font-weight="normal" officeooo:paragraph-rsid="002b9b22" fo:background-color="#ffff00"/>
    </style:style>
    <style:style style:name="P18" style:family="paragraph" style:parent-style-name="Standard">
      <style:text-properties fo:font-style="normal" style:text-underline-style="none" fo:font-weight="normal" officeooo:rsid="002ae86d" officeooo:paragraph-rsid="002f9734" fo:background-color="#ffff00"/>
    </style:style>
    <style:style style:name="P19" style:family="paragraph" style:parent-style-name="Standard">
      <style:text-properties fo:font-style="normal" style:text-underline-style="none" fo:font-weight="normal" officeooo:paragraph-rsid="003105fb" fo:background-color="#ffff00"/>
    </style:style>
    <style:style style:name="P20" style:family="paragraph" style:parent-style-name="Standard">
      <style:text-properties fo:font-style="normal" style:text-underline-style="none" fo:font-weight="normal" fo:background-color="transparent"/>
    </style:style>
    <style:style style:name="P21" style:family="paragraph" style:parent-style-name="Standard">
      <style:text-properties fo:font-style="normal" style:text-underline-style="none" fo:font-weight="normal" officeooo:paragraph-rsid="002b9b22" fo:background-color="transparent"/>
    </style:style>
    <style:style style:name="P22" style:family="paragraph" style:parent-style-name="Standard">
      <style:text-properties fo:font-style="normal" style:text-underline-style="none" fo:font-weight="normal" officeooo:rsid="003105fb" officeooo:paragraph-rsid="004a4cc4" fo:background-color="transparent"/>
    </style:style>
    <style:style style:name="P23" style:family="paragraph" style:parent-style-name="Standard">
      <style:text-properties fo:font-style="normal" style:text-underline-style="none" fo:font-weight="normal" officeooo:rsid="003105fb" officeooo:paragraph-rsid="004b775e" fo:background-color="transparent"/>
    </style:style>
    <style:style style:name="P24" style:family="paragraph" style:parent-style-name="Standard">
      <style:text-properties fo:font-style="normal" style:text-underline-style="none" fo:font-weight="normal" officeooo:paragraph-rsid="004b775e"/>
    </style:style>
    <style:style style:name="P25" style:family="paragraph" style:parent-style-name="Standard">
      <style:text-properties fo:font-style="normal" style:text-underline-style="none" fo:font-weight="bold"/>
    </style:style>
    <style:style style:name="P26" style:family="paragraph" style:parent-style-name="Standard">
      <style:text-properties fo:font-style="normal" style:text-underline-style="solid" style:text-underline-width="auto" style:text-underline-color="font-color" fo:font-weight="normal"/>
    </style:style>
    <style:style style:name="P27" style:family="paragraph" style:parent-style-name="Standard">
      <style:text-properties fo:font-style="normal" style:text-underline-style="solid" style:text-underline-width="auto" style:text-underline-color="font-color" fo:font-weight="bold"/>
    </style:style>
    <style:style style:name="P28" style:family="paragraph" style:parent-style-name="Standard">
      <style:text-properties fo:font-style="normal" style:text-underline-style="solid" style:text-underline-width="auto" style:text-underline-color="font-color" fo:font-weight="bold" officeooo:paragraph-rsid="0016da98"/>
    </style:style>
    <style:style style:name="P29" style:family="paragraph" style:parent-style-name="Standard">
      <style:text-properties fo:font-style="normal" style:text-underline-style="solid" style:text-underline-width="auto" style:text-underline-color="font-color" fo:font-weight="bold" officeooo:paragraph-rsid="00222188"/>
    </style:style>
    <style:style style:name="P30" style:family="paragraph" style:parent-style-name="Standard">
      <style:text-properties fo:font-style="normal" style:text-underline-style="solid" style:text-underline-width="auto" style:text-underline-color="font-color" fo:font-weight="bold" officeooo:paragraph-rsid="004b775e"/>
    </style:style>
    <style:style style:name="P31" style:family="paragraph" style:parent-style-name="Standard">
      <style:text-properties fo:font-style="normal" fo:font-weight="normal"/>
    </style:style>
    <style:style style:name="P32" style:family="paragraph" style:parent-style-name="Standard">
      <style:text-properties fo:font-weight="bold"/>
    </style:style>
    <style:style style:name="P33" style:family="paragraph" style:parent-style-name="Standard">
      <style:text-properties officeooo:paragraph-rsid="000c806f"/>
    </style:style>
    <style:style style:name="P34" style:family="paragraph" style:parent-style-name="Standard">
      <style:text-properties officeooo:paragraph-rsid="0016da98"/>
    </style:style>
    <style:style style:name="P35" style:family="paragraph" style:parent-style-name="Standard">
      <style:text-properties fo:color="#111111" fo:font-style="normal" style:text-underline-style="none" fo:font-weight="normal" officeooo:rsid="0017d8b2" officeooo:paragraph-rsid="001ab14b"/>
    </style:style>
    <style:style style:name="P36" style:family="paragraph" style:parent-style-name="Standard">
      <style:text-properties fo:color="#111111" fo:font-style="normal" style:text-underline-style="none" fo:font-weight="normal" officeooo:rsid="0017d8b2" officeooo:paragraph-rsid="00194127"/>
    </style:style>
    <style:style style:name="P37" style:family="paragraph" style:parent-style-name="Standard">
      <style:text-properties fo:color="#111111" fo:font-style="normal" style:text-underline-style="none" fo:font-weight="normal" officeooo:rsid="0017d8b2" officeooo:paragraph-rsid="00207574"/>
    </style:style>
    <style:style style:name="P38" style:family="paragraph" style:parent-style-name="Standard">
      <style:text-properties fo:color="#111111" fo:font-style="normal" style:text-underline-style="none" fo:font-weight="normal" officeooo:rsid="002ae86d" officeooo:paragraph-rsid="0051a81f" fo:background-color="transparent"/>
    </style:style>
    <style:style style:name="P39" style:family="paragraph" style:parent-style-name="Standard">
      <style:text-properties officeooo:paragraph-rsid="00222188"/>
    </style:style>
    <style:style style:name="P40" style:family="paragraph" style:parent-style-name="Standard">
      <style:text-properties style:text-underline-style="none" fo:font-weight="normal" officeooo:paragraph-rsid="00222188"/>
    </style:style>
    <style:style style:name="P41" style:family="paragraph" style:parent-style-name="Standard">
      <style:text-properties style:text-underline-style="none" fo:font-weight="normal" officeooo:paragraph-rsid="0017bcb7"/>
    </style:style>
    <style:style style:name="P42" style:family="paragraph" style:parent-style-name="Standard">
      <style:text-properties fo:background-color="transparent"/>
    </style:style>
    <style:style style:name="P43" style:family="paragraph" style:parent-style-name="Standard">
      <style:text-properties officeooo:paragraph-rsid="004aaaa5" fo:background-color="transparent"/>
    </style:style>
    <style:style style:name="P44" style:family="paragraph" style:parent-style-name="Standard">
      <style:text-properties officeooo:paragraph-rsid="004b775e" fo:background-color="transparent"/>
    </style:style>
    <style:style style:name="P45" style:family="paragraph" style:parent-style-name="Standard">
      <style:text-properties officeooo:rsid="00316b3b" officeooo:paragraph-rsid="00316b3b" fo:background-color="transparent"/>
    </style:style>
    <style:style style:name="P46" style:family="paragraph" style:parent-style-name="Standard">
      <style:text-properties officeooo:rsid="0032bdae" officeooo:paragraph-rsid="0032bdae" fo:background-color="transparent"/>
    </style:style>
    <style:style style:name="P47" style:family="paragraph" style:parent-style-name="NumeroConsultation">
      <style:paragraph-properties fo:margin-left="6.35cm" fo:margin-right="0cm" fo:text-align="start" style:justify-single-word="false" fo:text-indent="-5.454cm" style:auto-text-indent="false"/>
    </style:style>
    <style:style style:name="P48" style:family="paragraph" style:parent-style-name="Procedure">
      <style:paragraph-properties fo:margin-left="7.571cm" fo:margin-right="0cm" fo:text-align="start" style:justify-single-word="false" fo:text-indent="-6.636cm" style:auto-text-indent="false"/>
    </style:style>
    <style:style style:name="P49" style:family="paragraph" style:parent-style-name="DateLimite">
      <style:paragraph-properties fo:margin-left="7.53cm" fo:margin-right="0cm" fo:text-align="start" style:justify-single-word="false" fo:text-indent="-6.636cm" style:auto-text-indent="false"/>
    </style:style>
    <style:style style:name="P5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1" style:family="paragraph" style:parent-style-name="Table">
      <style:paragraph-properties fo:text-align="start" style:justify-single-word="false"/>
    </style:style>
    <style:style style:name="P52" style:family="paragraph" style:parent-style-name="Table">
      <style:paragraph-properties fo:text-align="center" style:justify-single-word="false"/>
    </style:style>
    <style:style style:name="P53" style:family="paragraph" style:parent-style-name="Standard">
      <style:paragraph-properties fo:break-after="page"/>
      <style:text-properties style:font-name="Arial"/>
    </style:style>
    <style:style style:name="P54" style:family="paragraph" style:parent-style-name="Contents_20_1">
      <style:paragraph-properties>
        <style:tab-stops>
          <style:tab-stop style:position="14.64cm" style:type="right" style:leader-style="dotted" style:leader-text="."/>
        </style:tab-stops>
      </style:paragraph-properties>
    </style:style>
    <style:style style:name="P55" style:family="paragraph" style:parent-style-name="Contents_20_2">
      <style:paragraph-properties>
        <style:tab-stops>
          <style:tab-stop style:position="14.64cm" style:type="right" style:leader-style="dotted" style:leader-text="."/>
        </style:tab-stops>
      </style:paragraph-properties>
    </style:style>
    <style:style style:name="P56" style:family="paragraph" style:parent-style-name="Contents_20_3">
      <style:paragraph-properties>
        <style:tab-stops>
          <style:tab-stop style:position="14.34cm" style:type="right" style:leader-style="dotted" style:leader-text="."/>
        </style:tab-stops>
      </style:paragraph-properties>
    </style:style>
    <style:style style:name="P5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58" style:family="paragraph" style:parent-style-name="Heading_20_1">
      <style:text-properties officeooo:paragraph-rsid="0016da98"/>
    </style:style>
    <style:style style:name="P5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officeooo:rsid="0010c104"/>
    </style:style>
    <style:style style:name="T13" style:family="text">
      <style:text-properties style:text-underline-style="solid" style:text-underline-width="auto" style:text-underline-color="font-color" officeooo:rsid="001ab14b"/>
    </style:style>
    <style:style style:name="T14" style:family="text">
      <style:text-properties style:text-underline-style="none"/>
    </style:style>
    <style:style style:name="T15" style:family="text">
      <style:text-properties style:text-underline-style="none" fo:font-weight="normal"/>
    </style:style>
    <style:style style:name="T16" style:family="text">
      <style:text-properties style:text-underline-style="none" fo:font-weight="normal" style:font-weight-asian="normal" style:font-weight-complex="normal"/>
    </style:style>
    <style:style style:name="T17" style:family="text">
      <style:text-properties style:text-underline-style="none" fo:font-weight="normal" officeooo:rsid="004b775e"/>
    </style:style>
    <style:style style:name="T18" style:family="text">
      <style:text-properties fo:font-style="normal"/>
    </style:style>
    <style:style style:name="T19" style:family="text">
      <style:text-properties fo:font-style="normal" style:text-underline-style="none" fo:font-weight="normal"/>
    </style:style>
    <style:style style:name="T20" style:family="text">
      <style:text-properties fo:font-style="normal" style:text-underline-style="none" fo:font-weight="normal" officeooo:rsid="0024c57a"/>
    </style:style>
    <style:style style:name="T21" style:family="text">
      <style:text-properties fo:font-style="normal" style:text-underline-style="none" fo:font-weight="normal" officeooo:rsid="002ae86d"/>
    </style:style>
    <style:style style:name="T22" style:family="text">
      <style:text-properties fo:font-style="normal" style:text-underline-style="none" fo:font-weight="normal" officeooo:rsid="0032bdae"/>
    </style:style>
    <style:style style:name="T23" style:family="text">
      <style:text-properties fo:font-style="normal" style:text-underline-style="none" fo:font-weight="normal" officeooo:rsid="003214e5"/>
    </style:style>
    <style:style style:name="T24" style:family="text">
      <style:text-properties fo:font-style="normal" style:text-underline-style="none" fo:font-weight="normal" officeooo:rsid="00349e48"/>
    </style:style>
    <style:style style:name="T25" style:family="text">
      <style:text-properties fo:font-style="normal" style:text-underline-style="none" fo:font-weight="normal" officeooo:rsid="004aaaa5"/>
    </style:style>
    <style:style style:name="T26" style:family="text">
      <style:text-properties fo:font-style="normal" style:text-underline-style="none" fo:font-weight="normal" officeooo:rsid="004b775e"/>
    </style:style>
    <style:style style:name="T27" style:family="text">
      <style:text-properties fo:font-style="normal" style:text-underline-style="none" fo:font-weight="normal" officeooo:rsid="0050a719"/>
    </style:style>
    <style:style style:name="T28" style:family="text">
      <style:text-properties fo:font-style="normal" style:text-underline-style="none" fo:font-weight="normal" officeooo:rsid="0051f491"/>
    </style:style>
    <style:style style:name="T29" style:family="text">
      <style:text-properties fo:font-style="normal" style:text-underline-style="none" fo:font-weight="normal" officeooo:rsid="0055927d"/>
    </style:style>
    <style:style style:name="T30" style:family="text">
      <style:text-properties fo:font-style="normal" style:text-underline-style="solid" style:text-underline-width="auto" style:text-underline-color="font-color"/>
    </style:style>
    <style:style style:name="T31" style:family="text">
      <style:text-properties fo:color="#0000ff" fo:font-weight="bold"/>
    </style:style>
    <style:style style:name="T32" style:family="text">
      <style:text-properties fo:color="#0000ff" fo:font-style="normal" style:text-underline-style="none" fo:font-weight="bold"/>
    </style:style>
    <style:style style:name="T33" style:family="text">
      <style:text-properties officeooo:rsid="000aae41"/>
    </style:style>
    <style:style style:name="T34" style:family="text">
      <style:text-properties officeooo:rsid="000e1d5a"/>
    </style:style>
    <style:style style:name="T35" style:family="text">
      <style:text-properties officeooo:rsid="0010c104"/>
    </style:style>
    <style:style style:name="T36" style:family="text">
      <style:text-properties fo:background-color="transparent" loext:char-shading-value="0"/>
    </style:style>
    <style:style style:name="T37" style:family="text">
      <style:text-properties officeooo:rsid="0010c104" fo:background-color="transparent" loext:char-shading-value="0"/>
    </style:style>
    <style:style style:name="T38" style:family="text">
      <style:text-properties officeooo:rsid="00207574" fo:background-color="transparent" loext:char-shading-value="0"/>
    </style:style>
    <style:style style:name="T39" style:family="text">
      <style:text-properties officeooo:rsid="0012f41e"/>
    </style:style>
    <style:style style:name="T40" style:family="text">
      <style:text-properties officeooo:rsid="00161cd0"/>
    </style:style>
    <style:style style:name="T41" style:family="text">
      <style:text-properties officeooo:rsid="0016da98"/>
    </style:style>
    <style:style style:name="T42" style:family="text">
      <style:text-properties fo:font-weight="normal"/>
    </style:style>
    <style:style style:name="T43" style:family="text">
      <style:text-properties officeooo:rsid="0017d8b2"/>
    </style:style>
    <style:style style:name="T44" style:family="text">
      <style:text-properties officeooo:rsid="00181ba2"/>
    </style:style>
    <style:style style:name="T45" style:family="text">
      <style:text-properties officeooo:rsid="00194127"/>
    </style:style>
    <style:style style:name="T46" style:family="text">
      <style:text-properties officeooo:rsid="0019e79a"/>
    </style:style>
    <style:style style:name="T47" style:family="text">
      <style:text-properties officeooo:rsid="001ab14b"/>
    </style:style>
    <style:style style:name="T48" style:family="text">
      <style:text-properties style:font-weight-asian="normal" style:font-weight-complex="normal"/>
    </style:style>
    <style:style style:name="T49" style:family="text">
      <style:text-properties officeooo:rsid="00207574"/>
    </style:style>
    <style:style style:name="T50" style:family="text">
      <style:text-properties officeooo:rsid="00222188"/>
    </style:style>
    <style:style style:name="T51" style:family="text">
      <style:text-properties officeooo:rsid="00276682"/>
    </style:style>
    <style:style style:name="T52" style:family="text">
      <style:text-properties officeooo:rsid="00307be2"/>
    </style:style>
    <style:style style:name="T53" style:family="text">
      <style:text-properties officeooo:rsid="00316b3b"/>
    </style:style>
    <style:style style:name="T54" style:family="text">
      <style:text-properties officeooo:rsid="00365334"/>
    </style:style>
    <style:style style:name="T55" style:family="text">
      <style:text-properties officeooo:rsid="004a4cc4"/>
    </style:style>
    <style:style style:name="T56" style:family="text">
      <style:text-properties officeooo:rsid="004b775e"/>
    </style:style>
    <style:style style:name="T57" style:family="text">
      <style:text-properties fo:color="#111111" fo:font-style="normal"/>
    </style:style>
    <style:style style:name="T58" style:family="text">
      <style:text-properties fo:color="#111111" fo:font-style="normal" officeooo:rsid="0017d8b2"/>
    </style:style>
    <style:style style:name="T59" style:family="text">
      <style:text-properties fo:color="#111111" fo:font-style="normal" officeooo:rsid="0017bcb7"/>
    </style:style>
    <style:style style:name="T60" style:family="text">
      <style:text-properties fo:color="#111111" fo:font-style="normal" officeooo:rsid="004a5ff0"/>
    </style:style>
    <style:style style:name="T61" style:family="text">
      <style:text-properties fo:color="#111111" fo:font-style="normal" officeooo:rsid="00207574"/>
    </style:style>
    <style:style style:name="T62" style:family="text">
      <style:text-properties fo:color="#111111" fo:font-style="normal" officeooo:rsid="004e7441"/>
    </style:style>
    <style:style style:name="T63" style:family="text">
      <style:text-properties officeooo:rsid="004bb0ff"/>
    </style:style>
    <style:style style:name="T64" style:family="text">
      <style:text-properties style:font-name="Arial1" fo:font-size="10.5pt" fo:language="zxx" fo:country="none" style:text-underline-style="solid" style:text-underline-width="auto" style:text-underline-color="font-color" officeooo:rsid="0050a719" style:language-asian="zxx" style:country-asian="none" style:font-weight-asian="normal" style:language-complex="zxx" style:country-complex="none" style:font-weight-complex="normal"/>
    </style:style>
    <style:style style:name="T65" style:family="text">
      <style:text-properties officeooo:rsid="0055927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EC (90001)" text:name="DirectionService"/>
        <text:user-field-decl office:value-type="string" office:string-value="Fourniture et livraison de matériel et accessoires de formation, de sécurité et de protection pour les policiers municipaux de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1/08/2020 16:00" text:name="dateLimite"/>
        <text:user-field-decl office:value-type="string" office:string-value="2020_90001_0010" text:name="NumeroConsultation"/>
        <text:user-field-decl office:value-type="string" office:string-value="Procédure adaptée" text:name="ProcedurePassation"/>
        <text:user-field-decl office:value-type="string" office:string-value="REGLEMENT DE CONSULTATION" text:name="TitreDocument"/>
      </text:user-field-decls>
      <text:p text:style-name="P5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SEC (90001)</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Fourniture et livraison de matériel et accessoires de formation, de sécurité et de protection pour les policiers municipaux de Marseille</text:user-field-get></text:p>
      <text:p text:style-name="Intitule2"/>
      <text:p text:style-name="Text_20_body"/>
      <text:p text:style-name="Text_20_body"/>
      <text:p text:style-name="Text_20_body"/>
      <text:p text:style-name="Text_20_body"/>
      <text:p text:style-name="P47"><text:span text:style-name="T10">Numéro de la consultation<text:tab/>:</text:span><text:span text:style-name="T7"><text:tab/></text:span><text:span text:style-name="T6"><text:user-field-get text:name="NumeroConsultation">2020_90001_0010</text:user-field-get></text:span></text:p>
      <text:p text:style-name="P7"/>
      <text:p text:style-name="P8"/>
      <text:p text:style-name="P48"><text:span text:style-name="T10">Procédure de passation :</text:span><text:span text:style-name="T7"><text:tab/></text:span><text:span text:style-name="T6"><text:user-field-get text:name="ProcedurePassation">Procédure adaptée</text:user-field-get></text:span></text:p>
      <text:p text:style-name="P4"/>
      <text:p text:style-name="P50"/>
      <text:p text:style-name="P49"><text:span text:style-name="T11">Date de notification :</text:span><text:span text:style-name="T16"><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4"><text:span text:style-name="Strong_20_Emphasis">Article 1 -</text:span> <text:s/><text:span text:style-name="Strong_20_Emphasis">GENERALITES</text:span><text:tab/>4</text:p>
          <text:p text:style-name="P55">1.1 <text:s/>Objet et description de la consultation<text:tab/>4</text:p>
          <text:p text:style-name="P55">1.2 <text:s/>Nature<text:tab/>4</text:p>
          <text:p text:style-name="P55">1.3 <text:s/>Pouvoir adjudicateur<text:tab/>4</text:p>
          <text:p text:style-name="P55">1.4 <text:s/>Procédure<text:tab/>4</text:p>
          <text:p text:style-name="P54"><text:span text:style-name="Strong_20_Emphasis">Article 2 -</text:span> <text:s/><text:span text:style-name="Strong_20_Emphasis">CARACTERISTIQUES DE LA CONSULTATION</text:span><text:tab/>4</text:p>
          <text:p text:style-name="P55">2.1 <text:s/>Décomposition en lots, tranches et postes<text:tab/>4</text:p>
          <text:p text:style-name="P56">2.1.1 <text:s/>Décomposition en lots<text:tab/>4</text:p>
          <text:p text:style-name="P56">2.1.2 <text:s/>Décomposition en tranches<text:tab/>5</text:p>
          <text:p text:style-name="P56">2.1.3 <text:s/>Décomposition en postes<text:tab/>5</text:p>
          <text:p text:style-name="P55">2.2 <text:s/>Accord-cadre à bons de commande<text:tab/>5</text:p>
          <text:p text:style-name="P55">2.3 <text:s/>Durée<text:tab/>5</text:p>
          <text:p text:style-name="P55">2.4 <text:s/>Options<text:tab/>6</text:p>
          <text:p text:style-name="P55">2.5 <text:s/>Clause obligatoire d'insertion par l'activité économique<text:tab/>6</text:p>
          <text:p text:style-name="P55">2.6 <text:s/>Groupements d'opérateurs économiques<text:tab/>6</text:p>
          <text:p text:style-name="P55">2.7 <text:s/>Conditions relatives au marché<text:tab/>6</text:p>
          <text:p text:style-name="P56">2.7.1 <text:s/>Cautionnement et garanties exigées<text:tab/>6</text:p>
          <text:p text:style-name="P56">2.7.2 <text:s/>Modalités essentielles de financement et de paiement<text:tab/>6</text:p>
          <text:p text:style-name="P54"><text:span text:style-name="Strong_20_Emphasis">Article 3 -</text:span> <text:s/><text:span text:style-name="Strong_20_Emphasis">DOSSIER DE CONSULTATION DES ENTREPRISES (DCE)</text:span><text:tab/>7</text:p>
          <text:p text:style-name="P54"><text:span text:style-name="Strong_20_Emphasis">Article 4 -</text:span> <text:s/><text:span text:style-name="Strong_20_Emphasis">ELEMENTS EXIGES DU CANDIDAT </text:span><text:tab/>8</text:p>
          <text:p text:style-name="P55">4.1 <text:s/>Renseignements et documents demandés à l'appui des candidatures <text:tab/>8</text:p>
          <text:p text:style-name="P55">4.2 <text:s/>Eléments exigés au titre de l'offre<text:tab/>9</text:p>
          <text:p text:style-name="P56">4.2.1 <text:s/>Présentation des offres<text:tab/>9</text:p>
          <text:p text:style-name="P56">4.2.2 <text:s/>Présentation de variantes<text:tab/>9</text:p>
          <text:p text:style-name="P55">4.3 <text:s/>Visite sur site<text:tab/>9</text:p>
          <text:p text:style-name="P54"><text:span text:style-name="Strong_20_Emphasis">Article 5 -</text:span> <text:s/><text:span text:style-name="Strong_20_Emphasis">REMISE DES PLIS PAR LES CANDIDATS</text:span><text:tab/>10</text:p>
          <text:p text:style-name="P55"><text:soft-page-break/>5.1 <text:s/>Remise électronique<text:tab/>10</text:p>
          <text:p text:style-name="P55">5.2 <text:s/>Copie de sauvegarde<text:tab/>10</text:p>
          <text:p text:style-name="P55">5.3 <text:s/>Echantillons, maquettes, prototypes ou modèles réduits<text:tab/>11</text:p>
          <text:p text:style-name="P55">5.4 <text:s/>Date et heure limites de remise des plis<text:tab/>11</text:p>
          <text:p text:style-name="P55">5.5 <text:s/>Délai de validité des offres<text:tab/>11</text:p>
          <text:p text:style-name="P54"><text:span text:style-name="Strong_20_Emphasis">Article 6 -</text:span> <text:s/><text:span text:style-name="Strong_20_Emphasis">EXAMEN DES PLIS</text:span><text:tab/>12</text:p>
          <text:p text:style-name="P55">6.1 <text:s/>Examen des candidatures <text:tab/>12</text:p>
          <text:p text:style-name="P55">6.2 <text:s/>Jugement des offres<text:tab/>13</text:p>
          <text:p text:style-name="P54"><text:span text:style-name="Strong_20_Emphasis">Article 7 -</text:span> <text:s/><text:span text:style-name="Strong_20_Emphasis">PIECES A REMETTRE PAR LE(S) CANDIDAT(S) RETENU(S)</text:span><text:tab/>14</text:p>
          <text:p text:style-name="P54"><text:span text:style-name="Strong_20_Emphasis">Article 8 -</text:span> <text:s/><text:span text:style-name="Strong_20_Emphasis">MODALITES RELATIVES AUX COMMUNICATIONS ET AUX ECHANGES D'INFORMATION</text:span><text:tab/>15</text:p>
          <text:p text:style-name="P55">8.1 <text:s/>Règles liées aux échanges électroniques<text:tab/>15</text:p>
          <text:p text:style-name="P55">8.2 <text:s/>Demandes de renseignements en cours de consultation<text:tab/>15</text:p>
        </text:index-body>
      </text:table-of-content>
      <text:p text:style-name="P53"><text:s/></text:p>
      <text:h text:style-name="Heading_20_1" text:outline-level="1">GENERALITES</text:h>
      <text:h text:style-name="Heading_20_2" text:outline-level="2">Objet et description de la consultation</text:h>
      <text:p text:style-name="Standard">La présente consultation a pour objet : Fourniture et livraison de matériel et accessoires de formation, de sécurité et de protection pour les policiers municipaux de Marseille </text:p>
      <text:h text:style-name="Heading_20_2" text:outline-level="2">Nature</text:h>
      <text:p text:style-name="Standard">Passation d'un marché de : Fournitures </text:p>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able:table table:name="Tableau1" table:style-name="Tableau1">
        <table:table-column table:style-name="Tableau1.A"/>
        <table:table-column table:style-name="Tableau1.B"/>
        <table:table-row>
          <table:table-cell table:style-name="Tableau1.A1" office:value-type="string">
            <text:p text:style-name="P51">N°</text:p>
          </table:table-cell>
          <table:table-cell table:style-name="Tableau1.B1" office:value-type="string">
            <text:p text:style-name="P51">Intitulés lots séparés</text:p>
          </table:table-cell>
        </table:table-row>
        <table:table-row>
          <table:table-cell table:style-name="Tableau1.A3" office:value-type="string">
            <text:p text:style-name="P51">1</text:p>
          </table:table-cell>
          <table:table-cell table:style-name="Tableau1.B3" office:value-type="string">
            <text:p text:style-name="P51">Matériel et accessoires nécessaires à la formation des policiers municipaux de Marseille</text:p>
          </table:table-cell>
        </table:table-row>
        <text:soft-page-break/>
        <table:table-row>
          <table:table-cell table:style-name="Tableau1.A3" office:value-type="string">
            <text:p text:style-name="P51">2</text:p>
          </table:table-cell>
          <table:table-cell table:style-name="Tableau1.B3" office:value-type="string">
            <text:p text:style-name="P51">Matériel et accessoires de sécurité et de protection nécessaires aux policiers municipaux de Marseille</text:p>
          </table:table-cell>
        </table:table-row>
      </table:table>
      <text:p text:style-name="P13"/>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pour chaque période annuelle<text:span text:style-name="T5"> :</text:span></text:p>
      <text:p text:style-name="P13"/>
      <text:p text:style-name="P13">- LOT 1 : Matériel et accessoires nécessaires à la formation des policiers municipaux de Marseille</text:p>
      <text:p text:style-name="P13"><text:tab/>Mini : 1 500 €HT</text:p>
      <text:p text:style-name="P13"><text:tab/>Maxi = <text:span text:style-name="T33">2</text:span>5 000 €HT</text:p>
      <text:p text:style-name="P13"/>
      <text:p text:style-name="P13">- LOT 2 : Matériel et accessoires nécessaires aux policiers municipaux dans l'accomplissement de leurs missions</text:p>
      <text:p text:style-name="P13"><text:tab/>Mini = 20 000 €HT</text:p>
      <text:p text:style-name="P13"><text:tab/>Maxi = <text:span text:style-name="T33">8</text:span>0 000 €HT</text:p>
      <text:h text:style-name="Heading_20_2" text:outline-level="2">Durée</text:h>
      <text:p text:style-name="Standard">La durée du marché se définit comme suit : </text:p>
      <text:p text:style-name="Standard"/>
      <table:table table:name="Tableau2" table:style-name="Tableau2">
        <table:table-column table:style-name="Tableau2.A"/>
        <table:table-column table:style-name="Tableau2.B"/>
        <table:table-row>
          <table:table-cell table:style-name="Tableau2.A1" office:value-type="string">
            <text:p text:style-name="P51">Numéro de lot</text:p>
          </table:table-cell>
          <table:table-cell table:style-name="Tableau2.B1" office:value-type="string">
            <text:p text:style-name="P51">Durée / délai du marché public</text:p>
          </table:table-cell>
        </table:table-row>
        <table:table-row>
          <table:table-cell table:style-name="Tableau2.A3" office:value-type="string">
            <text:p text:style-name="P52">1</text:p>
          </table:table-cell>
          <table:table-cell table:style-name="Tableau2.B2" office:value-type="string">
            <text:p text:style-name="P51">1 an <text:span text:style-name="T39">à compter de sa notification</text:span></text:p>
          </table:table-cell>
        </table:table-row>
        <table:table-row>
          <table:table-cell table:style-name="Tableau2.A3" office:value-type="string">
            <text:p text:style-name="P52">2</text:p>
          </table:table-cell>
          <table:table-cell table:style-name="Tableau2.B3" office:value-type="string">
            <text:p text:style-name="P51">1 an <text:span text:style-name="T39">à compter de sa notification</text:span></text:p>
          </table:table-cell>
        </table:table-row>
      </table:table>
      <text:p text:style-name="P42">Le marché est reconductible par période d'un an, dans la limite de 1 reconduction.</text:p>
      <text:p text:style-name="Standard"/>
      <text:p text:style-name="Standard">La reconduction du marché se fera de manière tacite.</text:p>
      <text:p text:style-name="Standard"/>
      <text:p text:style-name="Standard"><text:soft-page-break/>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text:s/></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32">Prestations supplémentaires éventuelles (PSE)</text:p>
      <text:p text:style-name="P13"/>
      <text:p text:style-name="P13">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text:span text:style-name="T5">Aucune forme</text:span> de groupement, conjoint ou solidaire, n'est exigée après attribution du marché. </text:p>
      <text:p text:style-name="P13"/>
      <text:p text:style-name="P13"/>
      <text:h text:style-name="Heading_20_2" text:outline-level="2"><text:soft-page-break/>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P39">Le marché est financé par ressources budgétaires propres.</text:p>
      <text:p text:style-name="P39"/>
      <text:p text:style-name="P39">Les règlements seront effectués par virement bancaire dans un délai de 30 jours.</text:p>
      <text:p text:style-name="P39"/>
      <text:p text:style-name="P39">La référence du ou des comptes bancaires où les paiements devront être effectués, doit être précisée dans l'acte d'engagement.</text:p>
      <text:p text:style-name="P39"/>
      <text:p text:style-name="P15">Le marché est à prix unitaire. </text:p>
      <text:p text:style-name="P15"/>
      <text:p text:style-name="P15">Le marché est conclu à prix révisables. </text:p>
      <text:h text:style-name="Heading_20_1"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31">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 cadre de réponse pour les lots 1 et 2.</text:p>
      <text:p text:style-name="P13">- les 2 annexes  à l'AE : </text:p>
      <text:p text:style-name="P13"><text:span text:style-name="T41"><text:tab/>- l</text:span>a fiche de remise sur tarifs des catalogues pour chacun des lots ;</text:p>
      <text:p text:style-name="P13"><text:span text:style-name="T41"><text:tab/>- l</text:span>a liste des échantillons à déposer avec chacun des 2 lots. </text:p>
      <text:p text:style-name="P13">- le Bordereau de Prix Unitaires  - cadre de réponse pour le lot 1 et le lot 2 </text:p>
      <text:p text:style-name="P13">- le Détail quantitatif et Estimatif (DQE)  - cadre de réponse pour le lot 1 et le lot 2. </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p text:style-name="P13"/>
      <text:h text:style-name="P58" text:outline-level="1">ELEMENTS EXIGES DU CANDIDAT </text:h>
      <text:p text:style-name="P34">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text:soft-page-break/>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2"/>
      <text:p text:style-name="P12">2° - Renseignements concernant la capacité économique et financière de l'entreprise</text:p>
      <text:p text:style-name="P13"/>
      <text:p text:style-name="P13"><text:s/>- Déclaration concernant<text:span text:style-name="T8">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text:s/></text:p>
      <text:p text:style-name="P28">3° - Renseignements concernant les références professionnelles et la capacité technique du candidat</text:p>
      <text:p text:style-name="P28"/>
      <text:p text:style-name="P28"><text:span text:style-name="T15">- Déclaration indiquant les </text:span><text:span text:style-name="T42">effectifs</text:span><text:span text:style-name="T15"> moyens annuels du candidat et l'importance du personnel d'encadrement pour chacune des trois dernières années</text:span></text:p>
      <text:p text:style-name="P15">- Indication des mesures de gestion environnementale que le candidat pourra appliquer lors de l'exécution du marché public</text:p>
      <text:p text:style-name="P29"/>
      <text:p text:style-name="P40"><text:span text:style-name="T9">Précisions complémentaires</text:span><text:span text:style-name="T18"> :</text:span></text:p>
      <text:p text:style-name="P15">Lorsque le candidat se présente sous la forme d'un groupement, chaque membre du groupement doit fournir les pièces et documents mentionnés ci-dessus (DC2 et annexes ou DUME).</text:p>
      <text:p text:style-name="P40"><text:span text:style-name="T18">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0"> ainsi qu'un engagement écrit de chacun d'eux justifiant que le titulaire dispose de leurs capacités pour l'exécution des prestations</text:span><text:span text:style-name="T18">. En cas de déclaration de sous-traitance (formulaire DC4), la signature électronique est facultative à ce stade. </text:span></text:p>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Standard"/>
      <text:p text:style-name="P13">- un <text:span text:style-name="T48">Acte d'Engagement par lot,</text:span> dûment complété.</text:p>
      <text:p text:style-name="P13">Rappel : La signature de l'AE n'est que facultative au moment du dépôt de l'offre, mais sera exigée pour l'attributaire.</text:p>
      <text:p text:style-name="P13">- le Bordereau de Prix Unitaires (BPU) <text:span text:style-name="T8">intégralement complété</text:span>, concernant le ou les lots pour le(s)quel(s) le candidat souhaite soumissionner</text:p>
      <text:p text:style-name="P13">- le Détail Quantitatif et Estimatif (DQE) concernant le ou les lots pour le(s)quel(s) le candidat souhaite soumissionner</text:p>
      <text:p text:style-name="P13">- <text:span text:style-name="T47">é</text:span>chantillons, descriptions et/ou photographies des fournitures. </text:p>
      <text:p text:style-name="P13">- autres pièces exigées : les fiches techniques <text:span text:style-name="T43">pour chacun des matériels mentionnés au BPU</text:span>.</text:p>
      <text:p text:style-name="P37">- le mémoire technique. : <text:span text:style-name="T50">celui-ci</text:span><text:span text:style-name="T38"> </text:span><text:span text:style-name="T47">devra préciser les moyens mis en oeuvre dans le cadre environnemental (recyclage des matériaux, les transports...etc). Cette description sera prise en compte dans l'attribution du contrat en application des critères de jugement énoncés dans la suite du règlement de consultation.</text:span></text:p>
      <text:p text:style-name="P38">Le candidat précisera également les certificats, labels ou normes obtenus par la société et ceux obtenus par les différents fournisseurs ou prestataires partenaires de la société. </text:p>
      <text:p text:style-name="P35"/>
      <text:p text:style-name="P36"><text:span text:style-name="T13">Dans le cadre du lot n°2,</text:span><text:span text:style-name="T47"> l</text:span>e mémoire technique décrira <text:span text:style-name="T47">également</text:span> le processus de <text:span text:style-name="T47">la </text:span><text:s text:c="3"/>des bombes aérosols anti-agression usagées et périmées, <text:span text:style-name="T44">d</text:span>es bâtons téléscopique ainsi que <text:span text:style-name="T44">d</text:span>es tonfa, <text:span text:style-name="T47">jusqu'a la transmission des certificats de destruction.</text:span></text:p>
      <text:p text:style-name="P13"><text:s/></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9">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Direction Générale Adjointe à la Sécurité</text:p>
      <text:p text:style-name="Standard">Direction des Ressources Partagées</text:p>
      <text:p text:style-name="Standard">Pôle Finances - Marchés </text:p>
      <text:p text:style-name="Standard">223, bd de Plombières</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Direction Générale Adjointe à la Sécurité</text:p>
      <text:p text:style-name="Standard">Direction des Ressources Partagées</text:p>
      <text:p text:style-name="Standard">Pôle Finances - Marchés</text:p>
      <text:p text:style-name="Standard">223, bd de Plombières</text:p>
      <text:p text:style-name="Standard">13233 MARSEILLE Cedex 20</text:p>
      <text:p text:style-name="Standard"/>
      <text:p text:style-name="Standard"><text:soft-page-break/>Horaires de réception des plis : du lundi au vendredi, de 9h00 à 12h00 et de 13h00 à 16h00, hors jours fériés et chômés. </text:p>
      <text:p text:style-name="Standard"/>
      <text:h text:style-name="Heading_20_2" text:outline-level="2">Echantillons, maquettes, prototypes ou modèles réduits</text:h>
      <text:p text:style-name="Standard"/>
      <text:p text:style-name="Standard">L'offre du candidat doit être accompagnée des échantillons demandés. Le défaut de transmission de ces éch<text:span text:style-name="T40">an</text:span>tillons rendra l'offre du candidat irrecevable. </text:p>
      <text:p text:style-name="P13">Adresse de remise des échantillons</text:p>
      <text:p text:style-name="P13"/>
      <text:p text:style-name="P13">Entité administrative : Direction des Ressources Partagées </text:p>
      <text:p text:style-name="P13">Point de contact : Pôle Finances Marchés</text:p>
      <text:p text:style-name="P13">Courriel(s): <text:span text:style-name="T41">hmeil</text:span>@marseille.fr - mclandry@marseille.fr</text:p>
      <text:p text:style-name="P13">Adresse postale: 223 bd de Plombières</text:p>
      <text:p text:style-name="P13">Ville : 13233 Marseille Cedex 20</text:p>
      <text:p text:style-name="P13">Pays: France</text:p>
      <text:p text:style-name="P13">Téléphone: 04 91 55 <text:span text:style-name="T41">14 20</text:span> / 04 91 55 <text:span text:style-name="T41">40</text:span> 93</text:p>
      <text:p text:style-name="P13">Télécopie: </text:p>
      <text:p text:style-name="Standard">Chaque échantillon devra impérativement mentionner le nom du candidat, l'intitulé du marché et <text:span text:style-name="T45">être accompagné de</text:span> la fiche technique correspondante, <text:span text:style-name="T46">détaillant les caractéristiques du matériel</text:span>. Chaque fiche devra obligatoirement reprendre<text:span text:style-name="T45"> </text:span>toutes les caractéristiques exigées dans le CCTP. En cas de manquement à l'une de<text:span text:style-name="T46">s</text:span> exigences, l'échantillon sera considéré comme <text:span text:style-name="T8">non conforme et l'offre ainsi jugée irrégulière.</text:span></text:p>
      <text:p text:style-name="P11"/>
      <text:p text:style-name="P25">Dans tous les cas, le dépôt devra être effectué au plus tard aux date et heure limite de remise des offres.</text:p>
      <text:p text:style-name="P27"/>
      <text:p text:style-name="P13">La fourniture des échantillons est à la charge de l'entreprise. Il ne sera pas versé de prime.</text:p>
      <text:p text:style-name="P13">Chaque échantillon du titulaire du marché servira d'étalon pendant toute la durée du marché et ne sera pas restitué à l'expiration du marché.</text:p>
      <text:p text:style-name="P13">Les entreprises non retenues pourront dans un délai de 15 jours à compter de la date à laquelle elles auront été informées du rejet de leur offre pour venir retirer les échantillons non détériorés dans les locaux de l'administration.</text:p>
      <text:p text:style-name="P13"/>
      <text:p text:style-name="P13">Les échantillons détériorés par l'analyse ne sont pas restitués.</text:p>
      <text:p text:style-name="P13"/>
      <text:p text:style-name="P13">Les échantillons non demandés dans ce délai seront acquis à la ville de Marseille sans que l'entreprise puisse prétendre à une indemnité.</text:p>
      <text:p text:style-name="P13"><text:s/></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5"> le dépôt des échantillons devra être effectué au plus tard aux date et heure limite de remise des offres.</text:span><text:span text:style-name="T19"> </text:span></text:p>
      <text:p text:style-name="P13"/>
      <text:p text:style-name="P13"/>
      <text:p text:style-name="P13"/>
      <text:h text:style-name="Heading_20_2" text:outline-level="2"><text:soft-page-break/>Délai de validité des offres</text:h>
      <text:p text:style-name="P33">Le délai de validité des offres est de <text:span text:style-name="T65">3</text:span> mois à compter de la date limite fixée pour la réception des offre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3"/>
      <text:p text:style-name="P26">En ce qui concerne la capacité économique et financière, l'acheteur exige les niveaux minimaux suivants :</text:p>
      <text:p text:style-name="P13">le chiffre d'affaires de l'entreprise sur les 3 dernières années. </text:p>
      <text:p text:style-name="P26">En ce qui concerne les capacités professionnelles et techniques, l'acheteur exige les niveaux minimaux suivants :</text:p>
      <text:p text:style-name="P13">Exigence de garantie et capacité technique en rapport avec la prestation demandée. </text:p>
      <text:p text:style-name="P13"/>
      <text:p text:style-name="P13"><text:s/><text:span text:style-name="T9">Exclusions à l'appréciation de l'acheteur</text:span></text:p>
      <text:p text:style-name="P13"/>
      <text:p text:style-name="P13">Le Code de la Commande Publique prévoit différents cas d'exclusion laissés à l'appréciation de la Collectivité, et notamment :</text:p>
      <text:p text:style-name="P13"/>
      <text:p text:style-name="P13">-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text:p text:style-name="P13">-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3"/>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13"/>
      <text:h text:style-name="Heading_20_2" text:outline-level="2"><text:soft-page-break/>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se réserve la possibilité d'engager des négociations avec les candidats ayant remis une offre, à l'exception des offres inappropriées, avant attribution du marché. </text:p>
      <text:p text:style-name="Standard">Le jugement des offres sera effectué dans les conditions prévues aux articles R2152-1 à 12 du Code de la commande publique et donnera lieu à un classement des offres.</text:p>
      <text:p text:style-name="Standard"/>
      <text:p text:style-name="Standard"><text:span text:style-name="T9">Le jugement des offres </text:span><text:span text:style-name="T12">pour les deux lots </text:span><text:span text:style-name="T9">sera effectué sur les critères pondérés suivants :</text:span></text:p>
      <text:p text:style-name="P13"/>
      <text:p text:style-name="P13">1°) Prix de l'offre 40 %</text:p>
      <text:p text:style-name="P13">2°) Valeur technique de l'offre 50 %</text:p>
      <text:p text:style-name="P13">3°) Critère Environnemental 10 %</text:p>
      <text:p text:style-name="P13"/>
      <text:p text:style-name="P27">Modalités de mise en oeuvre de ces critères <text:span text:style-name="T35">pour les deux lots </text:span>:</text:p>
      <text:p text:style-name="P13"/>
      <text:p text:style-name="P26">1°) Prix de l'offre</text:p>
      <text:p text:style-name="P14">La note maximum est de 40 points <text:s/></text:p>
      <text:p text:style-name="P14"><text:span text:style-name="T36">Après élimination des offres anormalement basses,</text:span> la notation de l'offre du candidat (i) sera effectuée à l'aide de la formule suivante : </text:p>
      <text:p text:style-name="P13">N(i) = 40 x P(m)/P(i)</text:p>
      <text:p text:style-name="P13">Dans laquelle : </text:p>
      <text:p text:style-name="P13">N(i) est la note attribuée à l'offre de prix du candidat (i)</text:p>
      <text:p text:style-name="P13">P(i) est le prix de l'offre du candidat</text:p>
      <text:p text:style-name="P13">P(m) est le prix de l'offre la moins-disante.</text:p>
      <text:p text:style-name="P13"/>
      <text:p text:style-name="P26">2°) Valeur technique de l'offre</text:p>
      <text:p text:style-name="P13">1. L<text:span text:style-name="T34">a qualité des matériaux,</text:span> la résistance du matériel, <text:span text:style-name="T49">le confort et de manière générale les caractéristiques attendues nécessaires pour juger de la conformité du matériel</text:span> proposé au vu des échantillons <text:span text:style-name="T34">et </text:span>des fiches techniques remis par les candidats. Les différents échantillons <text:span text:style-name="T34">et</text:span> fiches techniques seront présentés et évalués par un groupe de travail composé du directeur de la Police Municipale, des cadres techniques et policiers opérationnels qui attribueront une note sur<text:span text:style-name="T36"> </text:span><text:span text:style-name="T37">4</text:span><text:span text:style-name="T36">0 points.</text:span></text:p>
      <text:p text:style-name="P20"/>
      <text:p text:style-name="P41"><text:span text:style-name="T57">2. Le descriptif concernant la récupération des bombes aérosols usagées et périmées, </text:span><text:span text:style-name="T58">d</text:span><text:span text:style-name="T57">es bâtons téléscopique ainsi que </text:span><text:span text:style-name="T58">d</text:span><text:span text:style-name="T57">es tonfa, afin d'en assurer </text:span><text:span text:style-name="T59">la destruction et/ou </text:span><text:span text:style-name="T57">le recyclage donnera lieu à une note de 10 points. </text:span><text:span text:style-name="T59">Le processus de récupération ainsi que la transmission des certificats de destruction devront</text:span><text:span text:style-name="T57"> être précisé</text:span><text:span text:style-name="T60">s</text:span><text:span text:style-name="T57"> </text:span><text:span text:style-name="T61">dans le mémoire technique (lieu </text:span><text:span text:style-name="T62">de collecte </text:span><text:span text:style-name="T61">et délai de récupération, délai et moyens de transmission des certificats).</text:span></text:p>
      <text:p text:style-name="P13"/>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3">VT = 50 * (VT(i)/VT(m))</text:p>
      <text:p text:style-name="P13"><text:soft-page-break/>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31"><text:span text:style-name="T8">3°)</text:span><text:span text:style-name="T64">Valeur environnementale</text:span></text:p>
      <text:p text:style-name="P43"><text:span text:style-name="T20">Dans un souci </text:span>de promouvoir les entreprises <text:span text:style-name="T54">qui tiennent compte </text:span>des enjeux environnementaux, sociaux, économiques et éthiques dans leurs activités <text:span text:style-name="T52">par la mise en oeuvre d'une démarche</text:span> de <text:span text:style-name="T52">Responsabilité Sociétale des Entreprises</text:span> <text:span text:style-name="T52">(RSE), </text:span><text:span text:style-name="T21">un critère environnemental </text:span><text:span text:style-name="T25">à été rajouté au présent marché.</text:span></text:p>
      <text:p text:style-name="P23"/>
      <text:p text:style-name="P44"><text:span text:style-name="T26">Ce critère environnemental </text:span><text:span text:style-name="T21">donnera lieu à une note de 10 points répartis de la man</text:span><text:span text:style-name="T28">i</text:span><text:span text:style-name="T21">ère suivant</text:span><text:span text:style-name="T28">e</text:span><text:span text:style-name="T21"> :</text:span></text:p>
      <text:p text:style-name="P18"/>
      <text:p text:style-name="P45"><text:span text:style-name="T21">1 –</text:span><text:span text:style-name="T19"> l'existence au sein de l'entreprise d'une </text:span><text:span text:style-name="T22">démarche</text:span><text:span text:style-name="T23"> </text:span><text:span text:style-name="T24">s'inscrivant dans les objectifs de</text:span><text:span text:style-name="T27">s</text:span><text:span text:style-name="T24"> norme</text:span><text:span text:style-name="T27">s</text:span><text:span text:style-name="T24"> ISO 9001</text:span><text:span text:style-name="T27">- 14001 </text:span><text:span text:style-name="T24">ou normes équivalentes</text:span><text:span text:style-name="T23">.</text:span></text:p>
      <text:p text:style-name="P46"><text:span text:style-name="T24">Cette démarche</text:span><text:span text:style-name="T19"> </text:span><text:span text:style-name="T29">affectée à l'exécution des prestations objet du marché </text:span><text:span text:style-name="T19">sera décrite dans le mémoire technique et donnera lieu à une note de 5 points.</text:span></text:p>
      <text:p text:style-name="P16"/>
      <text:p text:style-name="P21"><text:span text:style-name="T54">2 - l'utilisation</text:span> d'emballages <text:span text:style-name="T51">disposant d'un écolabel ou d'une certification répondant aux normes environnementales françaises ou européennes ou conforme à la norme NF EN 13432, pour les fournitures objet du marché, donnera lieu à une note de 3 points.</text:span></text:p>
      <text:p text:style-name="P17"/>
      <text:p text:style-name="P22"><text:span text:style-name="T54">3 – </text:span>L<text:span text:style-name="T63">es moyens mis en place au sein de la société concernant le recyclage et la destruction</text:span> des cartons, emballage<text:span text:style-name="T55">s ou autres fournitures. Ces moyens seront décrits dans le mémoire technique et</text:span> <text:span text:style-name="T53">donneront lieu à une note de 2 points.</text:span></text:p>
      <text:p text:style-name="P19"/>
      <text:p text:style-name="P30"><text:span text:style-name="T15">Le total des points relatif </text:span><text:span text:style-name="T17">au critère</text:span><text:span text:style-name="T15"> </text:span><text:span text:style-name="T17">Environnemental</text:span><text:span text:style-name="T15"> constituera la valeur (V</text:span><text:span text:style-name="T17">E</text:span><text:span text:style-name="T15">) du candidat, le maximum pouvant être de </text:span><text:span text:style-name="T17">1</text:span><text:span text:style-name="T15">0 points.</text:span></text:p>
      <text:p text:style-name="P24"/>
      <text:p text:style-name="P26">Analyse du prix de l'offre<text:span text:style-name="T14"> :</text:span></text:p>
      <text:p text:style-name="P13"/>
      <text:p text:style-name="P13">Les offres doivent obligatoirement être libellées en euros.</text:p>
      <text:p text:style-name="P13"/>
      <text:p text:style-name="P57"><text:s/>Prix unitaires : </text:p>
      <text:p text:style-name="P13">La comparaison des Prix sera effectuée à l'aide du Détail Quantitatif Estimatif (DQE) complété par le candidat.</text:p>
      <text:p text:style-name="P13"/>
      <text:p text:style-name="P13">Ce dernier complètera le Bordereau de Prix Unitaires (BPU) ainsi que le DQE fourni en indiquant les prix unitaires et totaux.</text:p>
      <text:p text:style-name="P13"/>
      <text:p text:style-name="P13">Chaque candidat veillera à la concordance entre le BPU et le DQE. En cas de discordance entre ces deux documents, c'est le prix unitaire figurant sur le BPU qui prévaudra et le DQE sera corrigé en conséquence. </text:p>
      <text:p text:style-name="P13"/>
      <text:p text:style-name="P13">* Evaluation finale :</text:p>
      <text:p text:style-name="P13"/>
      <text:p text:style-name="P13"><text:soft-page-break/></text:p>
      <text:p text:style-name="P13">La pondération s'effectuera sur la base de : 40 % pour le prix, 50 % pour la valeur technique, 10 % pour l<text:span text:style-name="T56">a valeur</text:span> environnemental<text:span text:style-name="T56">e</text:span> en fonction de la formule suivante :</text:p>
      <text:p text:style-name="P13">N(note définitive) = P(i) pour le prix + VT(i) pour la valeur technique + <text:span text:style-name="T56">VE</text:span>(i) <text:span text:style-name="T56">pour le critère environnemental. </text:span></text:p>
      <text:p text:style-name="P13">Les offres sont classées suivant la valeur de la note N(i) correspondant à la note définitive. L'entreprise classée première est celle ayant la note la plus élevée. </text:p>
      <text:p text:style-name="P13"/>
      <text:p text:style-name="P13">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31">10 (dix)</text:span><text:span text:style-name="T3"> jours calendaires avant la date limite de remise des plis. Une réponse sera alors adressée au plus tard</text:span><text:span text:style-name="T32">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EC (90001)" text:name="DirectionService"/>
          <text:user-field-decl office:value-type="string" office:string-value="Fourniture et livraison de matériel et accessoires de formation, de sécurité et de protection pour les policiers municipaux de Marseille" text:name="IntituleConsultation"/>
          <text:user-field-decl office:value-type="string" office:string-value="REGLEMENT DE LA CONSULTATION" text:name="TypeDocument"/>
        </text:user-field-decls>
        <text:p text:style-name="MP1"><text:user-field-get text:name="DirectionService">DGASEC (90001)</text:user-field-get> / <text:user-field-get text:name="TypeDocument">REGLEMENT DE LA CONSULTATION</text:user-field-get></text:p>
        <text:p text:style-name="MP2"><text:span text:style-name="Police_20_par_20_défaut"><text:span text:style-name="MT1"><text:user-field-get text:name="IntituleConsultation">Fourniture et livraison de matériel et accessoires de formation, de sécurité et de protection pour les policiers municipaux de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5T12:34:51</meta:creation-date>
    <meta:editing-duration>PT22H21M52S</meta:editing-duration>
    <meta:editing-cycles>27</meta:editing-cycles>
    <meta:generator>LibreOffice/5.3.6.1$Windows_x86 LibreOffice_project/686f202eff87ef707079aeb7f485847613344eb7</meta:generator>
    <dc:date>2021-08-10T08:33:41.268000000</dc:date>
    <meta:print-date>2021-08-06T09:37:15.807000000</meta:print-date>
    <meta:document-statistic meta:table-count="2" meta:image-count="1" meta:object-count="0" meta:page-count="17" meta:paragraph-count="304" meta:word-count="4420" meta:character-count="28172" meta:non-whitespace-character-count="23952"/>
    <meta:user-defined meta:name="Info 1"/>
    <meta:user-defined meta:name="Info 2"/>
    <meta:user-defined meta:name="Info 3"/>
    <meta:user-defined meta:name="Info 4"/>
  </office:meta>
</office:document-meta>
</file>