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language-asian="fr" style:country-asian="FR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officeooo:paragraph-rsid="003bbde6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7ecd3e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5cedc2" officeooo:paragraph-rsid="005cedc2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6199ac" officeooo:paragraph-rsid="006199ac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11pt solid #000000" style:shadow="#000000 0.028cm 0.028cm" style:text-autospace="none"/>
      <style:text-properties fo:color="#00007f" fo:font-size="16pt" fo:font-weight="bold" style:font-size-asian="16pt" style:language-asian="fr" style:country-asian="FR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11db5d" officeooo:paragraph-rsid="003bbde6" fo:background-color="transparent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42d423" officeooo:paragraph-rsid="0042d423" fo:background-color="transparent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42d423" officeooo:paragraph-rsid="008175ed" fo:background-color="transparent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3bbde6" officeooo:paragraph-rsid="003bbde6" fo:background-color="transparent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3bc635" officeooo:paragraph-rsid="004df1aa" fo:background-color="transparent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normal" officeooo:rsid="004f7172" officeooo:paragraph-rsid="004f7172" fo:background-color="transparent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42d423" officeooo:paragraph-rsid="0042d423" fo:background-color="transparent"/>
    </style:style>
    <style:style style:name="P17" style:family="paragraph" style:parent-style-name="Normal_20__28_Web_29_">
      <style:paragraph-properties fo:margin-top="0cm" fo:margin-bottom="0cm" loext:contextual-spacing="false"/>
      <style:text-properties fo:color="#000000" fo:background-color="#ffffff"/>
    </style:style>
    <style:style style:name="P18" style:family="paragraph" style:parent-style-name="Normal_20__28_Web_29_">
      <style:paragraph-properties fo:margin-top="0cm" fo:margin-bottom="0cm" loext:contextual-spacing="false"/>
      <style:text-properties fo:color="#000000" officeooo:paragraph-rsid="00809337" fo:background-color="#ffffff"/>
    </style:style>
    <style:style style:name="P19" style:family="paragraph" style:parent-style-name="Normal_20__28_Web_29_">
      <style:paragraph-properties fo:margin-top="0cm" fo:margin-bottom="0cm" loext:contextual-spacing="false"/>
      <style:text-properties fo:color="#000000" officeooo:paragraph-rsid="008175ed" fo:background-color="#ffffff"/>
    </style:style>
    <style:style style:name="P20" style:family="paragraph" style:parent-style-name="Normal_20__28_Web_29_">
      <style:paragraph-properties fo:margin-top="0cm" fo:margin-bottom="0cm" loext:contextual-spacing="false"/>
      <style:text-properties fo:color="#000000" officeooo:paragraph-rsid="003f8485" fo:background-color="#ffffff"/>
    </style:style>
    <style:style style:name="P21" style:family="paragraph" style:parent-style-name="Normal_20__28_Web_29_">
      <style:paragraph-properties fo:margin-top="0cm" fo:margin-bottom="0cm" loext:contextual-spacing="false"/>
      <style:text-properties fo:color="#000000" style:font-name="Times New Roman" fo:font-size="12pt" fo:language="fr" fo:country="FR" fo:font-weight="bold" officeooo:rsid="006b89b2" officeooo:paragraph-rsid="007ecd3e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Normal_20__28_Web_29_">
      <style:paragraph-properties fo:margin-top="0cm" fo:margin-bottom="0cm" loext:contextual-spacing="false"/>
      <style:text-properties fo:color="#000000" style:font-name="Times New Roman" fo:font-size="12pt" fo:language="fr" fo:country="FR" fo:font-weight="bold" officeooo:rsid="00362a4c" officeooo:paragraph-rsid="00809337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Normal_20__28_Web_29_">
      <style:paragraph-properties fo:margin-top="0cm" fo:margin-bottom="0cm" loext:contextual-spacing="false"/>
      <style:text-properties fo:color="#000000" fo:font-weight="bold" officeooo:rsid="003f8485" officeooo:paragraph-rsid="003f8485" fo:background-color="#ffffff" style:font-weight-asian="bold" style:font-weight-complex="bold"/>
    </style:style>
    <style:style style:name="P24" style:family="paragraph" style:parent-style-name="Normal_20__28_Web_29_">
      <style:paragraph-properties fo:margin-top="0cm" fo:margin-bottom="0cm" loext:contextual-spacing="false"/>
      <style:text-properties fo:color="#000000" fo:font-weight="bold" officeooo:rsid="003f8485" officeooo:paragraph-rsid="008175ed" fo:background-color="#ffffff" style:font-weight-asian="bold" style:font-weight-complex="bold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fo:font-weight="bold" officeooo:rsid="0042d423" officeooo:paragraph-rsid="007ecd3e" fo:background-color="#ffffff" style:font-weight-asian="bold" style:font-weight-complex="bold"/>
    </style:style>
    <style:style style:name="P26" style:family="paragraph" style:parent-style-name="Normal_20__28_Web_29_">
      <style:paragraph-properties fo:margin-top="0cm" fo:margin-bottom="0cm" loext:contextual-spacing="false"/>
      <style:text-properties fo:color="#000000" fo:font-weight="bold" officeooo:rsid="00809337" officeooo:paragraph-rsid="00809337" fo:background-color="#ffffff" style:font-weight-asian="bold" style:font-weight-complex="bold"/>
    </style:style>
    <style:style style:name="P27" style:family="paragraph" style:parent-style-name="Normal_20__28_Web_29_">
      <style:paragraph-properties fo:margin-top="0cm" fo:margin-bottom="0cm" loext:contextual-spacing="false"/>
      <style:text-properties fo:color="#000000" fo:font-weight="bold" officeooo:rsid="0011db5d" officeooo:paragraph-rsid="003c985a" fo:background-color="#ffffff" style:font-weight-asian="bold"/>
    </style:style>
    <style:style style:name="P28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3c985a" fo:background-color="#ffffff" style:font-weight-asian="bold"/>
    </style:style>
    <style:style style:name="P29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7d0a4e" fo:background-color="#ffffff" style:font-weight-asian="bold"/>
    </style:style>
    <style:style style:name="P30" style:family="paragraph" style:parent-style-name="Normal_20__28_Web_29_">
      <style:paragraph-properties fo:margin-top="0cm" fo:margin-bottom="0cm" loext:contextual-spacing="false"/>
      <style:text-properties fo:color="#000000" fo:font-weight="bold" officeooo:paragraph-rsid="007ecd3e" fo:background-color="#ffffff" style:font-weight-asian="bold"/>
    </style:style>
    <style:style style:name="P31" style:family="paragraph" style:parent-style-name="Normal_20__28_Web_29_">
      <style:paragraph-properties fo:margin-top="0cm" fo:margin-bottom="0cm" loext:contextual-spacing="false"/>
      <style:text-properties fo:color="#000000" fo:font-weight="normal" officeooo:paragraph-rsid="007d0a4e" fo:background-color="#ffffff" style:font-weight-asian="normal" style:font-weight-complex="normal"/>
    </style:style>
    <style:style style:name="P32" style:family="paragraph" style:parent-style-name="Normal_20__28_Web_29_">
      <style:paragraph-properties fo:margin-top="0cm" fo:margin-bottom="0cm" loext:contextual-spacing="false"/>
      <style:text-properties fo:color="#000000" fo:font-weight="normal" officeooo:rsid="0011db5d" officeooo:paragraph-rsid="003c985a" fo:background-color="#ffffff" style:font-weight-asian="normal" style:font-weight-complex="normal"/>
    </style:style>
    <style:style style:name="P33" style:family="paragraph" style:parent-style-name="Normal_20__28_Web_29_">
      <style:paragraph-properties fo:margin-top="0cm" fo:margin-bottom="0cm" loext:contextual-spacing="false"/>
      <style:text-properties fo:color="#000000" fo:font-weight="normal" officeooo:rsid="00532ba0" officeooo:paragraph-rsid="003c985a" fo:background-color="#ffffff" style:font-weight-asian="normal" style:font-weight-complex="normal"/>
    </style:style>
    <style:style style:name="P34" style:family="paragraph" style:parent-style-name="Normal_20__28_Web_29_">
      <style:paragraph-properties fo:margin-top="0cm" fo:margin-bottom="0cm" loext:contextual-spacing="false"/>
      <style:text-properties fo:color="#000000" fo:font-weight="normal" officeooo:rsid="00463bd4" officeooo:paragraph-rsid="007ecd3e" fo:background-color="#ffffff" style:font-weight-asian="normal" style:font-weight-complex="normal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weight="normal" officeooo:rsid="0011db5d" officeooo:paragraph-rsid="003bbde6" fo:background-color="transparent" style:font-weight-asian="normal" style:font-weight-complex="normal"/>
    </style:style>
    <style:style style:name="P36" style:family="paragraph" style:parent-style-name="Normal_20__28_Web_29_">
      <style:paragraph-properties fo:margin-top="0cm" fo:margin-bottom="0cm" loext:contextual-spacing="false"/>
      <style:text-properties fo:color="#000000" fo:font-size="11pt" officeooo:rsid="0009442d" officeooo:paragraph-rsid="003c985a" fo:background-color="#ffffff" style:font-size-asian="11pt" style:font-size-complex="11pt"/>
    </style:style>
    <style:style style:name="P37" style:family="paragraph" style:parent-style-name="Normal_20__28_Web_29_">
      <style:paragraph-properties fo:margin-top="0cm" fo:margin-bottom="0cm" loext:contextual-spacing="false"/>
      <style:text-properties fo:color="#000000" fo:font-size="12pt" fo:font-weight="bold" officeooo:rsid="004f7172" officeooo:paragraph-rsid="007ecd3e" fo:background-color="#ffffff" style:font-size-asian="12pt" style:font-weight-asian="bold" style:font-size-complex="12pt" style:font-weight-complex="bold"/>
    </style:style>
    <style:style style:name="P38" style:family="paragraph" style:parent-style-name="Normal_20__28_Web_29_">
      <style:paragraph-properties fo:margin-top="0cm" fo:margin-bottom="0cm" loext:contextual-spacing="false"/>
      <style:text-properties fo:color="#000000" fo:font-size="12pt" fo:font-weight="bold" officeooo:rsid="003cf410" officeooo:paragraph-rsid="007d0a4e" fo:background-color="#ffffff" style:font-size-asian="12pt" style:font-weight-asian="bold" style:font-size-complex="12pt" style:font-weight-complex="bold"/>
    </style:style>
    <style:style style:name="P39" style:family="paragraph" style:parent-style-name="Normal_20__28_Web_29_">
      <style:paragraph-properties fo:margin-top="0cm" fo:margin-bottom="0cm" loext:contextual-spacing="false"/>
      <style:text-properties fo:color="#000000" fo:font-size="12pt" fo:font-weight="bold" officeooo:rsid="003cf410" officeooo:paragraph-rsid="007ecd3e" fo:background-color="#ffffff" style:font-size-asian="12pt" style:font-weight-asian="bold" style:font-size-complex="12pt" style:font-weight-complex="bold"/>
    </style:style>
    <style:style style:name="P40" style:family="paragraph" style:parent-style-name="Normal_20__28_Web_29_">
      <style:paragraph-properties fo:margin-top="0cm" fo:margin-bottom="0cm" loext:contextual-spacing="false"/>
      <style:text-properties fo:color="#000000" fo:font-size="12pt" fo:font-weight="bold" officeooo:rsid="007ecd3e" officeooo:paragraph-rsid="00809337" fo:background-color="#ffffff" style:font-size-asian="12pt" style:font-weight-asian="bold" style:font-size-complex="12pt" style:font-weight-complex="bold"/>
    </style:style>
    <style:style style:name="P41" style:family="paragraph" style:parent-style-name="Normal_20__28_Web_29_">
      <style:paragraph-properties fo:margin-top="0cm" fo:margin-bottom="0cm" loext:contextual-spacing="false"/>
      <style:text-properties fo:color="#000000" fo:font-size="12pt" fo:font-weight="normal" officeooo:rsid="0062b310" officeooo:paragraph-rsid="007d0a4e" fo:background-color="#ffffff" style:font-size-asian="12pt" style:font-weight-asian="normal" style:font-size-complex="12pt" style:font-weight-complex="normal"/>
    </style:style>
    <style:style style:name="P42" style:family="paragraph" style:parent-style-name="Normal_20__28_Web_29_">
      <style:paragraph-properties fo:margin-top="0cm" fo:margin-bottom="0cm" loext:contextual-spacing="false"/>
      <style:text-properties officeooo:paragraph-rsid="007d0a4e"/>
    </style:style>
    <style:style style:name="P43" style:family="paragraph" style:parent-style-name="Normal_20__28_Web_29_">
      <style:paragraph-properties fo:margin-top="0cm" fo:margin-bottom="0cm" loext:contextual-spacing="false"/>
      <style:text-properties officeooo:paragraph-rsid="007ecd3e"/>
    </style:style>
    <style:style style:name="P44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2">
      <style:paragraph-properties fo:margin-top="0cm" fo:margin-bottom="0cm" loext:contextual-spacing="false"/>
      <style:text-properties fo:color="#000000" fo:font-weight="normal" officeooo:rsid="0011db5d" officeooo:paragraph-rsid="007ecd3e" fo:background-color="#ffffff" style:font-weight-asian="normal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11pt solid #000000" style:shadow="#000000 0.028cm 0.028cm" style:text-autospace="none"/>
      <style:text-properties fo:color="#00007f" fo:font-size="18pt" fo:font-weight="bold" style:font-size-asian="18pt" style:language-asian="fr" style:country-asian="FR" style:font-weight-asian="bold" style:font-size-complex="18pt" style:font-weight-complex="bold"/>
    </style:style>
    <style:style style:name="P47" style:family="paragraph" style:parent-style-name="Standard" style:list-style-name="L4">
      <style:paragraph-properties fo:text-align="justify" style:justify-single-word="false"/>
      <style:text-properties officeooo:paragraph-rsid="007d0a4e"/>
    </style:style>
    <style:style style:name="P48" style:family="paragraph" style:parent-style-name="Standard" style:list-style-name="L4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fo:font-weight="normal" officeooo:rsid="00463bd4" officeooo:paragraph-rsid="007d0a4e" fo:background-color="#ffffff" style:font-weight-asian="normal" style:font-weight-complex="normal" fo:hyphenate="false" fo:hyphenation-remain-char-count="2" fo:hyphenation-push-char-count="2"/>
    </style:style>
    <style:style style:name="P49" style:family="paragraph" style:parent-style-name="Standard" style:list-style-name="L15">
      <style:paragraph-properties fo:margin-top="0cm" fo:margin-bottom="0cm" loext:contextual-spacing="false" fo:text-align="justify" style:justify-single-word="false"/>
      <style:text-properties officeooo:paragraph-rsid="004df1aa"/>
    </style:style>
    <style:style style:name="P50" style:family="paragraph" style:parent-style-name="Normal_20__28_Web_29_" style:list-style-name="L1">
      <style:paragraph-properties fo:margin-top="0cm" fo:margin-bottom="0cm" loext:contextual-spacing="false"/>
      <style:text-properties fo:color="#000000" fo:font-weight="normal" officeooo:paragraph-rsid="007d0a4e" fo:background-color="#ffffff" style:font-weight-asian="normal" style:font-weight-complex="normal"/>
    </style:style>
    <style:style style:name="P51" style:family="paragraph" style:parent-style-name="Normal_20__28_Web_29_" style:list-style-name="L2">
      <style:paragraph-properties fo:margin-top="0cm" fo:margin-bottom="0cm" loext:contextual-spacing="false"/>
      <style:text-properties fo:color="#000000" fo:font-weight="normal" officeooo:rsid="003f8485" officeooo:paragraph-rsid="007ecd3e" fo:background-color="#ffffff" style:font-weight-asian="normal" style:font-weight-complex="normal"/>
    </style:style>
    <style:style style:name="P52" style:family="paragraph" style:parent-style-name="Normal_20__28_Web_29_" style:list-style-name="L3">
      <style:paragraph-properties fo:margin-top="0cm" fo:margin-bottom="0cm" loext:contextual-spacing="false"/>
      <style:text-properties fo:color="#000000" fo:font-weight="normal" officeooo:paragraph-rsid="007d0a4e" fo:background-color="#ffffff" style:font-weight-asian="normal" style:font-weight-complex="normal"/>
    </style:style>
    <style:style style:name="P53" style:family="paragraph" style:parent-style-name="Normal_20__28_Web_29_" style:list-style-name="L7">
      <style:paragraph-properties fo:margin-top="0cm" fo:margin-bottom="0cm" loext:contextual-spacing="false"/>
      <style:text-properties fo:color="#000000" fo:font-weight="normal" officeooo:rsid="00532ba0" officeooo:paragraph-rsid="003c985a" fo:background-color="#ffffff" style:font-weight-asian="normal" style:font-weight-complex="normal"/>
    </style:style>
    <style:style style:name="P54" style:family="paragraph" style:parent-style-name="Normal_20__28_Web_29_" style:list-style-name="L8">
      <style:paragraph-properties fo:margin-top="0cm" fo:margin-bottom="0cm" loext:contextual-spacing="false"/>
      <style:text-properties fo:color="#000000" fo:font-weight="normal" officeooo:rsid="00532ba0" officeooo:paragraph-rsid="008175ed" fo:background-color="#ffffff" style:font-weight-asian="normal" style:font-weight-complex="normal"/>
    </style:style>
    <style:style style:name="P55" style:family="paragraph" style:parent-style-name="Normal_20__28_Web_29_" style:list-style-name="L2">
      <style:paragraph-properties fo:margin-top="0cm" fo:margin-bottom="0cm" loext:contextual-spacing="false"/>
      <style:text-properties fo:color="#000000" officeooo:rsid="0072490b" officeooo:paragraph-rsid="007ecd3e" fo:background-color="#ffffff"/>
    </style:style>
    <style:style style:name="P56" style:family="paragraph" style:parent-style-name="Normal_20__28_Web_29_" style:list-style-name="L8">
      <style:paragraph-properties fo:margin-top="0cm" fo:margin-bottom="0cm" loext:contextual-spacing="false"/>
      <style:text-properties fo:color="#000000" officeooo:paragraph-rsid="008175ed" fo:background-color="#ffffff"/>
    </style:style>
    <style:style style:name="P57" style:family="paragraph" style:parent-style-name="Normal_20__28_Web_29_" style:list-style-name="L8">
      <style:paragraph-properties fo:margin-top="0cm" fo:margin-bottom="0cm" loext:contextual-spacing="false"/>
      <style:text-properties fo:color="#000000" officeooo:paragraph-rsid="00825afd" fo:background-color="#ffffff"/>
    </style:style>
    <style:style style:name="P58" style:family="paragraph" style:parent-style-name="Normal_20__28_Web_29_" style:list-style-name="L5">
      <style:paragraph-properties fo:margin-top="0cm" fo:margin-bottom="0cm" loext:contextual-spacing="false"/>
      <style:text-properties fo:color="#000000" fo:font-size="12pt" fo:font-weight="bold" officeooo:rsid="00711673" officeooo:paragraph-rsid="007ecd3e" fo:background-color="#ffffff" style:font-size-asian="12pt" style:font-weight-asian="bold" style:font-size-complex="12pt" style:font-weight-complex="bold"/>
    </style:style>
    <style:style style:name="P59" style:family="paragraph" style:parent-style-name="Normal_20__28_Web_29_" style:list-style-name="L11">
      <style:paragraph-properties fo:margin-top="0cm" fo:margin-bottom="0cm" loext:contextual-spacing="false"/>
      <style:text-properties fo:color="#000000" fo:font-size="12pt" fo:font-weight="bold" officeooo:rsid="003cf410" officeooo:paragraph-rsid="007ecd3e" fo:background-color="#ffffff" style:font-size-asian="12pt" style:font-weight-asian="bold" style:font-size-complex="12pt" style:font-weight-complex="bold"/>
    </style:style>
    <style:style style:name="P60" style:family="paragraph" style:parent-style-name="Normal_20__28_Web_29_" style:list-style-name="L5">
      <style:paragraph-properties fo:margin-top="0cm" fo:margin-bottom="0cm" loext:contextual-spacing="false"/>
      <style:text-properties fo:color="#000000" fo:font-size="12pt" fo:font-weight="normal" officeooo:rsid="00711673" officeooo:paragraph-rsid="007ecd3e" fo:background-color="#ffffff" style:font-size-asian="12pt" style:font-weight-asian="normal" style:font-size-complex="12pt" style:font-weight-complex="normal"/>
    </style:style>
    <style:style style:name="P61" style:family="paragraph" style:parent-style-name="Normal_20__28_Web_29_" style:list-style-name="L5">
      <style:paragraph-properties fo:margin-top="0cm" fo:margin-bottom="0cm" loext:contextual-spacing="false"/>
      <style:text-properties fo:color="#000000" fo:font-size="12pt" fo:font-weight="normal" officeooo:rsid="004f7172" officeooo:paragraph-rsid="007ecd3e" fo:background-color="#ffffff" style:font-size-asian="12pt" style:font-weight-asian="normal" style:font-size-complex="12pt" style:font-weight-complex="normal"/>
    </style:style>
    <style:style style:name="P62" style:family="paragraph" style:parent-style-name="Normal_20__28_Web_29_" style:list-style-name="L11">
      <style:paragraph-properties fo:margin-top="0cm" fo:margin-bottom="0cm" loext:contextual-spacing="false"/>
      <style:text-properties fo:color="#000000" fo:font-size="12pt" fo:font-weight="normal" officeooo:rsid="00463bd4" officeooo:paragraph-rsid="007ecd3e" fo:background-color="#ffffff" style:font-size-asian="12pt" style:font-weight-asian="normal" style:font-size-complex="12pt" style:font-weight-complex="normal"/>
    </style:style>
    <style:style style:name="P63" style:family="paragraph" style:parent-style-name="Normal_20__28_Web_29_" style:list-style-name="L3">
      <style:paragraph-properties fo:margin-top="0cm" fo:margin-bottom="0cm" loext:contextual-spacing="false"/>
      <style:text-properties officeooo:paragraph-rsid="007d0a4e"/>
    </style:style>
    <style:style style:name="P64" style:family="paragraph" style:parent-style-name="Normal_20__28_Web_29_" style:list-style-name="L6">
      <style:paragraph-properties fo:margin-top="0cm" fo:margin-bottom="0cm" loext:contextual-spacing="false"/>
      <style:text-properties officeooo:paragraph-rsid="003c985a"/>
    </style:style>
    <style:style style:name="P65" style:family="paragraph" style:parent-style-name="Normal_20__28_Web_29_" style:list-style-name="L9">
      <style:paragraph-properties fo:margin-top="0cm" fo:margin-bottom="0cm" loext:contextual-spacing="false"/>
      <style:text-properties officeooo:paragraph-rsid="007ecd3e"/>
    </style:style>
    <style:style style:name="P66" style:family="paragraph" style:parent-style-name="Normal_20__28_Web_29_" style:list-style-name="L10">
      <style:paragraph-properties fo:margin-top="0cm" fo:margin-bottom="0cm" loext:contextual-spacing="false"/>
      <style:text-properties officeooo:paragraph-rsid="007ecd3e"/>
    </style:style>
    <style:style style:name="P67" style:family="paragraph" style:parent-style-name="Normal_20__28_Web_29_" style:list-style-name="L12">
      <style:paragraph-properties fo:margin-top="0cm" fo:margin-bottom="0cm" loext:contextual-spacing="false"/>
      <style:text-properties officeooo:paragraph-rsid="007ecd3e"/>
    </style:style>
    <style:style style:name="P68" style:family="paragraph" style:parent-style-name="Normal_20__28_Web_29_" style:list-style-name="L13">
      <style:paragraph-properties fo:margin-top="0cm" fo:margin-bottom="0cm" loext:contextual-spacing="false"/>
      <style:text-properties officeooo:paragraph-rsid="007ecd3e"/>
    </style:style>
    <style:style style:name="P69" style:family="paragraph" style:parent-style-name="Normal_20__28_Web_29_" style:list-style-name="L14">
      <style:paragraph-properties fo:margin-top="0cm" fo:margin-bottom="0cm" loext:contextual-spacing="false"/>
      <style:text-properties officeooo:paragraph-rsid="003c985a"/>
    </style:style>
    <style:style style:name="T1" style:family="text">
      <style:text-properties officeooo:rsid="002a99c3"/>
    </style:style>
    <style:style style:name="T2" style:family="text">
      <style:text-properties fo:font-size="13pt" fo:font-weight="bold" style:font-size-asian="13pt" style:language-asian="fr" style:country-asian="FR" style:font-weight-asian="bold" style:font-size-complex="13pt" style:font-weight-complex="bold"/>
    </style:style>
    <style:style style:name="T3" style:family="tex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4" style:family="text">
      <style:text-properties fo:font-size="11pt" fo:font-weight="bold" officeooo:rsid="001d5108" style:font-size-asian="11pt" style:language-asian="fr" style:country-asian="FR" style:font-weight-asian="bold" style:font-size-complex="11pt" style:font-weight-complex="bold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officeooo:rsid="000e6166" fo:background-color="#ffffff" loext:char-shading-value="0"/>
    </style:style>
    <style:style style:name="T7" style:family="text">
      <style:text-properties fo:color="#000000" officeooo:rsid="0009442d" fo:background-color="#ffffff" loext:char-shading-value="0"/>
    </style:style>
    <style:style style:name="T8" style:family="text">
      <style:text-properties fo:color="#000000" fo:font-weight="bold" fo:background-color="#ffffff" loext:char-shading-value="0" style:font-weight-asian="bold"/>
    </style:style>
    <style:style style:name="T9" style:family="text">
      <style:text-properties fo:color="#000000" fo:font-weight="bold" officeooo:rsid="002a99c3" fo:background-color="#ffffff" loext:char-shading-value="0" style:font-weight-asian="bold"/>
    </style:style>
    <style:style style:name="T10" style:family="text">
      <style:text-properties fo:color="#000000" fo:font-weight="bold" fo:background-color="#ffffff" loext:char-shading-value="0" style:font-weight-asian="bold" style:font-weight-complex="bold"/>
    </style:style>
    <style:style style:name="T11" style:family="text">
      <style:text-properties fo:color="#000000" fo:font-weight="bold" officeooo:rsid="002c6441" fo:background-color="#ffffff" loext:char-shading-value="0" style:font-weight-asian="bold" style:font-weight-complex="bold"/>
    </style:style>
    <style:style style:name="T12" style:family="text">
      <style:text-properties fo:color="#000000" fo:font-weight="bold" officeooo:rsid="002e10f3" fo:background-color="#ffffff" loext:char-shading-value="0" style:font-weight-asian="bold" style:font-weight-complex="bold"/>
    </style:style>
    <style:style style:name="T13" style:family="text">
      <style:text-properties fo:color="#000000" fo:font-weight="bold" officeooo:rsid="00357b9f" fo:background-color="#ffffff" loext:char-shading-value="0" style:font-weight-asian="bold" style:font-weight-complex="bold"/>
    </style:style>
    <style:style style:name="T14" style:family="text">
      <style:text-properties fo:color="#000000" fo:font-weight="bold" officeooo:rsid="00357b9f" fo:background-color="#ffffff" loext:char-shading-value="0" style:font-weight-asian="bold"/>
    </style:style>
    <style:style style:name="T15" style:family="text">
      <style:text-properties fo:color="#000000" fo:font-size="12pt" fo:font-weight="bold" officeooo:rsid="0042d423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564078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normal" officeooo:rsid="0072490b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6199ac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5ecb8a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606102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fo:font-size="12pt" fo:background-color="#ffffff" loext:char-shading-value="0" style:font-size-asian="12pt" style:font-size-complex="12pt"/>
    </style:style>
    <style:style style:name="T22" style:family="text">
      <style:text-properties fo:color="#000000" fo:font-weight="normal" officeooo:rsid="0011db5d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02a99c3" fo:background-color="#ffffff" loext:char-shading-value="0" style:font-weight-asian="normal" style:font-weight-complex="normal"/>
    </style:style>
    <style:style style:name="T24" style:family="text">
      <style:text-properties fo:color="#000000" fo:font-weight="normal" officeooo:rsid="00463bd4" fo:background-color="#ffffff" loext:char-shading-value="0" style:font-weight-asian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officeooo:rsid="007d0a4e" style:font-weight-asian="normal" style:font-weight-complex="normal"/>
    </style:style>
    <style:style style:name="T27" style:family="text">
      <style:text-properties fo:color="#000000" style:font-name="Times New Roman" fo:font-size="12pt" fo:language="fr" fo:country="FR" fo:font-weight="normal" officeooo:rsid="00357b9f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fr" fo:country="FR" fo:font-weight="normal" officeooo:rsid="006c5cf7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fr" fo:country="FR" fo:font-weight="normal" officeooo:rsid="006f4dfd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fr" fo:country="FR" fo:font-weight="normal" officeooo:rsid="000753f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fr" fo:country="FR" fo:font-weight="normal" officeooo:rsid="004df1a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language="fr" fo:country="FR" fo:font-weight="normal" officeooo:rsid="004eca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fo:language="fr" fo:country="FR" fo:font-weight="normal" officeooo:rsid="0056ff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fo:language="fr" fo:country="FR" fo:font-weight="normal" officeooo:rsid="0073131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fo:language="fr" fo:country="FR" fo:font-weight="normal" officeooo:rsid="0074879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fo:language="fr" fo:country="FR" fo:font-weight="normal" officeooo:rsid="00769a0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fo:language="fr" fo:country="FR" fo:font-weight="normal" officeooo:rsid="00774e2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fo:language="fr" fo:country="FR" fo:font-weight="normal" officeooo:rsid="00825af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4af545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4ce7db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5f9901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6b89b2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62b31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3f8485" style:font-size-asian="12pt" style:font-size-complex="12pt"/>
    </style:style>
    <style:style style:name="T49" style:family="text">
      <style:text-properties fo:font-size="12pt" officeooo:rsid="0072490b" style:font-size-asian="12pt" style:font-size-complex="12pt"/>
    </style:style>
    <style:style style:name="T50" style:family="text">
      <style:text-properties fo:font-size="12pt" officeooo:rsid="0062b310" style:font-size-asian="12pt" style:font-size-complex="12pt"/>
    </style:style>
    <style:style style:name="T51" style:family="text">
      <style:text-properties fo:font-size="12pt" officeooo:rsid="0077c0d0" style:font-size-asian="12pt" style:font-size-complex="12pt"/>
    </style:style>
    <style:style style:name="T52" style:family="text">
      <style:text-properties fo:font-size="12pt" officeooo:rsid="00809337" style:font-size-asian="12pt" style:font-size-complex="12pt"/>
    </style:style>
    <style:style style:name="T53" style:family="text">
      <style:text-properties fo:font-size="12pt" officeooo:rsid="0083d5e5" style:font-size-asian="12pt" style:font-size-complex="12pt"/>
    </style:style>
    <style:style style:name="T54" style:family="text">
      <style:text-properties officeooo:rsid="00146365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62b310" style:font-weight-asian="normal" style:font-weight-complex="normal"/>
    </style:style>
    <style:style style:name="T57" style:family="text">
      <style:text-properties fo:font-weight="normal" officeooo:rsid="0064dc51" style:font-weight-asian="normal" style:font-weight-complex="normal"/>
    </style:style>
    <style:style style:name="T58" style:family="text">
      <style:text-properties fo:font-weight="normal" officeooo:rsid="006f4dfd" style:font-weight-asian="normal" style:font-weight-complex="normal"/>
    </style:style>
    <style:style style:name="T59" style:family="text">
      <style:text-properties fo:font-weight="normal" officeooo:rsid="0070b744" style:font-weight-asian="normal" style:font-weight-complex="normal"/>
    </style:style>
    <style:style style:name="T60" style:family="text">
      <style:text-properties fo:font-weight="normal" officeooo:rsid="00711673" style:font-weight-asian="normal" style:font-weight-complex="normal"/>
    </style:style>
    <style:style style:name="T61" style:family="text">
      <style:text-properties fo:font-weight="normal" officeooo:rsid="007ecd3e" style:font-weight-asian="normal" style:font-weight-complex="normal"/>
    </style:style>
    <style:style style:name="T62" style:family="text">
      <style:text-properties officeooo:rsid="003f8485"/>
    </style:style>
    <style:style style:name="T63" style:family="text">
      <style:text-properties officeooo:rsid="0042d423"/>
    </style:style>
    <style:style style:name="T64" style:family="text">
      <style:text-properties officeooo:rsid="00463bd4"/>
    </style:style>
    <style:style style:name="T6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fr" style:country-asian="FR" style:font-style-asian="normal" style:font-weight-asian="bold" style:font-size-complex="12pt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67" style:family="text">
      <style:text-properties officeooo:rsid="004df1aa"/>
    </style:style>
    <style:style style:name="T68" style:family="text">
      <style:text-properties officeooo:rsid="00531783"/>
    </style:style>
    <style:style style:name="T69" style:family="text">
      <style:text-properties officeooo:rsid="00588266"/>
    </style:style>
    <style:style style:name="T70" style:family="text">
      <style:text-properties officeooo:rsid="005cedc2"/>
    </style:style>
    <style:style style:name="T71" style:family="text">
      <style:text-properties officeooo:rsid="006b89b2"/>
    </style:style>
    <style:style style:name="T72" style:family="text">
      <style:text-properties officeooo:rsid="006c5cf7"/>
    </style:style>
    <style:style style:name="T73" style:family="text">
      <style:text-properties officeooo:rsid="00711673"/>
    </style:style>
    <style:style style:name="T74" style:family="text">
      <style:text-properties officeooo:rsid="007b1dd5"/>
    </style:style>
    <style:style style:name="T75" style:family="text">
      <style:text-properties officeooo:rsid="007ecd3e"/>
    </style:style>
    <style:style style:name="T76" style:family="text">
      <style:text-properties officeooo:rsid="0083d5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ossier N° <text:span text:style-name="T69">2020_90001_0010</text:span></text:p>
      <text:p text:style-name="P9">CAHIER DES CLAUSES TECHNIQUES <text:span text:style-name="T72">PARTICULIÈRES</text:span> (C.C.T.P.)</text:p>
      <text:p text:style-name="P2"/>
      <text:p text:style-name="P2">Fourniture et livraison de matériels <text:span text:style-name="T68">de formation, </text:span>d'accessoires de sécurité et de protection <text:s/><text:span text:style-name="T68">pour </text:span><text:s/><text:span text:style-name="T68">les</text:span> policiers municipaux.</text:p>
      <text:p text:style-name="P2"/>
      <text:p text:style-name="P3"><text:span text:style-name="T3">LOT n° </text:span><text:span text:style-name="T4">1</text:span><text:span text:style-name="T3"> :</text:span><text:span text:style-name="T2"> </text:span><text:span text:style-name="T65">Fourniture et livraison de mat</text:span><text:span text:style-name="T66">ériels et accessoires nécessaires à la formation des Policiers Municipaux </text:span></text:p>
      <text:p text:style-name="P2"/>
      <text:p text:style-name="P44">1 – Liste des matériels et accessoires</text:p>
      <text:p text:style-name="P4">- Bâton <text:span text:style-name="T1">d’entraînement</text:span></text:p>
      <text:p text:style-name="P6">- <text:span text:style-name="T61">B</text:span><text:span text:style-name="T75">ouclier de frappe </text:span>PAO grand format</text:p>
      <text:p text:style-name="P13">- Casque entraînement <text:span text:style-name="T64">boxe</text:span></text:p>
      <text:p text:style-name="P11">- Casque protection <text:span text:style-name="T64">anti bruit </text:span>pour tir <text:span text:style-name="T70">actif et passif</text:span></text:p>
      <text:p text:style-name="P15">- Chaussure entraînement boxe </text:p>
      <text:p text:style-name="P5">- Cible Flash Ball (Haut et Bas)</text:p>
      <text:p text:style-name="P35">- Cible PJ liège</text:p>
      <text:p text:style-name="P12">- <text:span text:style-name="T74">Combinaison de</text:span> protection d’entraînement pour PIE </text:p>
      <text:p text:style-name="P4">- Couteau <text:span text:style-name="T1">d’entraînement</text:span></text:p>
      <text:p text:style-name="P14">- Gants de boxe</text:p>
      <text:p text:style-name="P11">- Menotte<text:span text:style-name="T76">s</text:span> entraînement</text:p>
      <text:p text:style-name="P8">- Pistolet d’entraînement <text:span text:style-name="T72">type GLOCK</text:span></text:p>
      <text:p text:style-name="P7">- Protège-dents</text:p>
      <text:p text:style-name="P10">- Rouleaux de <text:span text:style-name="T54">d</text:span>isques autocollants (gommettes)</text:p>
      <text:p text:style-name="P7">- Spray <text:span text:style-name="T71">Entraînement</text:span></text:p>
      <text:p text:style-name="P16"><text:span text:style-name="T25">- </text:span><text:span text:style-name="T26">S</text:span><text:span text:style-name="T25">ur-lunette protection pour tir</text:span></text:p>
      <text:p text:style-name="P8"/>
      <text:p text:style-name="P44">2 - Caractéristiques techniques et fonctionnalités des matériels et accessoires</text:p>
      <text:p text:style-name="P42"><text:span text:style-name="T8">Bâton </text:span><text:span text:style-name="T14">d’entraînement</text:span></text:p>
      <text:list xml:id="list3207591720" text:style-name="L1">
        <text:list-item>
          <text:p text:style-name="P50">Avec enveloppe en cordura noir, d<text:span text:style-name="T62">eux longueurs 90 et 53 cm</text:span></text:p>
        </text:list-item>
      </text:list>
      <text:p text:style-name="P31"/>
      <text:p text:style-name="P43"><text:span text:style-name="T11">Bouclier de frappe </text:span><text:span text:style-name="T10">Grand Format </text:span><text:span text:style-name="T12">(PAO</text:span><text:span text:style-name="T13">) : </text:span></text:p>
      <text:list xml:id="list437483766" text:style-name="L2">
        <text:list-item>
          <text:p text:style-name="P55">matière cuir</text:p>
        </text:list-item>
        <text:list-item>
          <text:p text:style-name="P51">largeur 70cm longueur 50 cm</text:p>
        </text:list-item>
      </text:list>
      <text:p text:style-name="P31"/>
      <text:p text:style-name="P38">Casque entraînement <text:span text:style-name="T67">boxe :</text:span></text:p>
      <text:list xml:id="list2374555565" text:style-name="L3">
        <text:list-item>
          <text:p text:style-name="P63"><text:span text:style-name="T17">Casque</text:span><text:span text:style-name="T18"> en cuir avec fermeture à scratch, sans visière de protection pour optimiser le confort de vision.. </text:span></text:p>
        </text:list-item>
        <text:list-item>
          <text:p text:style-name="P52"><text:span text:style-name="T53">P</text:span><text:span text:style-name="T50">ourvu d’une barre horizontale de protection permettant de mieux protéger </text:span><text:span text:style-name="T51">la zone « pommette nez » de </text:span><text:span text:style-name="T50">l’agent tout en gardant un confort maximum. </text:span></text:p>
        </text:list-item>
      </text:list>
      <text:p text:style-name="P41"/>
      <text:p text:style-name="P42"><text:span text:style-name="T15">Casque protection </text:span><text:span text:style-name="T16">anti bruit </text:span><text:span text:style-name="T15">pour tir : </text:span><text:span text:style-name="Strong_20_Emphasis"><text:span text:style-name="T40">2 types de casques seront proposées  </text:span></text:span></text:p>
      <text:list xml:id="list1968537118" text:style-name="L4">
        <text:list-item>
          <text:p text:style-name="P47"><text:span text:style-name="Strong_20_Emphasis"><text:span text:style-name="T40">Casques anti bruit actif avec modulation sonore électronique. Confortable et réglable, </text:span></text:span><text:span text:style-name="Strong_20_Emphasis"><text:span text:style-name="T43">composé d’un mode veille</text:span></text:span></text:p>
        </text:list-item>
        <text:list-item>
          <text:p text:style-name="P48"><text:span text:style-name="Strong_20_Emphasis"><text:span text:style-name="T45">Casques de tir passif réglable anti-bruit protection minimum </text:span></text:span><text:span text:style-name="Strong_20_Emphasis"><text:span text:style-name="T41">28</text:span></text:span><text:span text:style-name="Strong_20_Emphasis"><text:span text:style-name="T45"> </text:span></text:span><text:span text:style-name="Strong_20_Emphasis"><text:span text:style-name="T44">DB</text:span></text:span><text:span text:style-name="Strong_20_Emphasis"><text:span text:style-name="T45">. </text:span></text:span><text:span text:style-name="Strong_20_Emphasis"><text:span text:style-name="T42">C</text:span></text:span><text:span text:style-name="Strong_20_Emphasis"><text:span text:style-name="T45">onfortable, </text:span></text:span><text:span text:style-name="Strong_20_Emphasis"><text:span text:style-name="T43">composé d’un mode veille</text:span></text:span></text:p>
        </text:list-item>
      </text:list>
      <text:p text:style-name="P29"/>
      <text:p text:style-name="P29"/>
      <text:p text:style-name="P37"/>
      <text:p text:style-name="P37"/>
      <text:p text:style-name="P37"><text:soft-page-break/></text:p>
      <text:p text:style-name="P37">Chaussure entraînement boxe :<text:span text:style-name="T57"> </text:span><text:span text:style-name="T59">C</text:span><text:span text:style-name="T57">haussure prévue pour différents sport</text:span><text:span text:style-name="T60">s</text:span><text:span text:style-name="T57"> de combat, </text:span><text:span text:style-name="T60">en cuir avec</text:span><text:span text:style-name="T57"> semelle en caoutchouc fine </text:span><text:span text:style-name="T60">et </text:span><text:span text:style-name="T57">souple pour assurer une bonne stabilité, une bonne accroche et une durabilité accrue. </text:span></text:p>
      <text:list xml:id="list3786779561" text:style-name="L5">
        <text:list-item>
          <text:p text:style-name="P58"><text:span text:style-name="T55">chaussure polyvalente</text:span><text:span text:style-name="T57"> </text:span><text:span text:style-name="T55">montante, </text:span><text:span text:style-name="T61">confortable</text:span></text:p>
        </text:list-item>
        <text:list-item>
          <text:p text:style-name="P60">à fermeture velcro</text:p>
        </text:list-item>
        <text:list-item>
          <text:p text:style-name="P61">semelle non marquante, <text:span text:style-name="T73">adaptée </text:span>sur tatami.</text:p>
        </text:list-item>
      </text:list>
      <text:p text:style-name="P30"/>
      <text:p text:style-name="P28">Cible Flash Ball (haut et bas) :</text:p>
      <text:list xml:id="list3895999972" text:style-name="L6">
        <text:list-item>
          <text:p text:style-name="P64"><text:span text:style-name="T6">E</text:span><text:span text:style-name="T7">n papier partie haute et partie basse</text:span></text:p>
        </text:list-item>
      </text:list>
      <text:p text:style-name="P36"/>
      <text:p text:style-name="P27">Cible PJ liège :</text:p>
      <text:list xml:id="list1257582338" text:style-name="L7">
        <text:list-item>
          <text:p text:style-name="P53">Cible réaliste non hostile avec patch</text:p>
        </text:list-item>
      </text:list>
      <text:p text:style-name="P33"/>
      <text:p text:style-name="P24"><text:span text:style-name="T74">Combinaison de </text:span>protection <text:span text:style-name="T63">entraînement </text:span>P.I.E</text:p>
      <text:p text:style-name="P19"><text:span text:style-name="Strong_20_Emphasis"><text:span text:style-name="T38">Cette tenue doit </text:span></text:span><text:span text:style-name="Strong_20_Emphasis"><text:span text:style-name="T31">perm</text:span></text:span><text:span text:style-name="Strong_20_Emphasis"><text:span text:style-name="T32">ettre </text:span></text:span><text:span text:style-name="Strong_20_Emphasis"><text:span text:style-name="T31">une bonne mobilité </text:span></text:span><text:span text:style-name="Strong_20_Emphasis"><text:span text:style-name="T33">et </text:span></text:span><text:span text:style-name="Strong_20_Emphasis"><text:span text:style-name="T31">offr</text:span></text:span><text:span text:style-name="Strong_20_Emphasis"><text:span text:style-name="T33">ir</text:span></text:span><text:span text:style-name="Strong_20_Emphasis"><text:span text:style-name="T31"> une protection efficace </text:span></text:span><text:span text:style-name="Strong_20_Emphasis"><text:span text:style-name="T33">contre</text:span></text:span><text:span text:style-name="Strong_20_Emphasis"><text:span text:style-name="T31"> les aiguillons métalliques </text:span></text:span><text:span text:style-name="Strong_20_Emphasis"><text:span text:style-name="T37">des </text:span></text:span><text:span text:style-name="Strong_20_Emphasis"><text:span text:style-name="T38">tirs du </text:span></text:span><text:span text:style-name="Strong_20_Emphasis"><text:span text:style-name="T37">PIE.</text:span></text:span></text:p>
      <text:list xml:id="list3843481290" text:style-name="L8">
        <text:list-item>
          <text:p text:style-name="P56"><text:span text:style-name="Strong_20_Emphasis"><text:span text:style-name="T38">Elle s</text:span></text:span><text:span text:style-name="Strong_20_Emphasis"><text:span text:style-name="T34">e compose d’une veste, d’un pantalon, d’un tour de cou et d’une paire de gants</text:span></text:span></text:p>
        </text:list-item>
        <text:list-item>
          <text:p text:style-name="P57"><text:span text:style-name="Strong_20_Emphasis"><text:span text:style-name="T39">La matière doit éviter de pelucher à l’enlèvement des dards</text:span></text:span></text:p>
        </text:list-item>
        <text:list-item>
          <text:p text:style-name="P54"><text:span text:style-name="Strong_20_Emphasis"><text:span text:style-name="T35">La tenue doit être complét</text:span></text:span><text:span text:style-name="Strong_20_Emphasis"><text:span text:style-name="T37">ée</text:span></text:span><text:span text:style-name="Strong_20_Emphasis"><text:span text:style-name="T35"> par un </text:span></text:span><text:span text:style-name="Strong_20_Emphasis"><text:span text:style-name="T31">casque </text:span></text:span><text:span text:style-name="Strong_20_Emphasis"><text:span text:style-name="T35">a</text:span></text:span><text:span text:style-name="Strong_20_Emphasis"><text:span text:style-name="T36">ssu</text:span></text:span><text:span text:style-name="Strong_20_Emphasis"><text:span text:style-name="T35">r</text:span></text:span><text:span text:style-name="Strong_20_Emphasis"><text:span text:style-name="T36">ant une protection complète de la tête tout en procurant une vision périphérique de 180°. </text:span></text:span><text:span text:style-name="Strong_20_Emphasis"><text:span text:style-name="T38">Il doit avoir un bon maintient sur la tête avec un minimum de points de fermeture </text:span></text:span><text:span text:style-name="Strong_20_Emphasis"><text:span text:style-name="T35"><text:s/></text:span></text:span></text:p>
        </text:list-item>
      </text:list>
      <text:p text:style-name="P32"/>
      <text:p text:style-name="P43"><text:span text:style-name="T8">Couteau </text:span><text:span text:style-name="T9">d’entraînement :</text:span></text:p>
      <text:list xml:id="list1241822942" text:style-name="L9">
        <text:list-item>
          <text:p text:style-name="P65"><text:span text:style-name="T22">couteau </text:span><text:span text:style-name="T23">d’entraînement</text:span><text:span text:style-name="T22">, en plastique </text:span><text:span text:style-name="T24">rigidité 50 %</text:span></text:p>
        </text:list-item>
      </text:list>
      <text:p text:style-name="P34"/>
      <text:p text:style-name="P39">Gants de boxe :<text:span text:style-name="T55"> </text:span></text:p>
      <text:list xml:id="list994043578" text:style-name="L10">
        <text:list-item>
          <text:p text:style-name="P66"><text:span text:style-name="T19">l’intérieur du gant doit être composé de mousse </text:span><text:span text:style-name="T20">préformée </text:span><text:span text:style-name="T19">suffisamment épaisse pour amortir les chocs </text:span></text:p>
        </text:list-item>
      </text:list>
      <text:list xml:id="list794518893" text:style-name="L11">
        <text:list-item>
          <text:p text:style-name="P59"><text:span text:style-name="T58">matière </text:span><text:span text:style-name="T56">en cuir </text:span></text:p>
        </text:list-item>
        <text:list-item>
          <text:p text:style-name="P59"><text:span text:style-name="T56">fermeture </text:span><text:span text:style-name="T59">velcro</text:span><text:span text:style-name="T56">.</text:span></text:p>
        </text:list-item>
        <text:list-item>
          <text:p text:style-name="P62">pouce attaché</text:p>
        </text:list-item>
      </text:list>
      <text:p text:style-name="P32"/>
      <text:p text:style-name="P25"><text:span text:style-name="T48">M</text:span><text:span text:style-name="T47">enotte </text:span><text:span text:style-name="T52">d’</text:span><text:span text:style-name="T47">entraînement :</text:span></text:p>
      <text:list xml:id="list2114596863" text:style-name="L12">
        <text:list-item>
          <text:p text:style-name="P67"><text:span text:style-name="T75">o</text:span>uverture par bouton-poussoir </text:p>
        </text:list-item>
        <text:list-item>
          <text:p text:style-name="P45"><text:span text:style-name="T67">adaptées aux </text:span><text:s/>manipulations répétitives</text:p>
        </text:list-item>
      </text:list>
      <text:p text:style-name="P32"/>
      <text:p text:style-name="P21">Pistolet d’entraînement :</text:p>
      <text:list xml:id="list1270967914" text:style-name="L13">
        <text:list-item>
          <text:p text:style-name="P68"><text:span text:style-name="T28">R</text:span><text:span text:style-name="T27">éplique du GLOCK, en caoutchouc rigide, de couleur bleu </text:span><text:span text:style-name="T29">ou </text:span><text:span text:style-name="T27">orange</text:span></text:p>
        </text:list-item>
      </text:list>
      <text:p text:style-name="P32"/>
      <text:p text:style-name="P40">Protège dents : </text:p>
      <text:p text:style-name="P32"/>
      <text:p text:style-name="P28">Rouleaux de disques autocollants (Gommettes) : </text:p>
      <text:list xml:id="list2187420969" text:style-name="L14">
        <text:list-item>
          <text:p text:style-name="P69"><text:span text:style-name="T5">Diamètre 19 mm de couleur noire et blanche, </text:span><text:span text:style-name="T21">munies de disques autocollants en rouleau</text:span></text:p>
        </text:list-item>
      </text:list>
      <text:p text:style-name="P23"/>
      <text:p text:style-name="P26">Spray d’entraînement :</text:p>
      <text:p text:style-name="P23"/>
      <text:p text:style-name="P23"><text:span text:style-name="T64">Sur-lunette</text:span> <text:span text:style-name="T64">protection</text:span> tir</text:p>
      <text:list xml:id="list1607432659" text:style-name="L15">
        <text:list-item>
          <text:p text:style-name="P49"><text:span text:style-name="Strong_20_Emphasis"><text:span text:style-name="T30">Sur-lunettes incolores adaptées au tir et aux porteurs de lunettes, robustes avec verres transparents anti rayures et protection latérales</text:span></text:span></text:p>
        </text:list-item>
      </text:list>
      <text:p text:style-name="P17"><text:span text:style-name="Strong_20_Emphasis"><text:span text:style-name="T35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2"><text:soft-page-break/></text:p>
      <text:p text:style-name="P20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/>
      <style:text-properties fo:font-size="14pt" fo:font-weight="bold" style:font-name-asian="Times" style:font-family-asian="Times" style:font-family-generic-asian="roman" style:font-pitch-asian="variable" style:font-size-asian="14pt" style:font-weight-asian="bold" style:font-size-complex="14pt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a99c3"/>
    </style:style>
    <style:page-layout style:name="Mpm1">
      <style:page-layout-properties fo:page-width="21.001cm" fo:page-height="29.7cm" style:num-format="1" style:print-orientation="portrait" fo:margin-top="1cm" fo:margin-bottom="0.605cm" fo:margin-left="1.752cm" fo:margin-right="0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left="0cm" fo:margin-right="0cm" fo:margin-top="0.64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Mapa <text:s/><text:span text:style-name="MT1">2020_90001_0010 – CCTP <text:s/>Matériels et accessoires de Police <text:s/>-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nets de 10 procès verbaux verts dématérialisés de 3 volets autocopiants personnalisés avec :</dc:title>
    <meta:initial-creator>aquero</meta:initial-creator>
    <meta:creation-date>2013-05-30T10:26:00</meta:creation-date>
    <dc:date>2021-08-06T09:56:34.482000000</dc:date>
    <meta:editing-cycles>69</meta:editing-cycles>
    <meta:editing-duration>P1DT3H37M59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65" meta:word-count="553" meta:character-count="3470" meta:non-whitespace-character-count="2982"/>
  </office:meta>
</office:document-meta>
</file>