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19095"/>
    </style:style>
    <style:style style:name="P14" style:family="paragraph" style:parent-style-name="Standard">
      <style:text-properties fo:font-style="normal" style:text-underline-style="none" fo:font-weight="normal" officeooo:paragraph-rsid="0001b48e"/>
    </style:style>
    <style:style style:name="P15" style:family="paragraph" style:parent-style-name="Standard">
      <style:text-properties fo:font-style="normal" style:text-underline-style="none" fo:font-weight="normal" officeooo:rsid="0015da7a" officeooo:paragraph-rsid="00024b4c"/>
    </style:style>
    <style:style style:name="P16" style:family="paragraph" style:parent-style-name="Standard">
      <style:text-properties fo:font-style="normal" style:text-underline-style="none" fo:font-weight="normal" officeooo:paragraph-rsid="00024b4c"/>
    </style:style>
    <style:style style:name="P17" style:family="paragraph" style:parent-style-name="Standard">
      <style:text-properties fo:font-style="normal" style:text-underline-style="none" fo:font-weight="normal" officeooo:rsid="000d8ad8" officeooo:paragraph-rsid="00024b4c" style:font-weight-asian="normal" style:font-weight-complex="normal"/>
    </style:style>
    <style:style style:name="P18" style:family="paragraph" style:parent-style-name="Standard">
      <style:text-properties fo:font-style="normal" style:text-underline-style="none" fo:font-weight="normal" officeooo:rsid="0026bb4c" officeooo:paragraph-rsid="00050f14"/>
    </style:style>
    <style:style style:name="P19" style:family="paragraph" style:parent-style-name="Standard">
      <style:text-properties fo:font-style="normal" style:text-underline-style="none" fo:font-weight="normal" officeooo:paragraph-rsid="00050f14"/>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rsid="00019095" officeooo:paragraph-rsid="00019095"/>
    </style:style>
    <style:style style:name="P25" style:family="paragraph" style:parent-style-name="Standard">
      <style:text-properties officeooo:paragraph-rsid="0001b48e"/>
    </style:style>
    <style:style style:name="P26" style:family="paragraph" style:parent-style-name="Standard">
      <style:text-properties officeooo:paragraph-rsid="00024b4c"/>
    </style:style>
    <style:style style:name="P27" style:family="paragraph" style:parent-style-name="Standard">
      <style:text-properties fo:background-color="transparent"/>
    </style:style>
    <style:style style:name="P28" style:family="paragraph" style:parent-style-name="Standard">
      <style:text-properties officeooo:paragraph-rsid="0001b48e" fo:background-color="transparent"/>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Standard">
      <style:paragraph-properties fo:break-after="page"/>
      <style:text-properties style:font-name="Ari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24b4c"/>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officeooo:rsid="000f92a3" officeooo:paragraph-rsid="00024b4c" fo:background-color="transparent" style:language-asian="zxx" style:country-asian="none" style:language-complex="zxx" style:country-complex="non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50f14" style:language-asian="zxx" style:country-asian="none" style:language-complex="zxx" style:country-complex="none"/>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024b4c" style:language-asian="zxx" style:country-asian="none" style:language-complex="zxx" style:country-complex="non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d8ad8" style:font-weight-asian="normal" style:font-weight-complex="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0807e"/>
    </style:style>
    <style:style style:name="T16" style:family="text">
      <style:text-properties officeooo:rsid="00019095"/>
    </style:style>
    <style:style style:name="T17" style:family="text">
      <style:text-properties fo:font-weight="normal" style:font-weight-asian="normal" style:font-weight-complex="normal"/>
    </style:style>
    <style:style style:name="T18" style:family="text">
      <style:text-properties fo:background-color="transparent" loext:char-shading-value="0"/>
    </style:style>
    <style:style style:name="T19" style:family="text">
      <style:text-properties style:font-name="Arial1" fo:language="zxx" fo:country="none" fo:background-color="transparent" loext:char-shading-value="0" style:language-asian="zxx" style:country-asian="none" style:language-complex="zxx" style:country-complex="none"/>
    </style:style>
    <style:style style:name="T20" style:family="text">
      <style:text-properties style:font-name="Arial1" fo:language="zxx" fo:country="none" officeooo:rsid="000f92a3" fo:background-color="transparent" loext:char-shading-value="0" style:language-asian="zxx" style:country-asian="none" style:language-complex="zxx" style:country-complex="none"/>
    </style:style>
    <style:style style:name="T21" style:family="text">
      <style:text-properties officeooo:rsid="00024b4c"/>
    </style:style>
    <style:style style:name="T22" style:family="text">
      <style:text-properties officeooo:rsid="0026bb4c"/>
    </style:style>
    <style:style style:name="T23" style:family="text">
      <style:text-properties officeooo:rsid="00050f14"/>
    </style:style>
    <style:style style:name="T24" style:family="text">
      <style:text-properties officeooo:rsid="00059a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8/2020 16:00" text:name="dateLimite"/>
        <text:user-field-decl office:value-type="string" office:string-value="2020_90001_0010" text:name="NumeroConsultation"/>
        <text:user-field-decl office:value-type="string" office:string-value="Procédure adaptée" text:name="ProcedurePassation"/>
        <text:user-field-decl office:value-type="string" office:string-value="AE LOT 2"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AE LOT 2</text:user-field-get></text:p>
      <text:p text:style-name="Text_20_body"/>
      <text:p text:style-name="Text_20_body"/>
      <text:p text:style-name="Text_20_body"/>
      <text:p text:style-name="Intitule2"/>
      <text:p text:style-name="Intitule2"><text:user-field-get text:name="IntituleConsultation">Fourniture et livraison de matériel et accessoires de formation, de sécurité et de protection pour les policiers municipaux de Marseille</text:user-field-get></text:p>
      <text:p text:style-name="Intitule2"/>
      <text:p text:style-name="Text_20_body"/>
      <text:p text:style-name="Text_20_body"/>
      <text:p text:style-name="Text_20_body"/>
      <text:p text:style-name="Text_20_body"/>
      <text:p text:style-name="P29"><text:span text:style-name="T6">Numéro de la consultation<text:tab/>:</text:span><text:span text:style-name="T5"><text:tab/></text:span><text:span text:style-name="T4"><text:user-field-get text:name="NumeroConsultation">2020_90001_0010</text:user-field-get></text:span></text:p>
      <text:p text:style-name="P7"/>
      <text:p text:style-name="P8"/>
      <text:p text:style-name="P30"><text:span text:style-name="T6">Procédure de passation :</text:span><text:span text:style-name="T5"><text:tab/></text:span><text:span text:style-name="T4"><text:user-field-get text:name="ProcedurePassation">Procédure adaptée</text:user-field-get></text:span></text:p>
      <text:p text:style-name="P4"/>
      <text:p text:style-name="P32"/>
      <text:p text:style-name="P3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5"><text:span text:style-name="Strong_20_Emphasis">Article 2 -</text:span> <text:s/><text:span text:style-name="Strong_20_Emphasis">CONTRACTANT(S)</text:span><text:tab/>3</text:p>
          <text:p text:style-name="P34">2.1 <text:s/>Identification<text:tab/>4</text:p>
          <text:p text:style-name="P34">2.2 <text:s/>Compte à créditer<text:tab/>6</text:p>
          <text:p text:style-name="P35"><text:span text:style-name="Strong_20_Emphasis">Article 3 -</text:span> <text:s/><text:span text:style-name="Strong_20_Emphasis">OBJET</text:span><text:tab/>7</text:p>
          <text:p text:style-name="P35"><text:span text:style-name="Strong_20_Emphasis">Article 4 -</text:span> <text:s/><text:span text:style-name="Strong_20_Emphasis">MONTANT ET PRIX DU MARCHE</text:span><text:tab/>8</text:p>
          <text:p text:style-name="P34">4.1 <text:s/>Forme du prix<text:tab/>8</text:p>
          <text:p text:style-name="P34">4.2 <text:s/>Montant<text:tab/>8</text:p>
          <text:p text:style-name="P34">4.3 <text:s/>Sous traitance<text:tab/>8</text:p>
          <text:p text:style-name="P35"><text:span text:style-name="Strong_20_Emphasis">Article 5 -</text:span> <text:s/><text:span text:style-name="Strong_20_Emphasis">AVANCE</text:span><text:tab/>8</text:p>
          <text:p text:style-name="P35"><text:span text:style-name="Strong_20_Emphasis">Article 6 -</text:span> <text:s/><text:span text:style-name="Strong_20_Emphasis">DUREE</text:span><text:tab/>8</text:p>
          <text:p text:style-name="P35"><text:span text:style-name="Strong_20_Emphasis">Article 7 -</text:span> <text:s/><text:span text:style-name="Strong_20_Emphasis">PROVENANCE DES FOURNITURES</text:span><text:tab/>9</text:p>
          <text:p text:style-name="P35"><text:span text:style-name="Strong_20_Emphasis">Article 8 -</text:span> <text:s/><text:span text:style-name="Strong_20_Emphasis">DELAI DE VALIDITE DES OFFRES</text:span><text:tab/>9</text:p>
          <text:p text:style-name="P35"><text:span text:style-name="Strong_20_Emphasis">Article 9 -</text:span> <text:s/><text:span text:style-name="Strong_20_Emphasis">ENGAGEMENT ET SIGNATURE DU CANDIDAT</text:span><text:tab/>9</text:p>
          <text:p text:style-name="P35"><text:span text:style-name="Strong_20_Emphasis">Article 10 -</text:span> <text:s/><text:span text:style-name="Strong_20_Emphasis">SIGNATURE DU POUVOIR ADJUDICATEUR</text:span><text:tab/>10</text:p>
          <text:p text:style-name="P35"><text:span text:style-name="Strong_20_Emphasis">Article 11 -</text:span> <text:s/><text:span text:style-name="Strong_20_Emphasis">NOTIFICATION DU MARCHE</text:span><text:tab/>10</text:p>
          <text:p text:style-name="P35"><text:span text:style-name="Strong_20_Emphasis">Article 12 -</text:span> <text:s/><text:span text:style-name="Strong_20_Emphasis">EXEMPLAIRE UNIQUE - NANTISSEMENT OU CESSION DE CREANCE</text:span><text:tab/>11</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11"/>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span text:style-name="T18">: </text:span></text:p>
      <text:p text:style-name="P26">Monsieur Yannick Ohanessian Adjoint au Maire de Marseille</text:p>
      <text:p text:style-name="P40">en charge de la tranquillité publique, de la prévention, du Bataillon de Marins Pompiers et de la sécurité. </text:p>
      <text:p text:style-name="P37"><text:span text:style-name="T19">Habilité à signer en vertu de l'arrêté de délégation de signature du Maire de Marseille en date du </text:span><text:span text:style-name="T20">24 décembre 2020.</text:span></text:p>
      <text:p text:style-name="P38"/>
      <text:p text:style-name="P26">Personne habilitée à donner des renseignements prévus à l'article R2191-60 du Code de la commande publique : <text:span text:style-name="T12">Monsieur Yannick OHANESSIAN Adjoint au Maire</text:span></text:p>
      <text:p text:style-name="P17"/>
      <text:p text:style-name="Standard">Service responsable de l'exécution du marché : </text:p>
      <text:p text:style-name="P24">Direction de la Police Municipale et Sécurité</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21"><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3">Tél : .....................</text:p>
      <text:p text:style-name="P13">Fax : ....................</text:p>
      <text:p text:style-name="P13">Courriel : ...................................</text:p>
      <text:p text:style-name="P21"><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h text:style-name="Heading_20_2" text:outline-level="2">Compte à créditer</text:h>
      <text:p text:style-name="P20"/>
      <text:p text:style-name="P20">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matériel et accessoires de formation, de sécurité et de protection pour les policiers municipaux de Marseille </text:p>
      <text:p text:style-name="Standard"/>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3">2</text:p>
          </table:table-cell>
          <table:table-cell table:style-name="Tableau2.B2" office:value-type="string">
            <text:p text:style-name="P33">Matériel et accessoires de sécurité et de protection nécessaires aux policiers municipaux de Marseill<text:span text:style-name="T16">e</text:span></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0 000 €HT par an</text:p>
      <text:p text:style-name="Standard">- maximum : <text:span text:style-name="T15">8</text:span>0 000 €HT par an</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P18">L'acheteur se réserve la possiblité de commander des fourniture hors BPU de maniére ecxeptionnelle.</text:p>
      <text:p text:style-name="P19">Pour les matériels et accessoires correspondant à l'objet du marché et restant dans la même famille homogéne que les articles prévus au BPU, il pourra être demandé des articles sur le catalogue.<text:span text:style-name="T22">ou barèmes prix publics</text:span></text:p>
      <text:p text:style-name="P39">Le montant des commandes sur catalogue <text:span text:style-name="T22">ou barèmes prix publics </text:span>ne pou<text:span text:style-name="T22">rra</text:span> dépasser 20% du montant <text:span text:style-name="T24">minimum </text:span>annuel du marché.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1">Le lot 2 est conclu pour une durée de : <text:span text:style-name="T23">1</text:span> an</text:p>
      <text:p text:style-name="Standard">Le marché est reconductible par période de 1 an, dans la limite de  1 reconduction.</text:p>
      <text:p text:style-name="Standard"/>
      <text:p text:style-name="Standard">La reconduction du marché se fera de manière  tacite.</text:p>
      <text:p text:style-name="Standard"/>
      <text:p text:style-name="P25"><text:soft-page-break/>En cas de décision de non reconduction du marché, le représentant du pouvoir adjudicateur transmet sa décision au titulaire par lettre recommandée avec accusé de réception au plus tard 2 mois avant la fin de la durée de validité du marché.</text:p>
      <text:p text:style-name="P25"><text:s/></text:p>
      <text:p text:style-name="P25">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text:span><text:span text:style-name="T17">3</text:span><text:span text:style-name="T3"> </text:span><text:span text:style-name="T11">mois. </text:span></text:p>
      <text:h text:style-name="Heading_20_1" text:outline-level="1">ENGAGEMENT ET SIGNATURE DU CANDIDAT</text:h>
      <text:p text:style-name="P25">Les annexes au présent document sont les suivantes : <text:s/></text:p>
      <text:p text:style-name="P28">- <text:span text:style-name="T21">le </text:span>Bordereau des <text:span text:style-name="T21">P</text:span>rix <text:span text:style-name="T21">U</text:span>nitaires ;</text:p>
      <text:p text:style-name="P27">- <text:span text:style-name="T21">la f</text:span>iche de remise sur les tarifs des catalogues ;</text:p>
      <text:p text:style-name="P27">- <text:span text:style-name="T21">la l</text:span>iste des échantillons.</text:p>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4">(Le signataire doit avoir le pouvoir d'engager la personne qu'il représente)</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5">Pour le Maire et par délégation : </text:p>
      <text:p text:style-name="P16">Monsieur Yannick Ohanessian</text:p>
      <text:p text:style-name="P16">Adjoint au Maire de Marseille</text:p>
      <text:p text:style-name="P16">chargé de la tranquillité publique, de la prévention, du Bataillon de Marins Pompiers et de la sécurité.</text:p>
      <text:p text:style-name="P16"/>
      <text:p text:style-name="P11"/>
      <text:p text:style-name="P11"/>
      <text:p text:style-name="P11"/>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DGASEC</text:p>
      <text:p text:style-name="Standard">Direction des Ressources Partagées </text:p>
      <text:p text:style-name="Standard">Pôle Finances Marchés </text:p>
      <text:p text:style-name="Standard">Adresse : 223 bd de Plombières</text:p>
      <text:p text:style-name="Standard">Code postal : 13233  Marseille Cedex 20</text:p>
      <text:p text:style-name="Standard">Tél : 04 91 55 40 85</text:p>
      <text:p text:style-name="Standard">Fax :</text:p>
      <text:p text:style-name="Standard">Courriel : mniel@marseille.fr ou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text:soft-page-break/>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text:name="IntituleConsultation"/>
          <text:user-field-decl office:value-type="string" office:string-value="ACTE D'ENGAGEMENT" text:name="TypeDocument"/>
        </text:user-field-decls>
        <text:p text:style-name="MP1"><text:user-field-get text:name="DirectionService">DGASEC (90001)</text:user-field-get> / <text:user-field-get text:name="TypeDocument">ACTE D'ENGAGEMENT</text:user-field-get></text:p>
        <text:p text:style-name="MP2"><text:span text:style-name="Police_20_par_20_défaut"><text:span text:style-name="MT1"><text:user-field-get text:name="IntituleConsultation">Fourniture et livraison de matériel et accessoires de formation, de sécurité et de protection pour les policiers municipaux de Marseille</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4:20:51</meta:creation-date>
    <meta:editing-duration>PT28M40S</meta:editing-duration>
    <meta:editing-cycles>7</meta:editing-cycles>
    <meta:generator>LibreOffice/5.3.6.1$Windows_x86 LibreOffice_project/686f202eff87ef707079aeb7f485847613344eb7</meta:generator>
    <dc:date>2021-08-10T09:50:26.353000000</dc:date>
    <meta:document-statistic meta:table-count="2" meta:image-count="1" meta:object-count="0" meta:page-count="12" meta:paragraph-count="283" meta:word-count="2261" meta:character-count="17276" meta:non-whitespace-character-count="15141"/>
    <meta:user-defined meta:name="Info 1"/>
    <meta:user-defined meta:name="Info 2"/>
    <meta:user-defined meta:name="Info 3"/>
    <meta:user-defined meta:name="Info 4"/>
  </office:meta>
</office:document-meta>
</file>