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0.106cm"/>
    </style:style>
    <style:style style:name="Tableau1.D" style:family="table-column">
      <style:table-column-properties style:column-width="2.143cm"/>
    </style:style>
    <style:style style:name="Tableau1.E" style:family="table-column">
      <style:table-column-properties style:column-width="5.6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4.815cm"/>
    </style:style>
    <style:style style:name="Tableau2.C" style:family="table-column">
      <style:table-column-properties style:column-width="0.106cm"/>
    </style:style>
    <style:style style:name="Tableau2.D" style:family="table-column">
      <style:table-column-properties style:column-width="6.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c31b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31b5" officeooo:paragraph-rsid="000c31b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9e50" officeooo:paragraph-rsid="00109e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a047" officeooo:paragraph-rsid="0011a04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0c31b5" officeooo:paragraph-rsid="000c31b5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e5a5e" officeooo:paragraph-rsid="000e6710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fe107" officeooo:paragraph-rsid="000fe107"/>
    </style:style>
    <style:style style:name="P8" style:family="paragraph" style:parent-style-name="Standard">
      <style:text-properties officeooo:paragraph-rsid="000e5a5e"/>
    </style:style>
    <style:style style:name="P9" style:family="paragraph" style:parent-style-name="Standard">
      <style:paragraph-properties fo:text-align="justify" style:justify-single-word="false"/>
      <style:text-properties officeooo:paragraph-rsid="000c31b5"/>
    </style:style>
    <style:style style:name="P10" style:family="paragraph" style:parent-style-name="Standard">
      <style:paragraph-properties fo:text-align="center" style:justify-single-word="false"/>
      <style:text-properties officeooo:paragraph-rsid="000c31b5"/>
    </style:style>
    <style:style style:name="P11" style:family="paragraph" style:parent-style-name="Table_20_Contents">
      <style:paragraph-properties fo:text-align="center" style:justify-single-word="false"/>
      <style:text-properties officeooo:rsid="000e5a5e" officeooo:paragraph-rsid="000e5a5e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e5a5e" officeooo:paragraph-rsid="000e5a5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e5a5e" officeooo:paragraph-rsid="0011a04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officeooo:rsid="000e5a5e" officeooo:paragraph-rsid="000e5a5e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officeooo:rsid="000d84a2" officeooo:paragraph-rsid="0011a047"/>
    </style:style>
    <style:style style:name="P16" style:family="paragraph" style:parent-style-name="Table_20_Contents">
      <style:paragraph-properties fo:text-align="center" style:justify-single-word="false"/>
      <style:text-properties officeooo:rsid="000d84a2" officeooo:paragraph-rsid="000d84a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0e6710" officeooo:paragraph-rsid="000e6710"/>
    </style:style>
    <style:style style:name="P19" style:family="paragraph" style:parent-style-name="Table_20_Contents">
      <style:paragraph-properties fo:text-align="center" style:justify-single-word="false"/>
      <style:text-properties officeooo:rsid="000e6710" officeooo:paragraph-rsid="0011a047"/>
    </style:style>
    <style:style style:name="P20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c31b5" officeooo:paragraph-rsid="000c31b5"/>
    </style:style>
    <style:style style:name="P21" style:family="paragraph" style:parent-style-name="Table_20_Contents">
      <style:paragraph-properties fo:text-align="center" style:justify-single-word="false"/>
      <style:text-properties officeooo:rsid="000e5a5e" officeooo:paragraph-rsid="000e5a5e"/>
    </style:style>
    <style:style style:name="T1" style:family="text">
      <style:text-properties fo:font-style="normal" style:text-underline-style="none" fo:font-weight="normal"/>
    </style:style>
    <style:style style:name="T2" style:family="text">
      <style:text-properties fo:font-style="normal"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officeooo:rsid="0023621f"/>
    </style:style>
    <style:style style:name="T4" style:family="text">
      <style:text-properties fo:font-style="normal" style:text-underline-style="none" fo:font-weight="normal" officeooo:rsid="0011a047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fo:font-weight="bold" style:font-weight-asian="bold" style:font-weight-complex="bold"/>
    </style:style>
    <style:style style:name="T7" style:family="text">
      <style:text-properties fo:font-style="normal" fo:font-weight="normal" officeooo:rsid="0011a047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46c0" style:font-weight-asian="bold" style:font-weight-complex="bold"/>
    </style:style>
    <style:style style:name="T10" style:family="text">
      <style:text-properties fo:font-weight="bold" officeooo:rsid="0011a047" style:font-weight-asian="bold" style:font-weight-complex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11a0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éation d'une grande aire de jeux paysagée place Caire -12ème arrondissement</text:p>
      <text:p text:style-name="P3"/>
      <text:p text:style-name="P3">N° consultation : 2020_41603_00<text:span text:style-name="T12">18</text:span></text:p>
      <text:p text:style-name="P1"/>
      <text:p text:style-name="P2"/>
      <text:p text:style-name="P2">CADRE DU MEMOIRE TECHNIQUE – CADRE DE REPONSE </text:p>
      <text:p text:style-name="P2"/>
      <text:p text:style-name="P5"><text:span text:style-name="T8">LOT 1 </text:span><text:span text:style-name="T6"><text:s/></text:span><text:span text:style-name="T7">VRD et TRAVAUX PAYSAGERS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9"><text:span text:style-name="T2">sous-critère 1 : </text:span><text:span text:style-name="T5">Adéquation des moyens humains spécifiquement affectés à la bonne exécution du marché : 20 points maximum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<text:span text:style-name="T4">Composition de l'équipe</text:span><text:span text:style-name="T1"> affecté</text:span><text:span text:style-name="T4">e</text:span><text:span text:style-name="T1"> aux travaux</text:span></text:p>
          </table:table-cell>
          <table:table-cell table:style-name="Tableau1.A2" table:number-columns-spanned="3" office:value-type="string">
            <text:p text:style-name="P16">Qualifications <text:span text:style-name="T12">du personnel</text:span></text:p>
          </table:table-cell>
          <table:covered-table-cell/>
          <table:covered-table-cell/>
          <table:table-cell table:style-name="Tableau1.E2" office:value-type="string">
            <text:p text:style-name="P15"><text:span text:style-name="T3">nature des prestations de</text:span><text:span text:style-name="T1"> ce personnel sur l'opération</text:span> 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leau1.E2" office:value-type="string">
            <text:p text:style-name="P17"/>
          </table:table-cell>
        </table:table-row>
        <table:table-row>
          <table:table-cell table:style-name="Tableau1.E2" table:number-columns-spanned="5" office:value-type="string">
            <text:p text:style-name="P12"/>
            <text:p text:style-name="P12"><text:soft-page-break/>CONDUCTEUR DE TRAVAUX</text:p>
            <text:p text:style-name="P18">fournir le CV comprenant au minimum <text:s/>les titres d'études <text:s/>ainsi que l'expérience professionnelle <text:span text:style-name="T8">ou</text:span> énoncer ces éléments ci-desso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Titres d'études</text:p>
          </table:table-cell>
          <table:table-cell table:style-name="Tableau1.E2" table:number-columns-spanned="4" office:value-type="string">
            <text:p text:style-name="P11">Experiences professionnell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E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11"/>
            <text:p text:style-name="P12">Opération similaire <text:s/><text:span text:style-name="T12">au réaménagement de la place caire</text:span> suivie par le conducteur de travaux</text:p>
            <text:p text:style-name="P14"><text:s/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1">Description des travaux</text:p>
          </table:table-cell>
          <table:covered-table-cell/>
          <table:table-cell table:style-name="Tableau1.A2" office:value-type="string">
            <text:p text:style-name="Standard"/>
          </table:table-cell>
          <table:table-cell table:style-name="Tableau1.E2" table:number-columns-spanned="2" office:value-type="string">
            <text:p text:style-name="P11">Montan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1.A2" office:value-type="string">
            <text:p text:style-name="Standard"/>
          </table:table-cell>
          <table:table-cell table:style-name="Tableau1.E2" table:number-columns-spanned="2" office:value-type="string">
            <text:p text:style-name="P11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12"/>
            <text:p text:style-name="P12">CHEF DE CHANTIER </text:p>
            <text:p text:style-name="P19">fournir le CV comprenant au minimum <text:s/>les titres d'études <text:s/>ainsi que l'expérience professionnelle <text:span text:style-name="T8">ou</text:span> énoncer ces éléments ci-dessou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Titres d'études</text:p>
          </table:table-cell>
          <table:table-cell table:style-name="Tableau2.B2" table:number-columns-spanned="3" office:value-type="string">
            <text:p text:style-name="P11">Experiences professionnelles</text:p>
            <text:p text:style-name="P11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</table:table-cell>
          <table:table-cell table:style-name="Tableau2.B2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11"/>
            <text:p text:style-name="P13">Opération similaire <text:span text:style-name="T12">au réaménagement de la place caire</text:span> suivie par le Chef de Chantier</text:p>
            <text:p text:style-name="P11"/>
            <text:p text:style-name="P14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1">Description des travaux</text:p>
          </table:table-cell>
          <table:covered-table-cell/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>Montant</text:p>
          </table:table-cell>
        </table:table-row>
        <table:table-row>
          <table:table-cell table:style-name="Tableau2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  <text:soft-page-break/>
        <table:table-row>
          <table:table-cell table:style-name="Tableau2.B2" table:number-columns-spanned="4" office:value-type="string">
            <text:p text:style-name="P6"><text:span text:style-name="T11">Sous-critère 2 :</text:span><text:span text:style-name="T8"> Pertinence de la gestion des interfaces avec le</text:span><text:span text:style-name="T10">s</text:span><text:span text:style-name="T8"> lot</text:span><text:span text:style-name="T10">s</text:span><text:span text:style-name="T8"> 2 </text:span><text:span text:style-name="T10">et 3 </text:span><text:span text:style-name="T8">pour la bonne exécution des travaux d</text:span><text:span text:style-name="T9">u</text:span><text:span text:style-name="T8"> marché : 20 points maximum</text:span>. 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6"/>
            <text:p text:style-name="P7">Identification des interfaces avec le lot 2 <text:span text:style-name="T12">et 3</text:span>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nature des travaux 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mode d'exécution 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8S</meta:editing-duration>
    <meta:editing-cycles>7</meta:editing-cycles>
    <meta:generator>LibreOffice/5.3.6.1$Windows_x86 LibreOffice_project/686f202eff87ef707079aeb7f485847613344eb7</meta:generator>
    <dc:date>2021-09-06T15:21:09.275000000</dc:date>
    <meta:document-statistic meta:table-count="2" meta:image-count="0" meta:object-count="0" meta:page-count="4" meta:paragraph-count="27" meta:word-count="193" meta:character-count="1290" meta:non-whitespace-character-count="1110"/>
    <meta:user-defined meta:name="Info 1"/>
    <meta:user-defined meta:name="Info 2"/>
    <meta:user-defined meta:name="Info 3"/>
    <meta:user-defined meta:name="Info 4"/>
  </office:meta>
</office:document-meta>
</file>