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1d8366" officeooo:paragraph-rsid="001d8366" fo:background-color="#ffff00"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fo:text-align="justify" style:justify-single-word="false"/>
      <style:text-properties fo:color="#000000" style:font-name="Arial" fo:font-size="10pt" fo:font-style="normal" style:text-underline-style="none" fo:font-weight="normal" officeooo:rsid="004725f5" officeooo:paragraph-rsid="00227d7c" style:font-size-asian="10pt" style:font-weight-asian="normal" style:font-weight-complex="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officeooo:paragraph-rsid="0014bd66"/>
    </style:style>
    <style:style style:name="P15" style:family="paragraph" style:parent-style-name="Standard">
      <style:text-properties fo:font-style="normal" style:text-underline-style="none" fo:font-weight="normal" officeooo:paragraph-rsid="0015885f"/>
    </style:style>
    <style:style style:name="P16" style:family="paragraph" style:parent-style-name="Standard">
      <style:text-properties fo:font-style="normal" style:text-underline-style="none" fo:font-weight="normal" officeooo:paragraph-rsid="002758b2"/>
    </style:style>
    <style:style style:name="P17" style:family="paragraph" style:parent-style-name="Standard">
      <style:text-properties fo:font-style="normal" style:text-underline-style="none" fo:font-weight="normal" officeooo:paragraph-rsid="0014bd66"/>
    </style:style>
    <style:style style:name="P18" style:family="paragraph" style:parent-style-name="Standard">
      <style:text-properties fo:font-style="normal" style:text-underline-style="none" fo:font-weight="bold" officeooo:paragraph-rsid="002758b2"/>
    </style:style>
    <style:style style:name="P19" style:family="paragraph" style:parent-style-name="Standard">
      <style:text-properties fo:font-weight="bold"/>
    </style:style>
    <style:style style:name="P20" style:family="paragraph" style:parent-style-name="Standard">
      <style:text-properties fo:font-weight="bold" officeooo:paragraph-rsid="0014bd66"/>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officeooo:paragraph-rsid="002758b2"/>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15885f"/>
    </style:style>
    <style:style style:name="P26" style:family="paragraph" style:parent-style-name="Standard">
      <style:text-properties fo:font-style="italic" officeooo:paragraph-rsid="0015885f"/>
    </style:style>
    <style:style style:name="P27" style:family="paragraph" style:parent-style-name="Standard">
      <style:text-properties officeooo:rsid="00227e56" officeooo:paragraph-rsid="0014bd66"/>
    </style:style>
    <style:style style:name="P28" style:family="paragraph" style:parent-style-name="Standard">
      <style:text-properties officeooo:paragraph-rsid="0014bd66"/>
    </style:style>
    <style:style style:name="P29" style:family="paragraph" style:parent-style-name="Standard">
      <style:text-properties officeooo:paragraph-rsid="0015885f"/>
    </style:style>
    <style:style style:name="P30" style:family="paragraph" style:parent-style-name="Standard">
      <style:text-properties officeooo:paragraph-rsid="0018f77a"/>
    </style:style>
    <style:style style:name="P31" style:family="paragraph" style:parent-style-name="Standard">
      <style:text-properties officeooo:paragraph-rsid="001f2b4b"/>
    </style:style>
    <style:style style:name="P32" style:family="paragraph" style:parent-style-name="Standard">
      <style:text-properties officeooo:rsid="00182125" officeooo:paragraph-rsid="0018f77a" fo:background-color="transparent"/>
    </style:style>
    <style:style style:name="P33" style:family="paragraph" style:parent-style-name="Standard">
      <style:text-properties officeooo:paragraph-rsid="0018f77a" fo:background-color="transparent"/>
    </style:style>
    <style:style style:name="P34" style:family="paragraph" style:parent-style-name="Standard">
      <style:text-properties officeooo:paragraph-rsid="001a06e7" fo:background-color="transparent"/>
    </style:style>
    <style:style style:name="P35" style:family="paragraph" style:parent-style-name="Standard">
      <style:text-properties officeooo:rsid="001a06e7" officeooo:paragraph-rsid="001a06e7" fo:background-color="transparent"/>
    </style:style>
    <style:style style:name="P36" style:family="paragraph" style:parent-style-name="Standard">
      <style:paragraph-properties fo:text-align="justify" style:justify-single-word="false"/>
      <style:text-properties officeooo:paragraph-rsid="00227d7c"/>
    </style:style>
    <style:style style:name="P37" style:family="paragraph" style:parent-style-name="Standard">
      <style:text-properties style:text-underline-style="none" fo:font-weight="normal" officeooo:paragraph-rsid="002758b2"/>
    </style:style>
    <style:style style:name="P38" style:family="paragraph" style:parent-style-name="Standard">
      <style:text-properties officeooo:paragraph-rsid="002758b2"/>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Table">
      <style:paragraph-properties fo:text-align="start" style:justify-single-word="false"/>
    </style:style>
    <style:style style:name="P44" style:family="paragraph" style:parent-style-name="Text_20_body"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ab-stops/>
      </style:paragraph-properties>
      <style:text-properties style:font-name="Arial1" fo:language="zxx" fo:country="none" officeooo:rsid="00144edc" officeooo:paragraph-rsid="00144edc" style:language-asian="zxx" style:country-asian="none" style:language-complex="zxx" style:country-complex="none"/>
    </style:style>
    <style:style style:name="P45"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officeooo:rsid="0018f77a" officeooo:paragraph-rsid="0018f77a" fo:background-color="transparent" style:font-size-asian="22pt" style:language-asian="zxx" style:country-asian="none" style:font-size-complex="22pt" style:language-complex="zxx" style:country-complex="none"/>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Heading_20_1">
      <style:text-properties officeooo:paragraph-rsid="001f9cf9"/>
    </style:style>
    <style:style style:name="P49" style:family="paragraph" style:parent-style-name="Heading_20_1">
      <style:text-properties officeooo:paragraph-rsid="0014bd66"/>
    </style:style>
    <style:style style:name="P50" style:family="paragraph" style:parent-style-name="Heading_20_1">
      <style:text-properties officeooo:paragraph-rsid="0015885f"/>
    </style:style>
    <style:style style:name="P51" style:family="paragraph" style:parent-style-name="Heading_20_1">
      <style:paragraph-properties fo:break-before="page"/>
      <style:text-properties officeooo:paragraph-rsid="0014bd66"/>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3" style:family="paragraph" style:parent-style-name="Heading_20_2">
      <style:text-properties officeooo:paragraph-rsid="001f9cf9"/>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pt" fo:font-style="normal" style:text-underline-style="none" fo:font-weight="normal" officeooo:rsid="004725f5" style:font-size-asian="10pt" style:font-weight-asian="normal" style:font-weight-complex="normal"/>
    </style:style>
    <style:style style:name="T3" style:family="text">
      <style:text-properties fo:color="#000000" style:font-name="Arial" fo:font-size="10pt" fo:font-style="normal" style:text-underline-style="none" fo:font-weight="normal" officeooo:rsid="00263961" style:font-size-asian="10pt" style:font-weight-asian="normal"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a06e7" style:font-weight-asian="bold" style:font-weight-complex="bold"/>
    </style:style>
    <style:style style:name="T9" style:family="text">
      <style:text-properties fo:font-weight="bold" officeooo:rsid="0018f77a" style:font-weight-asian="normal" style:font-weight-complex="normal"/>
    </style:style>
    <style:style style:name="T10" style:family="text">
      <style:text-properties fo:font-weight="bold" officeooo:rsid="001cd34a" style:font-weight-asian="normal" style:font-weight-complex="normal"/>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style:text-underline-style="solid" style:text-underline-width="auto" style:text-underline-color="font-color" fo:font-weight="bold"/>
    </style:style>
    <style:style style:name="T20" style:family="text">
      <style:text-properties officeooo:rsid="00227e56"/>
    </style:style>
    <style:style style:name="T21" style:family="text">
      <style:text-properties officeooo:rsid="0015885f"/>
    </style:style>
    <style:style style:name="T22" style:family="text">
      <style:text-properties fo:font-weight="normal" style:font-weight-asian="normal" style:font-weight-complex="normal"/>
    </style:style>
    <style:style style:name="T23" style:family="text">
      <style:text-properties officeooo:rsid="001a06e7"/>
    </style:style>
    <style:style style:name="T24" style:family="text">
      <style:text-properties fo:background-color="transparent" loext:char-shading-value="0"/>
    </style:style>
    <style:style style:name="T25" style:family="text">
      <style:text-properties officeooo:rsid="001c459f" fo:background-color="transparent" loext:char-shading-value="0"/>
    </style:style>
    <style:style style:name="T26" style:family="text">
      <style:text-properties officeooo:rsid="002ced1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Création d'une grande aire de jeux paysagée - Place Caire - 12ème arrondiss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0/2020 16:00" text:name="dateLimite"/>
        <text:user-field-decl office:value-type="string" office:string-value="2020_41603_0018" text:name="NumeroConsultation"/>
        <text:user-field-decl office:value-type="string" office:string-value="Appel d'offres ouvert" text:name="ProcedurePassation"/>
        <text:user-field-decl office:value-type="string" office:string-value="Acte d'engagement" text:name="TitreDocument"/>
      </text:user-field-decls>
      <text:p text:style-name="P5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P44"><text:s/>LOT 2 : AIRE DE JEUX</text:p>
      <text:p text:style-name="Text_20_body"/>
      <text:p text:style-name="Intitule2"/>
      <text:p text:style-name="Intitule2"><text:user-field-get text:name="IntituleConsultation">Création d'une grande aire de jeux paysagée - Place Caire - 12ème arrondissement</text:user-field-get></text:p>
      <text:p text:style-name="Intitule2"/>
      <text:p text:style-name="Text_20_body"/>
      <text:p text:style-name="Text_20_body"/>
      <text:p text:style-name="Text_20_body"/>
      <text:p text:style-name="Text_20_body"/>
      <text:p text:style-name="P39"><text:span text:style-name="T11">Numéro de la consultation<text:tab/>:</text:span><text:span text:style-name="T7"><text:tab/></text:span><text:span text:style-name="T6"><text:user-field-get text:name="NumeroConsultation">2020_41603_0018</text:user-field-get></text:span></text:p>
      <text:p text:style-name="P8"/>
      <text:p text:style-name="P9"/>
      <text:p text:style-name="P40"><text:span text:style-name="T11">Procédure de passation :</text:span><text:span text:style-name="T7"><text:tab/></text:span><text:span text:style-name="T6"><text:user-field-get text:name="ProcedurePassation">Appel d'offres ouvert</text:user-field-get></text:span></text:p>
      <text:p text:style-name="P4"/>
      <text:p text:style-name="P42"/>
      <text:p text:style-name="P41"><text:span text:style-name="T12">Date de notification :</text:span><text:span text:style-name="T13"><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7"><text:span text:style-name="Strong_20_Emphasis">Article 1 - </text:span><text:s text:c="2"/><text:span text:style-name="Strong_20_Emphasis">INFORMATIONS ADMINISTRATIVES (RENSEIGNE PAR LA COLLECTIVITE)</text:span><text:tab/>3</text:p>
          <text:p text:style-name="P46">1.1 <text:s text:c="2"/>Marché<text:tab/>3</text:p>
          <text:p text:style-name="P46">1.2 <text:s text:c="2"/>Pouvoir adjudicateur<text:tab/>3</text:p>
          <text:p text:style-name="P46">1.3 <text:s text:c="2"/>Informations comptables et financières<text:tab/>3</text:p>
          <text:p text:style-name="P46">1.4 <text:s text:c="2"/>Code CPV<text:tab/>3</text:p>
          <text:p text:style-name="P47"><text:span text:style-name="Strong_20_Emphasis">Article 2 - </text:span><text:s text:c="2"/><text:span text:style-name="Strong_20_Emphasis">CONTRACTANT(S)</text:span><text:tab/>4</text:p>
          <text:p text:style-name="P46">2.1 <text:s text:c="2"/>Identification<text:tab/>4</text:p>
          <text:p text:style-name="P46">2.2 <text:s text:c="2"/>Compte à créditer<text:tab/>6</text:p>
          <text:p text:style-name="P47"><text:span text:style-name="Strong_20_Emphasis">Article 3 - </text:span><text:s text:c="2"/><text:span text:style-name="Strong_20_Emphasis">OBJET</text:span><text:tab/>8</text:p>
          <text:p text:style-name="P47"><text:span text:style-name="Strong_20_Emphasis">Article 4 - </text:span><text:s text:c="2"/><text:span text:style-name="Strong_20_Emphasis">MONTANT ET PRIX DU MARCHE</text:span><text:tab/>9</text:p>
          <text:p text:style-name="P46">4.1 <text:s text:c="2"/>Forme du prix<text:tab/>9</text:p>
          <text:p text:style-name="P46">4.2 <text:s text:c="2"/>Montant<text:tab/>9</text:p>
          <text:p text:style-name="P46">4.3 <text:s text:c="2"/>Sous traitance<text:tab/>10</text:p>
          <text:p text:style-name="P47"><text:span text:style-name="Strong_20_Emphasis">Article 5 - </text:span><text:s text:c="2"/><text:span text:style-name="Strong_20_Emphasis">AVANCE</text:span><text:tab/>10</text:p>
          <text:p text:style-name="P47"><text:span text:style-name="Strong_20_Emphasis">Article 6 - </text:span><text:s text:c="2"/><text:span text:style-name="Strong_20_Emphasis">DUREE</text:span><text:tab/>11</text:p>
          <text:p text:style-name="P47"><text:span text:style-name="Strong_20_Emphasis">Article 7 - </text:span><text:s text:c="2"/><text:span text:style-name="Strong_20_Emphasis">PROVENANCE DES FOURNITURES</text:span><text:tab/>11</text:p>
          <text:p text:style-name="P47"><text:span text:style-name="Strong_20_Emphasis">Article 8 - </text:span><text:s text:c="2"/><text:span text:style-name="Strong_20_Emphasis">DELAI DE VALIDITE DES OFFRES</text:span><text:tab/>11</text:p>
          <text:p text:style-name="P47"><text:span text:style-name="Strong_20_Emphasis">Article 9 - </text:span><text:s text:c="2"/><text:span text:style-name="Strong_20_Emphasis">ENGAGEMENT ET SIGNATURE DU CANDIDAT</text:span><text:tab/>11</text:p>
          <text:p text:style-name="P47"><text:span text:style-name="Strong_20_Emphasis">Article 10 - </text:span><text:s text:c="2"/><text:span text:style-name="Strong_20_Emphasis">SIGNATURE DU POUVOIR ADJUDICATEUR</text:span><text:tab/>12</text:p>
          <text:p text:style-name="P47"><text:span text:style-name="Strong_20_Emphasis">Article 11 - </text:span><text:s text:c="2"/><text:span text:style-name="Strong_20_Emphasis">NOTIFICATION DU MARCHE</text:span><text:tab/>12</text:p>
          <text:p text:style-name="P47"><text:span text:style-name="Strong_20_Emphasis">Article 12 - </text:span><text:s text:c="2"/><text:span text:style-name="Strong_20_Emphasis">EXEMPLAIRE UNIQUE - NANTISSEMENT OU CESSION DE CREANCE</text:span><text:tab/>13</text:p>
        </text:index-body>
      </text:table-of-content>
      <text:h text:style-name="P48" text:outline-level="1"><text:soft-page-break/>INFORMATIONS ADMINISTRATIVES (RENSEIGNE PAR LA COLLECTIVITE)</text:h>
      <text:h text:style-name="Heading_20_2" text:outline-level="2">Marché</text:h>
      <text:p text:style-name="Standard">Numéro du marché : </text:p>
      <text:p text:style-name="Standard"><text:s/>Délibération : 19/1023/DDCV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P27">Ville de Marseille</text:p>
      <text:p text:style-name="P27">Hôtel de Ville</text:p>
      <text:p text:style-name="P27">Quai du Port</text:p>
      <text:p text:style-name="P27">13233 Marseille Cedex 20</text:p>
      <text:p text:style-name="P27">Profil acheteur : marchespublics.mairie-marseille.fr</text:p>
      <text:p text:style-name="P28"><text:span text:style-name="T20">Adresse internet : www.marseille.fr</text:span> </text:p>
      <text:p text:style-name="P28"/>
      <text:p text:style-name="P28">Représentant du pouvoir adjudicateur :M. LE MAIRE OU SON REPRESENTANT </text:p>
      <text:p text:style-name="Standard">Madame Nassera BE<text:span text:style-name="T26">N</text:span>MARNIA, adjointe à la Maire. en charge des espaces verts, des parcs et jardins et du retour de la nature en ville.</text:p>
      <text:p text:style-name="Standard">Habilité à signer en vertu de l'arrêté de délégation de signature du Maire de Marseille en date du 24 décembre 2020 </text:p>
      <text:p text:style-name="P32"><text:span text:style-name="T22">Personne habilitée à donner des renseignements prévus à l'article R2191-60 du Code de la commande publique : </text:span><text:span text:style-name="T9">Responsable du Service des Espaces Verts ou Responsable de la Division Etu</text:span><text:span text:style-name="T10">d</text:span><text:span text:style-name="T9">es et Projets</text:span></text:p>
      <text:p text:style-name="P12"><text:s/></text:p>
      <text:p text:style-name="P12"><text:s/>Service responsable de l'exécution du marché : Service Espaces Verts - Division Etudes et Proje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P31">Investissement - OPI : 2019 I038886 </text:p>
      <text:h text:style-name="P53" text:outline-level="2">Code CPV</text:h>
      <text:p text:style-name="P36"><text:span text:style-name="T3">4</text:span><text:span text:style-name="T2">5112723 – Travaux d’aménagement paysager de terrains de jeux</text:span></text:p>
      <text:p text:style-name="P10"/>
      <text:h text:style-name="Heading_20_1" text:outline-level="1"><text:soft-page-break/>CONTRACTANT(S)</text:h>
      <text:h text:style-name="Heading_20_2" text:outline-level="2">Identification</text:h>
      <text:p text:style-name="P19">EN CAS DE CANDIDATURE INDIVIDUELLE</text:p>
      <text:p text:style-name="P12"><text:s/></text:p>
      <table:table table:name="Tableau1" table:style-name="Tableau1">
        <table:table-column table:style-name="Tableau1.A"/>
        <table:table-column table:style-name="Tableau1.B"/>
        <table:table-row>
          <table:table-cell table:style-name="Tableau1.A1" office:value-type="string">
            <text:p text:style-name="P43">Nom, prénom et qualité du signataire :</text:p>
          </table:table-cell>
          <table:table-cell table:style-name="Tableau1.B1" office:value-type="string">
            <text:p text:style-name="Table"/>
          </table:table-cell>
        </table:table-row>
        <table:table-row>
          <table:table-cell table:style-name="Tableau1.A2" office:value-type="string">
            <text:p text:style-name="P43">Adresse professionnelle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3">Raison sociale :</text:p>
          </table:table-cell>
          <table:table-cell table:style-name="Tableau1.B16" office:value-type="string">
            <text:p text:style-name="Table"/>
          </table:table-cell>
        </table:table-row>
        <table:table-row>
          <table:table-cell table:style-name="Tableau1.A2" office:value-type="string">
            <text:p text:style-name="P43">Domicilié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Dont le siège social est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N° Siret :</text:p>
          </table:table-cell>
          <table:table-cell table:style-name="Tableau1.B16" office:value-type="string">
            <text:p text:style-name="Table"/>
          </table:table-cell>
        </table:table-row>
        <table:table-row>
          <table:table-cell table:style-name="Tableau1.A2" office:value-type="string">
            <text:p text:style-name="P43">Code APE :</text:p>
          </table:table-cell>
          <table:table-cell table:style-name="Tableau1.B16" office:value-type="string">
            <text:p text:style-name="Table"/>
          </table:table-cell>
        </table:table-row>
      </table:table>
      <text:p text:style-name="P12"><text:soft-page-break/>N° TVA intracommunautaire : ...........................................</text:p>
      <text:p text:style-name="P12">(pour les candidats européens sans établissement en France)</text:p>
      <text:p text:style-name="P12"/>
      <text:p text:style-name="Standard"><text:span text:style-name="T5">EN CAS DE CANDIDATURE SOUS FORME DE GROUPEMENT D'ENTREPRISES</text:span><text:span text:style-name="T16"> </text:span></text:p>
      <text:p text:style-name="P12"/>
      <text:p text:style-name="P19"><text:span text:style-name="T16">- </text:span><text:span text:style-name="T18">1er co-contractant</text:span><text:span text:style-name="T16"> :  </text:span><text:span text:style-name="T15">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2"><text:span text:style-name="T17">agissant en tant que mandataire</text:span><text:span text:style-name="T16">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6">Tél : .....................Fax : .....................</text:p>
      <text:p text:style-name="P16">Dont le siège social est à : ...........................................</text:p>
      <text:p text:style-name="P16">Tél : .....................Fax : ....................</text:p>
      <text:p text:style-name="P16">Courriel : ....................................</text:p>
      <text:p text:style-name="P16"/>
      <text:p text:style-name="P37"><text:span text:style-name="T14">- </text:span><text:span text:style-name="T19">2ème co-contractant</text:span><text:span text:style-name="T14"> :</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text:p>
      <text:p text:style-name="P16">* agissant pour le compte de la société (indiquer SA, SARL, ...)</text:p>
      <text:p text:style-name="P16">(Rayez ci-dessus les mentions inutiles)</text:p>
      <text:p text:style-name="P16">Raison sociale : .........................</text:p>
      <text:p text:style-name="P16">Domicilié à : ..............................</text:p>
      <text:p text:style-name="P16">Tél : .....................Fax : .....................</text:p>
      <text:p text:style-name="P16">Dont le siège social est à : ...........................................</text:p>
      <text:p text:style-name="P16">Tél : .....................Fax : ....................</text:p>
      <text:p text:style-name="P16">Courriel : ....................................</text:p>
      <text:p text:style-name="P16"/>
      <text:p text:style-name="P37"><text:span text:style-name="T14">- </text:span><text:span text:style-name="T19">3ème co-contractant</text:span><text:span text:style-name="T14"> :</text:span></text:p>
      <text:p text:style-name="P16">Nom, prénom et qualité du signataire : ..........</text:p>
      <text:p text:style-name="P12">Adresse professionnelle : .............................................</text:p>
      <text:p text:style-name="P12">Code Postal : ............. Ville : ............................</text:p>
      <text:p text:style-name="P12">Tél : .....................Fax : .....................</text:p>
      <text:p text:style-name="P12"><text:soft-page-break/>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Fax : ....................</text:p>
      <text:p text:style-name="P12">Courriel : ....................................</text:p>
      <text:p text:style-name="P12"/>
      <text:h text:style-name="Heading_20_2" text:outline-level="2">Compte à créditer</text:h>
      <text:p text:style-name="P21">Règlement sur un compte unique<text:span text:style-name="T16">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23"><text:span text:style-name="T17">Règlements sur des comptes séparés</text:span><text:span text:style-name="T16"> :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text:soft-page-break/></text:p>
      <text:p text:style-name="P2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2">Obligation du titulaire d'informer le Représentant du Pouvoir Adjudicateur de tout changement de sa situation<text:span text:style-name="T16">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P51" text:outline-level="1">OBJET</text:h>
      <text:p text:style-name="P30">Les travaux consistent à <text:span text:style-name="T25">aménager</text:span><text:span text:style-name="T24"> la place Caire afin que cet espace public :</text:span></text:p>
      <text:p text:style-name="P33">- gagne en multifonctionnalité, en installant des jeux d'agilité appréciés par les 6-12 ans,</text:p>
      <text:p text:style-name="P33">- retrouve des espaces ombragés, pour former un écrin végétal profitable à l'effet de fraîcheur.</text:p>
      <text:p text:style-name="P33"/>
      <text:p text:style-name="P45">Le lot N°2 comprend les travaux de revêtement, fourniture et de pose de l’aire de jeux.</text:p>
      <text:p text:style-name="Standard"/>
      <table:table table:name="Tableau2" table:style-name="Tableau2">
        <table:table-column table:style-name="Tableau2.A"/>
        <table:table-column table:style-name="Tableau2.B"/>
        <table:table-row>
          <table:table-cell table:style-name="Tableau2.A1" office:value-type="string">
            <text:p text:style-name="P43">N°</text:p>
          </table:table-cell>
          <table:table-cell table:style-name="Tableau2.B1" office:value-type="string">
            <text:p text:style-name="P43">Intitulés lots séparés</text:p>
          </table:table-cell>
        </table:table-row>
        <table:table-row>
          <table:table-cell table:style-name="Tableau2.A2" office:value-type="string">
            <text:p text:style-name="P43">2</text:p>
          </table:table-cell>
          <table:table-cell table:style-name="Tableau2.B2" office:value-type="string">
            <text:p text:style-name="P43">AIRE DE JEUX</text:p>
          </table:table-cell>
        </table:table-row>
      </table:table>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43">Montant HT (EUR)</text:p>
          </table:table-cell>
          <table:table-cell table:style-name="Tableau3.B1" office:value-type="string">
            <text:p text:style-name="Table"/>
          </table:table-cell>
        </table:table-row>
        <table:table-row>
          <table:table-cell table:style-name="Tableau3.A2" office:value-type="string">
            <text:p text:style-name="P43">Montant HT (EUR) en toute lettres</text:p>
          </table:table-cell>
          <table:table-cell table:style-name="Tableau3.B6" office:value-type="string">
            <text:p text:style-name="Table"/>
          </table:table-cell>
        </table:table-row>
        <table:table-row>
          <table:table-cell table:style-name="Tableau3.A2" office:value-type="string">
            <text:p text:style-name="P43">Taux de TVA (%)</text:p>
          </table:table-cell>
          <table:table-cell table:style-name="Tableau3.B6" office:value-type="string">
            <text:p text:style-name="Table"/>
          </table:table-cell>
        </table:table-row>
        <table:table-row>
          <table:table-cell table:style-name="Tableau3.A2" office:value-type="string">
            <text:p text:style-name="P43">Montant TVA (EUR)</text:p>
          </table:table-cell>
          <table:table-cell table:style-name="Tableau3.B6" office:value-type="string">
            <text:p text:style-name="Table"/>
          </table:table-cell>
        </table:table-row>
        <table:table-row>
          <table:table-cell table:style-name="Tableau3.A2" office:value-type="string">
            <text:p text:style-name="P43">Montant TTC (EUR)</text:p>
          </table:table-cell>
          <table:table-cell table:style-name="Tableau3.B6" office:value-type="string">
            <text:p text:style-name="Table"/>
          </table:table-cell>
        </table:table-row>
        <table:table-row>
          <table:table-cell table:style-name="Tableau3.A2" office:value-type="string">
            <text:p text:style-name="P43">Montant TTC (EUR) en toutes lettres :</text:p>
          </table:table-cell>
          <table:table-cell table:style-name="Tableau3.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P38">Montant acte(s) de sous-traitance € TTC : ..........</text:p>
      <text:p text:style-name="P38">Montant maximal de la créance pouvant être présentée en nantissement € HT :</text:p>
      <text:p text:style-name="P38">....................................................................................................</text:p>
      <text:p text:style-name="P38">Montant maximal de la créance pouvant être présentée en nantissement € TTC :....................................................................................................</text:p>
      <text:p text:style-name="P38"/>
      <text:p text:style-name="P38">Les déclarations à remplir par le(les) sous-traitant(s) énumérées ci-dessus sont annexées au présent acte d'engagement. </text:p>
      <text:h text:style-name="P49" text:outline-level="1">AVANCE</text:h>
      <text:p text:style-name="P28"><text:s/>Une avance est accordée au titulaire du présent marché, conformément aux articles R.2191-2 à 12 du CCP. Pour les micro, petites et moyennes entreprises (PME), le taux de l'avance est de 10 %. Pour les autres entreprises, le taux de l'avance est de 5 %.</text:p>
      <text:p text:style-name="P20"/>
      <text:p text:style-name="P20">Le candidat est une PME* : oui/non</text:p>
      <text:p text:style-name="P18">Je renonce au bénéfice de l'avance : oui/non</text:p>
      <text:p text:style-name="P16">(Rayez la mention inutile)</text:p>
      <text:p text:style-name="P17"><text:soft-page-break/></text:p>
      <text:p text:style-name="P15">*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50" text:outline-level="1">DUREE</text:h>
      <text:p text:style-name="P35">La durée du marché se définit comme suit : </text:p>
      <text:p text:style-name="P34"/>
      <text:p text:style-name="P35">La période du marché démarre à compter de sa notification et court jusqu'à la fin de la garantie de parfait achèvement (G.P.A.).</text:p>
      <text:p text:style-name="P34"/>
      <text:p text:style-name="P35">Cette durée est une durée ferme et ne pourra faire l'objet de reconductions.</text:p>
      <text:p text:style-name="P34"/>
      <text:p text:style-name="P34"><text:span text:style-name="T23">Le délai global d'exécution des travaux en coactivité est de </text:span><text:span text:style-name="T8">8</text:span><text:span text:style-name="T23"> mois : </text:span><text:span text:style-name="T8">2</text:span><text:span text:style-name="T23"> mois de préparation + 6 mois de travaux. Il débute à compter de la date indiquée dans l'ordre de service de démarrage de la période de préparation.</text:span></text:p>
      <text:p text:style-name="P34"/>
      <text:p text:style-name="P34"><text:span text:style-name="T23">Toute information complémentaire relative à la durée et/ou aux délais figure au CCAP / CCP. </text:span><text:s/></text:p>
      <text:h text:style-name="P50" text:outline-level="1">PROVENANCE DES FOURNITURES</text:h>
      <text:p text:style-name="P28"><text:s/>Selon les dispositions prévues au présent marché. </text:p>
      <text:h text:style-name="P49" text:outline-level="1">DELAI DE VALIDITE DES OFFRES</text:h>
      <text:p text:style-name="Standard"><text:s/>Le candidat est tenu de maintenir son offre, à compter de la date limite de remise des offres, pendant un délai de :  <text:span text:style-name="T5">6</text:span><text:span text:style-name="T16"> mois. </text:span></text:p>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
      <text:p text:style-name="Standard"><text:s/></text:p>
      <text:p text:style-name="P29"><text:soft-page-break/>A ......................................., le .......................................</text:p>
      <text:p text:style-name="P29"/>
      <text:p text:style-name="P38">En un seul original</text:p>
      <text:p text:style-name="P38">Le candidat ou le mandataire</text:p>
      <text:p text:style-name="P26">Signature du candidat, précédée des nom, </text:p>
      <text:p text:style-name="P25">prénom et qualité du signataire</text:p>
      <text:p text:style-name="P15">Le signataire doit avoir le pouvoir d'engager la personne qu'il représente).</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24">(Représentant du pouvoir adjudicateur habilité à signer)</text:p>
      <text:p text:style-name="P12"/>
      <text:p text:style-name="P12"/>
      <text:p text:style-name="P12"/>
      <text:p text:style-name="P12"/>
      <text:p text:style-name="P12"/>
      <text:p text:style-name="P12"/>
      <text:p text:style-name="P16">Date de transmission en Préfecture :</text:p>
      <text:h text:style-name="P50" text:outline-level="1">NOTIFICATION DU MARCHE</text:h>
      <text:p text:style-name="P38">En cas de remise contre récépissé, le titulaire signera la formule ci-dessous :</text:p>
      <text:p text:style-name="P38"/>
      <text:p text:style-name="P38"><text:s/>"Reçu à titre de notification une copie du présent marché"</text:p>
      <text:p text:style-name="Standard"/>
      <text:p text:style-name="P38">A ........................................, le .......................................</text:p>
      <text:p text:style-name="Standard"/>
      <text:p text:style-name="P38">Signature du titulair<text:span text:style-name="T21">e</text:span></text:p>
      <text:p text:style-name="P38"/>
      <text:p text:style-name="P38"/>
      <text:p text:style-name="P38"/>
      <text:p text:style-name="P38"/>
      <text:p text:style-name="P38"/>
      <text:p text:style-name="P38"><text:span text:style-name="T21">En</text:span> cas d'envoi en recommandé avec accusé de réception, l'avis de réception postal, daté et signé du titulaire sera annexé au présent documen<text:span text:style-name="T21">t.</text:span></text:p>
      <text:p text:style-name="P29"/>
      <text:p text:style-name="P29"/>
      <text:p text:style-name="P29"/>
      <text:p text:style-name="P29"><text:span text:style-name="T21">En c</text:span>as de notification par voie électronique, indiquer la date et l'heure d'accusé de réception de la présente notification par le titulaire. </text:p>
      <text:p text:style-name="P29"/>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 </text:p>
      <text:p text:style-name="Standard">Adresse :</text:p>
      <text:p text:style-name="Standard">Code postal :</text:p>
      <text:p text:style-name="Standard">Ville : </text:p>
      <text:p text:style-name="Standard">Tél :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 <text:s text:c="34"/>en qualité de .......... </text:p>
      <text:p text:style-name="Standard">A Marseille, le ..........</text:p>
      <text:p text:style-name="Standard">Signature du représentant du pouvoir adjudicateur :.......... </text:p>
      <text:p text:style-name="Standard"/>
      <text:p text:style-name="P22">ANNEXE : COMPTE A CREDITER</text:p>
      <text:p text:style-name="P12"/>
      <text:p text:style-name="P14">Objet de la consultation : ......................................................................................................</text:p>
      <text:p text:style-name="P14">Prestations concernées : ......................................................................................................</text:p>
      <text:p text:style-name="P14">Désignation de l'entreprise : ................................................................................................</text:p>
      <text:p text:style-name="P14">Nom : ......................................................................................................</text:p>
      <text:p text:style-name="P14">Raison sociale : ..........................................................................................</text:p>
      <text:p text:style-name="P14">Adresse : ..........................................................................................................................</text:p>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start"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22pt" fo:font-weight="normal" style:font-size-asian="22pt" style:font-weight-asian="normal" style:font-size-complex="22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Création d'une grande aire de jeux paysagée - Place Caire - 12ème arrondissement"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Création d'une grande aire de jeux paysagée - Place Caire - 12ème arrondissement</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8T16:37:40</meta:creation-date>
    <meta:editing-duration>PT41M28S</meta:editing-duration>
    <meta:editing-cycles>25</meta:editing-cycles>
    <meta:generator>LibreOffice/5.3.6.1$Windows_x86 LibreOffice_project/686f202eff87ef707079aeb7f485847613344eb7</meta:generator>
    <dc:date>2021-08-23T10:57:25.076000000</dc:date>
    <meta:document-statistic meta:table-count="3" meta:image-count="1" meta:object-count="0" meta:page-count="13" meta:paragraph-count="288" meta:word-count="2533" meta:character-count="19793" meta:non-whitespace-character-count="17383"/>
    <meta:user-defined meta:name="Info 1"/>
    <meta:user-defined meta:name="Info 2"/>
    <meta:user-defined meta:name="Info 3"/>
    <meta:user-defined meta:name="Info 4"/>
  </office:meta>
</office:document-meta>
</file>