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.018cm" fo:margin-right="0.242cm" fo:margin-top="0cm" fo:margin-bottom="0.205cm" loext:contextual-spacing="false" fo:text-align="center" style:justify-single-word="false" fo:text-indent="-0.018cm" style:auto-text-indent="false" fo:padding="0cm" fo:border="0.26pt solid #000000" style:shadow="none">
        <style:tab-stops/>
      </style:paragraph-properties>
      <style:text-properties officeooo:paragraph-rsid="001283e6"/>
    </style:style>
    <style:style style:name="P2" style:family="paragraph" style:parent-style-name="Normal">
      <style:paragraph-properties fo:margin-left="0cm" fo:margin-right="0.242cm" fo:margin-top="0cm" fo:margin-bottom="1.512cm" loext:contextual-spacing="false" fo:text-align="center" style:justify-single-word="false" fo:text-indent="0cm" style:auto-text-indent="false" fo:padding="0cm" fo:border="0.26pt solid #000000" style:shadow="none"/>
    </style:style>
    <style:style style:name="P3" style:family="paragraph" style:parent-style-name="Normal">
      <style:paragraph-properties fo:margin-left="-0.543cm" fo:margin-right="-0.45cm" fo:margin-top="0cm" fo:margin-bottom="1.094cm" loext:contextual-spacing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-0.543cm" fo:margin-right="-0.45cm" fo:margin-top="0cm" fo:margin-bottom="1.094cm" loext:contextual-spacing="false" fo:text-indent="0cm" style:auto-text-indent="false">
        <style:tab-stops/>
      </style:paragraph-properties>
      <style:text-properties officeooo:paragraph-rsid="002879eb"/>
    </style:style>
    <style:style style:name="P5" style:family="paragraph" style:parent-style-name="Normal">
      <style:paragraph-properties fo:margin-left="0cm" fo:margin-right="0.102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2a4de5"/>
    </style:style>
    <style:style style:name="P6" style:family="paragraph" style:parent-style-name="Normal" style:master-page-name="MP0">
      <style:paragraph-properties fo:margin-left="0.018cm" fo:margin-right="0.242cm" fo:margin-top="0cm" fo:margin-bottom="0.448cm" loext:contextual-spacing="false" fo:text-align="center" style:justify-single-word="false" fo:text-indent="-0.018cm" style:auto-text-indent="false" style:page-number="auto" fo:break-before="page" fo:padding="0cm" fo:border="0.26pt solid #000000" style:shadow="none">
        <style:tab-stops/>
      </style:paragraph-properties>
    </style:style>
    <style:style style:name="P7" style:family="paragraph">
      <loext:graphic-properties draw:fill="solid" draw:fill-color="#c0c0c0" draw:opacity="100%"/>
    </style:style>
    <style:style style:name="P8" style:family="paragraph">
      <loext:graphic-properties draw:fill="solid" draw:fill-color="#000000" draw:opacity="100%"/>
    </style:style>
    <style:style style:name="P9" style:family="paragraph">
      <loext:graphic-properties draw:fill="none"/>
    </style:style>
    <style:style style:name="P10" style:family="paragraph">
      <style:paragraph-properties style:writing-mode="lr-tb"/>
    </style:style>
    <style:style style:name="P11" style:family="paragraph">
      <loext:graphic-properties draw:fill="none"/>
      <style:paragraph-properties style:writing-mode="lr-tb" style:font-independent-line-spacing="false"/>
      <style:text-properties fo:font-size="14pt" style:font-size-asian="14pt" style:font-size-complex="14pt"/>
    </style:style>
    <style:style style:name="P12" style:family="paragraph">
      <loext:graphic-properties draw:fill="none"/>
      <style:paragraph-properties style:writing-mode="lr-tb" style:font-independent-line-spacing="false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solid" draw:fill-color="#c0c0c0" draw:opacity="100%"/>
      <style:text-properties fo:font-size="14pt" style:font-size-asian="14pt" style:font-size-complex="14pt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officeooo:rsid="001283e6" style:font-name-asian="Arial" style:font-size-asian="12pt" style:font-weight-asian="bold" style:font-name-complex="Arial"/>
    </style:style>
    <style:style style:name="T3" style:family="text">
      <style:text-properties style:font-name="Arial" fo:font-size="12pt" fo:font-weight="bold" officeooo:rsid="00253e47" style:font-name-asian="Arial" style:font-size-asian="12pt" style:font-weight-asian="bold" style:font-name-complex="Arial"/>
    </style:style>
    <style:style style:name="T4" style:family="text">
      <style:text-properties style:font-name="Arial" fo:font-size="18pt" fo:font-weight="bold" style:font-name-asian="Arial" style:font-size-asian="18pt" style:font-weight-asian="bold" style:font-name-complex="Arial"/>
    </style:style>
    <style:style style:name="T5" style:family="text">
      <style:text-properties style:font-name="Arial" fo:font-size="18pt" fo:font-weight="bold" officeooo:rsid="00302c4e" style:font-name-asian="Arial" style:font-size-asian="18pt" style:font-weight-asian="bold" style:font-name-complex="Arial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officeooo:rsid="00234a67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10" style:family="text">
      <style:text-properties style:font-name="Arial" fo:font-size="10pt" style:font-name-asian="Arial" style:font-size-asian="10pt" style:font-name-complex="Arial"/>
    </style:style>
    <style:style style:name="T11" style:family="text">
      <style:text-properties style:font-name="Wingdings" fo:font-size="10pt" style:font-name-asian="Wingdings" style:font-size-asian="10pt" style:font-name-complex="Wingdings"/>
    </style: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c0c0c0" draw:opacity="100%" fo:min-height="0cm" fo:min-width="0cm" style:run-through="background"/>
    </style:style>
    <style:style style:name="gr3" style:family="graphic">
      <style:graphic-properties draw:stroke="none" draw:fill="solid" draw:fill-color="#000000" draw:opacity="100%" fo:min-height="0cm" fo:min-width="0cm" style:run-through="background"/>
    </style:style>
    <style:style style:name="gr4" style:family="graphic">
      <style:graphic-properties draw:stroke="solid" svg:stroke-width="0.004cm" svg:stroke-color="#000000" svg:stroke-opacity="100%" draw:stroke-linejoin="miter" svg:stroke-linecap="butt" draw:fill="none" fo:min-height="0cm" fo:min-width="0cm" fo:padding-top="0cm" fo:padding-bottom="0cm" fo:padding-left="0cm" fo:padding-right="0cm" style:run-through="background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min-height="0.838cm" fo:min-width="22.927cm" fo:padding-top="0cm" fo:padding-bottom="0cm" fo:padding-left="0cm" fo:padding-right="0cm" fo:wrap-option="wrap" style:run-through="background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min-height="0.838cm" fo:min-width="8.67cm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none" draw:textarea-horizontal-align="left" draw:textarea-vertical-align="top" draw:auto-grow-height="false" draw:auto-grow-width="false" fo:min-height="0.524cm" fo:min-width="11.583cm" fo:padding-top="0cm" fo:padding-bottom="0cm" fo:padding-left="0cm" fo:padding-right="0cm" fo:wrap-option="wrap" style:run-through="background"/>
    </style:style>
    <style:style style:name="gr8" style:family="graphic">
      <style:graphic-properties draw:stroke="none" draw:fill="none" draw:textarea-horizontal-align="left" draw:textarea-vertical-align="top" draw:auto-grow-height="false" draw:auto-grow-width="false" fo:min-height="0.524cm" fo:min-width="2.134cm" fo:padding-top="0cm" fo:padding-bottom="0cm" fo:padding-left="0cm" fo:padding-right="0cm" fo:wrap-option="wrap" style:run-through="background"/>
    </style:style>
    <style:style style:name="gr9" style:family="graphic">
      <style:graphic-properties draw:stroke="none" draw:fill="none" draw:textarea-horizontal-align="left" draw:textarea-vertical-align="top" draw:auto-grow-height="false" draw:auto-grow-width="false" fo:min-height="0.524cm" fo:min-width="11.612cm" fo:padding-top="0cm" fo:padding-bottom="0cm" fo:padding-left="0cm" fo:padding-right="0cm" fo:wrap-option="wrap" style:run-through="background"/>
    </style:style>
    <style:style style:name="gr10" style:family="graphic">
      <style:graphic-properties draw:stroke="none" draw:fill="none" draw:textarea-horizontal-align="left" draw:textarea-vertical-align="top" draw:auto-grow-height="false" draw:auto-grow-width="false" fo:min-height="0.524cm" fo:min-width="3.357cm" fo:padding-top="0cm" fo:padding-bottom="0cm" fo:padding-left="0cm" fo:padding-right="0cm" fo:wrap-option="wrap" style:run-through="background"/>
    </style:style>
    <style:style style:name="gr11" style:family="graphic">
      <style:graphic-properties draw:stroke="none" draw:fill="none" draw:textarea-horizontal-align="left" draw:textarea-vertical-align="top" draw:auto-grow-height="false" draw:auto-grow-width="false" fo:min-height="0.524cm" fo:min-width="1.69cm" fo:padding-top="0cm" fo:padding-bottom="0cm" fo:padding-left="0cm" fo:padding-right="0cm" fo:wrap-option="wrap" style:run-through="background"/>
    </style:style>
    <style:style style:name="gr12" style:family="graphic">
      <style:graphic-properties draw:stroke="none" draw:fill="none" draw:textarea-horizontal-align="left" draw:textarea-vertical-align="top" draw:auto-grow-height="false" draw:auto-grow-width="false" fo:min-height="0.524cm" fo:min-width="0.912cm" fo:padding-top="0cm" fo:padding-bottom="0cm" fo:padding-left="0cm" fo:padding-right="0cm" fo:wrap-option="wrap" style:run-through="background"/>
    </style:style>
    <style:style style:name="gr13" style:family="graphic">
      <style:graphic-properties draw:stroke="none" draw:fill="none" draw:textarea-horizontal-align="left" draw:textarea-vertical-align="top" draw:auto-grow-height="false" draw:auto-grow-width="false" fo:min-height="0.524cm" fo:min-width="0.623cm" fo:padding-top="0cm" fo:padding-bottom="0cm" fo:padding-left="0cm" fo:padding-right="0cm" fo:wrap-option="wrap" style:run-through="background"/>
    </style:style>
    <style:style style:name="gr14" style:family="graphic">
      <style:graphic-properties draw:stroke="none" draw:fill="none" draw:textarea-horizontal-align="left" draw:textarea-vertical-align="top" draw:auto-grow-height="false" draw:auto-grow-width="false" fo:min-height="0.524cm" fo:min-width="2.207cm" fo:padding-top="0cm" fo:padding-bottom="0cm" fo:padding-left="0cm" fo:padding-right="0cm" fo:wrap-option="wrap" style:run-through="background"/>
    </style:style>
    <style:style style:name="gr15" style:family="graphic">
      <style:graphic-properties draw:stroke="none" draw:fill="none" draw:textarea-horizontal-align="left" draw:textarea-vertical-align="top" draw:auto-grow-height="false" draw:auto-grow-width="false" fo:min-height="0.524cm" fo:min-width="2.238cm" fo:padding-top="0cm" fo:padding-bottom="0cm" fo:padding-left="0cm" fo:padding-right="0cm" fo:wrap-option="wrap" style:run-through="background"/>
    </style:style>
    <style:style style:name="gr16" style:family="graphic">
      <style:graphic-properties draw:stroke="none" draw:fill="none" draw:textarea-horizontal-align="left" draw:textarea-vertical-align="top" draw:auto-grow-height="false" draw:auto-grow-width="false" fo:min-height="0.524cm" fo:min-width="4.124cm" fo:padding-top="0cm" fo:padding-bottom="0cm" fo:padding-left="0cm" fo:padding-right="0cm" fo:wrap-option="wrap" style:run-through="background"/>
    </style:style>
    <style:style style:name="gr17" style:family="graphic">
      <style:graphic-properties draw:stroke="none" draw:fill="none" draw:textarea-horizontal-align="left" draw:textarea-vertical-align="top" draw:auto-grow-height="false" draw:auto-grow-width="false" fo:min-height="0.524cm" fo:min-width="2.575cm" fo:padding-top="0cm" fo:padding-bottom="0cm" fo:padding-left="0cm" fo:padding-right="0cm" fo:wrap-option="wrap" style:run-through="background"/>
    </style:style>
    <style:style style:name="gr18" style:family="graphic">
      <style:graphic-properties draw:stroke="none" draw:fill="none" draw:textarea-horizontal-align="left" draw:textarea-vertical-align="top" draw:auto-grow-height="false" draw:auto-grow-width="false" fo:min-height="0.52cm" fo:min-width="0.885cm" fo:padding-top="0cm" fo:padding-bottom="0cm" fo:padding-left="0cm" fo:padding-right="0cm" fo:wrap-option="wrap" style:run-through="background"/>
    </style:style>
    <style:style style:name="gr19" style:family="graphic">
      <style:graphic-properties draw:stroke="none" draw:fill="none" draw:textarea-horizontal-align="left" draw:textarea-vertical-align="top" draw:auto-grow-height="false" draw:auto-grow-width="false" fo:min-height="0.524cm" fo:min-width="0.702cm" fo:padding-top="0cm" fo:padding-bottom="0cm" fo:padding-left="0cm" fo:padding-right="0cm" fo:wrap-option="wrap" style:run-through="background"/>
    </style:style>
    <style:style style:name="gr20" style:family="graphic">
      <style:graphic-properties draw:stroke="none" draw:fill="none" draw:textarea-horizontal-align="left" draw:textarea-vertical-align="top" draw:auto-grow-height="false" draw:auto-grow-width="false" fo:min-height="0.524cm" fo:min-width="2.6cm" fo:padding-top="0cm" fo:padding-bottom="0cm" fo:padding-left="0cm" fo:padding-right="0cm" fo:wrap-option="wrap" style:run-through="background"/>
    </style:style>
    <style:style style:name="gr21" style:family="graphic">
      <style:graphic-properties draw:stroke="none" draw:fill="none" draw:textarea-horizontal-align="left" draw:textarea-vertical-align="top" draw:auto-grow-height="false" draw:auto-grow-width="false" fo:min-height="0.52cm" fo:min-width="0.418cm" fo:padding-top="0cm" fo:padding-bottom="0cm" fo:padding-left="0cm" fo:padding-right="0cm" fo:wrap-option="wrap" style:run-through="background"/>
    </style:style>
    <style:style style:name="gr22" style:family="graphic">
      <style:graphic-properties draw:stroke="none" draw:fill="none" draw:textarea-horizontal-align="left" draw:textarea-vertical-align="top" draw:auto-grow-height="false" draw:auto-grow-width="false" fo:min-height="0.524cm" fo:min-width="0.261cm" fo:padding-top="0cm" fo:padding-bottom="0cm" fo:padding-left="0cm" fo:padding-right="0cm" fo:wrap-option="wrap" style:run-through="background"/>
    </style:style>
    <style:style style:name="gr23" style:family="graphic">
      <style:graphic-properties draw:stroke="none" draw:fill="none" draw:textarea-horizontal-align="left" draw:textarea-vertical-align="top" draw:auto-grow-height="false" draw:auto-grow-width="false" fo:min-height="0.524cm" fo:min-width="0.859cm" fo:padding-top="0cm" fo:padding-bottom="0cm" fo:padding-left="0cm" fo:padding-right="0cm" fo:wrap-option="wrap" style:run-through="background"/>
    </style:style>
    <style:style style:name="gr24" style:family="graphic">
      <style:graphic-properties draw:stroke="none" draw:fill="none" draw:textarea-horizontal-align="left" draw:textarea-vertical-align="top" draw:auto-grow-height="false" draw:auto-grow-width="false" fo:min-height="0.524cm" fo:min-width="3.129cm" fo:padding-top="0cm" fo:padding-bottom="0cm" fo:padding-left="0cm" fo:padding-right="0cm" fo:wrap-option="wrap" style:run-through="background"/>
    </style:style>
    <style:style style:name="gr25" style:family="graphic">
      <style:graphic-properties draw:stroke="none" draw:fill="none" draw:textarea-horizontal-align="left" draw:textarea-vertical-align="top" draw:auto-grow-height="false" draw:auto-grow-width="false" fo:min-height="0.524cm" fo:min-width="0.129cm" fo:padding-top="0cm" fo:padding-bottom="0cm" fo:padding-left="0cm" fo:padding-right="0cm" fo:wrap-option="wrap" style:run-through="background"/>
    </style:style>
    <style:style style:name="gr26" style:family="graphic">
      <style:graphic-properties draw:stroke="none" draw:fill="none" draw:textarea-horizontal-align="left" draw:textarea-vertical-align="top" draw:auto-grow-height="false" draw:auto-grow-width="false" fo:min-height="0.524cm" fo:min-width="3.134cm" fo:padding-top="0cm" fo:padding-bottom="0cm" fo:padding-left="0cm" fo:padding-right="0cm" fo:wrap-option="wrap" style:run-through="background"/>
    </style:style>
    <style:style style:name="gr27" style:family="graphic">
      <style:graphic-properties draw:stroke="none" draw:fill="none" draw:textarea-horizontal-align="left" draw:textarea-vertical-align="top" draw:auto-grow-height="false" draw:auto-grow-width="false" fo:min-height="0.524cm" fo:min-width="4.071cm" fo:padding-top="0cm" fo:padding-bottom="0cm" fo:padding-left="0cm" fo:padding-right="0cm" fo:wrap-option="wrap" style:run-through="background"/>
    </style:style>
    <style:style style:name="gr28" style:family="graphic">
      <style:graphic-properties draw:stroke="none" draw:fill="none" draw:textarea-horizontal-align="left" draw:textarea-vertical-align="top" draw:auto-grow-height="false" draw:auto-grow-width="false" fo:min-height="0.524cm" fo:min-width="0.91cm" fo:padding-top="0cm" fo:padding-bottom="0cm" fo:padding-left="0cm" fo:padding-right="0cm" fo:wrap-option="wrap" style:run-through="background"/>
    </style:style>
    <style:style style:name="gr29" style:family="graphic">
      <style:graphic-properties draw:stroke="none" draw:fill="solid" draw:fill-color="#c0c0c0" draw:opacity="100%" fo:min-height="0cm" fo:min-width="0cm" style:run-through="background"/>
    </style:style>
    <style:style style:name="gr30" style:family="graphic">
      <style:graphic-properties draw:stroke="none" draw:fill="none" draw:textarea-horizontal-align="left" draw:textarea-vertical-align="top" draw:auto-grow-height="false" draw:auto-grow-width="false" fo:min-height="0.838cm" fo:min-width="22.927cm" fo:padding-top="0cm" fo:padding-bottom="0cm" fo:padding-left="0cm" fo:padding-right="0cm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efault_20_Paragraph_20_Font"><text:span text:style-name="T1">Consultation n° 20</text:span></text:span><text:span text:style-name="Default_20_Paragraph_20_Font"><text:span text:style-name="T3">20</text:span></text:span><text:span text:style-name="Default_20_Paragraph_20_Font"><text:span text:style-name="T1">_20102_00</text:span></text:span><text:span text:style-name="Default_20_Paragraph_20_Font"><text:span text:style-name="T3">27</text:span></text:span></text:p>
      <text:p text:style-name="P1"><text:span text:style-name="Default_20_Paragraph_20_Font"><text:span text:style-name="T2">Transports par autocar d'enfants et de jeunes participant aux activités éducatives de la Direction Education Jeunesse</text:span></text:span></text:p>
      <text:p text:style-name="P2"><text:span text:style-name="Default_20_Paragraph_20_Font"><text:span text:style-name="T4">BORDEREAU DES PRIX UNITAIRES </text:span></text:span><text:span text:style-name="Default_20_Paragraph_20_Font"><text:span text:style-name="T5">après négociation</text:span></text:span></text:p>
      <text:p text:style-name="P3"><draw:g text:anchor-type="as-char" svg:y="0.065cm" draw:z-index="0" draw:name="Group 1617" draw:style-name="gr1"><draw:custom-shape draw:name="Shape 1867" draw:style-name="gr2" draw:text-style-name="P7" svg:width="19.001cm" svg:height="1.505cm" svg:x="0.011cm" svg:y="0cm"><text:p/><draw:enhanced-geometry svg:viewBox="0 0 6840220 542290" draw:mirror-horizontal="false" draw:mirror-vertical="false" draw:text-areas="?f8 ?f10 ?f9 ?f11" draw:type="non-primitive" draw:enhanced-path="M 0 0 L 6840220 0 6840220 542290 0 54229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542290"/><draw:equation draw:name="f8" draw:formula="0 / ?f6"/><draw:equation draw:name="f9" draw:formula="6840220 / ?f6"/><draw:equation draw:name="f10" draw:formula="0 / ?f7"/><draw:equation draw:name="f11" draw:formula="542290 / ?f7"/></draw:enhanced-geometry></draw:custom-shape><draw:custom-shape draw:name="Shape 1868" draw:style-name="gr2" draw:text-style-name="P7" svg:width="9.505cm" svg:height="1.027cm" svg:x="0.011cm" svg:y="1.506cm"><text:p/><draw:enhanced-geometry svg:viewBox="0 0 3421380 369570" draw:mirror-horizontal="false" draw:mirror-vertical="false" draw:text-areas="?f8 ?f10 ?f9 ?f11" draw:type="non-primitive" draw:enhanced-path="M 0 0 L 3421380 0 3421380 369570 0 36957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1380"/><draw:equation draw:name="f7" draw:formula="?f4 / 369570"/><draw:equation draw:name="f8" draw:formula="0 / ?f6"/><draw:equation draw:name="f9" draw:formula="3421380 / ?f6"/><draw:equation draw:name="f10" draw:formula="0 / ?f7"/><draw:equation draw:name="f11" draw:formula="369570 / ?f7"/></draw:enhanced-geometry></draw:custom-shape><draw:custom-shape draw:name="Shape 1869" draw:style-name="gr2" draw:text-style-name="P7" svg:width="9.498cm" svg:height="1.027cm" svg:x="9.514cm" svg:y="1.506cm"><text:p/><draw:enhanced-geometry svg:viewBox="0 0 3418840 369570" draw:mirror-horizontal="false" draw:mirror-vertical="false" draw:text-areas="?f8 ?f10 ?f9 ?f11" draw:type="non-primitive" draw:enhanced-path="M 0 0 L 3418840 0 3418840 369570 0 36957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8840"/><draw:equation draw:name="f7" draw:formula="?f4 / 369570"/><draw:equation draw:name="f8" draw:formula="0 / ?f6"/><draw:equation draw:name="f9" draw:formula="3418840 / ?f6"/><draw:equation draw:name="f10" draw:formula="0 / ?f7"/><draw:equation draw:name="f11" draw:formula="369570 / ?f7"/></draw:enhanced-geometry></draw:custom-shape><draw:custom-shape draw:name="Shape 29" draw:style-name="gr3" draw:text-style-name="P8" svg:width="19.023cm" svg:height="0.02cm" svg:x="0cm" svg:y="0cm"><text:p/><draw:enhanced-geometry svg:viewBox="0 0 6847840 7620" draw:mirror-horizontal="false" draw:mirror-vertical="false" draw:text-areas="?f8 ?f10 ?f9 ?f11" draw:type="non-primitive" draw:enhanced-path="M 0 0 L 6847840 0 6844031 3810 6840221 7620 7620 7620 3810 381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7840"/><draw:equation draw:name="f7" draw:formula="?f4 / 7620"/><draw:equation draw:name="f8" draw:formula="0 / ?f6"/><draw:equation draw:name="f9" draw:formula="6847840 / ?f6"/><draw:equation draw:name="f10" draw:formula="0 / ?f7"/><draw:equation draw:name="f11" draw:formula="7620 / ?f7"/></draw:enhanced-geometry></draw:custom-shape><draw:custom-shape draw:name="Shape 30" draw:style-name="gr3" draw:text-style-name="P8" svg:width="9.513cm" svg:height="0.02cm" svg:x="0.011cm" svg:y="1.506cm"><text:p/><draw:enhanced-geometry svg:viewBox="0 0 3425190 7620" draw:mirror-horizontal="false" draw:mirror-vertical="false" draw:text-areas="?f8 ?f10 ?f9 ?f11" draw:type="non-primitive" draw:enhanced-path="M 3810 0 L 3425190 0 3421380 3810 341757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190"/><draw:equation draw:name="f7" draw:formula="?f4 / 7620"/><draw:equation draw:name="f8" draw:formula="0 / ?f6"/><draw:equation draw:name="f9" draw:formula="3425190 / ?f6"/><draw:equation draw:name="f10" draw:formula="0 / ?f7"/><draw:equation draw:name="f11" draw:formula="7620 / ?f7"/></draw:enhanced-geometry></draw:custom-shape><draw:custom-shape draw:name="Shape 31" draw:style-name="gr3" draw:text-style-name="P8" svg:width="9.506cm" svg:height="0.02cm" svg:x="9.504cm" svg:y="1.506cm"><text:p/><draw:enhanced-geometry svg:viewBox="0 0 3422650 7620" draw:mirror-horizontal="false" draw:mirror-vertical="false" draw:text-areas="?f8 ?f10 ?f9 ?f11" draw:type="non-primitive" draw:enhanced-path="M 0 0 L 3418840 0 3422650 3810 3418840 7620 7620 7620 3810 381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2650"/><draw:equation draw:name="f7" draw:formula="?f4 / 7620"/><draw:equation draw:name="f8" draw:formula="0 / ?f6"/><draw:equation draw:name="f9" draw:formula="3422650 / ?f6"/><draw:equation draw:name="f10" draw:formula="0 / ?f7"/><draw:equation draw:name="f11" draw:formula="7620 / ?f7"/></draw:enhanced-geometry></draw:custom-shape><draw:custom-shape draw:name="Shape 32" draw:style-name="gr4" draw:text-style-name="P9" svg:width="1.477cm" svg:height="0.003cm" svg:x="0.011cm" svg:y="2.536cm"><text:p/><draw:enhanced-geometry svg:viewBox="0 0 532130 0" draw:mirror-horizontal="false" draw:mirror-vertical="false" draw:text-areas="?f8 ?f10 ?f9 ?f10" draw:type="non-primitive" draw:enhanced-path="M 0 0 L 532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130"/><draw:equation draw:name="f7" draw:formula="?f4 / 0"/><draw:equation draw:name="f8" draw:formula="0 / ?f6"/><draw:equation draw:name="f9" draw:formula="532130 / ?f6"/><draw:equation draw:name="f10" draw:formula="0 / ?f7"/></draw:enhanced-geometry></draw:custom-shape><draw:custom-shape draw:name="Shape 33" draw:style-name="gr4" draw:text-style-name="P9" svg:width="2.521cm" svg:height="0.003cm" svg:x="1.489cm" svg:y="2.536cm"><text:p/><draw:enhanced-geometry svg:viewBox="0 0 908050 0" draw:mirror-horizontal="false" draw:mirror-vertical="false" draw:text-areas="?f8 ?f10 ?f9 ?f10" draw:type="non-primitive" draw:enhanced-path="M 0 0 L 9080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050"/><draw:equation draw:name="f7" draw:formula="?f4 / 0"/><draw:equation draw:name="f8" draw:formula="0 / ?f6"/><draw:equation draw:name="f9" draw:formula="908050 / ?f6"/><draw:equation draw:name="f10" draw:formula="0 / ?f7"/></draw:enhanced-geometry></draw:custom-shape><draw:custom-shape draw:name="Shape 34" draw:style-name="gr4" draw:text-style-name="P9" svg:width="5.502cm" svg:height="0.003cm" svg:x="4.011cm" svg:y="2.536cm"><text:p/><draw:enhanced-geometry svg:viewBox="0 0 1981200 0" draw:mirror-horizontal="false" draw:mirror-vertical="false" draw:text-areas="?f8 ?f10 ?f9 ?f10" draw:type="non-primitive" draw:enhanced-path="M 0 0 L 1981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0"/><draw:equation draw:name="f8" draw:formula="0 / ?f6"/><draw:equation draw:name="f9" draw:formula="1981200 / ?f6"/><draw:equation draw:name="f10" draw:formula="0 / ?f7"/></draw:enhanced-geometry></draw:custom-shape><draw:custom-shape draw:name="Shape 35" draw:style-name="gr4" draw:text-style-name="P9" svg:width="1.542cm" svg:height="0.003cm" svg:x="9.514cm" svg:y="2.536cm"><text:p/><draw:enhanced-geometry svg:viewBox="0 0 554990 0" draw:mirror-horizontal="false" draw:mirror-vertical="false" draw:text-areas="?f8 ?f10 ?f9 ?f10" draw:type="non-primitive" draw:enhanced-path="M 0 0 L 5549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990"/><draw:equation draw:name="f7" draw:formula="?f4 / 0"/><draw:equation draw:name="f8" draw:formula="0 / ?f6"/><draw:equation draw:name="f9" draw:formula="554990 / ?f6"/><draw:equation draw:name="f10" draw:formula="0 / ?f7"/></draw:enhanced-geometry></draw:custom-shape><draw:custom-shape draw:name="Shape 36" draw:style-name="gr4" draw:text-style-name="P9" svg:width="2.714cm" svg:height="0.003cm" svg:x="11.056cm" svg:y="2.536cm"><text:p/><draw:enhanced-geometry svg:viewBox="0 0 976630 0" draw:mirror-horizontal="false" draw:mirror-vertical="false" draw:text-areas="?f8 ?f10 ?f9 ?f10" draw:type="non-primitive" draw:enhanced-path="M 0 0 L 976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6630"/><draw:equation draw:name="f7" draw:formula="?f4 / 0"/><draw:equation draw:name="f8" draw:formula="0 / ?f6"/><draw:equation draw:name="f9" draw:formula="976630 / ?f6"/><draw:equation draw:name="f10" draw:formula="0 / ?f7"/></draw:enhanced-geometry></draw:custom-shape><draw:custom-shape draw:name="Shape 37" draw:style-name="gr4" draw:text-style-name="P9" svg:width="5.241cm" svg:height="0.003cm" svg:x="13.769cm" svg:y="2.536cm"><text:p/><draw:enhanced-geometry svg:viewBox="0 0 1887220 0" draw:mirror-horizontal="false" draw:mirror-vertical="false" draw:text-areas="?f8 ?f10 ?f9 ?f10" draw:type="non-primitive" draw:enhanced-path="M 0 0 L 18872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7220"/><draw:equation draw:name="f7" draw:formula="?f4 / 0"/><draw:equation draw:name="f8" draw:formula="0 / ?f6"/><draw:equation draw:name="f9" draw:formula="1887220 / ?f6"/><draw:equation draw:name="f10" draw:formula="0 / ?f7"/></draw:enhanced-geometry></draw:custom-shape><draw:custom-shape draw:name="Shape 38" draw:style-name="gr4" draw:text-style-name="P9" svg:width="1.477cm" svg:height="0.003cm" svg:x="0.011cm" svg:y="4.759cm"><text:p/><draw:enhanced-geometry svg:viewBox="0 0 532130 0" draw:mirror-horizontal="false" draw:mirror-vertical="false" draw:text-areas="?f8 ?f10 ?f9 ?f10" draw:type="non-primitive" draw:enhanced-path="M 0 0 L 532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130"/><draw:equation draw:name="f7" draw:formula="?f4 / 0"/><draw:equation draw:name="f8" draw:formula="0 / ?f6"/><draw:equation draw:name="f9" draw:formula="532130 / ?f6"/><draw:equation draw:name="f10" draw:formula="0 / ?f7"/></draw:enhanced-geometry></draw:custom-shape><draw:custom-shape draw:name="Shape 39" draw:style-name="gr4" draw:text-style-name="P9" svg:width="2.521cm" svg:height="0.003cm" svg:x="1.489cm" svg:y="4.759cm"><text:p/><draw:enhanced-geometry svg:viewBox="0 0 908050 0" draw:mirror-horizontal="false" draw:mirror-vertical="false" draw:text-areas="?f8 ?f10 ?f9 ?f10" draw:type="non-primitive" draw:enhanced-path="M 0 0 L 9080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050"/><draw:equation draw:name="f7" draw:formula="?f4 / 0"/><draw:equation draw:name="f8" draw:formula="0 / ?f6"/><draw:equation draw:name="f9" draw:formula="908050 / ?f6"/><draw:equation draw:name="f10" draw:formula="0 / ?f7"/></draw:enhanced-geometry></draw:custom-shape><draw:custom-shape draw:name="Shape 40" draw:style-name="gr4" draw:text-style-name="P9" svg:width="5.502cm" svg:height="0.003cm" svg:x="4.011cm" svg:y="4.759cm"><text:p/><draw:enhanced-geometry svg:viewBox="0 0 1981200 0" draw:mirror-horizontal="false" draw:mirror-vertical="false" draw:text-areas="?f8 ?f10 ?f9 ?f10" draw:type="non-primitive" draw:enhanced-path="M 0 0 L 1981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0"/><draw:equation draw:name="f8" draw:formula="0 / ?f6"/><draw:equation draw:name="f9" draw:formula="1981200 / ?f6"/><draw:equation draw:name="f10" draw:formula="0 / ?f7"/></draw:enhanced-geometry></draw:custom-shape><draw:custom-shape draw:name="Shape 41" draw:style-name="gr4" draw:text-style-name="P9" svg:width="1.542cm" svg:height="0.003cm" svg:x="9.514cm" svg:y="4.759cm"><text:p/><draw:enhanced-geometry svg:viewBox="0 0 554990 0" draw:mirror-horizontal="false" draw:mirror-vertical="false" draw:text-areas="?f8 ?f10 ?f9 ?f10" draw:type="non-primitive" draw:enhanced-path="M 0 0 L 5549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990"/><draw:equation draw:name="f7" draw:formula="?f4 / 0"/><draw:equation draw:name="f8" draw:formula="0 / ?f6"/><draw:equation draw:name="f9" draw:formula="554990 / ?f6"/><draw:equation draw:name="f10" draw:formula="0 / ?f7"/></draw:enhanced-geometry></draw:custom-shape><draw:custom-shape draw:name="Shape 42" draw:style-name="gr4" draw:text-style-name="P9" svg:width="2.714cm" svg:height="0.003cm" svg:x="11.056cm" svg:y="4.759cm"><text:p/><draw:enhanced-geometry svg:viewBox="0 0 976630 0" draw:mirror-horizontal="false" draw:mirror-vertical="false" draw:text-areas="?f8 ?f10 ?f9 ?f10" draw:type="non-primitive" draw:enhanced-path="M 0 0 L 976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6630"/><draw:equation draw:name="f7" draw:formula="?f4 / 0"/><draw:equation draw:name="f8" draw:formula="0 / ?f6"/><draw:equation draw:name="f9" draw:formula="976630 / ?f6"/><draw:equation draw:name="f10" draw:formula="0 / ?f7"/></draw:enhanced-geometry></draw:custom-shape><draw:custom-shape draw:name="Shape 43" draw:style-name="gr4" draw:text-style-name="P9" svg:width="5.241cm" svg:height="0.003cm" svg:x="13.769cm" svg:y="4.759cm"><text:p/><draw:enhanced-geometry svg:viewBox="0 0 1887220 0" draw:mirror-horizontal="false" draw:mirror-vertical="false" draw:text-areas="?f8 ?f10 ?f9 ?f10" draw:type="non-primitive" draw:enhanced-path="M 0 0 L 18872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7220"/><draw:equation draw:name="f7" draw:formula="?f4 / 0"/><draw:equation draw:name="f8" draw:formula="0 / ?f6"/><draw:equation draw:name="f9" draw:formula="1887220 / ?f6"/><draw:equation draw:name="f10" draw:formula="0 / ?f7"/></draw:enhanced-geometry></draw:custom-shape><draw:custom-shape draw:name="Shape 44" draw:style-name="gr4" draw:text-style-name="P9" svg:width="5.502cm" svg:height="0.003cm" svg:x="4.011cm" svg:y="5.447cm"><text:p/><draw:enhanced-geometry svg:viewBox="0 0 1981200 0" draw:mirror-horizontal="false" draw:mirror-vertical="false" draw:text-areas="?f8 ?f10 ?f9 ?f10" draw:type="non-primitive" draw:enhanced-path="M 0 0 L 1981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0"/><draw:equation draw:name="f8" draw:formula="0 / ?f6"/><draw:equation draw:name="f9" draw:formula="1981200 / ?f6"/><draw:equation draw:name="f10" draw:formula="0 / ?f7"/></draw:enhanced-geometry></draw:custom-shape><draw:custom-shape draw:name="Shape 45" draw:style-name="gr4" draw:text-style-name="P9" svg:width="5.241cm" svg:height="0.003cm" svg:x="13.769cm" svg:y="5.447cm"><text:p/><draw:enhanced-geometry svg:viewBox="0 0 1887220 0" draw:mirror-horizontal="false" draw:mirror-vertical="false" draw:text-areas="?f8 ?f10 ?f9 ?f10" draw:type="non-primitive" draw:enhanced-path="M 0 0 L 18872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7220"/><draw:equation draw:name="f7" draw:formula="?f4 / 0"/><draw:equation draw:name="f8" draw:formula="0 / ?f6"/><draw:equation draw:name="f9" draw:formula="1887220 / ?f6"/><draw:equation draw:name="f10" draw:formula="0 / ?f7"/></draw:enhanced-geometry></draw:custom-shape><draw:custom-shape draw:name="Shape 46" draw:style-name="gr4" draw:text-style-name="P9" svg:width="1.477cm" svg:height="0.003cm" svg:x="0.011cm" svg:y="6.174cm"><text:p/><draw:enhanced-geometry svg:viewBox="0 0 532130 0" draw:mirror-horizontal="false" draw:mirror-vertical="false" draw:text-areas="?f8 ?f10 ?f9 ?f10" draw:type="non-primitive" draw:enhanced-path="M 0 0 L 532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130"/><draw:equation draw:name="f7" draw:formula="?f4 / 0"/><draw:equation draw:name="f8" draw:formula="0 / ?f6"/><draw:equation draw:name="f9" draw:formula="532130 / ?f6"/><draw:equation draw:name="f10" draw:formula="0 / ?f7"/></draw:enhanced-geometry></draw:custom-shape><draw:custom-shape draw:name="Shape 47" draw:style-name="gr4" draw:text-style-name="P9" svg:width="2.521cm" svg:height="0.003cm" svg:x="1.489cm" svg:y="6.174cm"><text:p/><draw:enhanced-geometry svg:viewBox="0 0 908050 0" draw:mirror-horizontal="false" draw:mirror-vertical="false" draw:text-areas="?f8 ?f10 ?f9 ?f10" draw:type="non-primitive" draw:enhanced-path="M 0 0 L 9080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050"/><draw:equation draw:name="f7" draw:formula="?f4 / 0"/><draw:equation draw:name="f8" draw:formula="0 / ?f6"/><draw:equation draw:name="f9" draw:formula="908050 / ?f6"/><draw:equation draw:name="f10" draw:formula="0 / ?f7"/></draw:enhanced-geometry></draw:custom-shape><draw:custom-shape draw:name="Shape 48" draw:style-name="gr4" draw:text-style-name="P9" svg:width="5.502cm" svg:height="0.003cm" svg:x="4.011cm" svg:y="6.174cm"><text:p/><draw:enhanced-geometry svg:viewBox="0 0 1981200 0" draw:mirror-horizontal="false" draw:mirror-vertical="false" draw:text-areas="?f8 ?f10 ?f9 ?f10" draw:type="non-primitive" draw:enhanced-path="M 0 0 L 1981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0"/><draw:equation draw:name="f8" draw:formula="0 / ?f6"/><draw:equation draw:name="f9" draw:formula="1981200 / ?f6"/><draw:equation draw:name="f10" draw:formula="0 / ?f7"/></draw:enhanced-geometry></draw:custom-shape><draw:custom-shape draw:name="Shape 49" draw:style-name="gr4" draw:text-style-name="P9" svg:width="1.542cm" svg:height="0.003cm" svg:x="9.514cm" svg:y="6.174cm"><text:p/><draw:enhanced-geometry svg:viewBox="0 0 554990 0" draw:mirror-horizontal="false" draw:mirror-vertical="false" draw:text-areas="?f8 ?f10 ?f9 ?f10" draw:type="non-primitive" draw:enhanced-path="M 0 0 L 5549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990"/><draw:equation draw:name="f7" draw:formula="?f4 / 0"/><draw:equation draw:name="f8" draw:formula="0 / ?f6"/><draw:equation draw:name="f9" draw:formula="554990 / ?f6"/><draw:equation draw:name="f10" draw:formula="0 / ?f7"/></draw:enhanced-geometry></draw:custom-shape><draw:custom-shape draw:name="Shape 50" draw:style-name="gr4" draw:text-style-name="P9" svg:width="2.714cm" svg:height="0.003cm" svg:x="11.056cm" svg:y="6.174cm"><text:p/><draw:enhanced-geometry svg:viewBox="0 0 976630 0" draw:mirror-horizontal="false" draw:mirror-vertical="false" draw:text-areas="?f8 ?f10 ?f9 ?f10" draw:type="non-primitive" draw:enhanced-path="M 0 0 L 976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6630"/><draw:equation draw:name="f7" draw:formula="?f4 / 0"/><draw:equation draw:name="f8" draw:formula="0 / ?f6"/><draw:equation draw:name="f9" draw:formula="976630 / ?f6"/><draw:equation draw:name="f10" draw:formula="0 / ?f7"/></draw:enhanced-geometry></draw:custom-shape><draw:custom-shape draw:name="Shape 51" draw:style-name="gr4" draw:text-style-name="P9" svg:width="5.241cm" svg:height="0.003cm" svg:x="13.769cm" svg:y="6.174cm"><text:p/><draw:enhanced-geometry svg:viewBox="0 0 1887220 0" draw:mirror-horizontal="false" draw:mirror-vertical="false" draw:text-areas="?f8 ?f10 ?f9 ?f10" draw:type="non-primitive" draw:enhanced-path="M 0 0 L 18872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7220"/><draw:equation draw:name="f7" draw:formula="?f4 / 0"/><draw:equation draw:name="f8" draw:formula="0 / ?f6"/><draw:equation draw:name="f9" draw:formula="1887220 / ?f6"/><draw:equation draw:name="f10" draw:formula="0 / ?f7"/></draw:enhanced-geometry></draw:custom-shape><draw:custom-shape draw:name="Shape 52" draw:style-name="gr3" draw:text-style-name="P8" svg:width="1.491cm" svg:height="0.02cm" svg:x="0cm" svg:y="8.393cm"><text:p/><draw:enhanced-geometry svg:viewBox="0 0 537210 7620" draw:mirror-horizontal="false" draw:mirror-vertical="false" draw:text-areas="?f8 ?f10 ?f9 ?f11" draw:type="non-primitive" draw:enhanced-path="M 7620 0 L 535940 0 535940 3810 537210 7620 0 7620 3810 3810 762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210"/><draw:equation draw:name="f7" draw:formula="?f4 / 7620"/><draw:equation draw:name="f8" draw:formula="0 / ?f6"/><draw:equation draw:name="f9" draw:formula="537210 / ?f6"/><draw:equation draw:name="f10" draw:formula="0 / ?f7"/><draw:equation draw:name="f11" draw:formula="7620 / ?f7"/></draw:enhanced-geometry></draw:custom-shape><draw:custom-shape draw:name="Shape 53" draw:style-name="gr3" draw:text-style-name="P8" svg:width="2.527cm" svg:height="0.02cm" svg:x="1.489cm" svg:y="8.393cm"><text:p/><draw:enhanced-geometry svg:viewBox="0 0 909320 7620" draw:mirror-horizontal="false" draw:mirror-vertical="false" draw:text-areas="?f8 ?f10 ?f9 ?f11" draw:type="non-primitive" draw:enhanced-path="M 1270 0 L 908050 0 908050 3810 909320 7620 0 7620 0 3810 127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320"/><draw:equation draw:name="f7" draw:formula="?f4 / 7620"/><draw:equation draw:name="f8" draw:formula="0 / ?f6"/><draw:equation draw:name="f9" draw:formula="909320 / ?f6"/><draw:equation draw:name="f10" draw:formula="0 / ?f7"/><draw:equation draw:name="f11" draw:formula="7620 / ?f7"/></draw:enhanced-geometry></draw:custom-shape><draw:custom-shape draw:name="Shape 54" draw:style-name="gr3" draw:text-style-name="P8" svg:width="5.515cm" svg:height="0.02cm" svg:x="4.011cm" svg:y="8.393cm"><text:p/><draw:enhanced-geometry svg:viewBox="0 0 1985010 7620" draw:mirror-horizontal="false" draw:mirror-vertical="false" draw:text-areas="?f8 ?f10 ?f9 ?f11" draw:type="non-primitive" draw:enhanced-path="M 1270 0 L 1977390 0 1981200 3810 1985010 7620 0 7620 0 3810 127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7620"/><draw:equation draw:name="f8" draw:formula="0 / ?f6"/><draw:equation draw:name="f9" draw:formula="1985010 / ?f6"/><draw:equation draw:name="f10" draw:formula="0 / ?f7"/><draw:equation draw:name="f11" draw:formula="7620 / ?f7"/></draw:enhanced-geometry></draw:custom-shape><draw:custom-shape draw:name="Shape 55" draw:style-name="gr3" draw:text-style-name="P8" svg:width="1.557cm" svg:height="0.02cm" svg:x="9.504cm" svg:y="8.393cm"><text:p/><draw:enhanced-geometry svg:viewBox="0 0 560070 7620" draw:mirror-horizontal="false" draw:mirror-vertical="false" draw:text-areas="?f8 ?f10 ?f9 ?f11" draw:type="non-primitive" draw:enhanced-path="M 7620 0 L 558800 0 558800 3810 560070 7620 0 7620 3810 3810 762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070"/><draw:equation draw:name="f7" draw:formula="?f4 / 7620"/><draw:equation draw:name="f8" draw:formula="0 / ?f6"/><draw:equation draw:name="f9" draw:formula="560070 / ?f6"/><draw:equation draw:name="f10" draw:formula="0 / ?f7"/><draw:equation draw:name="f11" draw:formula="7620 / ?f7"/></draw:enhanced-geometry></draw:custom-shape><draw:custom-shape draw:name="Shape 56" draw:style-name="gr3" draw:text-style-name="P8" svg:width="2.715cm" svg:height="0.02cm" svg:x="11.056cm" svg:y="8.393cm"><text:p/><draw:enhanced-geometry svg:viewBox="0 0 977900 7620" draw:mirror-horizontal="false" draw:mirror-vertical="false" draw:text-areas="?f8 ?f10 ?f9 ?f11" draw:type="non-primitive" draw:enhanced-path="M 1270 0 L 976630 0 976630 3810 977900 7620 0 7620 0 3810 127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900"/><draw:equation draw:name="f7" draw:formula="?f4 / 7620"/><draw:equation draw:name="f8" draw:formula="0 / ?f6"/><draw:equation draw:name="f9" draw:formula="977900 / ?f6"/><draw:equation draw:name="f10" draw:formula="0 / ?f7"/><draw:equation draw:name="f11" draw:formula="7620 / ?f7"/></draw:enhanced-geometry></draw:custom-shape><draw:custom-shape draw:name="Shape 57" draw:style-name="gr3" draw:text-style-name="P8" svg:width="5.254cm" svg:height="0.02cm" svg:x="13.769cm" svg:y="8.393cm"><text:p/><draw:enhanced-geometry svg:viewBox="0 0 1891030 7620" draw:mirror-horizontal="false" draw:mirror-vertical="false" draw:text-areas="?f8 ?f10 ?f9 ?f11" draw:type="non-primitive" draw:enhanced-path="M 1270 0 L 1883410 0 1887220 3810 1891030 7620 0 7620 0 3810 127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1030"/><draw:equation draw:name="f7" draw:formula="?f4 / 7620"/><draw:equation draw:name="f8" draw:formula="0 / ?f6"/><draw:equation draw:name="f9" draw:formula="1891030 / ?f6"/><draw:equation draw:name="f10" draw:formula="0 / ?f7"/><draw:equation draw:name="f11" draw:formula="7620 / ?f7"/></draw:enhanced-geometry></draw:custom-shape><draw:custom-shape draw:name="Shape 58" draw:style-name="gr3" draw:text-style-name="P8" svg:width="0.02cm" svg:height="1.528cm" svg:x="0cm" svg:y="0cm"><text:p/><draw:enhanced-geometry svg:viewBox="0 0 7620 549910" draw:mirror-horizontal="false" draw:mirror-vertical="false" draw:text-areas="?f8 ?f10 ?f9 ?f11" draw:type="non-primitive" draw:enhanced-path="M 0 0 L 3810 3810 7620 7620 7620 542290 3810 546100 0 54991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549910"/><draw:equation draw:name="f8" draw:formula="0 / ?f6"/><draw:equation draw:name="f9" draw:formula="7620 / ?f6"/><draw:equation draw:name="f10" draw:formula="0 / ?f7"/><draw:equation draw:name="f11" draw:formula="549910 / ?f7"/></draw:enhanced-geometry></draw:custom-shape><draw:custom-shape draw:name="Shape 59" draw:style-name="gr3" draw:text-style-name="P8" svg:width="0.02cm" svg:height="1.031cm" svg:x="0cm" svg:y="1.506cm"><text:p/><draw:enhanced-geometry svg:viewBox="0 0 7620 370840" draw:mirror-horizontal="false" draw:mirror-vertical="false" draw:text-areas="?f8 ?f10 ?f9 ?f11" draw:type="non-primitive" draw:enhanced-path="M 0 0 L 3810 3810 7620 7620 7620 369570 3810 370840 0 37084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370840"/><draw:equation draw:name="f8" draw:formula="0 / ?f6"/><draw:equation draw:name="f9" draw:formula="7620 / ?f6"/><draw:equation draw:name="f10" draw:formula="0 / ?f7"/><draw:equation draw:name="f11" draw:formula="370840 / ?f7"/></draw:enhanced-geometry></draw:custom-shape><draw:custom-shape draw:name="Shape 60" draw:style-name="gr3" draw:text-style-name="P8" svg:width="0.02cm" svg:height="2.227cm" svg:x="0cm" svg:y="2.533cm"><text:p/><draw:enhanced-geometry svg:viewBox="0 0 7620 801370" draw:mirror-horizontal="false" draw:mirror-vertical="false" draw:text-areas="?f8 ?f10 ?f9 ?f11" draw:type="non-primitive" draw:enhanced-path="M 0 0 L 3810 1270 7620 1270 7620 800100 3810 801370 0 80137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801370"/><draw:equation draw:name="f8" draw:formula="0 / ?f6"/><draw:equation draw:name="f9" draw:formula="7620 / ?f6"/><draw:equation draw:name="f10" draw:formula="0 / ?f7"/><draw:equation draw:name="f11" draw:formula="801370 / ?f7"/></draw:enhanced-geometry></draw:custom-shape><draw:custom-shape draw:name="Shape 61" draw:style-name="gr3" draw:text-style-name="P8" svg:width="0.02cm" svg:height="1.417cm" svg:x="0cm" svg:y="4.755cm"><text:p/><draw:enhanced-geometry svg:viewBox="0 0 7620 510540" draw:mirror-horizontal="false" draw:mirror-vertical="false" draw:text-areas="?f8 ?f10 ?f9 ?f11" draw:type="non-primitive" draw:enhanced-path="M 0 0 L 3810 1270 7620 1270 7620 509270 3810 510540 0 51054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510540"/><draw:equation draw:name="f8" draw:formula="0 / ?f6"/><draw:equation draw:name="f9" draw:formula="7620 / ?f6"/><draw:equation draw:name="f10" draw:formula="0 / ?f7"/><draw:equation draw:name="f11" draw:formula="510540 / ?f7"/></draw:enhanced-geometry></draw:custom-shape><draw:custom-shape draw:name="Shape 62" draw:style-name="gr3" draw:text-style-name="P8" svg:width="0.02cm" svg:height="2.244cm" svg:x="0cm" svg:y="6.17cm"><text:p/><draw:enhanced-geometry svg:viewBox="0 0 7620 807720" draw:mirror-horizontal="false" draw:mirror-vertical="false" draw:text-areas="?f8 ?f10 ?f9 ?f11" draw:type="non-primitive" draw:enhanced-path="M 0 0 L 3810 1270 7620 1270 7620 800100 3810 803910 0 80772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807720"/><draw:equation draw:name="f8" draw:formula="0 / ?f6"/><draw:equation draw:name="f9" draw:formula="7620 / ?f6"/><draw:equation draw:name="f10" draw:formula="0 / ?f7"/><draw:equation draw:name="f11" draw:formula="807720 / ?f7"/></draw:enhanced-geometry></draw:custom-shape><draw:custom-shape draw:name="Shape 63" draw:style-name="gr4" draw:text-style-name="P9" svg:width="0.003cm" svg:height="2.223cm" svg:x="1.489cm" svg:y="2.536cm"><text:p/><draw:enhanced-geometry svg:viewBox="0 0 0 800100" draw:mirror-horizontal="false" draw:mirror-vertical="false" draw:text-areas="?f8 ?f9 ?f8 ?f10" draw:type="non-primitive" draw:enhanced-path="M 0 8001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0100"/><draw:equation draw:name="f8" draw:formula="0 / ?f6"/><draw:equation draw:name="f9" draw:formula="0 / ?f7"/><draw:equation draw:name="f10" draw:formula="800100 / ?f7"/></draw:enhanced-geometry></draw:custom-shape><draw:custom-shape draw:name="Shape 64" draw:style-name="gr4" draw:text-style-name="P9" svg:width="0.003cm" svg:height="2.23cm" svg:x="1.489cm" svg:y="6.174cm"><text:p/><draw:enhanced-geometry svg:viewBox="0 0 0 802640" draw:mirror-horizontal="false" draw:mirror-vertical="false" draw:text-areas="?f8 ?f9 ?f8 ?f10" draw:type="non-primitive" draw:enhanced-path="M 0 80264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2640"/><draw:equation draw:name="f8" draw:formula="0 / ?f6"/><draw:equation draw:name="f9" draw:formula="0 / ?f7"/><draw:equation draw:name="f10" draw:formula="802640 / ?f7"/></draw:enhanced-geometry></draw:custom-shape><draw:custom-shape draw:name="Shape 65" draw:style-name="gr4" draw:text-style-name="P9" svg:width="0.003cm" svg:height="2.223cm" svg:x="4.011cm" svg:y="2.536cm"><text:p/><draw:enhanced-geometry svg:viewBox="0 0 0 800100" draw:mirror-horizontal="false" draw:mirror-vertical="false" draw:text-areas="?f8 ?f9 ?f8 ?f10" draw:type="non-primitive" draw:enhanced-path="M 0 8001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0100"/><draw:equation draw:name="f8" draw:formula="0 / ?f6"/><draw:equation draw:name="f9" draw:formula="0 / ?f7"/><draw:equation draw:name="f10" draw:formula="800100 / ?f7"/></draw:enhanced-geometry></draw:custom-shape><draw:custom-shape draw:name="Shape 66" draw:style-name="gr4" draw:text-style-name="P9" svg:width="0.003cm" svg:height="0.689cm" svg:x="4.011cm" svg:y="4.759cm"><text:p/><draw:enhanced-geometry svg:viewBox="0 0 0 247650" draw:mirror-horizontal="false" draw:mirror-vertical="false" draw:text-areas="?f8 ?f9 ?f8 ?f10" draw:type="non-primitive" draw:enhanced-path="M 0 24765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7650"/><draw:equation draw:name="f8" draw:formula="0 / ?f6"/><draw:equation draw:name="f9" draw:formula="0 / ?f7"/><draw:equation draw:name="f10" draw:formula="247650 / ?f7"/></draw:enhanced-geometry></draw:custom-shape><draw:custom-shape draw:name="Shape 67" draw:style-name="gr4" draw:text-style-name="P9" svg:width="0.003cm" svg:height="0.727cm" svg:x="4.011cm" svg:y="5.447cm"><text:p/><draw:enhanced-geometry svg:viewBox="0 0 0 261620" draw:mirror-horizontal="false" draw:mirror-vertical="false" draw:text-areas="?f8 ?f9 ?f8 ?f10" draw:type="non-primitive" draw:enhanced-path="M 0 26162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1620"/><draw:equation draw:name="f8" draw:formula="0 / ?f6"/><draw:equation draw:name="f9" draw:formula="0 / ?f7"/><draw:equation draw:name="f10" draw:formula="261620 / ?f7"/></draw:enhanced-geometry></draw:custom-shape><draw:custom-shape draw:name="Shape 68" draw:style-name="gr4" draw:text-style-name="P9" svg:width="0.003cm" svg:height="2.23cm" svg:x="4.011cm" svg:y="6.174cm"><text:p/><draw:enhanced-geometry svg:viewBox="0 0 0 802640" draw:mirror-horizontal="false" draw:mirror-vertical="false" draw:text-areas="?f8 ?f9 ?f8 ?f10" draw:type="non-primitive" draw:enhanced-path="M 0 80264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2640"/><draw:equation draw:name="f8" draw:formula="0 / ?f6"/><draw:equation draw:name="f9" draw:formula="0 / ?f7"/><draw:equation draw:name="f10" draw:formula="802640 / ?f7"/></draw:enhanced-geometry></draw:custom-shape><draw:custom-shape draw:name="Shape 69" draw:style-name="gr3" draw:text-style-name="P8" svg:width="0.02cm" svg:height="1.02cm" svg:x="9.504cm" svg:y="1.517cm"><text:p/><draw:enhanced-geometry svg:viewBox="0 0 7620 367030" draw:mirror-horizontal="false" draw:mirror-vertical="false" draw:text-areas="?f8 ?f10 ?f9 ?f11" draw:type="non-primitive" draw:enhanced-path="M 3810 0 L 7620 3810 7620 365760 3810 367030 0 36576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367030"/><draw:equation draw:name="f8" draw:formula="0 / ?f6"/><draw:equation draw:name="f9" draw:formula="7620 / ?f6"/><draw:equation draw:name="f10" draw:formula="0 / ?f7"/><draw:equation draw:name="f11" draw:formula="367030 / ?f7"/></draw:enhanced-geometry></draw:custom-shape><draw:custom-shape draw:name="Shape 70" draw:style-name="gr3" draw:text-style-name="P8" svg:width="0.02cm" svg:height="2.223cm" svg:x="9.504cm" svg:y="2.536cm"><text:p/><draw:enhanced-geometry svg:viewBox="0 0 7620 800100" draw:mirror-horizontal="false" draw:mirror-vertical="false" draw:text-areas="?f8 ?f10 ?f9 ?f11" draw:type="non-primitive" draw:enhanced-path="M 0 0 L 3810 0 7620 0 7620 798830 3810 800100 0 79883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800100"/><draw:equation draw:name="f8" draw:formula="0 / ?f6"/><draw:equation draw:name="f9" draw:formula="7620 / ?f6"/><draw:equation draw:name="f10" draw:formula="0 / ?f7"/><draw:equation draw:name="f11" draw:formula="800100 / ?f7"/></draw:enhanced-geometry></draw:custom-shape><draw:custom-shape draw:name="Shape 71" draw:style-name="gr3" draw:text-style-name="P8" svg:width="0.02cm" svg:height="0.689cm" svg:x="9.504cm" svg:y="4.759cm"><text:p/><draw:enhanced-geometry svg:viewBox="0 0 7620 247650" draw:mirror-horizontal="false" draw:mirror-vertical="false" draw:text-areas="?f8 ?f10 ?f9 ?f11" draw:type="non-primitive" draw:enhanced-path="M 0 0 L 3810 0 7620 0 7620 247650 3810 247650 0 24638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247650"/><draw:equation draw:name="f8" draw:formula="0 / ?f6"/><draw:equation draw:name="f9" draw:formula="7620 / ?f6"/><draw:equation draw:name="f10" draw:formula="0 / ?f7"/><draw:equation draw:name="f11" draw:formula="247650 / ?f7"/></draw:enhanced-geometry></draw:custom-shape><draw:custom-shape draw:name="Shape 72" draw:style-name="gr3" draw:text-style-name="P8" svg:width="0.02cm" svg:height="0.729cm" svg:x="9.504cm" svg:y="5.443cm"><text:p/><draw:enhanced-geometry svg:viewBox="0 0 7620 262890" draw:mirror-horizontal="false" draw:mirror-vertical="false" draw:text-areas="?f8 ?f10 ?f9 ?f11" draw:type="non-primitive" draw:enhanced-path="M 7620 0 L 7620 261620 3810 262890 0 261620 0 1270 3810 1270 762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262890"/><draw:equation draw:name="f8" draw:formula="0 / ?f6"/><draw:equation draw:name="f9" draw:formula="7620 / ?f6"/><draw:equation draw:name="f10" draw:formula="0 / ?f7"/><draw:equation draw:name="f11" draw:formula="262890 / ?f7"/></draw:enhanced-geometry></draw:custom-shape><draw:custom-shape draw:name="Shape 73" draw:style-name="gr3" draw:text-style-name="P8" svg:width="0.02cm" svg:height="2.23cm" svg:x="9.504cm" svg:y="6.174cm"><text:p/><draw:enhanced-geometry svg:viewBox="0 0 7620 802640" draw:mirror-horizontal="false" draw:mirror-vertical="false" draw:text-areas="?f8 ?f10 ?f9 ?f11" draw:type="non-primitive" draw:enhanced-path="M 0 0 L 3810 0 7620 0 7620 798830 3810 802640 0 79883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802640"/><draw:equation draw:name="f8" draw:formula="0 / ?f6"/><draw:equation draw:name="f9" draw:formula="7620 / ?f6"/><draw:equation draw:name="f10" draw:formula="0 / ?f7"/><draw:equation draw:name="f11" draw:formula="802640 / ?f7"/></draw:enhanced-geometry></draw:custom-shape><draw:custom-shape draw:name="Shape 74" draw:style-name="gr4" draw:text-style-name="P9" svg:width="0.003cm" svg:height="2.223cm" svg:x="11.056cm" svg:y="2.536cm"><text:p/><draw:enhanced-geometry svg:viewBox="0 0 0 800100" draw:mirror-horizontal="false" draw:mirror-vertical="false" draw:text-areas="?f8 ?f9 ?f8 ?f10" draw:type="non-primitive" draw:enhanced-path="M 0 8001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0100"/><draw:equation draw:name="f8" draw:formula="0 / ?f6"/><draw:equation draw:name="f9" draw:formula="0 / ?f7"/><draw:equation draw:name="f10" draw:formula="800100 / ?f7"/></draw:enhanced-geometry></draw:custom-shape><draw:custom-shape draw:name="Shape 75" draw:style-name="gr4" draw:text-style-name="P9" svg:width="0.003cm" svg:height="2.23cm" svg:x="11.056cm" svg:y="6.174cm"><text:p/><draw:enhanced-geometry svg:viewBox="0 0 0 802640" draw:mirror-horizontal="false" draw:mirror-vertical="false" draw:text-areas="?f8 ?f9 ?f8 ?f10" draw:type="non-primitive" draw:enhanced-path="M 0 80264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2640"/><draw:equation draw:name="f8" draw:formula="0 / ?f6"/><draw:equation draw:name="f9" draw:formula="0 / ?f7"/><draw:equation draw:name="f10" draw:formula="802640 / ?f7"/></draw:enhanced-geometry></draw:custom-shape><draw:custom-shape draw:name="Shape 76" draw:style-name="gr4" draw:text-style-name="P9" svg:width="0.003cm" svg:height="2.223cm" svg:x="13.769cm" svg:y="2.536cm"><text:p/><draw:enhanced-geometry svg:viewBox="0 0 0 800100" draw:mirror-horizontal="false" draw:mirror-vertical="false" draw:text-areas="?f8 ?f9 ?f8 ?f10" draw:type="non-primitive" draw:enhanced-path="M 0 8001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0100"/><draw:equation draw:name="f8" draw:formula="0 / ?f6"/><draw:equation draw:name="f9" draw:formula="0 / ?f7"/><draw:equation draw:name="f10" draw:formula="800100 / ?f7"/></draw:enhanced-geometry></draw:custom-shape><draw:custom-shape draw:name="Shape 77" draw:style-name="gr4" draw:text-style-name="P9" svg:width="0.003cm" svg:height="0.689cm" svg:x="13.769cm" svg:y="4.759cm"><text:p/><draw:enhanced-geometry svg:viewBox="0 0 0 247650" draw:mirror-horizontal="false" draw:mirror-vertical="false" draw:text-areas="?f8 ?f9 ?f8 ?f10" draw:type="non-primitive" draw:enhanced-path="M 0 24765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7650"/><draw:equation draw:name="f8" draw:formula="0 / ?f6"/><draw:equation draw:name="f9" draw:formula="0 / ?f7"/><draw:equation draw:name="f10" draw:formula="247650 / ?f7"/></draw:enhanced-geometry></draw:custom-shape><draw:custom-shape draw:name="Shape 78" draw:style-name="gr4" draw:text-style-name="P9" svg:width="0.003cm" svg:height="0.727cm" svg:x="13.769cm" svg:y="5.447cm"><text:p/><draw:enhanced-geometry svg:viewBox="0 0 0 261620" draw:mirror-horizontal="false" draw:mirror-vertical="false" draw:text-areas="?f8 ?f9 ?f8 ?f10" draw:type="non-primitive" draw:enhanced-path="M 0 26162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1620"/><draw:equation draw:name="f8" draw:formula="0 / ?f6"/><draw:equation draw:name="f9" draw:formula="0 / ?f7"/><draw:equation draw:name="f10" draw:formula="261620 / ?f7"/></draw:enhanced-geometry></draw:custom-shape><draw:custom-shape draw:name="Shape 79" draw:style-name="gr4" draw:text-style-name="P9" svg:width="0.003cm" svg:height="2.23cm" svg:x="13.769cm" svg:y="6.174cm"><text:p/><draw:enhanced-geometry svg:viewBox="0 0 0 802640" draw:mirror-horizontal="false" draw:mirror-vertical="false" draw:text-areas="?f8 ?f9 ?f8 ?f10" draw:type="non-primitive" draw:enhanced-path="M 0 80264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2640"/><draw:equation draw:name="f8" draw:formula="0 / ?f6"/><draw:equation draw:name="f9" draw:formula="0 / ?f7"/><draw:equation draw:name="f10" draw:formula="802640 / ?f7"/></draw:enhanced-geometry></draw:custom-shape><draw:custom-shape draw:name="Shape 80" draw:style-name="gr3" draw:text-style-name="P8" svg:width="0.02cm" svg:height="1.528cm" svg:x="19.001cm" svg:y="0cm"><text:p/><draw:enhanced-geometry svg:viewBox="0 0 7620 549910" draw:mirror-horizontal="false" draw:mirror-vertical="false" draw:text-areas="?f8 ?f10 ?f9 ?f11" draw:type="non-primitive" draw:enhanced-path="M 7620 0 L 7620 549910 3810 546100 0 542290 0 7620 3810 3810 762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549910"/><draw:equation draw:name="f8" draw:formula="0 / ?f6"/><draw:equation draw:name="f9" draw:formula="7620 / ?f6"/><draw:equation draw:name="f10" draw:formula="0 / ?f7"/><draw:equation draw:name="f11" draw:formula="549910 / ?f7"/></draw:enhanced-geometry></draw:custom-shape><draw:custom-shape draw:name="Shape 81" draw:style-name="gr3" draw:text-style-name="P8" svg:width="0.02cm" svg:height="1.031cm" svg:x="19.001cm" svg:y="1.506cm"><text:p/><draw:enhanced-geometry svg:viewBox="0 0 7620 370840" draw:mirror-horizontal="false" draw:mirror-vertical="false" draw:text-areas="?f8 ?f10 ?f9 ?f11" draw:type="non-primitive" draw:enhanced-path="M 7620 0 L 7620 370840 3810 370840 0 369570 0 7620 3810 3810 762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370840"/><draw:equation draw:name="f8" draw:formula="0 / ?f6"/><draw:equation draw:name="f9" draw:formula="7620 / ?f6"/><draw:equation draw:name="f10" draw:formula="0 / ?f7"/><draw:equation draw:name="f11" draw:formula="370840 / ?f7"/></draw:enhanced-geometry></draw:custom-shape><draw:custom-shape draw:name="Shape 82" draw:style-name="gr3" draw:text-style-name="P8" svg:width="0.02cm" svg:height="2.227cm" svg:x="19.001cm" svg:y="2.533cm"><text:p/><draw:enhanced-geometry svg:viewBox="0 0 7620 801370" draw:mirror-horizontal="false" draw:mirror-vertical="false" draw:text-areas="?f8 ?f10 ?f9 ?f11" draw:type="non-primitive" draw:enhanced-path="M 7620 0 L 7620 801370 3810 801370 0 800100 0 1270 3810 1270 762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801370"/><draw:equation draw:name="f8" draw:formula="0 / ?f6"/><draw:equation draw:name="f9" draw:formula="7620 / ?f6"/><draw:equation draw:name="f10" draw:formula="0 / ?f7"/><draw:equation draw:name="f11" draw:formula="801370 / ?f7"/></draw:enhanced-geometry></draw:custom-shape><draw:custom-shape draw:name="Shape 83" draw:style-name="gr3" draw:text-style-name="P8" svg:width="0.02cm" svg:height="0.69cm" svg:x="19.001cm" svg:y="4.755cm"><text:p/><draw:enhanced-geometry svg:viewBox="0 0 7620 248920" draw:mirror-horizontal="false" draw:mirror-vertical="false" draw:text-areas="?f8 ?f10 ?f9 ?f11" draw:type="non-primitive" draw:enhanced-path="M 7620 0 L 7620 248920 3810 248920 0 247650 0 1270 3810 1270 762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248920"/><draw:equation draw:name="f8" draw:formula="0 / ?f6"/><draw:equation draw:name="f9" draw:formula="7620 / ?f6"/><draw:equation draw:name="f10" draw:formula="0 / ?f7"/><draw:equation draw:name="f11" draw:formula="248920 / ?f7"/></draw:enhanced-geometry></draw:custom-shape><draw:custom-shape draw:name="Shape 84" draw:style-name="gr3" draw:text-style-name="P8" svg:width="0.02cm" svg:height="0.729cm" svg:x="19.001cm" svg:y="5.443cm"><text:p/><draw:enhanced-geometry svg:viewBox="0 0 7620 262890" draw:mirror-horizontal="false" draw:mirror-vertical="false" draw:text-areas="?f8 ?f10 ?f9 ?f11" draw:type="non-primitive" draw:enhanced-path="M 7620 0 L 7620 262890 3810 262890 0 261620 0 1270 3810 1270 762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262890"/><draw:equation draw:name="f8" draw:formula="0 / ?f6"/><draw:equation draw:name="f9" draw:formula="7620 / ?f6"/><draw:equation draw:name="f10" draw:formula="0 / ?f7"/><draw:equation draw:name="f11" draw:formula="262890 / ?f7"/></draw:enhanced-geometry></draw:custom-shape><draw:custom-shape draw:name="Shape 85" draw:style-name="gr3" draw:text-style-name="P8" svg:width="0.02cm" svg:height="2.244cm" svg:x="19.001cm" svg:y="6.17cm"><text:p/><draw:enhanced-geometry svg:viewBox="0 0 7620 807720" draw:mirror-horizontal="false" draw:mirror-vertical="false" draw:text-areas="?f8 ?f10 ?f9 ?f11" draw:type="non-primitive" draw:enhanced-path="M 7620 0 L 7620 807720 3810 803910 0 800100 0 1270 3810 1270 762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807720"/><draw:equation draw:name="f8" draw:formula="0 / ?f6"/><draw:equation draw:name="f9" draw:formula="7620 / ?f6"/><draw:equation draw:name="f10" draw:formula="0 / ?f7"/><draw:equation draw:name="f11" draw:formula="807720 / ?f7"/></draw:enhanced-geometry></draw:custom-shape><draw:custom-shape draw:name="Rectangle 86" draw:style-name="gr5" draw:text-style-name="P11" svg:width="22.928cm" svg:height="0.839cm" svg:x="0.889cm" svg:y="0.136cm"><text:p text:style-name="P10"><text:span text:style-name="T8">Au départ ou à destination des écoles, les semaines scolaires </text:span></text:p><text:p text:style-name="P10"><text:span text:style-name="T8"><text:s text:c="30"/></text:span><text:span text:style-name="T8">(à l'exception du mercredi)* 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87" draw:style-name="gr6" draw:text-style-name="P12" svg:width="8.67cm" svg:height="0.839cm" svg:x="6.251cm" svg:y="0.78cm"><text:p/><draw:enhanced-geometry svg:viewBox="0 0 21600 21600" draw:mirror-horizontal="false" draw:mirror-vertical="false" draw:type="non-primitive" draw:enhanced-path="M 0 0 L 21600 0 21600 21600 0 21600 Z N"/></draw:custom-shape><draw:custom-shape draw:name="Rectangle 88" draw:style-name="gr7" draw:text-style-name="P12" svg:width="11.584cm" svg:height="0.525cm" svg:x="0.406cm" svg:y="1.635cm"><text:p text:style-name="P10"><text:span text:style-name="T9">Prix pour un transport par autocar à la journée dans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89" draw:style-name="gr8" draw:text-style-name="P12" svg:width="2.135cm" svg:height="0.525cm" svg:x="3.962cm" svg:y="2.041cm"><text:p text:style-name="P10"><text:span text:style-name="T9">Marseille 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90" draw:style-name="gr9" draw:text-style-name="P12" svg:width="11.612cm" svg:height="0.525cm" svg:x="9.895cm" svg:y="1.635cm"><text:p text:style-name="P10"><text:span text:style-name="T9">Prix pour un transport par autocar à la demi-journée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91" draw:style-name="gr10" draw:text-style-name="P12" svg:width="3.357cm" svg:height="0.525cm" svg:x="13.003cm" svg:y="2.041cm"><text:p text:style-name="P10"><text:span text:style-name="T9">dans Marseille 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92" draw:style-name="gr11" draw:text-style-name="P12" svg:width="1.691cm" svg:height="0.525cm" svg:x="0.116cm" svg:y="3.05cm"><text:p text:style-name="P10"><text:span text:style-name="T10">Montant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93" draw:style-name="gr12" draw:text-style-name="P12" svg:width="0.913cm" svg:height="0.525cm" svg:x="0.409cm" svg:y="3.455cm"><text:p text:style-name="P10"><text:span text:style-name="T10">en €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94" draw:style-name="gr13" draw:text-style-name="P12" svg:width="0.623cm" svg:height="0.525cm" svg:x="0.519cm" svg:y="3.861cm"><text:p text:style-name="P10"><text:span text:style-name="T10">HT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95" draw:style-name="gr14" draw:text-style-name="P12" svg:width="2.207cm" svg:height="0.525cm" svg:x="1.923cm" svg:y="2.644cm"><text:p text:style-name="P10"><text:span text:style-name="T10">En chiffres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96" draw:style-name="gr15" draw:text-style-name="P12" svg:width="2.239cm" svg:height="0.525cm" svg:x="4.113cm" svg:y="2.644cm"><text:p text:style-name="P10"><text:span text:style-name="T10">En lettres :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97" draw:style-name="gr11" draw:text-style-name="P12" svg:width="1.691cm" svg:height="0.525cm" svg:x="9.652cm" svg:y="3.05cm"><text:p text:style-name="P10"><text:span text:style-name="T10">Montant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98" draw:style-name="gr12" draw:text-style-name="P12" svg:width="0.913cm" svg:height="0.525cm" svg:x="9.945cm" svg:y="3.455cm"><text:p text:style-name="P10"><text:span text:style-name="T10">en €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99" draw:style-name="gr13" draw:text-style-name="P12" svg:width="0.623cm" svg:height="0.525cm" svg:x="10.054cm" svg:y="3.861cm"><text:p text:style-name="P10"><text:span text:style-name="T10">HT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00" draw:style-name="gr14" draw:text-style-name="P12" svg:width="2.207cm" svg:height="0.525cm" svg:x="11.585cm" svg:y="2.644cm"><text:p text:style-name="P10"><text:span text:style-name="T10">En chiffres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01" draw:style-name="gr15" draw:text-style-name="P12" svg:width="2.239cm" svg:height="0.525cm" svg:x="13.868cm" svg:y="2.644cm"><text:p text:style-name="P10"><text:span text:style-name="T10">En lettres :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02" draw:style-name="gr16" draw:text-style-name="P12" svg:width="4.125cm" svg:height="0.525cm" svg:x="0.109cm" svg:y="4.867cm"><text:p text:style-name="P10"><text:span text:style-name="T9"><text:s/></text:span><text:span text:style-name="T9">Assujettissement 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03" draw:style-name="gr17" draw:text-style-name="P12" svg:width="2.576cm" svg:height="0.525cm" svg:x="0.109cm" svg:y="5.272cm"><text:p text:style-name="P10"><text:span text:style-name="T9"><text:s/></text:span><text:span text:style-name="T9">à la TVA <text:s text:c="4"/>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04" draw:style-name="gr18" draw:text-style-name="P12" svg:width="0.886cm" svg:height="0.521cm" svg:x="2.05cm" svg:y="5.274cm"><text:p text:style-name="P10"><text:span text:style-name="T11">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05" draw:style-name="gr19" draw:text-style-name="P12" svg:width="0.703cm" svg:height="0.525cm" svg:x="2.716cm" svg:y="5.272cm"><text:p text:style-name="P10"><text:span text:style-name="T9">oui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06" draw:style-name="gr20" draw:text-style-name="P12" svg:width="2.601cm" svg:height="0.525cm" svg:x="0.109cm" svg:y="5.678cm"><text:p text:style-name="P10"><text:span text:style-name="T9"><text:s text:c="20"/>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07" draw:style-name="gr21" draw:text-style-name="P12" svg:width="0.419cm" svg:height="0.521cm" svg:x="2.067cm" svg:y="5.68cm"><text:p text:style-name="P10"><text:span text:style-name="T11">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08" draw:style-name="gr22" draw:text-style-name="P12" svg:width="0.262cm" svg:height="0.525cm" svg:x="2.381cm" svg:y="5.678cm"><text:p text:style-name="P10"><text:span text:style-name="T9"><text:s text:c="2"/>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09" draw:style-name="gr23" draw:text-style-name="P12" svg:width="0.86cm" svg:height="0.525cm" svg:x="2.579cm" svg:y="5.678cm"><text:p text:style-name="P10"><text:span text:style-name="T9">non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10" draw:style-name="gr24" draw:text-style-name="P12" svg:width="3.13cm" svg:height="0.525cm" svg:x="4.113cm" svg:y="4.909cm"><text:p text:style-name="P10"><text:span text:style-name="T10">Taux de la TVA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11" draw:style-name="gr25" draw:text-style-name="P12" svg:width="0.13cm" svg:height="0.525cm" svg:x="6.47cm" svg:y="4.909cm"><text:p text:style-name="P10"><text:span text:style-name="T10"><text:s/>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12" draw:style-name="gr25" draw:text-style-name="P12" svg:width="0.13cm" svg:height="0.525cm" svg:x="6.569cm" svg:y="4.909cm"><text:p text:style-name="P10"><text:span text:style-name="T10">: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13" draw:style-name="gr16" draw:text-style-name="P12" svg:width="4.125cm" svg:height="0.525cm" svg:x="9.613cm" svg:y="4.867cm"><text:p text:style-name="P10"><text:span text:style-name="T9"><text:s/></text:span><text:span text:style-name="T9">Assujettissement 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14" draw:style-name="gr17" draw:text-style-name="P12" svg:width="2.576cm" svg:height="0.525cm" svg:x="9.613cm" svg:y="5.272cm"><text:p text:style-name="P10"><text:span text:style-name="T9"><text:s/></text:span><text:span text:style-name="T9">à la TVA <text:s text:c="4"/>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15" draw:style-name="gr18" draw:text-style-name="P12" svg:width="0.886cm" svg:height="0.521cm" svg:x="11.553cm" svg:y="5.274cm"><text:p text:style-name="P10"><text:span text:style-name="T11">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16" draw:style-name="gr19" draw:text-style-name="P12" svg:width="0.703cm" svg:height="0.525cm" svg:x="12.22cm" svg:y="5.272cm"><text:p text:style-name="P10"><text:span text:style-name="T9">oui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17" draw:style-name="gr20" draw:text-style-name="P12" svg:width="2.601cm" svg:height="0.525cm" svg:x="9.613cm" svg:y="5.678cm"><text:p text:style-name="P10"><text:span text:style-name="T9"><text:s text:c="20"/>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18" draw:style-name="gr21" draw:text-style-name="P12" svg:width="0.419cm" svg:height="0.521cm" svg:x="11.571cm" svg:y="5.68cm"><text:p text:style-name="P10"><text:span text:style-name="T11">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19" draw:style-name="gr22" draw:text-style-name="P12" svg:width="0.262cm" svg:height="0.525cm" svg:x="11.885cm" svg:y="5.678cm"><text:p text:style-name="P10"><text:span text:style-name="T9"><text:s text:c="2"/>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20" draw:style-name="gr23" draw:text-style-name="P12" svg:width="0.86cm" svg:height="0.525cm" svg:x="12.083cm" svg:y="5.678cm"><text:p text:style-name="P10"><text:span text:style-name="T9">non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21" draw:style-name="gr26" draw:text-style-name="P12" svg:width="3.135cm" svg:height="0.525cm" svg:x="13.868cm" svg:y="4.909cm"><text:p text:style-name="P10"><text:span text:style-name="T10">Taux de la TVA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22" draw:style-name="gr25" draw:text-style-name="P12" svg:width="0.13cm" svg:height="0.525cm" svg:x="16.228cm" svg:y="4.909cm"><text:p text:style-name="P10"><text:span text:style-name="T10"><text:s/>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23" draw:style-name="gr25" draw:text-style-name="P12" svg:width="0.13cm" svg:height="0.525cm" svg:x="16.327cm" svg:y="4.909cm"><text:p text:style-name="P10"><text:span text:style-name="T10">: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24" draw:style-name="gr27" draw:text-style-name="P12" svg:width="4.072cm" svg:height="0.525cm" svg:x="4.113cm" svg:y="5.618cm"><text:p text:style-name="P10"><text:span text:style-name="T10">Montant de la TVA :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25" draw:style-name="gr27" draw:text-style-name="P12" svg:width="4.072cm" svg:height="0.525cm" svg:x="13.868cm" svg:y="5.618cm"><text:p text:style-name="P10"><text:span text:style-name="T10">Montant de la TVA :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26" draw:style-name="gr11" draw:text-style-name="P12" svg:width="1.691cm" svg:height="0.525cm" svg:x="0.116cm" svg:y="6.687cm"><text:p text:style-name="P10"><text:span text:style-name="T10">Montant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27" draw:style-name="gr12" draw:text-style-name="P12" svg:width="0.913cm" svg:height="0.525cm" svg:x="0.409cm" svg:y="7.093cm"><text:p text:style-name="P10"><text:span text:style-name="T10">en €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28" draw:style-name="gr28" draw:text-style-name="P12" svg:width="0.911cm" svg:height="0.525cm" svg:x="0.409cm" svg:y="7.498cm"><text:p text:style-name="P10"><text:span text:style-name="T10">TTC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29" draw:style-name="gr14" draw:text-style-name="P12" svg:width="2.207cm" svg:height="0.525cm" svg:x="1.923cm" svg:y="6.281cm"><text:p text:style-name="P10"><text:span text:style-name="T10">En chiffres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30" draw:style-name="gr15" draw:text-style-name="P12" svg:width="2.239cm" svg:height="0.525cm" svg:x="4.113cm" svg:y="6.281cm"><text:p text:style-name="P10"><text:span text:style-name="T10">En lettres :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31" draw:style-name="gr11" draw:text-style-name="P12" svg:width="1.691cm" svg:height="0.525cm" svg:x="9.652cm" svg:y="6.687cm"><text:p text:style-name="P10"><text:span text:style-name="T10">Montant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32" draw:style-name="gr12" draw:text-style-name="P12" svg:width="0.913cm" svg:height="0.525cm" svg:x="9.945cm" svg:y="7.093cm"><text:p text:style-name="P10"><text:span text:style-name="T10">en €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33" draw:style-name="gr28" draw:text-style-name="P12" svg:width="0.911cm" svg:height="0.525cm" svg:x="9.945cm" svg:y="7.498cm"><text:p text:style-name="P10"><text:span text:style-name="T10">TTC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34" draw:style-name="gr14" draw:text-style-name="P12" svg:width="2.207cm" svg:height="0.525cm" svg:x="11.585cm" svg:y="6.281cm"><text:p text:style-name="P10"><text:span text:style-name="T10">En chiffres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35" draw:style-name="gr15" draw:text-style-name="P12" svg:width="2.239cm" svg:height="0.525cm" svg:x="13.868cm" svg:y="6.281cm"><text:p text:style-name="P10"><text:span text:style-name="T10">En lettres :</text:span></text:p><draw:enhanced-geometry svg:viewBox="0 0 21600 21600" draw:mirror-horizontal="false" draw:mirror-vertical="false" draw:type="non-primitive" draw:enhanced-path="M 0 0 L 21600 0 21600 21600 0 21600 Z N"/></draw:custom-shape></draw:g></text:p>
      <text:p text:style-name="P4"><draw:g text:anchor-type="as-char" svg:y="0.065cm" draw:z-index="1" draw:name="Group 1617" draw:style-name="gr1"><draw:custom-shape draw:name="Shape 1867" draw:style-name="gr29" draw:text-style-name="P14" svg:width="19.001cm" svg:height="1.17cm" svg:x="0.011cm" svg:y="0cm"><text:p text:style-name="P13"><text:span text:style-name="T8">Au départ ou à destination des équipements sociaux et/ou de </text:span></text:p><text:p text:style-name="P13"><text:span text:style-name="T8">Loisirs de la Ville de Marseille les mercredis et les vacances scolaires*</text:span></text:p><draw:enhanced-geometry svg:viewBox="0 0 6840220 542290" draw:mirror-horizontal="false" draw:mirror-vertical="false" draw:text-areas="?f8 ?f10 ?f9 ?f11" draw:type="non-primitive" draw:enhanced-path="M 0 0 L 6840220 0 6840220 542290 0 54229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542290"/><draw:equation draw:name="f8" draw:formula="0 / ?f6"/><draw:equation draw:name="f9" draw:formula="6840220 / ?f6"/><draw:equation draw:name="f10" draw:formula="0 / ?f7"/><draw:equation draw:name="f11" draw:formula="542290 / ?f7"/></draw:enhanced-geometry></draw:custom-shape><draw:custom-shape draw:name="Shape 1868" draw:style-name="gr2" draw:text-style-name="P7" svg:width="9.505cm" svg:height="1.027cm" svg:x="0.011cm" svg:y="1.506cm"><text:p/><draw:enhanced-geometry svg:viewBox="0 0 3421380 369570" draw:mirror-horizontal="false" draw:mirror-vertical="false" draw:text-areas="?f8 ?f10 ?f9 ?f11" draw:type="non-primitive" draw:enhanced-path="M 0 0 L 3421380 0 3421380 369570 0 36957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1380"/><draw:equation draw:name="f7" draw:formula="?f4 / 369570"/><draw:equation draw:name="f8" draw:formula="0 / ?f6"/><draw:equation draw:name="f9" draw:formula="3421380 / ?f6"/><draw:equation draw:name="f10" draw:formula="0 / ?f7"/><draw:equation draw:name="f11" draw:formula="369570 / ?f7"/></draw:enhanced-geometry></draw:custom-shape><draw:custom-shape draw:name="Shape 1869" draw:style-name="gr2" draw:text-style-name="P7" svg:width="9.498cm" svg:height="1.027cm" svg:x="9.514cm" svg:y="1.506cm"><text:p/><draw:enhanced-geometry svg:viewBox="0 0 3418840 369570" draw:mirror-horizontal="false" draw:mirror-vertical="false" draw:text-areas="?f8 ?f10 ?f9 ?f11" draw:type="non-primitive" draw:enhanced-path="M 0 0 L 3418840 0 3418840 369570 0 36957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8840"/><draw:equation draw:name="f7" draw:formula="?f4 / 369570"/><draw:equation draw:name="f8" draw:formula="0 / ?f6"/><draw:equation draw:name="f9" draw:formula="3418840 / ?f6"/><draw:equation draw:name="f10" draw:formula="0 / ?f7"/><draw:equation draw:name="f11" draw:formula="369570 / ?f7"/></draw:enhanced-geometry></draw:custom-shape><draw:custom-shape draw:name="Shape 29" draw:style-name="gr3" draw:text-style-name="P8" svg:width="19.023cm" svg:height="0.02cm" svg:x="0cm" svg:y="0cm"><text:p/><draw:enhanced-geometry svg:viewBox="0 0 6847840 7620" draw:mirror-horizontal="false" draw:mirror-vertical="false" draw:text-areas="?f8 ?f10 ?f9 ?f11" draw:type="non-primitive" draw:enhanced-path="M 0 0 L 6847840 0 6844031 3810 6840221 7620 7620 7620 3810 381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7840"/><draw:equation draw:name="f7" draw:formula="?f4 / 7620"/><draw:equation draw:name="f8" draw:formula="0 / ?f6"/><draw:equation draw:name="f9" draw:formula="6847840 / ?f6"/><draw:equation draw:name="f10" draw:formula="0 / ?f7"/><draw:equation draw:name="f11" draw:formula="7620 / ?f7"/></draw:enhanced-geometry></draw:custom-shape><draw:custom-shape draw:name="Shape 30" draw:style-name="gr3" draw:text-style-name="P8" svg:width="9.513cm" svg:height="0.02cm" svg:x="0.011cm" svg:y="1.506cm"><text:p/><draw:enhanced-geometry svg:viewBox="0 0 3425190 7620" draw:mirror-horizontal="false" draw:mirror-vertical="false" draw:text-areas="?f8 ?f10 ?f9 ?f11" draw:type="non-primitive" draw:enhanced-path="M 3810 0 L 3425190 0 3421380 3810 341757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190"/><draw:equation draw:name="f7" draw:formula="?f4 / 7620"/><draw:equation draw:name="f8" draw:formula="0 / ?f6"/><draw:equation draw:name="f9" draw:formula="3425190 / ?f6"/><draw:equation draw:name="f10" draw:formula="0 / ?f7"/><draw:equation draw:name="f11" draw:formula="7620 / ?f7"/></draw:enhanced-geometry></draw:custom-shape><draw:custom-shape draw:name="Shape 31" draw:style-name="gr3" draw:text-style-name="P8" svg:width="9.506cm" svg:height="0.02cm" svg:x="9.504cm" svg:y="1.506cm"><text:p/><draw:enhanced-geometry svg:viewBox="0 0 3422650 7620" draw:mirror-horizontal="false" draw:mirror-vertical="false" draw:text-areas="?f8 ?f10 ?f9 ?f11" draw:type="non-primitive" draw:enhanced-path="M 0 0 L 3418840 0 3422650 3810 3418840 7620 7620 7620 3810 381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2650"/><draw:equation draw:name="f7" draw:formula="?f4 / 7620"/><draw:equation draw:name="f8" draw:formula="0 / ?f6"/><draw:equation draw:name="f9" draw:formula="3422650 / ?f6"/><draw:equation draw:name="f10" draw:formula="0 / ?f7"/><draw:equation draw:name="f11" draw:formula="7620 / ?f7"/></draw:enhanced-geometry></draw:custom-shape><draw:custom-shape draw:name="Shape 32" draw:style-name="gr4" draw:text-style-name="P9" svg:width="1.477cm" svg:height="0.003cm" svg:x="0.011cm" svg:y="2.536cm"><text:p/><draw:enhanced-geometry svg:viewBox="0 0 532130 0" draw:mirror-horizontal="false" draw:mirror-vertical="false" draw:text-areas="?f8 ?f10 ?f9 ?f10" draw:type="non-primitive" draw:enhanced-path="M 0 0 L 532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130"/><draw:equation draw:name="f7" draw:formula="?f4 / 0"/><draw:equation draw:name="f8" draw:formula="0 / ?f6"/><draw:equation draw:name="f9" draw:formula="532130 / ?f6"/><draw:equation draw:name="f10" draw:formula="0 / ?f7"/></draw:enhanced-geometry></draw:custom-shape><draw:custom-shape draw:name="Shape 33" draw:style-name="gr4" draw:text-style-name="P9" svg:width="2.521cm" svg:height="0.003cm" svg:x="1.489cm" svg:y="2.536cm"><text:p/><draw:enhanced-geometry svg:viewBox="0 0 908050 0" draw:mirror-horizontal="false" draw:mirror-vertical="false" draw:text-areas="?f8 ?f10 ?f9 ?f10" draw:type="non-primitive" draw:enhanced-path="M 0 0 L 9080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050"/><draw:equation draw:name="f7" draw:formula="?f4 / 0"/><draw:equation draw:name="f8" draw:formula="0 / ?f6"/><draw:equation draw:name="f9" draw:formula="908050 / ?f6"/><draw:equation draw:name="f10" draw:formula="0 / ?f7"/></draw:enhanced-geometry></draw:custom-shape><draw:custom-shape draw:name="Shape 34" draw:style-name="gr4" draw:text-style-name="P9" svg:width="5.502cm" svg:height="0.003cm" svg:x="4.011cm" svg:y="2.536cm"><text:p/><draw:enhanced-geometry svg:viewBox="0 0 1981200 0" draw:mirror-horizontal="false" draw:mirror-vertical="false" draw:text-areas="?f8 ?f10 ?f9 ?f10" draw:type="non-primitive" draw:enhanced-path="M 0 0 L 1981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0"/><draw:equation draw:name="f8" draw:formula="0 / ?f6"/><draw:equation draw:name="f9" draw:formula="1981200 / ?f6"/><draw:equation draw:name="f10" draw:formula="0 / ?f7"/></draw:enhanced-geometry></draw:custom-shape><draw:custom-shape draw:name="Shape 35" draw:style-name="gr4" draw:text-style-name="P9" svg:width="1.542cm" svg:height="0.003cm" svg:x="9.514cm" svg:y="2.536cm"><text:p/><draw:enhanced-geometry svg:viewBox="0 0 554990 0" draw:mirror-horizontal="false" draw:mirror-vertical="false" draw:text-areas="?f8 ?f10 ?f9 ?f10" draw:type="non-primitive" draw:enhanced-path="M 0 0 L 5549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990"/><draw:equation draw:name="f7" draw:formula="?f4 / 0"/><draw:equation draw:name="f8" draw:formula="0 / ?f6"/><draw:equation draw:name="f9" draw:formula="554990 / ?f6"/><draw:equation draw:name="f10" draw:formula="0 / ?f7"/></draw:enhanced-geometry></draw:custom-shape><draw:custom-shape draw:name="Shape 36" draw:style-name="gr4" draw:text-style-name="P9" svg:width="2.714cm" svg:height="0.003cm" svg:x="11.056cm" svg:y="2.536cm"><text:p/><draw:enhanced-geometry svg:viewBox="0 0 976630 0" draw:mirror-horizontal="false" draw:mirror-vertical="false" draw:text-areas="?f8 ?f10 ?f9 ?f10" draw:type="non-primitive" draw:enhanced-path="M 0 0 L 976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6630"/><draw:equation draw:name="f7" draw:formula="?f4 / 0"/><draw:equation draw:name="f8" draw:formula="0 / ?f6"/><draw:equation draw:name="f9" draw:formula="976630 / ?f6"/><draw:equation draw:name="f10" draw:formula="0 / ?f7"/></draw:enhanced-geometry></draw:custom-shape><draw:custom-shape draw:name="Shape 37" draw:style-name="gr4" draw:text-style-name="P9" svg:width="5.241cm" svg:height="0.003cm" svg:x="13.769cm" svg:y="2.536cm"><text:p/><draw:enhanced-geometry svg:viewBox="0 0 1887220 0" draw:mirror-horizontal="false" draw:mirror-vertical="false" draw:text-areas="?f8 ?f10 ?f9 ?f10" draw:type="non-primitive" draw:enhanced-path="M 0 0 L 18872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7220"/><draw:equation draw:name="f7" draw:formula="?f4 / 0"/><draw:equation draw:name="f8" draw:formula="0 / ?f6"/><draw:equation draw:name="f9" draw:formula="1887220 / ?f6"/><draw:equation draw:name="f10" draw:formula="0 / ?f7"/></draw:enhanced-geometry></draw:custom-shape><draw:custom-shape draw:name="Shape 38" draw:style-name="gr4" draw:text-style-name="P9" svg:width="1.477cm" svg:height="0.003cm" svg:x="0.011cm" svg:y="4.759cm"><text:p/><draw:enhanced-geometry svg:viewBox="0 0 532130 0" draw:mirror-horizontal="false" draw:mirror-vertical="false" draw:text-areas="?f8 ?f10 ?f9 ?f10" draw:type="non-primitive" draw:enhanced-path="M 0 0 L 532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130"/><draw:equation draw:name="f7" draw:formula="?f4 / 0"/><draw:equation draw:name="f8" draw:formula="0 / ?f6"/><draw:equation draw:name="f9" draw:formula="532130 / ?f6"/><draw:equation draw:name="f10" draw:formula="0 / ?f7"/></draw:enhanced-geometry></draw:custom-shape><draw:custom-shape draw:name="Shape 39" draw:style-name="gr4" draw:text-style-name="P9" svg:width="2.521cm" svg:height="0.003cm" svg:x="1.489cm" svg:y="4.759cm"><text:p/><draw:enhanced-geometry svg:viewBox="0 0 908050 0" draw:mirror-horizontal="false" draw:mirror-vertical="false" draw:text-areas="?f8 ?f10 ?f9 ?f10" draw:type="non-primitive" draw:enhanced-path="M 0 0 L 9080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050"/><draw:equation draw:name="f7" draw:formula="?f4 / 0"/><draw:equation draw:name="f8" draw:formula="0 / ?f6"/><draw:equation draw:name="f9" draw:formula="908050 / ?f6"/><draw:equation draw:name="f10" draw:formula="0 / ?f7"/></draw:enhanced-geometry></draw:custom-shape><draw:custom-shape draw:name="Shape 40" draw:style-name="gr4" draw:text-style-name="P9" svg:width="5.502cm" svg:height="0.003cm" svg:x="4.011cm" svg:y="4.759cm"><text:p/><draw:enhanced-geometry svg:viewBox="0 0 1981200 0" draw:mirror-horizontal="false" draw:mirror-vertical="false" draw:text-areas="?f8 ?f10 ?f9 ?f10" draw:type="non-primitive" draw:enhanced-path="M 0 0 L 1981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0"/><draw:equation draw:name="f8" draw:formula="0 / ?f6"/><draw:equation draw:name="f9" draw:formula="1981200 / ?f6"/><draw:equation draw:name="f10" draw:formula="0 / ?f7"/></draw:enhanced-geometry></draw:custom-shape><draw:custom-shape draw:name="Shape 41" draw:style-name="gr4" draw:text-style-name="P9" svg:width="1.542cm" svg:height="0.003cm" svg:x="9.514cm" svg:y="4.759cm"><text:p/><draw:enhanced-geometry svg:viewBox="0 0 554990 0" draw:mirror-horizontal="false" draw:mirror-vertical="false" draw:text-areas="?f8 ?f10 ?f9 ?f10" draw:type="non-primitive" draw:enhanced-path="M 0 0 L 5549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990"/><draw:equation draw:name="f7" draw:formula="?f4 / 0"/><draw:equation draw:name="f8" draw:formula="0 / ?f6"/><draw:equation draw:name="f9" draw:formula="554990 / ?f6"/><draw:equation draw:name="f10" draw:formula="0 / ?f7"/></draw:enhanced-geometry></draw:custom-shape><draw:custom-shape draw:name="Shape 42" draw:style-name="gr4" draw:text-style-name="P9" svg:width="2.714cm" svg:height="0.003cm" svg:x="11.056cm" svg:y="4.759cm"><text:p/><draw:enhanced-geometry svg:viewBox="0 0 976630 0" draw:mirror-horizontal="false" draw:mirror-vertical="false" draw:text-areas="?f8 ?f10 ?f9 ?f10" draw:type="non-primitive" draw:enhanced-path="M 0 0 L 976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6630"/><draw:equation draw:name="f7" draw:formula="?f4 / 0"/><draw:equation draw:name="f8" draw:formula="0 / ?f6"/><draw:equation draw:name="f9" draw:formula="976630 / ?f6"/><draw:equation draw:name="f10" draw:formula="0 / ?f7"/></draw:enhanced-geometry></draw:custom-shape><draw:custom-shape draw:name="Shape 43" draw:style-name="gr4" draw:text-style-name="P9" svg:width="5.241cm" svg:height="0.003cm" svg:x="13.769cm" svg:y="4.759cm"><text:p/><draw:enhanced-geometry svg:viewBox="0 0 1887220 0" draw:mirror-horizontal="false" draw:mirror-vertical="false" draw:text-areas="?f8 ?f10 ?f9 ?f10" draw:type="non-primitive" draw:enhanced-path="M 0 0 L 18872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7220"/><draw:equation draw:name="f7" draw:formula="?f4 / 0"/><draw:equation draw:name="f8" draw:formula="0 / ?f6"/><draw:equation draw:name="f9" draw:formula="1887220 / ?f6"/><draw:equation draw:name="f10" draw:formula="0 / ?f7"/></draw:enhanced-geometry></draw:custom-shape><draw:custom-shape draw:name="Shape 44" draw:style-name="gr4" draw:text-style-name="P9" svg:width="5.502cm" svg:height="0.003cm" svg:x="4.011cm" svg:y="5.447cm"><text:p/><draw:enhanced-geometry svg:viewBox="0 0 1981200 0" draw:mirror-horizontal="false" draw:mirror-vertical="false" draw:text-areas="?f8 ?f10 ?f9 ?f10" draw:type="non-primitive" draw:enhanced-path="M 0 0 L 1981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0"/><draw:equation draw:name="f8" draw:formula="0 / ?f6"/><draw:equation draw:name="f9" draw:formula="1981200 / ?f6"/><draw:equation draw:name="f10" draw:formula="0 / ?f7"/></draw:enhanced-geometry></draw:custom-shape><draw:custom-shape draw:name="Shape 45" draw:style-name="gr4" draw:text-style-name="P9" svg:width="5.241cm" svg:height="0.003cm" svg:x="13.769cm" svg:y="5.447cm"><text:p/><draw:enhanced-geometry svg:viewBox="0 0 1887220 0" draw:mirror-horizontal="false" draw:mirror-vertical="false" draw:text-areas="?f8 ?f10 ?f9 ?f10" draw:type="non-primitive" draw:enhanced-path="M 0 0 L 18872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7220"/><draw:equation draw:name="f7" draw:formula="?f4 / 0"/><draw:equation draw:name="f8" draw:formula="0 / ?f6"/><draw:equation draw:name="f9" draw:formula="1887220 / ?f6"/><draw:equation draw:name="f10" draw:formula="0 / ?f7"/></draw:enhanced-geometry></draw:custom-shape><draw:custom-shape draw:name="Shape 46" draw:style-name="gr4" draw:text-style-name="P9" svg:width="1.477cm" svg:height="0.003cm" svg:x="0.011cm" svg:y="6.174cm"><text:p/><draw:enhanced-geometry svg:viewBox="0 0 532130 0" draw:mirror-horizontal="false" draw:mirror-vertical="false" draw:text-areas="?f8 ?f10 ?f9 ?f10" draw:type="non-primitive" draw:enhanced-path="M 0 0 L 5321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130"/><draw:equation draw:name="f7" draw:formula="?f4 / 0"/><draw:equation draw:name="f8" draw:formula="0 / ?f6"/><draw:equation draw:name="f9" draw:formula="532130 / ?f6"/><draw:equation draw:name="f10" draw:formula="0 / ?f7"/></draw:enhanced-geometry></draw:custom-shape><draw:custom-shape draw:name="Shape 47" draw:style-name="gr4" draw:text-style-name="P9" svg:width="2.521cm" svg:height="0.003cm" svg:x="1.489cm" svg:y="6.174cm"><text:p/><draw:enhanced-geometry svg:viewBox="0 0 908050 0" draw:mirror-horizontal="false" draw:mirror-vertical="false" draw:text-areas="?f8 ?f10 ?f9 ?f10" draw:type="non-primitive" draw:enhanced-path="M 0 0 L 9080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050"/><draw:equation draw:name="f7" draw:formula="?f4 / 0"/><draw:equation draw:name="f8" draw:formula="0 / ?f6"/><draw:equation draw:name="f9" draw:formula="908050 / ?f6"/><draw:equation draw:name="f10" draw:formula="0 / ?f7"/></draw:enhanced-geometry></draw:custom-shape><draw:custom-shape draw:name="Shape 48" draw:style-name="gr4" draw:text-style-name="P9" svg:width="5.502cm" svg:height="0.003cm" svg:x="4.011cm" svg:y="6.174cm"><text:p/><draw:enhanced-geometry svg:viewBox="0 0 1981200 0" draw:mirror-horizontal="false" draw:mirror-vertical="false" draw:text-areas="?f8 ?f10 ?f9 ?f10" draw:type="non-primitive" draw:enhanced-path="M 0 0 L 1981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0"/><draw:equation draw:name="f8" draw:formula="0 / ?f6"/><draw:equation draw:name="f9" draw:formula="1981200 / ?f6"/><draw:equation draw:name="f10" draw:formula="0 / ?f7"/></draw:enhanced-geometry></draw:custom-shape><draw:custom-shape draw:name="Shape 49" draw:style-name="gr4" draw:text-style-name="P9" svg:width="1.542cm" svg:height="0.003cm" svg:x="9.514cm" svg:y="6.174cm"><text:p/><draw:enhanced-geometry svg:viewBox="0 0 554990 0" draw:mirror-horizontal="false" draw:mirror-vertical="false" draw:text-areas="?f8 ?f10 ?f9 ?f10" draw:type="non-primitive" draw:enhanced-path="M 0 0 L 5549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990"/><draw:equation draw:name="f7" draw:formula="?f4 / 0"/><draw:equation draw:name="f8" draw:formula="0 / ?f6"/><draw:equation draw:name="f9" draw:formula="554990 / ?f6"/><draw:equation draw:name="f10" draw:formula="0 / ?f7"/></draw:enhanced-geometry></draw:custom-shape><draw:custom-shape draw:name="Shape 50" draw:style-name="gr4" draw:text-style-name="P9" svg:width="2.714cm" svg:height="0.003cm" svg:x="11.056cm" svg:y="6.174cm"><text:p/><draw:enhanced-geometry svg:viewBox="0 0 976630 0" draw:mirror-horizontal="false" draw:mirror-vertical="false" draw:text-areas="?f8 ?f10 ?f9 ?f10" draw:type="non-primitive" draw:enhanced-path="M 0 0 L 976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6630"/><draw:equation draw:name="f7" draw:formula="?f4 / 0"/><draw:equation draw:name="f8" draw:formula="0 / ?f6"/><draw:equation draw:name="f9" draw:formula="976630 / ?f6"/><draw:equation draw:name="f10" draw:formula="0 / ?f7"/></draw:enhanced-geometry></draw:custom-shape><draw:custom-shape draw:name="Shape 51" draw:style-name="gr4" draw:text-style-name="P9" svg:width="5.241cm" svg:height="0.003cm" svg:x="13.769cm" svg:y="6.174cm"><text:p/><draw:enhanced-geometry svg:viewBox="0 0 1887220 0" draw:mirror-horizontal="false" draw:mirror-vertical="false" draw:text-areas="?f8 ?f10 ?f9 ?f10" draw:type="non-primitive" draw:enhanced-path="M 0 0 L 18872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7220"/><draw:equation draw:name="f7" draw:formula="?f4 / 0"/><draw:equation draw:name="f8" draw:formula="0 / ?f6"/><draw:equation draw:name="f9" draw:formula="1887220 / ?f6"/><draw:equation draw:name="f10" draw:formula="0 / ?f7"/></draw:enhanced-geometry></draw:custom-shape><draw:custom-shape draw:name="Shape 52" draw:style-name="gr3" draw:text-style-name="P8" svg:width="1.491cm" svg:height="0.02cm" svg:x="0cm" svg:y="8.393cm"><text:p/><draw:enhanced-geometry svg:viewBox="0 0 537210 7620" draw:mirror-horizontal="false" draw:mirror-vertical="false" draw:text-areas="?f8 ?f10 ?f9 ?f11" draw:type="non-primitive" draw:enhanced-path="M 7620 0 L 535940 0 535940 3810 537210 7620 0 7620 3810 3810 762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210"/><draw:equation draw:name="f7" draw:formula="?f4 / 7620"/><draw:equation draw:name="f8" draw:formula="0 / ?f6"/><draw:equation draw:name="f9" draw:formula="537210 / ?f6"/><draw:equation draw:name="f10" draw:formula="0 / ?f7"/><draw:equation draw:name="f11" draw:formula="7620 / ?f7"/></draw:enhanced-geometry></draw:custom-shape><draw:custom-shape draw:name="Shape 53" draw:style-name="gr3" draw:text-style-name="P8" svg:width="2.527cm" svg:height="0.02cm" svg:x="1.489cm" svg:y="8.393cm"><text:p/><draw:enhanced-geometry svg:viewBox="0 0 909320 7620" draw:mirror-horizontal="false" draw:mirror-vertical="false" draw:text-areas="?f8 ?f10 ?f9 ?f11" draw:type="non-primitive" draw:enhanced-path="M 1270 0 L 908050 0 908050 3810 909320 7620 0 7620 0 3810 127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320"/><draw:equation draw:name="f7" draw:formula="?f4 / 7620"/><draw:equation draw:name="f8" draw:formula="0 / ?f6"/><draw:equation draw:name="f9" draw:formula="909320 / ?f6"/><draw:equation draw:name="f10" draw:formula="0 / ?f7"/><draw:equation draw:name="f11" draw:formula="7620 / ?f7"/></draw:enhanced-geometry></draw:custom-shape><draw:custom-shape draw:name="Shape 54" draw:style-name="gr3" draw:text-style-name="P8" svg:width="5.515cm" svg:height="0.02cm" svg:x="4.011cm" svg:y="8.393cm"><text:p/><draw:enhanced-geometry svg:viewBox="0 0 1985010 7620" draw:mirror-horizontal="false" draw:mirror-vertical="false" draw:text-areas="?f8 ?f10 ?f9 ?f11" draw:type="non-primitive" draw:enhanced-path="M 1270 0 L 1977390 0 1981200 3810 1985010 7620 0 7620 0 3810 127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7620"/><draw:equation draw:name="f8" draw:formula="0 / ?f6"/><draw:equation draw:name="f9" draw:formula="1985010 / ?f6"/><draw:equation draw:name="f10" draw:formula="0 / ?f7"/><draw:equation draw:name="f11" draw:formula="7620 / ?f7"/></draw:enhanced-geometry></draw:custom-shape><draw:custom-shape draw:name="Shape 55" draw:style-name="gr3" draw:text-style-name="P8" svg:width="1.557cm" svg:height="0.02cm" svg:x="9.504cm" svg:y="8.393cm"><text:p/><draw:enhanced-geometry svg:viewBox="0 0 560070 7620" draw:mirror-horizontal="false" draw:mirror-vertical="false" draw:text-areas="?f8 ?f10 ?f9 ?f11" draw:type="non-primitive" draw:enhanced-path="M 7620 0 L 558800 0 558800 3810 560070 7620 0 7620 3810 3810 762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070"/><draw:equation draw:name="f7" draw:formula="?f4 / 7620"/><draw:equation draw:name="f8" draw:formula="0 / ?f6"/><draw:equation draw:name="f9" draw:formula="560070 / ?f6"/><draw:equation draw:name="f10" draw:formula="0 / ?f7"/><draw:equation draw:name="f11" draw:formula="7620 / ?f7"/></draw:enhanced-geometry></draw:custom-shape><draw:custom-shape draw:name="Shape 56" draw:style-name="gr3" draw:text-style-name="P8" svg:width="2.715cm" svg:height="0.02cm" svg:x="11.056cm" svg:y="8.393cm"><text:p/><draw:enhanced-geometry svg:viewBox="0 0 977900 7620" draw:mirror-horizontal="false" draw:mirror-vertical="false" draw:text-areas="?f8 ?f10 ?f9 ?f11" draw:type="non-primitive" draw:enhanced-path="M 1270 0 L 976630 0 976630 3810 977900 7620 0 7620 0 3810 127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900"/><draw:equation draw:name="f7" draw:formula="?f4 / 7620"/><draw:equation draw:name="f8" draw:formula="0 / ?f6"/><draw:equation draw:name="f9" draw:formula="977900 / ?f6"/><draw:equation draw:name="f10" draw:formula="0 / ?f7"/><draw:equation draw:name="f11" draw:formula="7620 / ?f7"/></draw:enhanced-geometry></draw:custom-shape><draw:custom-shape draw:name="Shape 57" draw:style-name="gr3" draw:text-style-name="P8" svg:width="5.254cm" svg:height="0.02cm" svg:x="13.769cm" svg:y="8.393cm"><text:p/><draw:enhanced-geometry svg:viewBox="0 0 1891030 7620" draw:mirror-horizontal="false" draw:mirror-vertical="false" draw:text-areas="?f8 ?f10 ?f9 ?f11" draw:type="non-primitive" draw:enhanced-path="M 1270 0 L 1883410 0 1887220 3810 1891030 7620 0 7620 0 3810 127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1030"/><draw:equation draw:name="f7" draw:formula="?f4 / 7620"/><draw:equation draw:name="f8" draw:formula="0 / ?f6"/><draw:equation draw:name="f9" draw:formula="1891030 / ?f6"/><draw:equation draw:name="f10" draw:formula="0 / ?f7"/><draw:equation draw:name="f11" draw:formula="7620 / ?f7"/></draw:enhanced-geometry></draw:custom-shape><draw:custom-shape draw:name="Shape 58" draw:style-name="gr3" draw:text-style-name="P8" svg:width="0.02cm" svg:height="1.528cm" svg:x="0cm" svg:y="0cm"><text:p/><draw:enhanced-geometry svg:viewBox="0 0 7620 549910" draw:mirror-horizontal="false" draw:mirror-vertical="false" draw:text-areas="?f8 ?f10 ?f9 ?f11" draw:type="non-primitive" draw:enhanced-path="M 0 0 L 3810 3810 7620 7620 7620 542290 3810 546100 0 54991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549910"/><draw:equation draw:name="f8" draw:formula="0 / ?f6"/><draw:equation draw:name="f9" draw:formula="7620 / ?f6"/><draw:equation draw:name="f10" draw:formula="0 / ?f7"/><draw:equation draw:name="f11" draw:formula="549910 / ?f7"/></draw:enhanced-geometry></draw:custom-shape><draw:custom-shape draw:name="Shape 59" draw:style-name="gr3" draw:text-style-name="P8" svg:width="0.02cm" svg:height="1.031cm" svg:x="0cm" svg:y="1.506cm"><text:p/><draw:enhanced-geometry svg:viewBox="0 0 7620 370840" draw:mirror-horizontal="false" draw:mirror-vertical="false" draw:text-areas="?f8 ?f10 ?f9 ?f11" draw:type="non-primitive" draw:enhanced-path="M 0 0 L 3810 3810 7620 7620 7620 369570 3810 370840 0 37084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370840"/><draw:equation draw:name="f8" draw:formula="0 / ?f6"/><draw:equation draw:name="f9" draw:formula="7620 / ?f6"/><draw:equation draw:name="f10" draw:formula="0 / ?f7"/><draw:equation draw:name="f11" draw:formula="370840 / ?f7"/></draw:enhanced-geometry></draw:custom-shape><draw:custom-shape draw:name="Shape 60" draw:style-name="gr3" draw:text-style-name="P8" svg:width="0.02cm" svg:height="2.227cm" svg:x="0cm" svg:y="2.533cm"><text:p/><draw:enhanced-geometry svg:viewBox="0 0 7620 801370" draw:mirror-horizontal="false" draw:mirror-vertical="false" draw:text-areas="?f8 ?f10 ?f9 ?f11" draw:type="non-primitive" draw:enhanced-path="M 0 0 L 3810 1270 7620 1270 7620 800100 3810 801370 0 80137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801370"/><draw:equation draw:name="f8" draw:formula="0 / ?f6"/><draw:equation draw:name="f9" draw:formula="7620 / ?f6"/><draw:equation draw:name="f10" draw:formula="0 / ?f7"/><draw:equation draw:name="f11" draw:formula="801370 / ?f7"/></draw:enhanced-geometry></draw:custom-shape><draw:custom-shape draw:name="Shape 61" draw:style-name="gr3" draw:text-style-name="P8" svg:width="0.02cm" svg:height="1.417cm" svg:x="0cm" svg:y="4.755cm"><text:p/><draw:enhanced-geometry svg:viewBox="0 0 7620 510540" draw:mirror-horizontal="false" draw:mirror-vertical="false" draw:text-areas="?f8 ?f10 ?f9 ?f11" draw:type="non-primitive" draw:enhanced-path="M 0 0 L 3810 1270 7620 1270 7620 509270 3810 510540 0 51054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510540"/><draw:equation draw:name="f8" draw:formula="0 / ?f6"/><draw:equation draw:name="f9" draw:formula="7620 / ?f6"/><draw:equation draw:name="f10" draw:formula="0 / ?f7"/><draw:equation draw:name="f11" draw:formula="510540 / ?f7"/></draw:enhanced-geometry></draw:custom-shape><draw:custom-shape draw:name="Shape 62" draw:style-name="gr3" draw:text-style-name="P8" svg:width="0.02cm" svg:height="2.244cm" svg:x="0cm" svg:y="6.17cm"><text:p/><draw:enhanced-geometry svg:viewBox="0 0 7620 807720" draw:mirror-horizontal="false" draw:mirror-vertical="false" draw:text-areas="?f8 ?f10 ?f9 ?f11" draw:type="non-primitive" draw:enhanced-path="M 0 0 L 3810 1270 7620 1270 7620 800100 3810 803910 0 80772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807720"/><draw:equation draw:name="f8" draw:formula="0 / ?f6"/><draw:equation draw:name="f9" draw:formula="7620 / ?f6"/><draw:equation draw:name="f10" draw:formula="0 / ?f7"/><draw:equation draw:name="f11" draw:formula="807720 / ?f7"/></draw:enhanced-geometry></draw:custom-shape><draw:custom-shape draw:name="Shape 63" draw:style-name="gr4" draw:text-style-name="P9" svg:width="0.003cm" svg:height="2.223cm" svg:x="1.489cm" svg:y="2.536cm"><text:p/><draw:enhanced-geometry svg:viewBox="0 0 0 800100" draw:mirror-horizontal="false" draw:mirror-vertical="false" draw:text-areas="?f8 ?f9 ?f8 ?f10" draw:type="non-primitive" draw:enhanced-path="M 0 8001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0100"/><draw:equation draw:name="f8" draw:formula="0 / ?f6"/><draw:equation draw:name="f9" draw:formula="0 / ?f7"/><draw:equation draw:name="f10" draw:formula="800100 / ?f7"/></draw:enhanced-geometry></draw:custom-shape><draw:custom-shape draw:name="Shape 64" draw:style-name="gr4" draw:text-style-name="P9" svg:width="0.003cm" svg:height="2.23cm" svg:x="1.489cm" svg:y="6.174cm"><text:p/><draw:enhanced-geometry svg:viewBox="0 0 0 802640" draw:mirror-horizontal="false" draw:mirror-vertical="false" draw:text-areas="?f8 ?f9 ?f8 ?f10" draw:type="non-primitive" draw:enhanced-path="M 0 80264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2640"/><draw:equation draw:name="f8" draw:formula="0 / ?f6"/><draw:equation draw:name="f9" draw:formula="0 / ?f7"/><draw:equation draw:name="f10" draw:formula="802640 / ?f7"/></draw:enhanced-geometry></draw:custom-shape><draw:custom-shape draw:name="Shape 65" draw:style-name="gr4" draw:text-style-name="P9" svg:width="0.003cm" svg:height="2.223cm" svg:x="4.011cm" svg:y="2.536cm"><text:p/><draw:enhanced-geometry svg:viewBox="0 0 0 800100" draw:mirror-horizontal="false" draw:mirror-vertical="false" draw:text-areas="?f8 ?f9 ?f8 ?f10" draw:type="non-primitive" draw:enhanced-path="M 0 8001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0100"/><draw:equation draw:name="f8" draw:formula="0 / ?f6"/><draw:equation draw:name="f9" draw:formula="0 / ?f7"/><draw:equation draw:name="f10" draw:formula="800100 / ?f7"/></draw:enhanced-geometry></draw:custom-shape><draw:custom-shape draw:name="Shape 66" draw:style-name="gr4" draw:text-style-name="P9" svg:width="0.003cm" svg:height="0.689cm" svg:x="4.011cm" svg:y="4.759cm"><text:p/><draw:enhanced-geometry svg:viewBox="0 0 0 247650" draw:mirror-horizontal="false" draw:mirror-vertical="false" draw:text-areas="?f8 ?f9 ?f8 ?f10" draw:type="non-primitive" draw:enhanced-path="M 0 24765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7650"/><draw:equation draw:name="f8" draw:formula="0 / ?f6"/><draw:equation draw:name="f9" draw:formula="0 / ?f7"/><draw:equation draw:name="f10" draw:formula="247650 / ?f7"/></draw:enhanced-geometry></draw:custom-shape><draw:custom-shape draw:name="Shape 67" draw:style-name="gr4" draw:text-style-name="P9" svg:width="0.003cm" svg:height="0.727cm" svg:x="4.011cm" svg:y="5.447cm"><text:p/><draw:enhanced-geometry svg:viewBox="0 0 0 261620" draw:mirror-horizontal="false" draw:mirror-vertical="false" draw:text-areas="?f8 ?f9 ?f8 ?f10" draw:type="non-primitive" draw:enhanced-path="M 0 26162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1620"/><draw:equation draw:name="f8" draw:formula="0 / ?f6"/><draw:equation draw:name="f9" draw:formula="0 / ?f7"/><draw:equation draw:name="f10" draw:formula="261620 / ?f7"/></draw:enhanced-geometry></draw:custom-shape><draw:custom-shape draw:name="Shape 68" draw:style-name="gr4" draw:text-style-name="P9" svg:width="0.003cm" svg:height="2.23cm" svg:x="4.011cm" svg:y="6.174cm"><text:p/><draw:enhanced-geometry svg:viewBox="0 0 0 802640" draw:mirror-horizontal="false" draw:mirror-vertical="false" draw:text-areas="?f8 ?f9 ?f8 ?f10" draw:type="non-primitive" draw:enhanced-path="M 0 80264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2640"/><draw:equation draw:name="f8" draw:formula="0 / ?f6"/><draw:equation draw:name="f9" draw:formula="0 / ?f7"/><draw:equation draw:name="f10" draw:formula="802640 / ?f7"/></draw:enhanced-geometry></draw:custom-shape><draw:custom-shape draw:name="Shape 69" draw:style-name="gr3" draw:text-style-name="P8" svg:width="0.02cm" svg:height="1.02cm" svg:x="9.504cm" svg:y="1.517cm"><text:p/><draw:enhanced-geometry svg:viewBox="0 0 7620 367030" draw:mirror-horizontal="false" draw:mirror-vertical="false" draw:text-areas="?f8 ?f10 ?f9 ?f11" draw:type="non-primitive" draw:enhanced-path="M 3810 0 L 7620 3810 7620 365760 3810 367030 0 36576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367030"/><draw:equation draw:name="f8" draw:formula="0 / ?f6"/><draw:equation draw:name="f9" draw:formula="7620 / ?f6"/><draw:equation draw:name="f10" draw:formula="0 / ?f7"/><draw:equation draw:name="f11" draw:formula="367030 / ?f7"/></draw:enhanced-geometry></draw:custom-shape><draw:custom-shape draw:name="Shape 70" draw:style-name="gr3" draw:text-style-name="P8" svg:width="0.02cm" svg:height="2.223cm" svg:x="9.504cm" svg:y="2.536cm"><text:p/><draw:enhanced-geometry svg:viewBox="0 0 7620 800100" draw:mirror-horizontal="false" draw:mirror-vertical="false" draw:text-areas="?f8 ?f10 ?f9 ?f11" draw:type="non-primitive" draw:enhanced-path="M 0 0 L 3810 0 7620 0 7620 798830 3810 800100 0 79883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800100"/><draw:equation draw:name="f8" draw:formula="0 / ?f6"/><draw:equation draw:name="f9" draw:formula="7620 / ?f6"/><draw:equation draw:name="f10" draw:formula="0 / ?f7"/><draw:equation draw:name="f11" draw:formula="800100 / ?f7"/></draw:enhanced-geometry></draw:custom-shape><draw:custom-shape draw:name="Shape 71" draw:style-name="gr3" draw:text-style-name="P8" svg:width="0.02cm" svg:height="0.689cm" svg:x="9.504cm" svg:y="4.759cm"><text:p/><draw:enhanced-geometry svg:viewBox="0 0 7620 247650" draw:mirror-horizontal="false" draw:mirror-vertical="false" draw:text-areas="?f8 ?f10 ?f9 ?f11" draw:type="non-primitive" draw:enhanced-path="M 0 0 L 3810 0 7620 0 7620 247650 3810 247650 0 24638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247650"/><draw:equation draw:name="f8" draw:formula="0 / ?f6"/><draw:equation draw:name="f9" draw:formula="7620 / ?f6"/><draw:equation draw:name="f10" draw:formula="0 / ?f7"/><draw:equation draw:name="f11" draw:formula="247650 / ?f7"/></draw:enhanced-geometry></draw:custom-shape><draw:custom-shape draw:name="Shape 72" draw:style-name="gr3" draw:text-style-name="P8" svg:width="0.02cm" svg:height="0.729cm" svg:x="9.504cm" svg:y="5.443cm"><text:p/><draw:enhanced-geometry svg:viewBox="0 0 7620 262890" draw:mirror-horizontal="false" draw:mirror-vertical="false" draw:text-areas="?f8 ?f10 ?f9 ?f11" draw:type="non-primitive" draw:enhanced-path="M 7620 0 L 7620 261620 3810 262890 0 261620 0 1270 3810 1270 762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262890"/><draw:equation draw:name="f8" draw:formula="0 / ?f6"/><draw:equation draw:name="f9" draw:formula="7620 / ?f6"/><draw:equation draw:name="f10" draw:formula="0 / ?f7"/><draw:equation draw:name="f11" draw:formula="262890 / ?f7"/></draw:enhanced-geometry></draw:custom-shape><draw:custom-shape draw:name="Shape 73" draw:style-name="gr3" draw:text-style-name="P8" svg:width="0.02cm" svg:height="2.23cm" svg:x="9.504cm" svg:y="6.174cm"><text:p/><draw:enhanced-geometry svg:viewBox="0 0 7620 802640" draw:mirror-horizontal="false" draw:mirror-vertical="false" draw:text-areas="?f8 ?f10 ?f9 ?f11" draw:type="non-primitive" draw:enhanced-path="M 0 0 L 3810 0 7620 0 7620 798830 3810 802640 0 79883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802640"/><draw:equation draw:name="f8" draw:formula="0 / ?f6"/><draw:equation draw:name="f9" draw:formula="7620 / ?f6"/><draw:equation draw:name="f10" draw:formula="0 / ?f7"/><draw:equation draw:name="f11" draw:formula="802640 / ?f7"/></draw:enhanced-geometry></draw:custom-shape><draw:custom-shape draw:name="Shape 74" draw:style-name="gr4" draw:text-style-name="P9" svg:width="0.003cm" svg:height="2.223cm" svg:x="11.056cm" svg:y="2.536cm"><text:p/><draw:enhanced-geometry svg:viewBox="0 0 0 800100" draw:mirror-horizontal="false" draw:mirror-vertical="false" draw:text-areas="?f8 ?f9 ?f8 ?f10" draw:type="non-primitive" draw:enhanced-path="M 0 8001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0100"/><draw:equation draw:name="f8" draw:formula="0 / ?f6"/><draw:equation draw:name="f9" draw:formula="0 / ?f7"/><draw:equation draw:name="f10" draw:formula="800100 / ?f7"/></draw:enhanced-geometry></draw:custom-shape><draw:custom-shape draw:name="Shape 75" draw:style-name="gr4" draw:text-style-name="P9" svg:width="0.003cm" svg:height="2.23cm" svg:x="11.056cm" svg:y="6.174cm"><text:p/><draw:enhanced-geometry svg:viewBox="0 0 0 802640" draw:mirror-horizontal="false" draw:mirror-vertical="false" draw:text-areas="?f8 ?f9 ?f8 ?f10" draw:type="non-primitive" draw:enhanced-path="M 0 80264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2640"/><draw:equation draw:name="f8" draw:formula="0 / ?f6"/><draw:equation draw:name="f9" draw:formula="0 / ?f7"/><draw:equation draw:name="f10" draw:formula="802640 / ?f7"/></draw:enhanced-geometry></draw:custom-shape><draw:custom-shape draw:name="Shape 76" draw:style-name="gr4" draw:text-style-name="P9" svg:width="0.003cm" svg:height="2.223cm" svg:x="13.769cm" svg:y="2.536cm"><text:p/><draw:enhanced-geometry svg:viewBox="0 0 0 800100" draw:mirror-horizontal="false" draw:mirror-vertical="false" draw:text-areas="?f8 ?f9 ?f8 ?f10" draw:type="non-primitive" draw:enhanced-path="M 0 8001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0100"/><draw:equation draw:name="f8" draw:formula="0 / ?f6"/><draw:equation draw:name="f9" draw:formula="0 / ?f7"/><draw:equation draw:name="f10" draw:formula="800100 / ?f7"/></draw:enhanced-geometry></draw:custom-shape><draw:custom-shape draw:name="Shape 77" draw:style-name="gr4" draw:text-style-name="P9" svg:width="0.003cm" svg:height="0.689cm" svg:x="13.769cm" svg:y="4.759cm"><text:p/><draw:enhanced-geometry svg:viewBox="0 0 0 247650" draw:mirror-horizontal="false" draw:mirror-vertical="false" draw:text-areas="?f8 ?f9 ?f8 ?f10" draw:type="non-primitive" draw:enhanced-path="M 0 24765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7650"/><draw:equation draw:name="f8" draw:formula="0 / ?f6"/><draw:equation draw:name="f9" draw:formula="0 / ?f7"/><draw:equation draw:name="f10" draw:formula="247650 / ?f7"/></draw:enhanced-geometry></draw:custom-shape><draw:custom-shape draw:name="Shape 78" draw:style-name="gr4" draw:text-style-name="P9" svg:width="0.003cm" svg:height="0.727cm" svg:x="13.769cm" svg:y="5.447cm"><text:p/><draw:enhanced-geometry svg:viewBox="0 0 0 261620" draw:mirror-horizontal="false" draw:mirror-vertical="false" draw:text-areas="?f8 ?f9 ?f8 ?f10" draw:type="non-primitive" draw:enhanced-path="M 0 26162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1620"/><draw:equation draw:name="f8" draw:formula="0 / ?f6"/><draw:equation draw:name="f9" draw:formula="0 / ?f7"/><draw:equation draw:name="f10" draw:formula="261620 / ?f7"/></draw:enhanced-geometry></draw:custom-shape><draw:custom-shape draw:name="Shape 79" draw:style-name="gr4" draw:text-style-name="P9" svg:width="0.003cm" svg:height="2.23cm" svg:x="13.769cm" svg:y="6.174cm"><text:p/><draw:enhanced-geometry svg:viewBox="0 0 0 802640" draw:mirror-horizontal="false" draw:mirror-vertical="false" draw:text-areas="?f8 ?f9 ?f8 ?f10" draw:type="non-primitive" draw:enhanced-path="M 0 80264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2640"/><draw:equation draw:name="f8" draw:formula="0 / ?f6"/><draw:equation draw:name="f9" draw:formula="0 / ?f7"/><draw:equation draw:name="f10" draw:formula="802640 / ?f7"/></draw:enhanced-geometry></draw:custom-shape><draw:custom-shape draw:name="Shape 80" draw:style-name="gr3" draw:text-style-name="P8" svg:width="0.02cm" svg:height="1.528cm" svg:x="19.001cm" svg:y="0cm"><text:p/><draw:enhanced-geometry svg:viewBox="0 0 7620 549910" draw:mirror-horizontal="false" draw:mirror-vertical="false" draw:text-areas="?f8 ?f10 ?f9 ?f11" draw:type="non-primitive" draw:enhanced-path="M 7620 0 L 7620 549910 3810 546100 0 542290 0 7620 3810 3810 762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549910"/><draw:equation draw:name="f8" draw:formula="0 / ?f6"/><draw:equation draw:name="f9" draw:formula="7620 / ?f6"/><draw:equation draw:name="f10" draw:formula="0 / ?f7"/><draw:equation draw:name="f11" draw:formula="549910 / ?f7"/></draw:enhanced-geometry></draw:custom-shape><draw:custom-shape draw:name="Shape 81" draw:style-name="gr3" draw:text-style-name="P8" svg:width="0.02cm" svg:height="1.031cm" svg:x="19.001cm" svg:y="1.506cm"><text:p/><draw:enhanced-geometry svg:viewBox="0 0 7620 370840" draw:mirror-horizontal="false" draw:mirror-vertical="false" draw:text-areas="?f8 ?f10 ?f9 ?f11" draw:type="non-primitive" draw:enhanced-path="M 7620 0 L 7620 370840 3810 370840 0 369570 0 7620 3810 3810 762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370840"/><draw:equation draw:name="f8" draw:formula="0 / ?f6"/><draw:equation draw:name="f9" draw:formula="7620 / ?f6"/><draw:equation draw:name="f10" draw:formula="0 / ?f7"/><draw:equation draw:name="f11" draw:formula="370840 / ?f7"/></draw:enhanced-geometry></draw:custom-shape><draw:custom-shape draw:name="Shape 82" draw:style-name="gr3" draw:text-style-name="P8" svg:width="0.02cm" svg:height="2.227cm" svg:x="19.001cm" svg:y="2.533cm"><text:p/><draw:enhanced-geometry svg:viewBox="0 0 7620 801370" draw:mirror-horizontal="false" draw:mirror-vertical="false" draw:text-areas="?f8 ?f10 ?f9 ?f11" draw:type="non-primitive" draw:enhanced-path="M 7620 0 L 7620 801370 3810 801370 0 800100 0 1270 3810 1270 762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801370"/><draw:equation draw:name="f8" draw:formula="0 / ?f6"/><draw:equation draw:name="f9" draw:formula="7620 / ?f6"/><draw:equation draw:name="f10" draw:formula="0 / ?f7"/><draw:equation draw:name="f11" draw:formula="801370 / ?f7"/></draw:enhanced-geometry></draw:custom-shape><draw:custom-shape draw:name="Shape 83" draw:style-name="gr3" draw:text-style-name="P8" svg:width="0.02cm" svg:height="0.69cm" svg:x="19.001cm" svg:y="4.755cm"><text:p/><draw:enhanced-geometry svg:viewBox="0 0 7620 248920" draw:mirror-horizontal="false" draw:mirror-vertical="false" draw:text-areas="?f8 ?f10 ?f9 ?f11" draw:type="non-primitive" draw:enhanced-path="M 7620 0 L 7620 248920 3810 248920 0 247650 0 1270 3810 1270 762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248920"/><draw:equation draw:name="f8" draw:formula="0 / ?f6"/><draw:equation draw:name="f9" draw:formula="7620 / ?f6"/><draw:equation draw:name="f10" draw:formula="0 / ?f7"/><draw:equation draw:name="f11" draw:formula="248920 / ?f7"/></draw:enhanced-geometry></draw:custom-shape><draw:custom-shape draw:name="Shape 84" draw:style-name="gr3" draw:text-style-name="P8" svg:width="0.02cm" svg:height="0.729cm" svg:x="19.001cm" svg:y="5.443cm"><text:p/><draw:enhanced-geometry svg:viewBox="0 0 7620 262890" draw:mirror-horizontal="false" draw:mirror-vertical="false" draw:text-areas="?f8 ?f10 ?f9 ?f11" draw:type="non-primitive" draw:enhanced-path="M 7620 0 L 7620 262890 3810 262890 0 261620 0 1270 3810 1270 762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262890"/><draw:equation draw:name="f8" draw:formula="0 / ?f6"/><draw:equation draw:name="f9" draw:formula="7620 / ?f6"/><draw:equation draw:name="f10" draw:formula="0 / ?f7"/><draw:equation draw:name="f11" draw:formula="262890 / ?f7"/></draw:enhanced-geometry></draw:custom-shape><draw:custom-shape draw:name="Shape 85" draw:style-name="gr3" draw:text-style-name="P8" svg:width="0.02cm" svg:height="2.244cm" svg:x="19.001cm" svg:y="6.17cm"><text:p/><draw:enhanced-geometry svg:viewBox="0 0 7620 807720" draw:mirror-horizontal="false" draw:mirror-vertical="false" draw:text-areas="?f8 ?f10 ?f9 ?f11" draw:type="non-primitive" draw:enhanced-path="M 7620 0 L 7620 807720 3810 803910 0 800100 0 1270 3810 1270 762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807720"/><draw:equation draw:name="f8" draw:formula="0 / ?f6"/><draw:equation draw:name="f9" draw:formula="7620 / ?f6"/><draw:equation draw:name="f10" draw:formula="0 / ?f7"/><draw:equation draw:name="f11" draw:formula="807720 / ?f7"/></draw:enhanced-geometry></draw:custom-shape><draw:custom-shape draw:name="Rectangle 86" draw:style-name="gr30" draw:text-style-name="P12" svg:width="22.928cm" svg:height="0.839cm" svg:x="0.889cm" svg:y="0.136cm"><text:p/><draw:enhanced-geometry svg:viewBox="0 0 21600 21600" draw:mirror-horizontal="false" draw:mirror-vertical="false" draw:type="non-primitive" draw:enhanced-path="M 0 0 L 21600 0 21600 21600 0 21600 Z N"/></draw:custom-shape><draw:custom-shape draw:name="Rectangle 87" draw:style-name="gr6" draw:text-style-name="P12" svg:width="8.67cm" svg:height="0.839cm" svg:x="6.251cm" svg:y="0.78cm"><text:p/><draw:enhanced-geometry svg:viewBox="0 0 21600 21600" draw:mirror-horizontal="false" draw:mirror-vertical="false" draw:type="non-primitive" draw:enhanced-path="M 0 0 L 21600 0 21600 21600 0 21600 Z N"/></draw:custom-shape><draw:custom-shape draw:name="Rectangle 88" draw:style-name="gr7" draw:text-style-name="P12" svg:width="11.584cm" svg:height="0.525cm" svg:x="0.406cm" svg:y="1.635cm"><text:p text:style-name="P10"><text:span text:style-name="T9">Prix pour un transport par autocar à la journée dans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89" draw:style-name="gr8" draw:text-style-name="P12" svg:width="2.135cm" svg:height="0.525cm" svg:x="3.962cm" svg:y="2.041cm"><text:p text:style-name="P10"><text:span text:style-name="T9">Marseille 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90" draw:style-name="gr9" draw:text-style-name="P12" svg:width="11.612cm" svg:height="0.525cm" svg:x="9.895cm" svg:y="1.635cm"><text:p text:style-name="P10"><text:span text:style-name="T9">Prix pour un transport par autocar à la demi-journée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91" draw:style-name="gr10" draw:text-style-name="P12" svg:width="3.357cm" svg:height="0.525cm" svg:x="13.003cm" svg:y="2.041cm"><text:p text:style-name="P10"><text:span text:style-name="T9">dans Marseille 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92" draw:style-name="gr11" draw:text-style-name="P12" svg:width="1.691cm" svg:height="0.525cm" svg:x="0.116cm" svg:y="3.05cm"><text:p text:style-name="P10"><text:span text:style-name="T10">Montant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93" draw:style-name="gr12" draw:text-style-name="P12" svg:width="0.913cm" svg:height="0.525cm" svg:x="0.409cm" svg:y="3.455cm"><text:p text:style-name="P10"><text:span text:style-name="T10">en €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94" draw:style-name="gr13" draw:text-style-name="P12" svg:width="0.623cm" svg:height="0.525cm" svg:x="0.519cm" svg:y="3.861cm"><text:p text:style-name="P10"><text:span text:style-name="T10">HT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95" draw:style-name="gr14" draw:text-style-name="P12" svg:width="2.207cm" svg:height="0.525cm" svg:x="1.923cm" svg:y="2.644cm"><text:p text:style-name="P10"><text:span text:style-name="T10">En chiffres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96" draw:style-name="gr15" draw:text-style-name="P12" svg:width="2.239cm" svg:height="0.525cm" svg:x="4.113cm" svg:y="2.644cm"><text:p text:style-name="P10"><text:span text:style-name="T10">En lettres :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97" draw:style-name="gr11" draw:text-style-name="P12" svg:width="1.691cm" svg:height="0.525cm" svg:x="9.652cm" svg:y="3.05cm"><text:p text:style-name="P10"><text:span text:style-name="T10">Montant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98" draw:style-name="gr12" draw:text-style-name="P12" svg:width="0.913cm" svg:height="0.525cm" svg:x="9.945cm" svg:y="3.455cm"><text:p text:style-name="P10"><text:span text:style-name="T10">en €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99" draw:style-name="gr13" draw:text-style-name="P12" svg:width="0.623cm" svg:height="0.525cm" svg:x="10.054cm" svg:y="3.861cm"><text:p text:style-name="P10"><text:span text:style-name="T10">HT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00" draw:style-name="gr14" draw:text-style-name="P12" svg:width="2.207cm" svg:height="0.525cm" svg:x="11.585cm" svg:y="2.644cm"><text:p text:style-name="P10"><text:span text:style-name="T10">En chiffres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01" draw:style-name="gr15" draw:text-style-name="P12" svg:width="2.239cm" svg:height="0.525cm" svg:x="13.868cm" svg:y="2.644cm"><text:p text:style-name="P10"><text:span text:style-name="T10">En lettres :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02" draw:style-name="gr16" draw:text-style-name="P12" svg:width="4.125cm" svg:height="0.525cm" svg:x="0.109cm" svg:y="4.867cm"><text:p text:style-name="P10"><text:span text:style-name="T9"><text:s/></text:span><text:span text:style-name="T9">Assujettissement 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03" draw:style-name="gr17" draw:text-style-name="P12" svg:width="2.576cm" svg:height="0.525cm" svg:x="0.109cm" svg:y="5.272cm"><text:p text:style-name="P10"><text:span text:style-name="T9"><text:s/></text:span><text:span text:style-name="T9">à la TVA <text:s text:c="4"/>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04" draw:style-name="gr18" draw:text-style-name="P12" svg:width="0.886cm" svg:height="0.521cm" svg:x="2.05cm" svg:y="5.274cm"><text:p text:style-name="P10"><text:span text:style-name="T11">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05" draw:style-name="gr19" draw:text-style-name="P12" svg:width="0.703cm" svg:height="0.525cm" svg:x="2.716cm" svg:y="5.272cm"><text:p text:style-name="P10"><text:span text:style-name="T9">oui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06" draw:style-name="gr20" draw:text-style-name="P12" svg:width="2.601cm" svg:height="0.525cm" svg:x="0.109cm" svg:y="5.678cm"><text:p text:style-name="P10"><text:span text:style-name="T9"><text:s text:c="20"/>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07" draw:style-name="gr21" draw:text-style-name="P12" svg:width="0.419cm" svg:height="0.521cm" svg:x="2.067cm" svg:y="5.68cm"><text:p text:style-name="P10"><text:span text:style-name="T11">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08" draw:style-name="gr22" draw:text-style-name="P12" svg:width="0.262cm" svg:height="0.525cm" svg:x="2.381cm" svg:y="5.678cm"><text:p text:style-name="P10"><text:span text:style-name="T9"><text:s text:c="2"/>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09" draw:style-name="gr23" draw:text-style-name="P12" svg:width="0.86cm" svg:height="0.525cm" svg:x="2.579cm" svg:y="5.678cm"><text:p text:style-name="P10"><text:span text:style-name="T9">non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10" draw:style-name="gr24" draw:text-style-name="P12" svg:width="3.13cm" svg:height="0.525cm" svg:x="4.113cm" svg:y="4.909cm"><text:p text:style-name="P10"><text:span text:style-name="T10">Taux de la TVA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11" draw:style-name="gr25" draw:text-style-name="P12" svg:width="0.13cm" svg:height="0.525cm" svg:x="6.47cm" svg:y="4.909cm"><text:p text:style-name="P10"><text:span text:style-name="T10"><text:s/>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12" draw:style-name="gr25" draw:text-style-name="P12" svg:width="0.13cm" svg:height="0.525cm" svg:x="6.569cm" svg:y="4.909cm"><text:p text:style-name="P10"><text:span text:style-name="T10">: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13" draw:style-name="gr16" draw:text-style-name="P12" svg:width="4.125cm" svg:height="0.525cm" svg:x="9.613cm" svg:y="4.867cm"><text:p text:style-name="P10"><text:span text:style-name="T9"><text:s/></text:span><text:span text:style-name="T9">Assujettissement 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14" draw:style-name="gr17" draw:text-style-name="P12" svg:width="2.576cm" svg:height="0.525cm" svg:x="9.613cm" svg:y="5.272cm"><text:p text:style-name="P10"><text:span text:style-name="T9"><text:s/></text:span><text:span text:style-name="T9">à la TVA <text:s text:c="4"/>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15" draw:style-name="gr18" draw:text-style-name="P12" svg:width="0.886cm" svg:height="0.521cm" svg:x="11.553cm" svg:y="5.274cm"><text:p text:style-name="P10"><text:span text:style-name="T11">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16" draw:style-name="gr19" draw:text-style-name="P12" svg:width="0.703cm" svg:height="0.525cm" svg:x="12.22cm" svg:y="5.272cm"><text:p text:style-name="P10"><text:span text:style-name="T9">oui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17" draw:style-name="gr20" draw:text-style-name="P12" svg:width="2.601cm" svg:height="0.525cm" svg:x="9.613cm" svg:y="5.678cm"><text:p text:style-name="P10"><text:span text:style-name="T9"><text:s text:c="20"/>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18" draw:style-name="gr21" draw:text-style-name="P12" svg:width="0.419cm" svg:height="0.521cm" svg:x="11.571cm" svg:y="5.68cm"><text:p text:style-name="P10"><text:span text:style-name="T11">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19" draw:style-name="gr22" draw:text-style-name="P12" svg:width="0.262cm" svg:height="0.525cm" svg:x="11.885cm" svg:y="5.678cm"><text:p text:style-name="P10"><text:span text:style-name="T9"><text:s text:c="2"/>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20" draw:style-name="gr23" draw:text-style-name="P12" svg:width="0.86cm" svg:height="0.525cm" svg:x="12.083cm" svg:y="5.678cm"><text:p text:style-name="P10"><text:span text:style-name="T9">non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21" draw:style-name="gr26" draw:text-style-name="P12" svg:width="3.135cm" svg:height="0.525cm" svg:x="13.868cm" svg:y="4.909cm"><text:p text:style-name="P10"><text:span text:style-name="T10">Taux de la TVA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22" draw:style-name="gr25" draw:text-style-name="P12" svg:width="0.13cm" svg:height="0.525cm" svg:x="16.228cm" svg:y="4.909cm"><text:p text:style-name="P10"><text:span text:style-name="T10"><text:s/>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23" draw:style-name="gr25" draw:text-style-name="P12" svg:width="0.13cm" svg:height="0.525cm" svg:x="16.327cm" svg:y="4.909cm"><text:p text:style-name="P10"><text:span text:style-name="T10">: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24" draw:style-name="gr27" draw:text-style-name="P12" svg:width="4.072cm" svg:height="0.525cm" svg:x="4.113cm" svg:y="5.618cm"><text:p text:style-name="P10"><text:span text:style-name="T10">Montant de la TVA :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25" draw:style-name="gr27" draw:text-style-name="P12" svg:width="4.072cm" svg:height="0.525cm" svg:x="13.868cm" svg:y="5.618cm"><text:p text:style-name="P10"><text:span text:style-name="T10">Montant de la TVA :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26" draw:style-name="gr11" draw:text-style-name="P12" svg:width="1.691cm" svg:height="0.525cm" svg:x="0.116cm" svg:y="6.687cm"><text:p text:style-name="P10"><text:span text:style-name="T10">Montant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27" draw:style-name="gr12" draw:text-style-name="P12" svg:width="0.913cm" svg:height="0.525cm" svg:x="0.409cm" svg:y="7.093cm"><text:p text:style-name="P10"><text:span text:style-name="T10">en €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28" draw:style-name="gr28" draw:text-style-name="P12" svg:width="0.911cm" svg:height="0.525cm" svg:x="0.409cm" svg:y="7.498cm"><text:p text:style-name="P10"><text:span text:style-name="T10">TTC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29" draw:style-name="gr14" draw:text-style-name="P12" svg:width="2.207cm" svg:height="0.525cm" svg:x="1.923cm" svg:y="6.281cm"><text:p text:style-name="P10"><text:span text:style-name="T10">En chiffres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30" draw:style-name="gr15" draw:text-style-name="P12" svg:width="2.239cm" svg:height="0.525cm" svg:x="4.113cm" svg:y="6.281cm"><text:p text:style-name="P10"><text:span text:style-name="T10">En lettres :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31" draw:style-name="gr11" draw:text-style-name="P12" svg:width="1.691cm" svg:height="0.525cm" svg:x="9.652cm" svg:y="6.687cm"><text:p text:style-name="P10"><text:span text:style-name="T10">Montant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32" draw:style-name="gr12" draw:text-style-name="P12" svg:width="0.913cm" svg:height="0.525cm" svg:x="9.945cm" svg:y="7.093cm"><text:p text:style-name="P10"><text:span text:style-name="T10">en €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33" draw:style-name="gr28" draw:text-style-name="P12" svg:width="0.911cm" svg:height="0.525cm" svg:x="9.945cm" svg:y="7.498cm"><text:p text:style-name="P10"><text:span text:style-name="T10">TTC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34" draw:style-name="gr14" draw:text-style-name="P12" svg:width="2.207cm" svg:height="0.525cm" svg:x="11.585cm" svg:y="6.281cm"><text:p text:style-name="P10"><text:span text:style-name="T10">En chiffres</text:span></text:p><draw:enhanced-geometry svg:viewBox="0 0 21600 21600" draw:mirror-horizontal="false" draw:mirror-vertical="false" draw:type="non-primitive" draw:enhanced-path="M 0 0 L 21600 0 21600 21600 0 21600 Z N"/></draw:custom-shape><draw:custom-shape draw:name="Rectangle 135" draw:style-name="gr15" draw:text-style-name="P12" svg:width="2.239cm" svg:height="0.525cm" svg:x="13.868cm" svg:y="6.281cm"><text:p text:style-name="P10"><text:span text:style-name="T10">En lettres :</text:span></text:p><draw:enhanced-geometry svg:viewBox="0 0 21600 21600" draw:mirror-horizontal="false" draw:mirror-vertical="false" draw:type="non-primitive" draw:enhanced-path="M 0 0 L 21600 0 21600 21600 0 21600 Z N"/></draw:custom-shape></draw:g></text:p>
      <text:p text:style-name="P4"/>
      <text:p text:style-name="P5"><text:span text:style-name="Default_20_Paragraph_20_Font"><text:span text:style-name="T6">ATTENTION: Si la société n'est pas assujettie à la TVA, </text:span></text:span><text:span text:style-name="Default_20_Paragraph_20_Font"><text:span text:style-name="T7">elle devra en apporter la preuve, de plus </text:span></text:span><text:span text:style-name="Default_20_Paragraph_20_Font"><text:span text:style-name="T6">seul le montant en euros hors taxe de son offre sera applicabl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cm" fo:page-height="29.704cm" style:num-format="1" style:print-orientation="portrait" fo:margin-top="0.714cm" fo:margin-bottom="0.653cm" fo:margin-left="1.535cm" fo:margin-right="1.4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subject/>
    <meta:initial-creator>JonMMx 2000</meta:initial-creator>
    <meta:creation-date>2019-10-18T14:20:00Z</meta:creation-date>
    <dc:date>2020-11-19T13:58:01.556000000</dc:date>
    <meta:editing-cycles>19</meta:editing-cycles>
    <meta:editing-duration>PT3H27M10S</meta:editing-duration>
    <meta:print-date>2019-11-28T16:42:56.056000000</meta:print-date>
    <meta:document-statistic meta:table-count="0" meta:image-count="0" meta:object-count="0" meta:page-count="1" meta:paragraph-count="6" meta:word-count="55" meta:character-count="356" meta:non-whitespace-character-count="305"/>
    <meta:template xlink:type="simple" xlink:actuate="onRequest" xlink:title="" xlink:href="file:///E:/win10/users/Nhecham/Desktop/BPU_2018_20102_0039_v1-1.odt/Normal"/>
  </office:meta>
</office:document-meta>
</file>