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33810"/>
    </style:style>
    <style:style style:name="P14" style:family="paragraph" style:parent-style-name="Standard">
      <style:text-properties fo:font-style="normal" style:text-underline-style="none" fo:font-weight="normal" officeooo:paragraph-rsid="0015f6b8"/>
    </style:style>
    <style:style style:name="P15" style:family="paragraph" style:parent-style-name="Standard">
      <style:text-properties fo:font-style="normal" style:text-underline-style="none" fo:font-weight="normal" officeooo:paragraph-rsid="0014cc9c"/>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officeooo:paragraph-rsid="0015f6b8"/>
    </style:style>
    <style:style style:name="P19" style:family="paragraph" style:parent-style-name="Standard">
      <style:text-properties fo:font-style="italic" style:text-underline-style="none" fo:font-weight="normal"/>
    </style:style>
    <style:style style:name="P20" style:family="paragraph" style:parent-style-name="Standard">
      <style:text-properties fo:font-style="italic" style:text-underline-style="none" fo:font-weight="normal" officeooo:paragraph-rsid="0014cc9c"/>
    </style:style>
    <style:style style:name="P21" style:family="paragraph" style:parent-style-name="Standard">
      <style:text-properties fo:font-style="italic" officeooo:paragraph-rsid="0014cc9c"/>
    </style:style>
    <style:style style:name="P22" style:family="paragraph" style:parent-style-name="Standard">
      <style:text-properties style:use-window-font-color="true" officeooo:paragraph-rsid="001051f5" fo:background-color="transparent"/>
    </style:style>
    <style:style style:name="P23" style:family="paragraph" style:parent-style-name="Standard">
      <style:text-properties style:use-window-font-color="true" officeooo:paragraph-rsid="003768ad" fo:background-color="transparent"/>
    </style:style>
    <style:style style:name="P24" style:family="paragraph" style:parent-style-name="Standard">
      <style:text-properties style:use-window-font-color="true" officeooo:paragraph-rsid="0039a1d1" fo:background-color="transparent"/>
    </style:style>
    <style:style style:name="P25" style:family="paragraph" style:parent-style-name="Standard">
      <style:text-properties officeooo:paragraph-rsid="001051f5"/>
    </style:style>
    <style:style style:name="P26" style:family="paragraph" style:parent-style-name="Standard">
      <style:text-properties officeooo:paragraph-rsid="00133810"/>
    </style:style>
    <style:style style:name="P27" style:family="paragraph" style:parent-style-name="Standard">
      <style:text-properties officeooo:paragraph-rsid="0014503b"/>
    </style:style>
    <style:style style:name="P28" style:family="paragraph" style:parent-style-name="Standard">
      <style:text-properties officeooo:paragraph-rsid="0014cc9c"/>
    </style:style>
    <style:style style:name="P29" style:family="paragraph" style:parent-style-name="Standard">
      <style:text-properties officeooo:paragraph-rsid="0015f6b8"/>
    </style:style>
    <style:style style:name="P30" style:family="paragraph" style:parent-style-name="Standard">
      <style:text-properties officeooo:paragraph-rsid="0017361a"/>
    </style:style>
    <style:style style:name="P31" style:family="paragraph" style:parent-style-name="Standard">
      <style:text-properties officeooo:paragraph-rsid="0034b8b3"/>
    </style:style>
    <style:style style:name="P32" style:family="paragraph" style:parent-style-name="Standard">
      <style:text-properties fo:font-weight="normal" officeooo:paragraph-rsid="0036ceeb" fo:background-color="#ffff00" style:font-weight-asian="normal" style:font-weight-complex="normal"/>
    </style:style>
    <style:style style:name="P33" style:family="paragraph" style:parent-style-name="Standard">
      <style:text-properties style:font-name="Arial1" fo:font-size="10.5pt" fo:language="zxx" fo:country="none" fo:font-weight="normal" officeooo:rsid="004b497b" officeooo:paragraph-rsid="0036ceeb" fo:background-color="transparent" style:language-asian="zxx" style:country-asian="none" style:font-weight-asian="normal" style:language-complex="zxx" style:country-complex="none" style:font-weight-complex="normal"/>
    </style:style>
    <style:style style:name="P34" style:family="paragraph" style:parent-style-name="Standard">
      <style:paragraph-properties fo:text-align="start" style:justify-single-word="false"/>
      <style:text-properties fo:font-size="10.5pt" officeooo:paragraph-rsid="0039a1d1" style:font-size-asian="10.5pt" style:font-size-complex="10.5pt"/>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Table">
      <style:paragraph-properties fo:text-align="start" style:justify-single-word="false"/>
    </style:style>
    <style:style style:name="P40" style:family="paragraph" style:parent-style-name="Standard">
      <style:paragraph-properties fo:break-after="page"/>
      <style:text-properties style:font-name="Arial"/>
    </style:style>
    <style:style style:name="P41" style:family="paragraph" style:parent-style-name="Standard">
      <style:paragraph-properties fo:break-before="page"/>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Standard" style:list-style-name="L1"/>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6" style:family="paragraph" style:parent-style-name="Heading_20_1">
      <style:text-properties officeooo:paragraph-rsid="0014503b"/>
    </style:style>
    <style:style style:name="P47" style:family="paragraph" style:parent-style-name="Heading_20_1">
      <style:text-properties officeooo:paragraph-rsid="0017361a"/>
    </style:style>
    <style:style style:name="P48" style:family="paragraph" style:parent-style-name="Heading_20_1">
      <style:text-properties officeooo:paragraph-rsid="0014cc9c"/>
    </style:style>
    <style:style style:name="P49" style:family="paragraph" style:parent-style-name="Heading_20_1">
      <style:paragraph-properties fo:break-before="pag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3f9b19" style:font-weight-asian="bold"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style:font-name="Arial" fo:font-size="8pt" fo:language="fr" fo:country="FR" officeooo:rsid="00330498" style:font-size-asian="8pt" style:font-size-complex="8pt"/>
    </style:style>
    <style:style style:name="T8" style:family="text">
      <style:text-properties style:font-name="Arial" fo:font-size="8pt" style:font-size-asian="8pt" style:font-size-complex="8pt"/>
    </style:style>
    <style:style style:name="T9" style:family="text">
      <style:text-properties style:font-name="Arial" fo:font-size="10.5pt" officeooo:rsid="00463004" style:font-name-asian="Arial" style:font-size-asian="10.5pt" style:font-name-complex="Arial" style:font-size-complex="10.5pt"/>
    </style:style>
    <style:style style:name="T10" style:family="text">
      <style:text-properties style:font-name="Arial" fo:background-color="transparent" loext:char-shading-value="0" style:font-name-asian="Arial" style:font-name-complex="Arial"/>
    </style:style>
    <style:style style:name="T11" style:family="text">
      <style:text-properties style:font-name="Arial" officeooo:rsid="00412960" fo:background-color="transparent" loext:char-shading-value="0" style:font-name-asian="Arial" style:font-name-complex="Arial"/>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14cc9c"/>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451ad6"/>
    </style:style>
    <style:style style:name="T22" style:family="text">
      <style:text-properties officeooo:rsid="00230cc1"/>
    </style:style>
    <style:style style:name="T23" style:family="text">
      <style:text-properties officeooo:rsid="003f9b19"/>
    </style:style>
    <style:style style:name="T24" style:family="text">
      <style:text-properties officeooo:rsid="002073d7"/>
    </style:style>
    <style:style style:name="T25" style:family="text">
      <style:text-properties officeooo:rsid="0015f6b8"/>
    </style:style>
    <style:style style:name="T26" style:family="text">
      <style:text-properties officeooo:rsid="001a18a2"/>
    </style:style>
    <style:style style:name="T27" style:family="text">
      <style:text-properties officeooo:rsid="001e85e9"/>
    </style:style>
    <style:style style:name="T28" style:family="text">
      <style:text-properties officeooo:rsid="002601ea"/>
    </style:style>
    <style:style style:name="T29" style:family="text">
      <style:text-properties officeooo:rsid="0028d5e8"/>
    </style:style>
    <style:style style:name="T30" style:family="text">
      <style:text-properties officeooo:rsid="002ad2bb"/>
    </style:style>
    <style:style style:name="T31" style:family="text">
      <style:text-properties officeooo:rsid="002b64c4"/>
    </style:style>
    <style:style style:name="T32" style:family="text">
      <style:text-properties style:font-name="Arial1" fo:font-size="10.5pt" fo:language="zxx" fo:country="none" officeooo:rsid="003f9b19" style:font-size-asian="8pt" style:language-asian="zxx" style:country-asian="none" style:font-size-complex="8pt" style:language-complex="zxx" style:country-complex="none"/>
    </style:style>
    <style:style style:name="T33" style:family="text">
      <style:text-properties officeooo:rsid="0034b8b3"/>
    </style:style>
    <style:style style:name="T34" style:family="text">
      <style:text-properties fo:background-color="transparent" loext:char-shading-value="0"/>
    </style:style>
    <style:style style:name="T35" style:family="text">
      <style:text-properties officeooo:rsid="004b497b" fo:background-color="transparent" loext:char-shading-value="0"/>
    </style:style>
    <style:style style:name="T36" style:family="text">
      <style:text-properties officeooo:rsid="003aef81" fo:background-color="transparent" loext:char-shading-value="0"/>
    </style:style>
    <style:style style:name="T37" style:family="text">
      <style:text-properties officeooo:rsid="00574c3a"/>
    </style:style>
    <style:style style:name="T38" style:family="text">
      <style:text-properties style:use-window-font-color="true" style:font-name="Arial" officeooo:rsid="00574c3a" fo:background-color="transparent" loext:char-shading-value="0" style:font-name-asian="Arial" style:font-name-complex="Arial"/>
    </style:style>
    <style:style style:name="T39" style:family="text">
      <style:text-properties style:use-window-font-color="true" style:font-name="Arial" officeooo:rsid="00463004" fo:background-color="transparent" loext:char-shading-value="0" style:font-name-asian="Arial" style:font-name-complex="Arial"/>
    </style:style>
    <style:style style:name="T40" style:family="text">
      <style:text-properties style:use-window-font-color="true" style:font-name="Arial" officeooo:rsid="00470093" fo:background-color="transparent" loext:char-shading-value="0" style:font-name-asian="Arial" style:font-name-complex="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Transports par autocar d'enfants et de jeunes participant aux activités éducatives de la Direction Éducation Jeuness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27" text:name="NumeroConsultation"/>
        <text:user-field-decl office:value-type="string" office:string-value="Procédure adaptée" text:name="ProcedurePassation"/>
        <text:user-field-decl office:value-type="string" office:string-value="Acte d'Engagement après négociation"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TypeDocument3"><text:user-field-get text:name="TitreDocument">Acte d'Engagement après négociation</text:user-field-get></text:p>
      <text:p text:style-name="Text_20_body"/>
      <text:p text:style-name="Text_20_body"/>
      <text:p text:style-name="Text_20_body"/>
      <text:p text:style-name="Intitule2"/>
      <text:p text:style-name="Intitule2"><text:user-field-get text:name="IntituleConsultation">Transports par autocar d'enfants et de jeunes participant aux activités éducatives de la Direction Éducation Jeunesse</text:user-field-get></text:p>
      <text:p text:style-name="Intitule2"/>
      <text:p text:style-name="Text_20_body"/>
      <text:p text:style-name="Text_20_body"/>
      <text:p text:style-name="Text_20_body"/>
      <text:p text:style-name="Text_20_body"/>
      <text:p text:style-name="P35"><text:span text:style-name="T12">Numéro de la consultation<text:tab/>:</text:span><text:span text:style-name="T4"><text:tab/></text:span><text:span text:style-name="T5"><text:user-field-get text:name="NumeroConsultation">2020_20102_0027</text:user-field-get></text:span></text:p>
      <text:p text:style-name="P7"/>
      <text:p text:style-name="P8"/>
      <text:p text:style-name="P36"><text:span text:style-name="T12">Procédure de passation :</text:span><text:span text:style-name="T4"><text:tab/></text:span><text:span text:style-name="T5"><text:user-field-get text:name="ProcedurePassation">Procédure adaptée</text:user-field-get></text:span></text:p>
      <text:p text:style-name="P4"/>
      <text:p text:style-name="P38"/>
      <text:p text:style-name="P37"><text:span text:style-name="T13">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2"><text:span text:style-name="Strong_20_Emphasis">Article 1 -</text:span> I<text:span text:style-name="Strong_20_Emphasis">NFORMATIONS ADMINISTRATIVES (RENSEIGNE PAR LA COLLECTIVITE)</text:span><text:tab/>3</text:p>
          <text:p text:style-name="P43">1.1 Marché<text:tab/>3</text:p>
          <text:p text:style-name="P43">1.2 Pouvoir adjudicateur<text:tab/>3</text:p>
          <text:p text:style-name="P43">1.3 Informations comptables et financières<text:tab/>3</text:p>
          <text:p text:style-name="P42"><text:span text:style-name="Strong_20_Emphasis">Article 2 -</text:span> C<text:span text:style-name="Strong_20_Emphasis">ONTRACTANT(S)</text:span><text:tab/>4</text:p>
          <text:p text:style-name="P43">2.1 Identification<text:tab/>4</text:p>
          <text:p text:style-name="P43">2.2 Compte à créditer<text:tab/>7</text:p>
          <text:p text:style-name="P42"><text:span text:style-name="Strong_20_Emphasis">Article 3 -</text:span> O<text:span text:style-name="Strong_20_Emphasis">BJET</text:span><text:tab/>8</text:p>
          <text:p text:style-name="P42"><text:span text:style-name="Strong_20_Emphasis">Article 4 -</text:span> M<text:span text:style-name="Strong_20_Emphasis">ONTANT ET PRIX DU MARCHE</text:span><text:tab/>9</text:p>
          <text:p text:style-name="P43">4.1 Forme du prix<text:tab/>9</text:p>
          <text:p text:style-name="P43">4.2 Montant<text:tab/>9</text:p>
          <text:p text:style-name="P43">4.3 Sous traitance<text:tab/>9</text:p>
          <text:p text:style-name="P42"><text:span text:style-name="Strong_20_Emphasis">Article 5 -</text:span> A<text:span text:style-name="Strong_20_Emphasis">VANCE</text:span><text:tab/>10</text:p>
          <text:p text:style-name="P42"><text:span text:style-name="Strong_20_Emphasis">Article 6 -</text:span> D<text:span text:style-name="Strong_20_Emphasis">UREE</text:span><text:tab/>10</text:p>
          <text:p text:style-name="P42"><text:span text:style-name="Strong_20_Emphasis">Article 7 -</text:span> P<text:span text:style-name="Strong_20_Emphasis">ROVENANCE DES FOURNITURES</text:span><text:tab/>10</text:p>
          <text:p text:style-name="P42"><text:span text:style-name="Strong_20_Emphasis">Article 8 -</text:span> D<text:span text:style-name="Strong_20_Emphasis">ELAI DE VALIDITE DES OFFRES</text:span><text:tab/>10</text:p>
          <text:p text:style-name="P42"><text:span text:style-name="Strong_20_Emphasis">Article 9 -</text:span> E<text:span text:style-name="Strong_20_Emphasis">NGAGEMENT ET SIGNATURE DU CANDIDAT</text:span><text:tab/>10</text:p>
          <text:p text:style-name="P42"><text:span text:style-name="Strong_20_Emphasis">Article 10 -</text:span> S<text:span text:style-name="Strong_20_Emphasis">IGNATURE DU POUVOIR ADJUDICATEUR</text:span><text:tab/>12</text:p>
          <text:p text:style-name="P42"><text:span text:style-name="Strong_20_Emphasis">Article 11 -</text:span> N<text:span text:style-name="Strong_20_Emphasis">OTIFICATION DU MARCHE</text:span><text:tab/>13</text:p>
          <text:p text:style-name="P42"><text:span text:style-name="Strong_20_Emphasis">Article 12 -</text:span> E<text:span text:style-name="Strong_20_Emphasis">XEMPLAIRE UNIQUE - NANTISSEMENT OU CESSION DE CREANCE</text:span><text:tab/>14</text:p>
        </text:index-body>
      </text:table-of-content>
      <text:p text:style-name="P4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text:s/></text:p>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Standard"/>
      <text:p text:style-name="P25">Pouvoir adjudicateur : VILLE DE MARSEILLE – DGAEES</text:p>
      <text:p text:style-name="P25">Direction : DIRECTION DE L'EDUCATION ET DE LA JEUNESSE</text:p>
      <text:p text:style-name="P25">Service : Service de la <text:span text:style-name="T21">Jeunesse</text:span> </text:p>
      <text:p text:style-name="P25"><text:s/></text:p>
      <text:p text:style-name="P25">Représentant du pouvoir adjudicateur : M<text:span text:style-name="T22">adame </text:span>l<text:span text:style-name="T22">a</text:span> Maire</text:p>
      <text:p text:style-name="P25"/>
      <text:p text:style-name="P23">Délégation donnée à : <text:span text:style-name="T23">Madame </text:span><text:span text:style-name="T3">Marie BATOUX</text:span><text:span text:style-name="T23">, Adjointe à la Maire en charge de l'Education populaire, </text:span><text:span text:style-name="T7">l</text:span><text:span text:style-name="T32">es activités périscolaires, les centres aérés, les maisons pour tous, les maisons de la citoyenneté</text:span><text:span text:style-name="T23">, </text:span></text:p>
      <text:p text:style-name="P23"/>
      <text:p text:style-name="P34"><text:span text:style-name="T10">habilité</text:span><text:span text:style-name="T11">e</text:span><text:span text:style-name="T10"> par délibération du Conseil Municipal </text:span><text:span text:style-name="T38">n°20/</text:span><text:span text:style-name="T39">0163/ HN </text:span><text:span text:style-name="T38">en date du </text:span><text:span text:style-name="T39">1</text:span><text:span text:style-name="T38">0/</text:span><text:span text:style-name="T40">07/2020</text:span><text:span text:style-name="T10">,</text:span></text:p>
      <text:p text:style-name="P24"><text:span text:style-name="T9">et par arrêté </text:span><text:span text:style-name="T37">n°2020_02009_VDM du 11/09/2020.</text:span></text:p>
      <text:p text:style-name="P22"/>
      <text:p text:style-name="P25">Personne habilitée à donner des renseignements prévus à l'article R2191-60 du Code de la commande publique : Monsieur le Responsable du <text:span text:style-name="T24">S</text:span>ervice <text:span text:style-name="T24">des Ressources Partagées.</text:span></text:p>
      <text:p text:style-name="P25"/>
      <text:p text:style-name="P25">Service responsable de l'exécution du marché : Service de la Jeuness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31"><text:span text:style-name="T33">I</text:span>mputation budgétaire : </text:p>
      <text:p text:style-name="P31">Fonctionnement IB 6247 "Transports collectifs" </text:p>
      <text:p text:style-name="Standard"><text:soft-page-break/></text:p>
      <text:h text:style-name="Heading_20_1" text:outline-level="1">CONTRACTANT(S)</text:h>
      <text:h text:style-name="Heading_20_2" text:outline-level="2">Identification</text:h>
      <text:p text:style-name="P10">EN CAS DE CANDIDATURE INDIVIDUELLE</text:p>
      <text:p text:style-name="P11"><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ext:soft-page-break/>
        <table:table-row>
          <table:table-cell table:style-name="Tableau1.A2" office:value-type="string">
            <text:p text:style-name="P39">Code APE :</text:p>
          </table:table-cell>
          <table:table-cell table:style-name="Tableau1.B16" office:value-type="string">
            <text:p text:style-name="Table"/>
          </table:table-cell>
        </table:table-row>
      </table:table>
      <text:p text:style-name="P11">N° TVA intracommunautaire : ...........................................</text:p>
      <text:p text:style-name="P11">(pour les candidats européens sans établissement en France)</text:p>
      <text:p text:style-name="Standard"/>
      <text:p text:style-name="P10">EN CAS DE CANDIDATURE SOUS FORME DE GROUPEMENT D'ENTREPRISES<text:span text:style-name="T17"> </text:span></text:p>
      <text:p text:style-name="P11"/>
      <text:p text:style-name="P10"><text:span text:style-name="T17">- </text:span><text:span text:style-name="T20">1er co-contractant</text:span><text:span text:style-name="T17"> :  </text:span><text:span text:style-name="T16">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text:p>
      <text:p text:style-name="P17"><text:span text:style-name="T19">agissant en tant que mandataire</text:span><text:span text:style-name="T17">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text:soft-page-break/>Fax : .....................</text:p>
      <text:p text:style-name="P11">Dont le siège social est à : ...........................................</text:p>
      <text:p text:style-name="P11">Tél : .....................</text:p>
      <text:p text:style-name="P11">Fax : ....................</text:p>
      <text:p text:style-name="P11">Courriel : ....................................</text:p>
      <text:p text:style-name="P11"/>
      <text:p text:style-name="P17"><text:span text:style-name="T17">- </text:span><text:span text:style-name="T15">2ème co-contractant</text:span><text:span text:style-name="T17">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text:p>
      <text:p text:style-name="P11">(Rayez ci-dessus les mentions inutiles)</text:p>
      <text:p text:style-name="P11">Raison sociale : .........................</text:p>
      <text:p text:style-name="P11">Domicilié à : ..............................</text:p>
      <text:p text:style-name="P11">Tél : .....................</text:p>
      <text:p text:style-name="P11">Fax : .....................</text:p>
      <text:p text:style-name="P14">Dont le siège social est à : ...........................................</text:p>
      <text:p text:style-name="P14">Tél : .....................</text:p>
      <text:p text:style-name="P14">Fax : ....................</text:p>
      <text:p text:style-name="P14">Courriel : ....................................</text:p>
      <text:p text:style-name="P17"><text:span text:style-name="T17">- </text:span><text:span text:style-name="T15">3ème co-contractant</text:span><text:span text:style-name="T17"> :</text:span></text:p>
      <text:p text:style-name="P11"><text:soft-page-break/>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text:s/></text:p>
      <text:h text:style-name="Heading_20_2" text:outline-level="2">Compte à créditer</text:h>
      <text:p text:style-name="P16">Règlement sur un compte unique<text:span text:style-name="T17">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8"><text:span text:style-name="T19">Règlements sur des comptes séparés</text:span><text:span text:style-name="T17"> :</text:span></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7">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text:span text:style-name="T28">)</text:span>,</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P29">Transports par autocar d'enfants et de jeunes participant aux activités éducatives de la Direction Éducation Jeunesse.</text:p>
      <text:p text:style-name="P29"/>
      <text:p text:style-name="P29">Objet de la prestation :</text:p>
      <text:p text:style-name="P29">Transports par autocar d'enfants et de jeunes participant aux activités éducatives de la Direction Éducation Jeunesse </text:p>
      <text:p text:style-name="P29"/>
      <text:p text:style-name="P29"><text:span text:style-name="T25">L</text:span>es prestations attendues se définissent comme suit :</text:p>
      <text:p text:style-name="P29">- Au départ ou à destination des écoles de la Ville de Marseille, les semaines scolaires (lundi-mardi-jeudi-vendredi).</text:p>
      <text:p text:style-name="P29">- Au départ ou à destination des équipements sociaux et/ou de loisirs de la Ville de Marseille, les mercredis et vacances scolaires.</text:p>
      <text:p text:style-name="P29"/>
      <text:p text:style-name="P29"/>
      <text:p text:style-name="P29"/>
      <text:h text:style-name="Heading_20_1" text:outline-level="1"><text:soft-page-break/>MONTANT ET PRIX DU MARCHE</text:h>
      <text:h text:style-name="Heading_20_2" text:outline-level="2">Forme du prix</text:h>
      <text:p text:style-name="Standard">Le marché <text:span text:style-name="T26">s</text:span>era traité à prix unitaires. </text:p>
      <text:h text:style-name="Heading_20_2" text:outline-level="2">Montant</text:h>
      <text:p text:style-name="Standard"><text:s/>Les bons de commande seront émis dans les conditions et limites suivantes :</text:p>
      <text:list xml:id="list2320413688" text:style-name="L1">
        <text:list-item>
          <text:p text:style-name="P44">minimum : <text:tab/> <text:s/>50 000 euros HT</text:p>
        </text:list-item>
        <text:list-item>
          <text:p text:style-name="P44">maximum : <text:tab/>140 000 euros HT</text:p>
        </text:list-item>
      </text:list>
      <text:p text:style-name="P10"/>
      <text:p text:style-name="P11">Les valeurs sont données sur toute la durée du marché.</text:p>
      <text:p text:style-name="P11"/>
      <text:p text:style-name="Standard">Les prix unitaires du marché sont détaillés dans :</text:p>
      <text:p text:style-name="Standard">Le marché est conclu aux prix unitaires figurant en annexe à l'acte d'engagement.</text:p>
      <text:p text:style-name="Standard"/>
      <text:p text:style-name="Standard">OFFRES PROMOTIONNELLES</text:p>
      <text:p text:style-name="Standard"/>
      <text:p text:style-name="Standard">Le titulaire pourra facturer les prestations ou les fournitures en fonction des offres promotionnelles momentanées appliquées à ses tarifs publics, à condition qu'elles soient plus avantageuses que les prix prévus au marché.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P30">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0"/>
      <text:p text:style-name="P3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0"/>
      <text:p text:style-name="P30">Le relevé bancaire (BIC ou IBAN) du sous-traitant est joint. </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26">Je renonce au bénéfice de l'avance : oui/non</text:p>
      <text:p text:style-name="P26"/>
      <text:p text:style-name="P13">(Rayez la mention inutile) </text:p>
      <text:h text:style-name="P46" text:outline-level="1">DUREE</text:h>
      <text:p text:style-name="P32"><text:span text:style-name="T34">La durée du marché se définit comme suit : 12 mois à compter </text:span><text:span text:style-name="T35">de la date de not</text:span><text:span text:style-name="T36">i</text:span><text:span text:style-name="T35">fication</text:span><text:span text:style-name="T34">.</text:span></text:p>
      <text:p text:style-name="P32"/>
      <text:p text:style-name="P33">A titre indicatif, le commencement d'exécution des prestations est fixé au 29 janvier 2021.</text:p>
      <text:p text:style-name="P27"/>
      <text:p text:style-name="P27">Toute information complémentaire relative à la durée et/ou aux délais figure au CCAP.</text:p>
      <text:h text:style-name="P47" text:outline-level="1">PROVENANCE DES FOURNITURES</text:h>
      <text:p text:style-name="P30"><text:s/>sans objet </text:p>
      <text:h text:style-name="P47" text:outline-level="1">DELAI DE VALIDITE DES OFFRES</text:h>
      <text:p text:style-name="P30">Le candidat est tenu de maintenir son offre, à compter de la date limite de remise des offres, pendant un délai de : <text:span text:style-name="T1">3</text:span><text:span text:style-name="T17"> mois. </text:span></text:p>
      <text:h text:style-name="P48" text:outline-level="1">ENGAGEMENT ET SIGNATURE DU CANDIDAT</text:h>
      <text:p text:style-name="P28">L'annexe au présent document e<text:span text:style-name="T29">s</text:span>t la suivante : </text:p>
      <text:p text:style-name="P28"><text:soft-page-break/><text:span text:style-name="T18">B</text:span><text:span text:style-name="T17">ordereau des prix unitaires</text:span></text:p>
      <text:p text:style-name="P28"/>
      <text:p text:style-name="P28">Après avoir pris connaissance des documents constitutifs du dossier de marché, tels que listés au CCAP/CCP en tant que documents contractuels.</text:p>
      <text:p text:style-name="P28"/>
      <text:p text:style-name="P2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8"/>
      <text:p text:style-name="P28">A ......................................., le .......................................</text:p>
      <text:p text:style-name="P28"/>
      <text:p text:style-name="P28">En un seul original</text:p>
      <text:p text:style-name="P28"/>
      <text:p text:style-name="P28">Le candidat ou le mandataire</text:p>
      <text:p text:style-name="P21">Signature du candidat, précédée des nom, </text:p>
      <text:p text:style-name="P20">prénom et qualité du signataire</text:p>
      <text:p text:style-name="P15">(Le signataire doit avoir le pouvoir d'engager la personne qu'il représent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P49" text:outline-level="1">SIGNATURE DU POUVOIR ADJUDICATEUR</text:h>
      <text:p text:style-name="Standard">La présente offre est acceptée.</text:p>
      <text:p text:style-name="P11"/>
      <text:p text:style-name="P11">A Marseille, le .......................................</text:p>
      <text:p text:style-name="P11"/>
      <text:p text:style-name="P11">Signature</text:p>
      <text:p text:style-name="P19">(Représentant du pouvoir adjudicateur habilité à signer)</text:p>
      <text:p text:style-name="P11"/>
      <text:p text:style-name="P11"/>
      <text:p text:style-name="P11">Pour La Maire et par délégation</text:p>
      <text:p text:style-name="P11"/>
      <text:p text:style-name="P11">Madame Marie Batoux, l'<text:span text:style-name="T29">A</text:span>djointe <text:span text:style-name="T29">à la</text:span> Maire, en charge de l'Education populair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49"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9"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text:span text:style-name="T30">DGAEES-DEJ</text:span> (2010<text:span text:style-name="T30">2</text:span>) </text:p>
      <text:p text:style-name="Standard">A l'attention de : A l'attention de : Monsieur Vecciani</text:p>
      <text:p text:style-name="Standard">DEJ/SRP </text:p>
      <text:p text:style-name="Standard">40 rue Fauchier</text:p>
      <text:p text:style-name="Standard">13233 Marseille Cedex 20</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1">A Marseille, le ..........</text:p>
      <text:p text:style-name="Standard"/>
      <text:p text:style-name="Standard"><text:span text:style-name="T31">S</text:span>ignature du représentant du pouvoir adjudicateur :</text:p>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P17">ANNEXE : COMPTE A CREDITER</text:p>
      <text:p text:style-name="P11"/>
      <text:p text:style-name="P12"/>
      <text:p text:style-name="P12">Objet de la <text:span text:style-name="T27">c</text:span>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font-weight="bold" style:font-weight-asian="bold" style:font-weight-complex="bold"/>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DEJ (20102)" text:name="DirectionService"/>
          <text:user-field-decl office:value-type="string" office:string-value="Transports par autocar d'enfants et de jeunes participant aux activités éducatives de la Direction Éducation Jeunesse" text:name="IntituleConsultation"/>
          <text:user-field-decl office:value-type="string" office:string-value="ACTE D'ENGAGEMENT" text:name="TypeDocument"/>
        </text:user-field-decls>
        <text:p text:style-name="MP1"><text:user-field-get text:name="DirectionService">DGAEES-DEJ (20102)</text:user-field-get> / <text:span text:style-name="MT1"><text:user-field-get text:name="TypeDocument">ACTE D'ENGAGEMENT</text:user-field-get></text:span></text:p>
        <text:p text:style-name="MP2"><text:span text:style-name="Police_20_par_20_défaut"><text:span text:style-name="MT2"><text:user-field-get text:name="IntituleConsultation">Transports par autocar d'enfants et de jeunes participant aux activités éducatives de la Direction Éducation Jeunesse</text:user-field-get></text:span></text:span><text:span text:style-name="MT3"><text:tab/><text:tab/><text:tab/></text:span><text:span text:style-name="MT3"><text:page-number text:select-page="current">15</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8T14:43:35</meta:creation-date>
    <meta:editing-duration>PT2H31M44S</meta:editing-duration>
    <meta:editing-cycles>46</meta:editing-cycles>
    <meta:generator>LibreOffice/5.3.6.1$Windows_x86 LibreOffice_project/686f202eff87ef707079aeb7f485847613344eb7</meta:generator>
    <dc:date>2020-11-19T13:55:13.218000000</dc:date>
    <meta:document-statistic meta:table-count="1" meta:image-count="1" meta:object-count="0" meta:page-count="15" meta:paragraph-count="288" meta:word-count="2420" meta:character-count="19181" meta:non-whitespace-character-count="16924"/>
    <meta:user-defined meta:name="Info 1"/>
    <meta:user-defined meta:name="Info 2"/>
    <meta:user-defined meta:name="Info 3"/>
    <meta:user-defined meta:name="Info 4"/>
  </office:meta>
</office:document-meta>
</file>