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officeooo:paragraph-rsid="000e7d1b"/>
    </style:style>
    <style:style style:name="P16" style:family="paragraph" style:parent-style-name="Standard">
      <style:paragraph-properties fo:text-align="start" style:justify-single-word="false"/>
      <style:text-properties fo:font-style="normal" style:text-underline-style="none" fo:font-weight="normal" officeooo:paragraph-rsid="000e8555"/>
    </style:style>
    <style:style style:name="P17" style:family="paragraph" style:parent-style-name="Standard">
      <style:text-properties fo:font-style="normal" style:text-underline-style="none" fo:font-weight="normal" officeooo:paragraph-rsid="000bcceb"/>
    </style:style>
    <style:style style:name="P18" style:family="paragraph" style:parent-style-name="Standard">
      <style:text-properties fo:font-style="normal" style:text-underline-style="none" fo:font-weight="normal" officeooo:paragraph-rsid="000e7d1b"/>
    </style:style>
    <style:style style:name="P19" style:family="paragraph" style:parent-style-name="Standard">
      <style:text-properties fo:font-style="normal" style:text-underline-style="none" fo:font-weight="normal" officeooo:paragraph-rsid="000e7d1b" fo:background-color="transparent"/>
    </style:style>
    <style:style style:name="P20" style:family="paragraph" style:parent-style-name="Standard">
      <style:text-properties fo:font-style="normal" style:text-underline-style="none" fo:font-weight="normal" officeooo:paragraph-rsid="00130f4c"/>
    </style:style>
    <style:style style:name="P21" style:family="paragraph" style:parent-style-name="Standard">
      <style:text-properties fo:font-style="normal" style:text-underline-style="none" fo:font-weight="bold"/>
    </style:style>
    <style:style style:name="P22" style:family="paragraph" style:parent-style-name="Standard">
      <style:paragraph-properties fo:text-align="start" style:justify-single-word="false"/>
      <style:text-properties fo:font-style="normal" style:text-underline-style="none" fo:font-weight="bold" officeooo:paragraph-rsid="000e7d1b"/>
    </style:style>
    <style:style style:name="P23" style:family="paragraph" style:parent-style-name="Standard">
      <style:paragraph-properties fo:text-align="start" style:justify-single-word="false"/>
      <style:text-properties fo:font-style="normal" style:text-underline-style="none" fo:font-weight="bold" officeooo:paragraph-rsid="000e8555"/>
    </style:style>
    <style:style style:name="P24" style:family="paragraph" style:parent-style-name="Standard">
      <style:text-properties fo:font-style="normal" style:text-underline-style="solid" style:text-underline-width="auto" style:text-underline-color="font-color" fo:font-weight="bold" officeooo:paragraph-rsid="000e7d1b"/>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normal" officeooo:paragraph-rsid="000bcceb"/>
    </style:style>
    <style:style style:name="P27" style:family="paragraph" style:parent-style-name="Standard">
      <style:text-properties fo:font-style="italic" officeooo:paragraph-rsid="000bcceb"/>
    </style:style>
    <style:style style:name="P28" style:family="paragraph" style:parent-style-name="Standard">
      <style:text-properties officeooo:paragraph-rsid="000bcceb"/>
    </style:style>
    <style:style style:name="P29" style:family="paragraph" style:parent-style-name="Standard">
      <style:text-properties fo:font-weight="normal" style:font-weight-asian="normal" style:font-weight-complex="normal"/>
    </style:style>
    <style:style style:name="P30" style:family="paragraph" style:parent-style-name="Standard">
      <style:text-properties fo:font-weight="normal" officeooo:rsid="000d8ad8" officeooo:paragraph-rsid="000d8ad8" style:font-weight-asian="normal" style:font-weight-complex="normal"/>
    </style:style>
    <style:style style:name="P31" style:family="paragraph" style:parent-style-name="Standard">
      <style:text-properties fo:font-weight="normal" officeooo:paragraph-rsid="0013ddcd" style:font-weight-asian="normal" style:font-weight-complex="normal"/>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Table">
      <style:paragraph-properties fo:text-align="start" style:justify-single-word="false"/>
    </style:style>
    <style:style style:name="P37" style:family="paragraph" style:parent-style-name="Table">
      <style:paragraph-properties fo:text-align="start" style:justify-single-word="false"/>
      <style:text-properties fo:font-weight="normal" style:font-weight-asian="normal" style:font-weight-complex="normal"/>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Standard">
      <style:paragraph-properties fo:break-after="page"/>
      <style:text-properties style:font-name="Arial"/>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0e7d1b"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0e8555" style:language-asian="zxx" style:country-asian="none" style:language-complex="zxx" style:country-complex="none"/>
    </style:style>
    <style:style style:name="P43"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0e8555" style:font-size-asian="10.5pt" style:language-asian="zxx" style:country-asian="none" style:font-size-complex="10.5pt" style:language-complex="zxx" style:country-complex="none"/>
    </style:style>
    <style:style style:name="P4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font-size-asian="10.5pt" style:language-asian="zxx" style:country-asian="none" style:font-size-complex="10.5pt" style:language-complex="zxx" style:country-complex="none"/>
    </style:style>
    <style:style style:name="P45"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pt" fo:language="zxx" fo:country="none" fo:font-style="normal" style:text-underline-style="none" officeooo:paragraph-rsid="000e8555" style:font-size-asian="10pt" style:language-asian="zxx" style:country-asian="none" style:font-size-complex="10pt" style:language-complex="zxx" style:country-complex="none"/>
    </style:style>
    <style:style style:name="P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fo:font-weight="normal" style:language-asian="zxx" style:country-asian="none" style:font-weight-asian="normal" style:language-complex="zxx" style:country-complex="none" style:font-weight-complex="normal"/>
    </style:style>
    <style:style style:name="P4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0e7d1b" style:language-asian="zxx" style:country-asian="none" style:language-complex="zxx" style:country-complex="none"/>
    </style:style>
    <style:style style:name="P4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0e8555" style:language-asian="zxx" style:country-asian="none" style:language-complex="zxx" style:country-complex="none"/>
    </style:style>
    <style:style style:name="P49"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0e8555" style:language-asian="zxx" style:country-asian="none" style:language-complex="zxx" style:country-complex="none"/>
    </style:style>
    <style:style style:name="P50"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officeooo:paragraph-rsid="000e8555" style:language-asian="zxx" style:country-asian="none" style:language-complex="zxx" style:country-complex="none"/>
    </style:style>
    <style:style style:name="P51"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paragraph-rsid="000e7d1b" style:language-asian="zxx" style:country-asian="none" style:language-complex="zxx" style:country-complex="none"/>
    </style:style>
    <style:style style:name="P5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0e8555" style:language-asian="zxx" style:country-asian="none" style:language-complex="zxx" style:country-complex="none"/>
    </style:style>
    <style:style style:name="P5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font-style="normal" style:text-underline-style="none" fo:font-weight="normal" officeooo:paragraph-rsid="000e8555" fo:background-color="transparent"/>
    </style:style>
    <style:style style:name="P54" style:family="paragraph" style:parent-style-name="Standard">
      <style:text-properties fo:font-style="normal" style:text-underline-style="none" fo:font-weight="normal"/>
    </style:style>
    <style:style style:name="P55" style:family="paragraph" style:parent-style-name="Standard">
      <style:text-properties fo:font-style="normal" style:text-underline-style="none" fo:font-weight="normal" officeooo:paragraph-rsid="000bcceb"/>
    </style:style>
    <style:style style:name="P56" style:family="paragraph" style:parent-style-name="Standard">
      <style:text-properties fo:font-style="normal" style:text-underline-style="none" fo:font-weight="normal" officeooo:paragraph-rsid="0014ab23"/>
    </style:style>
    <style:style style:name="P57" style:family="paragraph" style:parent-style-name="Standard">
      <style:paragraph-properties fo:text-align="start" style:justify-single-word="false"/>
      <style:text-properties fo:font-style="normal" style:text-underline-style="none" fo:font-weight="normal" officeooo:paragraph-rsid="0014ab23"/>
    </style:style>
    <style:style style:name="P58" style:family="paragraph" style:parent-style-name="Standard">
      <style:text-properties fo:font-style="normal" style:text-underline-style="none" fo:font-weight="normal" officeooo:paragraph-rsid="000e8555"/>
    </style:style>
    <style:style style:name="P59" style:family="paragraph" style:parent-style-name="Standard">
      <style:paragraph-properties fo:text-align="start" style:justify-single-word="false"/>
      <style:text-properties fo:font-style="normal" style:text-underline-style="none" fo:font-weight="bold" officeooo:rsid="0019e0fb" officeooo:paragraph-rsid="0014ab23" fo:background-color="transparent"/>
    </style:style>
    <style:style style:name="P60" style:family="paragraph" style:parent-style-name="Standard">
      <style:paragraph-properties fo:text-align="start" style:justify-single-word="false"/>
      <style:text-properties fo:font-style="normal" style:text-underline-style="solid" style:text-underline-width="auto" style:text-underline-color="font-color" fo:font-weight="bold" officeooo:rsid="000e7d1b" officeooo:paragraph-rsid="00143d30" fo:background-color="#ffff00"/>
    </style:style>
    <style:style style:name="P61" style:family="paragraph" style:parent-style-name="Standard">
      <style:text-properties style:text-underline-style="solid" style:text-underline-width="auto" style:text-underline-color="font-color" fo:font-weight="bold" officeooo:paragraph-rsid="0014ab23"/>
    </style:style>
    <style:style style:name="P62" style:family="paragraph" style:parent-style-name="Standard">
      <style:text-properties officeooo:paragraph-rsid="0014ab23"/>
    </style:style>
    <style:style style:name="P63" style:family="paragraph" style:parent-style-name="Standard">
      <style:paragraph-properties fo:text-align="start" style:justify-single-word="false"/>
      <style:text-properties style:font-name="Arial1" fo:font-size="10.5pt" fo:language="zxx" fo:country="none" fo:font-style="normal" style:text-underline-style="none" fo:font-weight="normal" officeooo:paragraph-rsid="0014ab23" style:language-asian="zxx" style:country-asian="none" style:language-complex="zxx" style:country-complex="none"/>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14ab23"/>
    </style:style>
    <style:style style:name="P6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14ab23" style:language-asian="zxx" style:country-asian="none" style:language-complex="zxx" style:country-complex="none"/>
    </style:style>
    <style:style style:name="P6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weight="normal" officeooo:rsid="001934ec"/>
    </style:style>
    <style:style style:name="T3" style:family="text">
      <style:text-properties fo:color="#000000" fo:font-weight="normal" officeooo:rsid="00143c35"/>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fo:background-color="transparent" loext:char-shading-value="0"/>
    </style:style>
    <style:style style:name="T15" style:family="text">
      <style:text-properties style:text-underline-style="none" fo:font-weight="normal" officeooo:rsid="00143c35" fo:background-color="transparent" loext:char-shading-value="0"/>
    </style:style>
    <style:style style:name="T16" style:family="text">
      <style:text-properties style:text-underline-style="none" fo:font-weight="normal" officeooo:rsid="001934ec" fo:background-color="transparent" loext:char-shading-value="0"/>
    </style:style>
    <style:style style:name="T17" style:family="text">
      <style:text-properties style:text-underline-style="none" fo:font-weight="normal" officeooo:rsid="00143d30" fo:background-color="transparent" loext:char-shading-value="0"/>
    </style:style>
    <style:style style:name="T18" style:family="text">
      <style:text-properties style:text-underline-style="none" officeooo:rsid="00106788" fo:background-color="transparent" loext:char-shading-value="0"/>
    </style:style>
    <style:style style:name="T19" style:family="text">
      <style:text-properties style:text-underline-style="none" officeooo:rsid="00143c35" fo:background-color="transparent" loext:char-shading-value="0"/>
    </style:style>
    <style:style style:name="T20" style:family="text">
      <style:text-properties style:text-underline-style="none" officeooo:rsid="001934ec" fo:background-color="transparent" loext:char-shading-value="0"/>
    </style:style>
    <style:style style:name="T21" style:family="text">
      <style:text-properties style:text-underline-style="none" officeooo:rsid="00143d30" fo:background-color="transparent" loext:char-shading-value="0"/>
    </style:style>
    <style:style style:name="T22" style:family="text">
      <style:text-properties fo:font-style="normal"/>
    </style:style>
    <style:style style:name="T23" style:family="text">
      <style:text-properties fo:font-style="normal" style:text-underline-style="none"/>
    </style:style>
    <style:style style:name="T24" style:family="text">
      <style:text-properties fo:font-style="normal" style:text-underline-style="none" fo:font-weight="normal"/>
    </style:style>
    <style:style style:name="T25" style:family="text">
      <style:text-properties fo:font-style="normal" style:text-underline-style="none" fo:font-weight="bold"/>
    </style:style>
    <style:style style:name="T26" style:family="text">
      <style:text-properties fo:font-style="normal" style:text-underline-style="none" officeooo:rsid="000d8ad8"/>
    </style:style>
    <style:style style:name="T27" style:family="text">
      <style:text-properties fo:font-style="normal" fo:font-weight="normal"/>
    </style:style>
    <style:style style:name="T28" style:family="text">
      <style:text-properties fo:font-style="normal" style:text-underline-style="solid" style:text-underline-width="auto" style:text-underline-color="font-color"/>
    </style:style>
    <style:style style:name="T29" style:family="text">
      <style:text-properties officeooo:rsid="000bcceb"/>
    </style:style>
    <style:style style:name="T30" style:family="text">
      <style:text-properties officeooo:rsid="000e8555"/>
    </style:style>
    <style:style style:name="T31" style:family="text">
      <style:text-properties style:font-weight-asian="normal" style:font-weight-complex="normal"/>
    </style:style>
    <style:style style:name="T32" style:family="text">
      <style:text-properties fo:font-size="10.5pt" fo:font-weight="normal" style:font-size-asian="10.5pt" style:font-weight-asian="normal" style:font-size-complex="10.5pt" style:font-weight-complex="normal"/>
    </style:style>
    <style:style style:name="T33" style:family="text">
      <style:text-properties fo:background-color="transparent" loext:char-shading-value="0"/>
    </style:style>
    <style:style style:name="T34" style:family="text">
      <style:text-properties officeooo:rsid="000e8555" fo:background-color="transparent" loext:char-shading-value="0"/>
    </style:style>
    <style:style style:name="T35" style:family="text">
      <style:text-properties fo:font-weight="normal" style:font-weight-asian="normal" style:font-weight-complex="normal"/>
    </style:style>
    <style:style style:name="T36" style:family="text">
      <style:text-properties fo:font-weight="normal" officeooo:rsid="001934ec"/>
    </style:style>
    <style:style style:name="T37" style:family="text">
      <style:text-properties fo:font-weight="normal" officeooo:rsid="00143c35"/>
    </style:style>
    <style:style style:name="T38" style:family="text">
      <style:text-properties officeooo:rsid="0012f737"/>
    </style:style>
    <style:style style:name="T39" style:family="text">
      <style:text-properties officeooo:rsid="0013ddcd"/>
    </style:style>
    <style:style style:name="T40" style:family="text">
      <style:text-properties officeooo:rsid="00143c35"/>
    </style:style>
    <style:style style:name="T41" style:family="text">
      <style:text-properties fo:background-color="#ffffff" loext:char-shading-value="0"/>
    </style:style>
    <style:style style:name="T42" style:family="text">
      <style:text-properties officeooo:rsid="00143c35" fo:background-color="#ffffff" loext:char-shading-value="0"/>
    </style:style>
    <style:style style:name="T43" style:family="text">
      <style:text-properties fo:font-size="11pt" style:font-size-asian="11pt" style:font-size-complex="11pt"/>
    </style:style>
    <style:style style:name="T44" style:family="text">
      <style:text-properties fo:font-size="11pt" style:font-size-asian="11pt" style:font-weight-asian="normal" style:font-size-complex="11pt" style:font-weight-complex="normal"/>
    </style:style>
    <style:style style:name="T45" style:family="text">
      <style:text-properties style:font-name="Arial1" fo:font-size="10.5pt" fo:language="zxx" fo:country="none" fo:font-style="normal" fo:font-weight="normal" style:font-size-asian="10.5pt" style:language-asian="zxx" style:country-asian="none" style:font-weight-asian="normal" style:font-size-complex="10.5pt" style:language-complex="zxx" style:country-complex="none"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EC (90001)" text:name="DirectionService"/>
        <text:user-field-decl office:value-type="string" office:string-value="PRESTATIONS  DE SÉCURITÉ HUMAINE SUR LE TERRITOIRE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03/2020 16:00" text:name="dateLimite"/>
        <text:user-field-decl office:value-type="string" office:string-value="2020_90001_0007" text:name="NumeroConsultation"/>
        <text:user-field-decl office:value-type="string" office:string-value="Appel d'offres ouvert" text:name="ProcedurePassation"/>
        <text:user-field-decl office:value-type="string" office:string-value="ACTE D'ENGAGEMENT LOT 1" text:name="TitreDocument"/>
      </text:user-field-decls>
      <text:p text:style-name="P6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SEC (90001)</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PRESTATIONS  DE SÉCURITÉ HUMAINE SUR LE TERRITOIRE DE LA VILLE DE MARSEILLE</text:user-field-get></text:p>
      <text:p text:style-name="Intitule2"/>
      <text:p text:style-name="Text_20_body"/>
      <text:p text:style-name="Text_20_body"/>
      <text:p text:style-name="Text_20_body"/>
      <text:p text:style-name="Text_20_body"/>
      <text:p text:style-name="P32"><text:span text:style-name="T11">Numéro de la consultation<text:tab/>:</text:span><text:span text:style-name="T7"><text:tab/></text:span><text:span text:style-name="T6"><text:user-field-get text:name="NumeroConsultation">2020_90001_0007</text:user-field-get></text:span></text:p>
      <text:p text:style-name="P7"/>
      <text:p text:style-name="P8"/>
      <text:p text:style-name="P33"><text:span text:style-name="T11">Procédure de passation :</text:span><text:span text:style-name="T7"><text:tab/></text:span><text:span text:style-name="T6"><text:user-field-get text:name="ProcedurePassation">Appel d'offres ouvert</text:user-field-get></text:span></text:p>
      <text:p text:style-name="P4"/>
      <text:p text:style-name="P35"/>
      <text:p text:style-name="P34"><text:span text:style-name="T12">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0"><text:span text:style-name="Strong_20_Emphasis">Article 1 -</text:span> <text:s/><text:span text:style-name="Strong_20_Emphasis">INFORMATIONS ADMINISTRATIVES (RENSEIGNE PAR LA COLLECTIVITE)</text:span><text:tab/>3</text:p>
          <text:p text:style-name="P38">1.1 <text:s/>Marché<text:tab/>3</text:p>
          <text:p text:style-name="P38">1.2 <text:s/>Pouvoir adjudicateur<text:tab/>3</text:p>
          <text:p text:style-name="P38">1.3 <text:s/>Informations comptables et financières<text:tab/>3</text:p>
          <text:p text:style-name="P38">1.4 <text:s/>Code CPV<text:tab/>3</text:p>
          <text:p text:style-name="P40"><text:span text:style-name="Strong_20_Emphasis">Article 2 -</text:span> <text:s/><text:span text:style-name="Strong_20_Emphasis">CONTRACTANT(S)</text:span><text:tab/>4</text:p>
          <text:p text:style-name="P38">2.1 <text:s/>Identification<text:tab/>4</text:p>
          <text:p text:style-name="P38">2.2 <text:s/>Compte à créditer<text:tab/>7</text:p>
          <text:p text:style-name="P40"><text:span text:style-name="Strong_20_Emphasis">Article 3 -</text:span> <text:s/><text:span text:style-name="Strong_20_Emphasis">OBJET</text:span><text:tab/>8</text:p>
          <text:p text:style-name="P40"><text:span text:style-name="Strong_20_Emphasis">Article 4 -</text:span> <text:s/><text:span text:style-name="Strong_20_Emphasis">MONTANT ET PRIX DU MARCHE</text:span><text:tab/>10</text:p>
          <text:p text:style-name="P38">4.1 <text:s/>Forme du prix<text:tab/>10</text:p>
          <text:p text:style-name="P38">4.2 <text:s/>Montant<text:tab/>10</text:p>
          <text:p text:style-name="P38">4.3 <text:s/>Sous traitance<text:tab/>10</text:p>
          <text:p text:style-name="P40"><text:span text:style-name="Strong_20_Emphasis">Article 5 -</text:span> <text:s/><text:span text:style-name="Strong_20_Emphasis">AVANCE</text:span><text:tab/>11</text:p>
          <text:p text:style-name="P40"><text:span text:style-name="Strong_20_Emphasis">Article 6 -</text:span> <text:s/><text:span text:style-name="Strong_20_Emphasis">DUREE</text:span><text:tab/>11</text:p>
          <text:p text:style-name="P40"><text:span text:style-name="Strong_20_Emphasis">Article 7 -</text:span> <text:s/><text:span text:style-name="Strong_20_Emphasis">PROVENANCE DES FOURNITURES</text:span><text:tab/>12</text:p>
          <text:p text:style-name="P40"><text:span text:style-name="Strong_20_Emphasis">Article 8 -</text:span> <text:s/><text:span text:style-name="Strong_20_Emphasis">DELAI DE VALIDITE DES OFFRES</text:span><text:tab/>12</text:p>
          <text:p text:style-name="P40"><text:span text:style-name="Strong_20_Emphasis">Article 9 -</text:span> <text:s/><text:span text:style-name="Strong_20_Emphasis">ENGAGEMENT ET SIGNATURE DU CANDIDAT</text:span><text:tab/>12</text:p>
          <text:p text:style-name="P40"><text:span text:style-name="Strong_20_Emphasis">Article 10 -</text:span> <text:s/><text:span text:style-name="Strong_20_Emphasis">SIGNATURE DU POUVOIR ADJUDICATEUR</text:span><text:tab/>13</text:p>
          <text:p text:style-name="P40"><text:span text:style-name="Strong_20_Emphasis">Article 11 -</text:span> <text:s/><text:span text:style-name="Strong_20_Emphasis">NOTIFICATION DU MARCHE</text:span><text:tab/>13</text:p>
          <text:p text:style-name="P40"><text:span text:style-name="Strong_20_Emphasis">Article 12 -</text:span> <text:s/><text:span text:style-name="Strong_20_Emphasis">EXEMPLAIRE UNIQUE - NANTISSEMENT OU CESSION DE CREANCE</text:span><text:tab/>14</text:p>
        </text:index-body>
      </text:table-of-content>
      <text:p text:style-name="P3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text:s/></text:p>
      <text:p text:style-name="P29">Représentant du pouvoir adjudicateur : </text:p>
      <text:p text:style-name="P30">Monsieur Yannick OHANESSIAN Adjoint au Maire </text:p>
      <text:p text:style-name="P46">en charge de la tranquillité publique, de la prévention, du Bataillon de Marins Pompiers et de la sécurité. </text:p>
      <text:p text:style-name="P29">Habilité à signer en vertu de l'arrêté de délégation de signature du Maire de Marseille en date du <text:span text:style-name="T39">24 décembre 2020</text:span></text:p>
      <text:p text:style-name="P31">Personne habilitée à donner des renseignements prévus à l'article R2191-60 du Code de la commande publique : <text:span text:style-name="T26">Monsieur Yannick OHANESSIAN Adjoint au Maire </text:span></text:p>
      <text:p text:style-name="P29"><text:s/>Service responsable de l'exécution du marché : </text:p>
      <text:p text:style-name="P29">Direction de la Logistique de Sécurité -DLS- </text:p>
      <text:h text:style-name="Heading_20_2" text:outline-level="2">Informations comptables et financières</text:h>
      <text:p text:style-name="P29">Comptable public assignataire des paiements :</text:p>
      <text:p text:style-name="P29"/>
      <text:p text:style-name="P29">Monsieur l'Administrateur Finances Publiques de la Ville de Marseille</text:p>
      <text:p text:style-name="P29">Trésorerie de Marseille Municipale</text:p>
      <text:p text:style-name="P29">33 A rue Montgrand</text:p>
      <text:p text:style-name="P29">13251 MARSEILLE CEDEX 20</text:p>
      <text:p text:style-name="P29"><text:s/></text:p>
      <text:p text:style-name="P29">Imputation budgétaire : </text:p>
      <text:p text:style-name="P29">Budget de fonctionnement. </text:p>
      <text:h text:style-name="Heading_20_2" text:outline-level="2">Code CPV</text:h>
      <text:p text:style-name="P10">CPV principal<text:span text:style-name="T24"> :</text:span></text:p>
      <text:p text:style-name="P13"/>
      <text:p text:style-name="P13">79713000 - Services de gardiennage.</text:p>
      <text:h text:style-name="Heading_20_1" text:outline-level="1"><text:soft-page-break/>CONTRACTANT(S)</text:h>
      <text:h text:style-name="Heading_20_2" text:outline-level="2">Identification</text:h>
      <text:p text:style-name="P12">EN CAS DE CANDIDATURE INDIVIDUELLE</text:p>
      <text:p text:style-name="P13"/>
      <table:table table:name="Tableau1" table:style-name="Tableau1">
        <table:table-column table:style-name="Tableau1.A"/>
        <table:table-column table:style-name="Tableau1.B"/>
        <table:table-row>
          <table:table-cell table:style-name="Tableau1.A1" office:value-type="string">
            <text:p text:style-name="P36">Nom, prénom et qualité du signataire :</text:p>
          </table:table-cell>
          <table:table-cell table:style-name="Tableau1.B1" office:value-type="string">
            <text:p text:style-name="Table"/>
          </table:table-cell>
        </table:table-row>
        <table:table-row>
          <table:table-cell table:style-name="Tableau1.A2" office:value-type="string">
            <text:p text:style-name="P36">Adresse professionnelle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Courriel :</text:p>
          </table:table-cell>
          <table:table-cell table:style-name="Tableau1.B16" office:value-type="string">
            <text:p text:style-name="Table"/>
          </table:table-cell>
        </table:table-row>
        <table:table-row>
          <table:table-cell table:style-name="Tableau1.A2" office:value-type="string">
            <text:p text:style-name="P3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6">Raison sociale :</text:p>
          </table:table-cell>
          <table:table-cell table:style-name="Tableau1.B16" office:value-type="string">
            <text:p text:style-name="Table"/>
          </table:table-cell>
        </table:table-row>
        <table:table-row>
          <table:table-cell table:style-name="Tableau1.A2" office:value-type="string">
            <text:p text:style-name="P36">Domicilié à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Courriel :</text:p>
          </table:table-cell>
          <table:table-cell table:style-name="Tableau1.B16" office:value-type="string">
            <text:p text:style-name="Table"/>
          </table:table-cell>
        </table:table-row>
        <table:table-row>
          <table:table-cell table:style-name="Tableau1.A2" office:value-type="string">
            <text:p text:style-name="P36">Dont le siège social est à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N° Siret :</text:p>
          </table:table-cell>
          <table:table-cell table:style-name="Tableau1.B16" office:value-type="string">
            <text:p text:style-name="Table"/>
          </table:table-cell>
        </table:table-row>
        <table:table-row>
          <table:table-cell table:style-name="Tableau1.A2" office:value-type="string">
            <text:p text:style-name="P36">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24"> </text:span></text:p>
      <text:p text:style-name="P13"/>
      <text:p text:style-name="P12"><text:span text:style-name="T24">- </text:span><text:span text:style-name="T28">1er co-contractant</text:span><text:span text:style-name="T24"> :  </text:span><text:span text:style-name="T23">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27">agissant en tant que mandataire</text:span><text:span text:style-name="T24">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56">Raison sociale : .........................</text:p>
      <text:p text:style-name="P56">Domicilié à : ..............................</text:p>
      <text:p text:style-name="P56">Tél : .....................</text:p>
      <text:p text:style-name="P56">Fax : .....................</text:p>
      <text:p text:style-name="P56">Dont le siège social est à : ...........................................</text:p>
      <text:p text:style-name="P56">Tél : .....................</text:p>
      <text:p text:style-name="P56">Fax : ....................</text:p>
      <text:p text:style-name="P56">Courriel : ....................................</text:p>
      <text:p text:style-name="P11"><text:soft-page-break/><text:span text:style-name="T24">- </text:span><text:span text:style-name="T22">2ème co-contractant</text:span><text:span text:style-name="T24">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7">Tél : .....................</text:p>
      <text:p text:style-name="P56">Fax : ....................</text:p>
      <text:p text:style-name="P56">Courriel : ....................................</text:p>
      <text:p text:style-name="P61"><text:span text:style-name="T24">- </text:span><text:span text:style-name="T22">3ème co-contractant</text:span><text:span text:style-name="T24"> :</text:span></text:p>
      <text:p text:style-name="P56">Nom, prénom et qualité du signataire : ..........</text:p>
      <text:p text:style-name="P56">Adresse professionnelle : .............................................</text:p>
      <text:p text:style-name="P56">Code Postal : ............. Ville : ............................</text:p>
      <text:p text:style-name="P56">Tél : .....................</text:p>
      <text:p text:style-name="P56">Fax : .....................</text:p>
      <text:p text:style-name="P56">Courriel : ....................................</text:p>
      <text:p text:style-name="P56">N° SIRET : ....................... Code APE : ...................</text:p>
      <text:p text:style-name="P56">N° TVA intracommunautaire : .....................................</text:p>
      <text:p text:style-name="P56">(pour les candidats européens sans établissement en France)</text:p>
      <text:p text:style-name="P56">* agissant pour mon compte </text:p>
      <text:p text:style-name="P56">* agissant pour le compte de la société (indiquer SA, SARL, ...)</text:p>
      <text:p text:style-name="P56">(Rayez ci-dessus les mentions inutiles)</text:p>
      <text:p text:style-name="P56">Raison sociale : .........................</text:p>
      <text:p text:style-name="P56">Domicilié à : ..............................</text:p>
      <text:p text:style-name="P56">Tél : .....................</text:p>
      <text:p text:style-name="P56">Fax : .....................</text:p>
      <text:p text:style-name="P56">Dont le siège social est à : ...........................................</text:p>
      <text:p text:style-name="P56">Tél : .....................</text:p>
      <text:p text:style-name="P56">Fax : ....................</text:p>
      <text:p text:style-name="P56">Courriel : ....................................</text:p>
      <text:p text:style-name="P56"/>
      <text:p text:style-name="P13"><text:soft-page-break/><text:s/></text:p>
      <text:h text:style-name="Heading_20_2" text:outline-level="2">Compte à créditer</text:h>
      <text:p text:style-name="P10">Règlement sur un compte unique<text:span text:style-name="T24">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27">Règlements sur des comptes séparés</text:span><text:span text:style-name="T24"> :</text:span></text:p>
      <text:p text:style-name="P13"/>
      <text:p text:style-name="P5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56"/>
      <text:p text:style-name="P5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56"/>
      <text:p text:style-name="P64"><text:span text:style-name="T45">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span></text:p>
      <text:p text:style-name="P11"><text:soft-page-break/>Obligation du titulaire d'informer le Représentant du Pouvoir Adjudicateur de tout changement de sa situation<text:span text:style-name="T24">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text:s/></text:p>
      <text:h text:style-name="Heading_20_1" text:outline-level="1">OBJET</text:h>
      <text:p text:style-name="Standard"/>
      <text:p text:style-name="Standard">S<text:span text:style-name="T35">écurité humaine dans le cadre de manifestations diverses (sportives, culturelles, cultuelles ou autres)</text:span>. </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36">N°</text:p>
          </table:table-cell>
          <table:table-cell table:style-name="Tableau2.B1" office:value-type="string">
            <text:p text:style-name="P36">Intitulés lots séparés</text:p>
          </table:table-cell>
        </table:table-row>
        <table:table-row>
          <table:table-cell table:style-name="Tableau2.A2" office:value-type="string">
            <text:p text:style-name="P36">1</text:p>
          </table:table-cell>
          <table:table-cell table:style-name="Tableau2.B2" office:value-type="string">
            <text:p text:style-name="P37">Prestations de sécurité humaine dans le cadre de manifestations diverses.</text:p>
          </table:table-cell>
        </table:table-row>
      </table:table>
      <text:p text:style-name="Standard"><text:soft-page-break/></text:p>
      <text:h text:style-name="Heading_20_1" text:outline-level="1">MONTANT ET PRIX DU MARCHE</text:h>
      <text:h text:style-name="Heading_20_2" text:outline-level="2">Forme du prix</text:h>
      <text:p text:style-name="P44">Le(s) marché(s) sera (seront) traité(s) à prix unitaires. </text:p>
      <text:h text:style-name="Heading_20_2" text:outline-level="2">Montant</text:h>
      <text:p text:style-name="Standard"><text:s/>Les bons de commandes seront émis dans les conditions et limites suivantes :</text:p>
      <text:p text:style-name="Standard">- minimum : 134 000.00€ HT</text:p>
      <text:p text:style-name="Standard">- maximum : sans montant maximum<text:span text:style-name="T5">.</text:span></text:p>
      <text:p text:style-name="P13">Les valeurs sont données par période annuelle.</text:p>
      <text:p text:style-name="P13"><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
      <text:p text:style-name="Standard">Le relevé bancaire (BIC ou IBAN) du sous-traitant est joint. </text:p>
      <text:p text:style-name="Standard"/>
      <text:p text:style-name="P62">Le montant total des prestations que j'envisage de sous-traiter conformément à cette(ces) annexe(s) est de :</text:p>
      <text:p text:style-name="P62">En chiffres : .........................................................€ HT</text:p>
      <text:p text:style-name="P62">En chiffres : ........................................................ € TTC</text:p>
      <text:p text:style-name="P62">En lettres : ...............................................................................................................................</text:p>
      <text:p text:style-name="P62">............................................................................................................................................</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2">Le candidat est une PME* : oui/non</text:p>
      <text:p text:style-name="P12"/>
      <text:p text:style-name="P21">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1 année à compter de sa notification, reconductible 3 fois. </text:p>
      <text:p text:style-name="Standard">Le marché est reconductible par période <text:span text:style-name="T38">d'une année</text:span>, dans la limite de 3 reconductions.</text:p>
      <text:p text:style-name="Standard"/>
      <text:p text:style-name="P62">La reconduction du marché se fera de manière<text:span text:style-name="T5"> tacite.</text:span></text:p>
      <text:p text:style-name="P62"><text:span text:style-name="T5"/></text:p>
      <text:p text:style-name="P62"><text:span text:style-name="T24">En cas de décision de </text:span><text:span text:style-name="T25">non </text:span><text:span text:style-name="T24">reconduction du marché, le représentant du pouvoir adjudicateur transmet sa décision au titulaire par lettre recommandée avec accusé de réception au plus tard </text:span><text:span text:style-name="T25">3</text:span><text:span text:style-name="T24"> mois avant la fin de la durée de validité du marché.</text:span></text:p>
      <text:p text:style-name="P62"><text:span text:style-name="T24"/></text:p>
      <text:p text:style-name="P56">Toute information complémentaire relative à la durée et/ou aux délais figure au CCAP / CCP. </text:p>
      <text:p text:style-name="P56"/>
      <text:p text:style-name="P56"><text:soft-page-break/></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5">6 </text:span><text:span text:style-name="T24">mois. </text:span></text:p>
      <text:h text:style-name="Heading_20_1" text:outline-level="1">ENGAGEMENT ET SIGNATURE DU CANDIDAT</text:h>
      <text:p text:style-name="Standard"><text:s/><text:span text:style-name="T10">Clause de protection des données (RGPD)</text:span></text:p>
      <text:p text:style-name="P13"/>
      <text:p text:style-name="P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3"/>
      <text:p text:style-name="P13">L'ensemble des conditions sont définies dans l'annexe « Protection des données » au présent Acte d'engagement. </text:p>
      <text:p text:style-name="Standard"/>
      <text:p text:style-name="P44">Les annexes au présent document sont les suivantes :</text:p>
      <text:p text:style-name="P13">Bordereau des prix unitaires</text:p>
      <text:p text:style-name="P13">Annexe n° <text:span text:style-name="T29">1</text:span> Protection des données</text:p>
      <text:p text:style-name="P13"/>
      <text:p text:style-name="P18"><text:s/><text:span text:style-name="T10">Clause d'insertion sociale</text:span></text:p>
      <text:p text:style-name="P24"/>
      <text:p text:style-name="P18">1. Insertion par l'activité économique</text:p>
      <text:p text:style-name="P18"/>
      <text:p text:style-name="P19">En application des dispositions des articles L2111-3 et L2112-2 du Code de la commande publique, une action d'insertion qui permette l'accès ou le retour à l'emploi de personnes rencontrant des difficultés sociales ou professionnelles particulières doit être réalisée par l<text:span text:style-name="T40">e(</text:span>s<text:span text:style-name="T40">)</text:span> entreprise<text:span text:style-name="T40">(</text:span>s<text:span text:style-name="T40">)</text:span> attributaire<text:span text:style-name="T40">(</text:span>s<text:span text:style-name="T40">)</text:span> sur le lot <text:span text:style-name="T40">1</text:span></text:p>
      <text:p text:style-name="P13"/>
      <text:p text:style-name="P19">Le nombre d'heures d'insertion <text:span text:style-name="T40">minimum </text:span>à réaliser <text:span text:style-name="T41">dans l'exécution </text:span><text:span text:style-name="T42">de la</text:span><text:span text:style-name="T41"> prestation</text:span> est le suivant :</text:p>
      <text:p text:style-name="P60"><text:span text:style-name="T14">- pour le lot n°</text:span><text:span text:style-name="T17">1</text:span><text:span text:style-name="T14"> :</text:span><text:span text:style-name="T18">Prestation de sécurité humaine dans le cadre de manifestations divers</text:span><text:span text:style-name="T19">e</text:span><text:span text:style-name="T21">s, </text:span><text:span text:style-name="T15">l'engagement d'insertion représente un minimum de</text:span><text:span text:style-name="T19"> </text:span><text:span text:style-name="T20">132</text:span><text:span text:style-name="T19"> </text:span><text:span text:style-name="T15">heures d'insertion à réaliser </text:span><text:span text:style-name="T16">annuellement</text:span><text:span text:style-name="T15">.</text:span></text:p>
      <text:p text:style-name="P60"><text:span text:style-name="T15"/></text:p>
      <text:p text:style-name="P59"><text:span text:style-name="T2">J</text:span><text:span text:style-name="T3">e m’engage à réaliser ……....heures d’insertion en plus-value des 132 heures fixées par la Ville de Marseille.</text:span></text:p>
      <text:p text:style-name="P59"><text:span text:style-name="T3"/></text:p>
      <text:p text:style-name="P59"><text:span text:style-name="T3"/></text:p>
      <text:p text:style-name="P22"><text:soft-page-break/>2. Engagement d'insertion</text:p>
      <text:p text:style-name="P15"/>
      <text:p text:style-name="P41">- JE DECLARE / NOUS DECLARONS avoir pris connaissance du cahier des clauses administratives particulières (CCAP) et notamment des dispositions relatives à l'action obligatoire d'insertion en faveur de personnes rencontrant des difficultés sociales ou professionnelles particulières.</text:p>
      <text:p text:style-name="P47"/>
      <text:p text:style-name="P47">-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47"/>
      <text:p text:style-name="P47">- JE M'ENGAGE / NOUS NOUS ENGAGEONS à fournir, à la demande du référent, et dans le délai qui me/nous sera imparti, toutes informations utiles à l'appréciation de la réalisation de l'action d'insertion.</text:p>
      <text:p text:style-name="P47"/>
      <text:p text:style-name="P47">- JE M'ENGAGE / NOUS NOUS ENGAGEONS pour assurer la mise en oeuvre de la clause d'insertion, à appliquer la solution cochée ci-dessous</text:p>
      <text:p text:style-name="P51"/>
      <text:p text:style-name="P48">O (1) JE FAIS / NOUS FAISONS le choix, parmi les solutions proposées ci-dessous, de la solution n° .... et renseigne/renseignons la rubrique choisie</text:p>
      <text:p text:style-name="P48"/>
      <text:p text:style-name="P48">O (1) J'ATTENDS / NOUS ATTENDONS l'attribution du marché, pour faire le choix de la solution, en liaison avec le correspondant « clause d'insertion », désigné au RC.</text:p>
      <text:p text:style-name="P49">(1) Cocher la solution retenue</text:p>
      <text:p text:style-name="P52"/>
      <text:p text:style-name="P52"/>
      <text:p text:style-name="P42"><text:span text:style-name="T12">Solution n° 1 </text:span>: recours à la sous-traitance, ou à la co-traitance(2) d'une partie des <text:span text:style-name="T30">prestations</text:span> à une entreprise d'insertion.</text:p>
      <text:p text:style-name="P50"/>
      <text:p text:style-name="P50">Société : ______________________________________________________________</text:p>
      <text:p text:style-name="P16"/>
      <text:p text:style-name="P16">Siège social à : _________________________________________________________</text:p>
      <text:p text:style-name="P57"/>
      <text:p text:style-name="P57">Numéro SIRET :_______________________</text:p>
      <text:p text:style-name="P57"/>
      <text:p text:style-name="P57">Code APE : __________________________</text:p>
      <text:p text:style-name="P57"/>
      <text:p text:style-name="P65">(2) Attention la co-traitance ne peut intervenir après le dépôt de l'offre</text:p>
      <text:p text:style-name="P52"><text:soft-page-break/></text:p>
      <text:p text:style-name="P43"><text:span text:style-name="T12">Solution n° 2</text:span><text:span text:style-name="T9"> </text:span>:  mise à disposition de salariés</text:p>
      <text:p text:style-name="P16"/>
      <text:p text:style-name="P16"><text:span text:style-name="T8">O </text:span><text:span text:style-name="T31">Recours à une entreprise de travail temporaire d'insertion :</text:span></text:p>
      <text:p text:style-name="P16"/>
      <text:p text:style-name="P16">Société : ______________________________________________________________</text:p>
      <text:p text:style-name="P16"/>
      <text:p text:style-name="P57">Siège social à : __________________________________________________________</text:p>
      <text:p text:style-name="P57"/>
      <text:p text:style-name="P57">Numéro SIRET :_________________________</text:p>
      <text:p text:style-name="P57"/>
      <text:p text:style-name="P57">Code APE :_____________________________</text:p>
      <text:p text:style-name="P57"/>
      <text:p text:style-name="P57"><text:span text:style-name="T44">O</text:span><text:span text:style-name="T8"> </text:span><text:span text:style-name="T31">Recours à une association intermédiaire </text:span>:</text:p>
      <text:p text:style-name="P57"/>
      <text:p text:style-name="P57">Société : ______________________________________________________________</text:p>
      <text:p text:style-name="P57"/>
      <text:p text:style-name="P57">Siège social à : __________________________________________________________</text:p>
      <text:p text:style-name="P57"/>
      <text:p text:style-name="P57">______________________________________________________________________</text:p>
      <text:p text:style-name="P57"/>
      <text:p text:style-name="P57">Numéro SIRET :________________________</text:p>
      <text:p text:style-name="P57"/>
      <text:p text:style-name="P65">Code APE :____________________________</text:p>
      <text:p text:style-name="P57"/>
      <text:p text:style-name="P57">Numéro SIRET :_________________________</text:p>
      <text:p text:style-name="P57"/>
      <text:p text:style-name="P57">Code APE :_____________________________</text:p>
      <text:p text:style-name="P57"><text:span text:style-name="T44"/></text:p>
      <text:p text:style-name="P57"><text:span text:style-name="T44">O</text:span><text:span text:style-name="T8"> </text:span><text:span text:style-name="T31">Recours à une association intermédiaire </text:span>:</text:p>
      <text:p text:style-name="P57"/>
      <text:p text:style-name="P57">Société : ______________________________________________________________</text:p>
      <text:p text:style-name="P57"/>
      <text:p text:style-name="P57">Siège social à : __________________________________________________________</text:p>
      <text:p text:style-name="P57"/>
      <text:p text:style-name="P57">______________________________________________________________________</text:p>
      <text:p text:style-name="P57"/>
      <text:p text:style-name="P57">Numéro SIRET :________________________</text:p>
      <text:p text:style-name="P57"/>
      <text:p text:style-name="P63">Code APE :____________________________</text:p>
      <text:p text:style-name="P58"><text:soft-page-break/></text:p>
      <text:p text:style-name="P45"><text:span text:style-name="T43">O</text:span> <text:span text:style-name="T32">Recours à un groupement d'employeurs pour l'insertion et la qualification </text:span>:</text:p>
      <text:p text:style-name="P16"/>
      <text:p text:style-name="P16">Société : _______________________________________________________________</text:p>
      <text:p text:style-name="P16"/>
      <text:p text:style-name="P16">Siège social à : ____________________________________________________</text:p>
      <text:p text:style-name="P16"/>
      <text:p text:style-name="P16">______________________________________________________________________</text:p>
      <text:p text:style-name="P16"/>
      <text:p text:style-name="P16">Numéro SIRET :_______________________________</text:p>
      <text:p text:style-name="P16"/>
      <text:p text:style-name="P16">Code APE :___________________________________</text:p>
      <text:p text:style-name="P16"/>
      <text:p text:style-name="P16"><text:span text:style-name="T44">O</text:span><text:span text:style-name="T8"> </text:span><text:span text:style-name="T31">Recours à une entreprise de travail temporaire </text:span>:</text:p>
      <text:p text:style-name="P16"/>
      <text:p text:style-name="P16">Société : _______________________________________________________________</text:p>
      <text:p text:style-name="P16"/>
      <text:p text:style-name="P16">Siège social à : __________________________________________________________</text:p>
      <text:p text:style-name="P16"/>
      <text:p text:style-name="P16">______________________________________________________________________</text:p>
      <text:p text:style-name="P16"/>
      <text:p text:style-name="P16">Numéro SIRET :_________________________________</text:p>
      <text:p text:style-name="P16"/>
      <text:p text:style-name="P16">Code APE :_____________________________________</text:p>
      <text:p text:style-name="P23"/>
      <text:p text:style-name="P23"/>
      <text:p text:style-name="P43"><text:span text:style-name="T12">Solution n° 3</text:span><text:span text:style-name="T8"> </text:span>: embauche directe dans l'entreprise :</text:p>
      <text:p text:style-name="P16"/>
      <text:p text:style-name="P16">Nombre de personnes embauchées : ___________</text:p>
      <text:p text:style-name="P16"/>
      <text:p text:style-name="P16">Nature du ou des postes : __________________________________________________</text:p>
      <text:p text:style-name="P57"/>
      <text:p text:style-name="P57">Nature des contrats : _____________________________________________________</text:p>
      <text:p text:style-name="P57"/>
      <text:p text:style-name="P57">_______________________________________________________________________</text:p>
      <text:p text:style-name="P57"/>
      <text:p text:style-name="P57">(Contrat à durée indéterminée, Contrat à durée déterminée, <text:span text:style-name="T33">Contrat à du</text:span><text:span text:style-name="T34">rée du marché</text:span><text:span text:style-name="T33">,</text:span> Contrat en alternance, etc.)</text:p>
      <text:p text:style-name="P53"><text:soft-page-break/></text:p>
      <text:p text:style-name="Standard"><text:span text:style-name="T33">Après </text:span>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text:s/></text:p>
      <text:p text:style-name="Standard">A ......................................., le .......................................</text:p>
      <text:p text:style-name="Standard"/>
      <text:p text:style-name="Standard">En un seul original</text:p>
      <text:p text:style-name="Standard"/>
      <text:p text:style-name="P28">Le candidat ou le mandataire</text:p>
      <text:p text:style-name="P27">Signature du candidat, précédée des nom, </text:p>
      <text:p text:style-name="P26">prénom et qualité du signataire</text:p>
      <text:p text:style-name="P17">(Le signataire doit avoir le pouvoir d'engager la personne qu'il représente).</text:p>
      <text:p text:style-name="P17"/>
      <text:p text:style-name="P17"/>
      <text:p text:style-name="P17"/>
      <text:p text:style-name="P17"/>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25">(Représentant du pouvoir adjudicateur habilité à signer)</text:p>
      <text:p text:style-name="P13"/>
      <text:p text:style-name="P13"><text:s text:c="2"/>Pour Le Maire et par délégation</text:p>
      <text:p text:style-name="P13"/>
      <text:p text:style-name="P20">Monsieur Yannick Ohanessian</text:p>
      <text:p text:style-name="P20">Adjoint au Maire de Marseille</text:p>
      <text:p text:style-name="P20">chargé de la tranquillité publique, de la prévention, du Bataillon de Marins Pompiers et de la sécurité.</text:p>
      <text:p text:style-name="P21"/>
      <text:p text:style-name="P21"/>
      <text:p text:style-name="P21"/>
      <text:p text:style-name="P21"/>
      <text:p text:style-name="P21"/>
      <text:p text:style-name="P21"/>
      <text:p text:style-name="P13">Date de transmission en Préfecture :</text:p>
      <text:p text:style-name="P13"><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
      <text:p text:style-name="Standard"/>
      <text:p text:style-name="P28">En cas de notification par voie électronique, indiquer la date et l'heure d'accusé de réception de la présente notification par le titulaire. </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SEC (90001) </text:p>
      <text:p text:style-name="Standard">A l'attention de : Monsieur Yannick OHANESSIAN </text:p>
      <text:p text:style-name="Standard">Adjoint au Maire </text:p>
      <text:p text:style-name="Standard">Direction Générale Adjointe à la Sécurité</text:p>
      <text:p text:style-name="Standard">Direction des Ressources Partagées </text:p>
      <text:p text:style-name="Standard">Pôle finances Marchés </text:p>
      <text:p text:style-name="Standard">Adresse : 223 boulevard de Plombière</text:p>
      <text:p text:style-name="Standard">Code postal : 13233  Ville : Marseille </text:p>
      <text:p text:style-name="Standard">CEDEX 20</text:p>
      <text:p text:style-name="Standard">Tél : 04 91 55 14 20</text:p>
      <text:p text:style-name="Standard">Courriel : hmeil@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text:soft-page-break/>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EC (90001)" text:name="DirectionService"/>
          <text:user-field-decl office:value-type="string" office:string-value="PRESTATIONS  DE SÉCURITÉ HUMAINE SUR LE TERRITOIRE DE LA VILLE DE MARSEILLE" text:name="IntituleConsultation"/>
          <text:user-field-decl office:value-type="string" office:string-value="ACTE D'ENGAGEMENT" text:name="TypeDocument"/>
        </text:user-field-decls>
        <text:p text:style-name="MP1"><text:user-field-get text:name="DirectionService">DGASEC (90001)</text:user-field-get> / <text:user-field-get text:name="TypeDocument">ACTE D'ENGAGEMENT</text:user-field-get></text:p>
        <text:p text:style-name="MP2"><text:span text:style-name="Police_20_par_20_défaut"><text:span text:style-name="MT1"><text:user-field-get text:name="IntituleConsultation">PRESTATIONS  DE SÉCURITÉ HUMAINE SUR LE TERRITOIRE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2T13:05:00</meta:creation-date>
    <meta:editing-duration>PT38M28S</meta:editing-duration>
    <meta:editing-cycles>10</meta:editing-cycles>
    <meta:generator>LibreOffice/5.3.6.1$Windows_x86 LibreOffice_project/686f202eff87ef707079aeb7f485847613344eb7</meta:generator>
    <dc:date>2021-02-15T14:34:46.892000000</dc:date>
    <dc:title>Rapport</dc:title>
    <meta:initial-creator>BORGHINO Audrey</meta:initial-creator>
    <meta:document-statistic meta:table-count="2" meta:image-count="1" meta:object-count="0" meta:page-count="18" meta:paragraph-count="369" meta:word-count="3220" meta:character-count="25526" meta:non-whitespace-character-count="22505"/>
    <meta:user-defined meta:name="Info 1"/>
    <meta:user-defined meta:name="Info 2"/>
    <meta:user-defined meta:name="Info 3"/>
    <meta:user-defined meta:name="Info 4"/>
  </office:meta>
</office:document-meta>
</file>