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8ea625"/>
    </style:style>
    <style:style style:name="P2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_20__28_user_29_">
      <style:text-properties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_20__28_user_29_">
      <style:text-properties fo:font-size="7.5pt" fo:font-weight="bold" style:font-size-asian="7.5pt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text-properties fo:font-weight="bold" style:font-weight-asian="bold" style:font-weight-complex="bold"/>
    </style:style>
    <style:style style:name="P8" style:family="paragraph" style:parent-style-name="Standard_20__28_user_29_">
      <style:text-properties fo:font-size="3pt" style:font-size-asian="3pt"/>
    </style:style>
    <style:style style:name="P9" style:family="paragraph" style:parent-style-name="Standard_20__28_user_29_">
      <style:text-properties fo:font-size="5pt" style:font-size-asian="5pt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/>
    </style:style>
    <style:style style:name="P11" style:family="paragraph" style:parent-style-name="Standard_20__28_user_29_">
      <style:text-properties fo:background-color="transparent"/>
    </style:style>
    <style:style style:name="P12" style:family="paragraph" style:parent-style-name="Standard_20__28_user_29_">
      <style:text-properties style:text-underline-style="solid" style:text-underline-width="auto" style:text-underline-color="font-color" fo:font-weight="bold" fo:background-color="#bde9f7" style:font-weight-asian="bold"/>
    </style:style>
    <style:style style:name="P13" style:family="paragraph" style:parent-style-name="Standard_20__28_user_29_">
      <style:text-properties style:text-underline-style="solid" style:text-underline-width="auto" style:text-underline-color="font-color" fo:font-weight="bold" officeooo:paragraph-rsid="00700808" fo:background-color="#bde9f7" style:font-weight-asian="bold" style:font-weight-complex="bold"/>
    </style:style>
    <style:style style:name="P14" style:family="paragraph" style:parent-style-name="Standard_20__28_user_29_">
      <style:text-properties style:text-underline-style="solid" style:text-underline-width="auto" style:text-underline-color="font-color" fo:font-weight="bold" officeooo:paragraph-rsid="00cbbd42" style:font-weight-asian="bold" style:font-weight-complex="bold"/>
    </style:style>
    <style:style style:name="P15" style:family="paragraph" style:parent-style-name="Standard_20__28_user_29_">
      <style:text-properties fo:background-color="#bde9f7"/>
    </style:style>
    <style:style style:name="P16" style:family="paragraph" style:parent-style-name="Standard_20__28_user_29_">
      <style:paragraph-properties fo:padding-left="0.141cm" fo:padding-right="0.141cm" fo:padding-top="0.035cm" fo:padding-bottom="0.035cm" fo:border="0.51pt solid #00000a"/>
    </style:style>
    <style:style style:name="P1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style:font-size-asian="6pt" style:font-size-complex="6pt"/>
    </style:style>
    <style:style style:name="P18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2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72c51d"/>
    </style:style>
    <style:style style:name="P2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af1294"/>
    </style:style>
    <style:style style:name="P22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style:font-weight-asian="bold"/>
    </style:style>
    <style:style style:name="P23" style:family="paragraph" style:parent-style-name="Standard_20__28_user_29_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fo:font-weight="bold" style:font-weight-asian="bold"/>
    </style:style>
    <style:style style:name="P24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03d92c0" officeooo:paragraph-rsid="003d92c0"/>
    </style:style>
    <style:style style:name="P2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64e790"/>
    </style:style>
    <style:style style:name="P2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style:font-weight-asian="normal" style:font-weight-complex="normal"/>
    </style:style>
    <style:style style:name="P2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paragraph-rsid="00a16f7b" style:font-weight-asian="normal" style:font-weight-complex="normal"/>
    </style:style>
    <style:style style:name="P28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background-color="transparent"/>
    </style:style>
    <style:style style:name="P29" style:family="paragraph" style:parent-style-name="Standard_20__28_user_29_">
      <style:paragraph-properties fo:break-before="page"/>
      <style:text-properties officeooo:paragraph-rsid="00700808"/>
    </style:style>
    <style:style style:name="P30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befd89" fo:background-color="#ffff00"/>
    </style:style>
    <style:style style:name="T1" style:family="text">
      <style:text-properties officeooo:rsid="00710d9e"/>
    </style:style>
    <style:style style:name="T2" style:family="text">
      <style:text-properties officeooo:rsid="00871f6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8a3c1" fo:background-color="transparent" loext:char-shading-value="0"/>
    </style:style>
    <style:style style:name="T5" style:family="text">
      <style:text-properties officeooo:rsid="00c3e7c8" fo:background-color="transparent" loext:char-shading-value="0"/>
    </style:style>
    <style:style style:name="T6" style:family="text">
      <style:text-properties officeooo:rsid="0082b6b6" fo:background-color="transparent" loext:char-shading-value="0"/>
    </style:style>
    <style:style style:name="T7" style:family="text">
      <style:text-properties officeooo:rsid="00a16f7b" fo:background-color="transparent" loext:char-shading-value="0"/>
    </style:style>
    <style:style style:name="T8" style:family="text">
      <style:text-properties fo:background-color="transparent" loext:char-shading-value="0" style:font-name-complex="Mangal"/>
    </style:style>
    <style:style style:name="T9" style:family="text">
      <style:text-properties officeooo:rsid="00424095" fo:background-color="transparent" loext:char-shading-value="0" style:font-name-complex="Mangal"/>
    </style:style>
    <style:style style:name="T10" style:family="text">
      <style:text-properties officeooo:rsid="00314bb0" fo:background-color="transparent" loext:char-shading-value="0" style:font-name-complex="Mangal"/>
    </style:style>
    <style:style style:name="T11" style:family="text">
      <style:text-properties officeooo:rsid="0077d75d" fo:background-color="transparent" loext:char-shading-value="0" style:font-name-complex="Mangal"/>
    </style:style>
    <style:style style:name="T12" style:family="text">
      <style:text-properties officeooo:rsid="00aae4a4" fo:background-color="transparent" loext:char-shading-value="0" style:font-name-complex="Mangal"/>
    </style:style>
    <style:style style:name="T13" style:family="text">
      <style:text-properties officeooo:rsid="0092bf7c" fo:background-color="transparent" loext:char-shading-value="0" style:font-name-complex="Mangal"/>
    </style:style>
    <style:style style:name="T14" style:family="text">
      <style:text-properties officeooo:rsid="0094016e" fo:background-color="transparent" loext:char-shading-value="0" style:font-name-complex="Mangal"/>
    </style:style>
    <style:style style:name="T15" style:family="text">
      <style:text-properties officeooo:rsid="00a26b74" fo:background-color="transparent" loext:char-shading-value="0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officeooo:rsid="008b9481" style:font-size-asian="11pt" style:font-size-complex="11pt"/>
    </style:style>
    <style:style style:name="T18" style:family="text">
      <style:text-properties style:font-name="Calibri" fo:font-size="11pt" officeooo:rsid="00a91720" style:font-size-asian="11pt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4bfa" style:font-weight-asian="bold" style:font-weight-complex="bold"/>
    </style:style>
    <style:style style:name="T22" style:family="text">
      <style:text-properties fo:font-weight="bold" officeooo:rsid="00a758b1" style:font-weight-asian="bold" style:font-weight-complex="bold"/>
    </style:style>
    <style:style style:name="T23" style:family="text">
      <style:text-properties fo:font-weight="bold" officeooo:rsid="00b248d5" style:font-weight-asian="bold" style:font-weight-complex="bold"/>
    </style:style>
    <style:style style:name="T24" style:family="text">
      <style:text-properties fo:font-weight="bold" officeooo:rsid="003d92c0" style:font-weight-asian="bold"/>
    </style:style>
    <style:style style:name="T25" style:family="text">
      <style:text-properties fo:font-weight="bold" officeooo:rsid="003e0847" style:font-weight-asian="bold"/>
    </style:style>
    <style:style style:name="T26" style:family="text">
      <style:text-properties fo:font-weight="bold" fo:background-color="#bde9f7" loext:char-shading-value="0" style:font-weight-asian="bold"/>
    </style:style>
    <style:style style:name="T27" style:family="text">
      <style:text-properties fo:font-weight="bold" fo:background-color="#bde9f7" loext:char-shading-value="0" style:font-weight-asian="bold" style:font-weight-complex="bold"/>
    </style:style>
    <style:style style:name="T28" style:family="text">
      <style:text-properties fo:font-weight="bold" officeooo:rsid="005d4bfa" fo:background-color="#bde9f7" loext:char-shading-value="0" style:font-weight-asian="bold" style:font-weight-complex="bold"/>
    </style:style>
    <style:style style:name="T29" style:family="text">
      <style:text-properties fo:font-weight="bold" officeooo:rsid="00e0e082" fo:background-color="#bde9f7" loext:char-shading-value="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dd4647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fo:background-color="#bde9f7" loext:char-shading-value="0" style:font-weight-asian="bold"/>
    </style:style>
    <style:style style:name="T33" style:family="text">
      <style:text-properties style:text-underline-style="solid" style:text-underline-width="auto" style:text-underline-color="font-color" fo:font-weight="bold" fo:background-color="#bde9f7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dd4647" fo:background-color="#bde9f7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dd4647" fo:background-color="#bde9f7" loext:char-shading-value="0" style:font-weight-asian="bold"/>
    </style:style>
    <style:style style:name="T36" style:family="text">
      <style:text-properties officeooo:rsid="000eb046"/>
    </style:style>
    <style:style style:name="T37" style:family="text">
      <style:text-properties officeooo:rsid="00130dc6"/>
    </style:style>
    <style:style style:name="T38" style:family="text">
      <style:text-properties style:font-name="Liberation Serif" fo:font-size="12pt" fo:font-style="normal" style:text-underline-style="none" fo:font-weight="bold" officeooo:rsid="00f1fdc2" fo:background-color="transparent" loext:char-shading-value="0" style:font-size-asian="12pt" style:font-weight-asian="bold" style:font-name-complex="Mangal" style:font-size-complex="12pt" style:font-weight-complex="bold"/>
    </style:style>
    <style:style style:name="T39" style:family="text">
      <style:text-properties style:font-name="Liberation Serif" fo:font-size="12pt" fo:font-style="normal" style:text-underline-style="none" fo:font-weight="bold" officeooo:rsid="00e2bae3" fo:background-color="transparent" loext:char-shading-value="0" style:font-size-asian="12pt" style:font-weight-asian="bold" style:font-name-complex="Mangal" style:font-size-complex="12pt" style:font-weight-complex="bold"/>
    </style:style>
    <style:style style:name="T40" style:family="text">
      <style:text-properties style:font-name="Liberation Serif" fo:font-size="12pt" fo:font-style="normal" style:text-underline-style="none" fo:font-weight="bold" officeooo:rsid="00e2bae3" style:font-size-asian="12pt" style:font-weight-asian="bold" style:font-name-complex="Mangal" style:font-size-complex="12pt" style:font-weight-complex="bold"/>
    </style:style>
    <style:style style:name="T41" style:family="text">
      <style:text-properties style:font-name="Liberation Serif" fo:font-size="12pt" fo:font-style="normal" style:text-underline-style="none" fo:font-weight="bold" officeooo:rsid="00f1fdc2" style:font-size-asian="12pt" style:font-weight-asian="bold" style:font-name-complex="Mangal" style:font-size-complex="12pt" style:font-weight-complex="bold"/>
    </style:style>
    <style:style style:name="T42" style:family="text">
      <style:text-properties style:font-name="Liberation Serif" fo:font-size="12pt" fo:font-style="normal" style:text-underline-style="none" fo:font-weight="normal" officeooo:rsid="00f1fdc2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style="normal" style:text-underline-style="none" fo:font-weight="normal" officeooo:rsid="0089f350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style="normal" style:text-underline-style="none" fo:font-weight="normal" officeooo:rsid="0089f350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font-style="normal" style:text-underline-style="none" fo:font-weight="normal" officeooo:rsid="00f1fdc2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font-style="normal" style:text-underline-style="none" officeooo:rsid="00f1fdc2" fo:background-color="transparent" loext:char-shading-value="0" style:font-size-asian="12pt" style:font-name-complex="Mangal" style:font-size-complex="12pt"/>
    </style:style>
    <style:style style:name="T47" style:family="text">
      <style:text-properties fo:font-weight="normal" officeooo:rsid="0064e790" style:font-weight-asian="normal" style:font-weight-complex="normal"/>
    </style:style>
    <style:style style:name="T48" style:family="text">
      <style:text-properties fo:font-weight="normal" officeooo:rsid="00e0e082" style:font-weight-asian="normal" style:font-weight-complex="normal"/>
    </style:style>
    <style:style style:name="T49" style:family="text">
      <style:text-properties fo:font-weight="normal" fo:background-color="#bde9f7" loext:char-shading-value="0" style:font-weight-asian="normal" style:font-weight-complex="normal"/>
    </style:style>
    <style:style style:name="T50" style:family="text">
      <style:text-properties fo:font-weight="normal" officeooo:rsid="0092bb5d" fo:background-color="#bde9f7" loext:char-shading-value="0" style:font-weight-asian="normal" style:font-weight-complex="normal"/>
    </style:style>
    <style:style style:name="T51" style:family="text">
      <style:text-properties officeooo:rsid="0085af8b"/>
    </style:style>
    <style:style style:name="T52" style:family="text">
      <style:text-properties officeooo:rsid="00a16f7b"/>
    </style:style>
    <style:style style:name="T53" style:family="text">
      <style:text-properties officeooo:rsid="00a91720"/>
    </style:style>
    <style:style style:name="T54" style:family="text">
      <style:text-properties officeooo:rsid="00b248d5"/>
    </style:style>
    <style:style style:name="T55" style:family="text">
      <style:text-properties officeooo:rsid="00a26b74"/>
    </style:style>
    <style:style style:name="T56" style:family="text">
      <style:text-properties fo:background-color="#bde9f7" loext:char-shading-value="0"/>
    </style:style>
    <style:style style:name="T57" style:family="text">
      <style:text-properties officeooo:rsid="00700808" fo:background-color="#bde9f7" loext:char-shading-value="0"/>
    </style:style>
    <style:style style:name="T58" style:family="text">
      <style:text-properties officeooo:rsid="00e0e082"/>
    </style:style>
  </office:automatic-styles>
  <office:body>
    <office:text text:use-soft-page-breaks="true">
      <office:forms form:automatic-focus="false" form:apply-design-mode="false">
        <form:form form:name="Case )" form:apply-filter="true" form:escape-processing="fals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Lot </text:span><text:span text:style-name="T6">2</text:span><text:span text:style-name="T3">. </text:span><text:span text:style-name="T7">Fourniture et livraison de</text:span><text:span text:style-name="T52"> sièges enfants et accessoires</text:span></text:p>
      <text:p text:style-name="P2"/>
      <text:p text:style-name="P10">Marché de fourniture et livraison d’articles de puériculture pour les crèches <text:span text:style-name="T53">et les services municipaux </text:span>de la Ville de Marseille </text:p>
      <text:p text:style-name="P4"/>
      <text:p text:style-name="P23">Mémoire technique – <text:span text:style-name="T36">4</text:span>0 points</text:p>
      <text:p text:style-name="P5"/>
      <text:p text:style-name="P11">Pour rappel, conformément à <text:span text:style-name="T20">l’article 4.2.1 du Règlement de Consultation</text:span>, les candidats doivent fournir un mémoire technique suivant les informations demandées dans ce formulaire, en remplissant soit directement le formulaire ou en joignant des documents complétant ces informations.</text:p>
      <text:p text:style-name="Standard_20__28_user_29_"/>
      <text:p text:style-name="P6">Nom de la société : ……………………………………………………………………………………………</text:p>
      <text:p text:style-name="Standard_20__28_user_29_">Adresse : ………………………………………………………………………………………………………</text:p>
      <text:p text:style-name="P14"/>
      <text:p text:style-name="P14"/>
      <text:p text:style-name="P15"><text:span text:style-name="T30">Sous détail n°</text:span><text:span text:style-name="T31">1</text:span> : Délai de livraison <text:s/>- <text:span text:style-name="T21">10</text:span><text:span text:style-name="T20"> points</text:span></text:p>
      <text:p text:style-name="Standard_20__28_user_29_"/>
      <text:p text:style-name="P18"><text:s/></text:p>
      <text:p text:style-name="P16"><text:span text:style-name="T20">Délai de livraison</text:span> : …………………………………………………………………<text:span text:style-name="T3">… jours calendaires</text:span></text:p>
      <text:p text:style-name="P28">Pour rappel conformément à <text:span text:style-name="T20">l'article 3.1 du CCAP</text:span> le délai de livraison exigé est de <text:span text:style-name="T22">30</text:span> jours calendaires maximum. Il ne pourra pas être proposé de délai supérieur sous peine d'offre irrégulière.</text:p>
      <text:p text:style-name="P7"/>
      <text:p text:style-name="P7"/>
      <text:p text:style-name="P7"/>
      <text:p text:style-name="P15"><text:span text:style-name="T30">Sous détail n°</text:span><text:span text:style-name="T31">2</text:span><text:span text:style-name="T30"> :</text:span> Durée de la garantie proposée <text:span text:style-name="T54">pour l’ensemble des fournitures du lot n°2</text:span> - <text:span text:style-name="T21">10</text:span><text:span text:style-name="T20"> points</text:span></text:p>
      <text:p text:style-name="Standard_20__28_user_29_"/>
      <text:p text:style-name="P17"/>
      <text:p text:style-name="P16"><text:span text:style-name="T20">Durée de garantie proposée </text:span><text:span text:style-name="T23">pour l’ensemble des fournitures du lot n°2</text:span><text:span text:style-name="T20">  : </text:span><text:s/>…..…. <text:span text:style-name="T37">mois</text:span></text:p>
      <text:p text:style-name="P16"/>
      <text:p text:style-name="P21"><text:span text:style-name="T55">Pour rappel conformément à l’article 28 du CCAG/FCS, les fournitures font l’objet d’une garantie d’une durée de 12 mois. </text:span><text:span text:style-name="T15">I</text:span><text:span text:style-name="T55">l ne pourra pas être proposé de durée inférieure sous peine d'offre irrégulière.</text:span></text:p>
      <text:p text:style-name="Standard_20__28_user_29_"/>
      <text:p text:style-name="Standard_20__28_user_29_"/>
      <text:p text:style-name="P12"/>
      <text:p text:style-name="Standard_20__28_user_29_"><text:span text:style-name="T32">Sous détail n°</text:span><text:span text:style-name="T35">3</text:span><text:span text:style-name="T32"> :</text:span><text:span text:style-name="T26"> </text:span><text:span text:style-name="T49">D</text:span><text:span text:style-name="T50">étail de la garantie</text:span><text:span text:style-name="T49"> </text:span><text:span text:style-name="T56">- </text:span><text:span text:style-name="T29">10</text:span><text:span text:style-name="T27"> points</text:span></text:p>
      <text:p text:style-name="Standard_20__28_user_29_"/>
      <text:p text:style-name="P22"/>
      <text:p text:style-name="P24"><text:span text:style-name="T19">1. </text:span><text:span text:style-name="T25">Description de l’</text:span><text:span text:style-name="T19">organisation de la prise en char</text:span><text:span text:style-name="T25">ge du matériel défectueux </text:span><text:span text:style-name="T48">5</text:span><text:span text:style-name="T47"> points</text:span></text:p>
      <text:p text:style-name="P22"/>
      <text:p text:style-name="P25"><text:span text:style-name="T24">2. </text:span><text:span text:style-name="T19">Délai d’intervention </text:span>: …………. <text:span text:style-name="T51">j</text:span>ours <text:s text:c="4"/><text:span text:style-name="T58">5</text:span><text:span text:style-name="T47"> points</text:span></text:p>
      <text:p text:style-name="P26"/>
      <text:p text:style-name="P27"><text:span text:style-name="T3">Pour rap</text:span><text:span text:style-name="T8">pel conformé</text:span><text:span text:style-name="T46">ment à </text:span><text:span text:style-name="T8">l'article </text:span><text:span text:style-name="T9">3</text:span><text:span text:style-name="T10">.1</text:span><text:span text:style-name="T8"> du CCAP l</text:span><text:span text:style-name="T11">e délai d’intervention</text:span><text:span text:style-name="T8"> doit être </text:span><text:span text:style-name="T12">inférieur ou égal</text:span><text:span text:style-name="T8"> </text:span><text:span text:style-name="T12">à</text:span><text:span text:style-name="T8"> </text:span><text:span text:style-name="T11">72</text:span><text:span text:style-name="T9">h </text:span><text:span text:style-name="T13">après notification d’un dysfonctionnement du service acheteur</text:span><text:span text:style-name="T8">. Il ne pourra pas être proposé de </text:span><text:span text:style-name="T11">délai</text:span><text:span text:style-name="T8"> </text:span><text:span text:style-name="T14">supérieu</text:span><text:span text:style-name="T8">r sous peine d'offre irrégulière.</text:span></text:p>
      <text:p text:style-name="Standard_20__28_user_29_"/>
      <text:p text:style-name="Standard_20__28_user_29_"/>
      <text:p text:style-name="P13"/>
      <text:p text:style-name="P13"/>
      <text:p text:style-name="P29"><text:span text:style-name="T33">Sous détail n°</text:span><text:span text:style-name="T34">4</text:span><text:span text:style-name="T56"> : Développement durable </text:span><text:span text:style-name="T57">-</text:span><text:span text:style-name="T56"> </text:span><text:span text:style-name="T28">10</text:span><text:span text:style-name="T27"> points</text:span></text:p>
      <text:p text:style-name="P3"/>
      <text:p text:style-name="P8"/>
      <text:p text:style-name="P8"/>
      <text:p text:style-name="P16"/>
      <text:p text:style-name="P31"><text:span text:style-name="T40">Les candidats devront respecter leur démarche engagée, pour la bonne exécution du marché, en vu de respecter les principes du développement durable (sociale et environnemental).</text:span><text:span text:style-name="T41"> </text:span><text:span text:style-name="T44">10</text:span><text:span text:style-name="T45"> points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9"/>
      <text:p text:style-name="P9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8ea625"/>
    </style:style>
    <style:style style:name="MT1" style:family="text">
      <style:text-properties officeooo:rsid="00710d9e"/>
    </style:style>
    <style:style style:name="MT2" style:family="text">
      <style:text-properties officeooo:rsid="00871f6f"/>
    </style:style>
    <style:style style:name="MT3" style:family="text">
      <style:text-properties fo:background-color="transparent" loext:char-shading-value="0"/>
    </style:style>
    <style:style style:name="MT4" style:family="text">
      <style:text-properties officeooo:rsid="0008a3c1" fo:background-color="transparent" loext:char-shading-value="0"/>
    </style:style>
    <style:style style:name="MT5" style:family="text">
      <style:text-properties officeooo:rsid="00c3e7c8" fo:background-color="transparent" loext:char-shading-value="0"/>
    </style:style>
    <style:style style:name="MT6" style:family="text">
      <style:text-properties style:font-name="Calibri" fo:font-size="11pt" style:font-size-asian="11pt" style:font-size-complex="11pt"/>
    </style:style>
    <style:style style:name="MT7" style:family="text">
      <style:text-properties style:font-name="Calibri" fo:font-size="11pt" officeooo:rsid="008b9481" style:font-size-asian="11pt" style:font-size-complex="11pt"/>
    </style:style>
    <style:style style:name="MT8" style:family="text">
      <style:text-properties style:font-name="Calibri" fo:font-size="11pt" officeooo:rsid="00a9172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FMG-DAD (64402)/ <text:span text:style-name="MT1">MÉMOIRE</text:span> TECHNIQUE_Lot<text:span text:style-name="MT2">2</text:span>_2020_64402<text:span text:style-name="MT3">_</text:span><text:span text:style-name="MT4">0</text:span><text:span text:style-name="MT3">0</text:span><text:span text:style-name="MT5">15</text:span><text:line-break/><text:span text:style-name="MT6">Marché de fourniture </text:span><text:span text:style-name="MT7">et livraison d’articles de puériculture pour les crèches </text:span><text:span text:style-name="MT8">et les services municipaux </text:span><text:span text:style-name="MT7">de la Ville de Marseil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150</meta:editing-cycles>
    <meta:creation-date>2020-04-07T09:33:00</meta:creation-date>
    <dc:date>2020-10-13T15:58:34.782000000</dc:date>
    <meta:editing-duration>PT10H35M15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3" meta:word-count="336" meta:character-count="3146" meta:non-whitespace-character-count="28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