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_20__28_user_29_">
      <style:text-properties fo:font-size="8pt" fo:font-weight="bold" style:font-size-asian="8pt" style:font-weight-asian="bold" style:font-size-complex="8pt"/>
    </style:style>
    <style:style style:name="P3" style:family="paragraph" style:parent-style-name="Standard_20__28_user_29_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_20__28_user_29_">
      <style:text-properties fo:font-size="7.5pt" fo:font-weight="bold" style:font-size-asian="7.5pt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text-properties fo:font-weight="bold" style:font-weight-asian="bold" style:font-weight-complex="bold"/>
    </style:style>
    <style:style style:name="P7" style:family="paragraph" style:parent-style-name="Standard_20__28_user_29_">
      <style:text-properties fo:font-size="3pt" style:font-size-asian="3pt"/>
    </style:style>
    <style:style style:name="P8" style:family="paragraph" style:parent-style-name="Standard_20__28_user_29_">
      <style:text-properties fo:font-size="5pt" style:font-size-asian="5pt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/>
    </style:style>
    <style:style style:name="P10" style:family="paragraph" style:parent-style-name="Standard_20__28_user_29_">
      <style:text-properties fo:background-color="transparent"/>
    </style:style>
    <style:style style:name="P11" style:family="paragraph" style:parent-style-name="Standard_20__28_user_29_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_20__28_user_29_">
      <style:text-properties fo:background-color="#bde9f7"/>
    </style:style>
    <style:style style:name="P14" style:family="paragraph" style:parent-style-name="Standard_20__28_user_29_">
      <style:paragraph-properties fo:padding-left="0.141cm" fo:padding-right="0.141cm" fo:padding-top="0.035cm" fo:padding-bottom="0.035cm" fo:border="0.51pt solid #00000a"/>
    </style:style>
    <style:style style:name="P1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style:font-size-asian="6pt" style:font-size-complex="6pt"/>
    </style:style>
    <style:style style:name="P1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1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72c51d"/>
    </style:style>
    <style:style style:name="P1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cf8628"/>
    </style:style>
    <style:style style:name="P20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style:font-weight-asian="bold"/>
    </style:style>
    <style:style style:name="P21" style:family="paragraph" style:parent-style-name="Standard_20__28_user_29_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fo:font-weight="bold" style:font-weight-asian="bold"/>
    </style:style>
    <style:style style:name="P22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background-color="transparent"/>
    </style:style>
    <style:style style:name="P23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03d92c0" officeooo:paragraph-rsid="003d92c0"/>
    </style:style>
    <style:style style:name="P24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64e790"/>
    </style:style>
    <style:style style:name="P2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906b0f"/>
    </style:style>
    <style:style style:name="P2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ab9b33"/>
    </style:style>
    <style:style style:name="P2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paragraph-rsid="00af75b1" style:font-weight-asian="normal" style:font-weight-complex="normal"/>
    </style:style>
    <style:style style:name="P2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none" fo:font-weight="normal" officeooo:rsid="00f1fdc2" officeooo:paragraph-rsid="00cf8628" fo:background-color="transparent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9" style:family="paragraph" style:parent-style-name="Standard_20__28_user_29_">
      <style:paragraph-properties fo:break-before="page"/>
      <style:text-properties officeooo:paragraph-rsid="00700808" fo:background-color="#bde9f7"/>
    </style:style>
    <style:style style:name="P30" style:family="paragraph" style:parent-style-name="Standard_20__28_user_29_">
      <style:paragraph-properties fo:text-align="justify" style:justify-single-word="false" fo:padding="0cm" fo:border="none" style:shadow="none" style:writing-mode="lr-tb"/>
      <style:text-properties officeooo:paragraph-rsid="00aae4a4"/>
    </style:style>
    <style:style style:name="P31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Calibri" fo:font-size="14pt" fo:font-weight="bold" officeooo:paragraph-rsid="00b8e296" style:font-size-asian="14pt" style:font-weight-asian="bold" style:font-size-complex="14pt" style:font-weight-complex="bold"/>
    </style:style>
    <style:style style:name="T1" style:family="text">
      <style:text-properties officeooo:rsid="00710d9e"/>
    </style:style>
    <style:style style:name="T2" style:family="text">
      <style:text-properties officeooo:rsid="0008a3c1"/>
    </style:style>
    <style:style style:name="T3" style:family="text">
      <style:text-properties officeooo:rsid="00de9b3d" fo:background-color="#ffff00" loext:char-shading-value="0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8b9481" style:font-size-asian="11pt" style:font-size-complex="11pt"/>
    </style:style>
    <style:style style:name="T6" style:family="text">
      <style:text-properties style:font-name="Calibri" fo:font-size="11pt" officeooo:rsid="00acea4c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4bfa" style:font-weight-asian="bold" style:font-weight-complex="bold"/>
    </style:style>
    <style:style style:name="T10" style:family="text">
      <style:text-properties fo:font-weight="bold" officeooo:rsid="008d98a4" style:font-weight-asian="bold" style:font-weight-complex="bold"/>
    </style:style>
    <style:style style:name="T11" style:family="text">
      <style:text-properties fo:font-weight="bold" officeooo:rsid="00c9616e" style:font-weight-asian="bold" style:font-weight-complex="bold"/>
    </style:style>
    <style:style style:name="T12" style:family="text">
      <style:text-properties fo:font-weight="bold" officeooo:rsid="00d64793" style:font-weight-asian="bold" style:font-weight-complex="bold"/>
    </style:style>
    <style:style style:name="T13" style:family="text">
      <style:text-properties fo:font-weight="bold" officeooo:rsid="00d71221" style:font-weight-asian="bold" style:font-weight-complex="bold"/>
    </style:style>
    <style:style style:name="T14" style:family="text">
      <style:text-properties fo:font-weight="bold" officeooo:rsid="00dfee16" style:font-weight-asian="bold" style:font-weight-complex="bold"/>
    </style:style>
    <style:style style:name="T15" style:family="text">
      <style:text-properties fo:font-weight="bold" officeooo:rsid="003d92c0" style:font-weight-asian="bold"/>
    </style:style>
    <style:style style:name="T16" style:family="text">
      <style:text-properties fo:font-weight="bold" officeooo:rsid="003e0847" style:font-weight-asian="bold"/>
    </style:style>
    <style:style style:name="T17" style:family="text">
      <style:text-properties fo:font-weight="bold" officeooo:rsid="00abb0bd" fo:background-color="#ffffff" loext:char-shading-value="0" style:font-weight-asian="bold" style:font-weight-complex="bold"/>
    </style:style>
    <style:style style:name="T18" style:family="text">
      <style:text-properties fo:font-weight="bold" officeooo:rsid="00dfee16" fo:background-color="#ffff00" loext:char-shading-value="0" style:font-weight-asian="bold" style:font-weight-complex="bold"/>
    </style:style>
    <style:style style:name="T19" style:family="text">
      <style:text-properties fo:font-weight="bold" officeooo:rsid="00dfee16" fo:background-color="#ffff00" loext:char-shading-value="0" style:font-weight-asian="bold" style:font-weight-complex="bold"/>
    </style:style>
    <style:style style:name="T20" style:family="text">
      <style:text-properties fo:font-weight="bold" officeooo:rsid="00dfee16" fo:background-color="transparent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0eb046"/>
    </style:style>
    <style:style style:name="T24" style:family="text">
      <style:text-properties officeooo:rsid="00130dc6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14bb0" fo:background-color="transparent" loext:char-shading-value="0"/>
    </style:style>
    <style:style style:name="T27" style:family="text">
      <style:text-properties officeooo:rsid="00424095" fo:background-color="transparent" loext:char-shading-value="0"/>
    </style:style>
    <style:style style:name="T28" style:family="text">
      <style:text-properties officeooo:rsid="0077d75d" fo:background-color="transparent" loext:char-shading-value="0"/>
    </style:style>
    <style:style style:name="T29" style:family="text">
      <style:text-properties officeooo:rsid="0092bf7c" fo:background-color="transparent" loext:char-shading-value="0"/>
    </style:style>
    <style:style style:name="T30" style:family="text">
      <style:text-properties officeooo:rsid="00a26b74" fo:background-color="transparent" loext:char-shading-value="0"/>
    </style:style>
    <style:style style:name="T31" style:family="text">
      <style:text-properties officeooo:rsid="00ab9b33" fo:background-color="transparent" loext:char-shading-value="0"/>
    </style:style>
    <style:style style:name="T32" style:family="text">
      <style:text-properties officeooo:rsid="00aae4a4" fo:background-color="transparent" loext:char-shading-value="0"/>
    </style:style>
    <style:style style:name="T33" style:family="text">
      <style:text-properties officeooo:rsid="00b8e296" fo:background-color="transparent" loext:char-shading-value="0"/>
    </style:style>
    <style:style style:name="T34" style:family="text">
      <style:text-properties officeooo:rsid="0008a3c1" fo:background-color="transparent" loext:char-shading-value="0"/>
    </style:style>
    <style:style style:name="T35" style:family="text">
      <style:text-properties officeooo:rsid="0008a3c1" fo:background-color="transparent" loext:char-shading-value="0"/>
    </style:style>
    <style:style style:name="T36" style:family="text">
      <style:text-properties officeooo:rsid="00de9b3d" fo:background-color="transparent" loext:char-shading-value="0"/>
    </style:style>
    <style:style style:name="T37" style:family="text">
      <style:text-properties officeooo:rsid="00de9b3d" fo:background-color="transparent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style:font-name="Liberation Serif" fo:font-size="12pt" fo:font-style="normal" style:text-underline-style="none" fo:font-weight="normal" officeooo:rsid="00f1fdc2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style="normal" style:text-underline-style="none" fo:font-weight="normal" officeooo:rsid="00cc770d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fr" fo:country="FR" fo:font-style="normal" style:text-underline-style="none" fo:font-weight="normal" officeooo:rsid="00f1fdc2" fo:background-color="transparent" loext:char-shading-value="0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2" style:family="text">
      <style:text-properties style:font-name="Liberation Serif" fo:font-size="12pt" fo:language="fr" fo:country="FR" fo:font-style="normal" style:text-underline-style="none" fo:font-weight="bold" officeooo:rsid="00f1fdc2" fo:background-color="transparent" loext:char-shading-value="0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3" style:family="text">
      <style:text-properties style:font-name="Liberation Serif" fo:font-size="12pt" fo:language="fr" fo:country="FR" fo:font-style="normal" style:text-underline-style="none" fo:font-weight="bold" officeooo:rsid="00e9fdab" fo:background-color="transparent" loext:char-shading-value="0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64e790" style:font-weight-asian="normal" style:font-weight-complex="normal"/>
    </style:style>
    <style:style style:name="T46" style:family="text">
      <style:text-properties fo:font-weight="normal" officeooo:rsid="009fbba1" style:font-weight-asian="normal" style:font-weight-complex="normal"/>
    </style:style>
    <style:style style:name="T47" style:family="text">
      <style:text-properties officeooo:rsid="00700808"/>
    </style:style>
    <style:style style:name="T48" style:family="text">
      <style:text-properties officeooo:rsid="0077d75d"/>
    </style:style>
    <style:style style:name="T49" style:family="text">
      <style:text-properties officeooo:rsid="00834985"/>
    </style:style>
    <style:style style:name="T50" style:family="text">
      <style:text-properties officeooo:rsid="0094016e"/>
    </style:style>
    <style:style style:name="T51" style:family="text">
      <style:text-properties officeooo:rsid="00acea4c"/>
    </style:style>
    <style:style style:name="T52" style:family="text">
      <style:text-properties style:font-name-complex="Mangal"/>
    </style:style>
    <style:style style:name="T53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>
        <form:form form:name="Case )" form:apply-filter="true" form:escape-processing="fals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ot 1.<text:span text:style-name="T25"> </text:span><text:span text:style-name="T33">Fourniture et livraison d'articles de soin, d'accessoires et d'équipements de puériculture. </text:span><text:s/></text:p>
      <text:p text:style-name="P1"/>
      <text:p text:style-name="P9">Marché de fourniture et livraison d’articles de puériculture pour les crèches <text:span text:style-name="T51">et les services municipaux</text:span> de la Ville de Marseille </text:p>
      <text:p text:style-name="P3"/>
      <text:p text:style-name="P21">Mémoire technique – <text:span text:style-name="T23">4</text:span>0 points</text:p>
      <text:p text:style-name="P4"/>
      <text:p text:style-name="P10">Pour rappel, conformément à <text:span text:style-name="T8">l’article 4.2.1 du Règlement de Consultation</text:span>, les candidats doivent fournir un mémoire technique suivant les informations demandées dans ce formulaire, en remplissant soit directement le formulaire ou en joignant des documents complétant ces informations.</text:p>
      <text:p text:style-name="Standard_20__28_user_29_"/>
      <text:p text:style-name="P5">Nom de la société : ……………………………………………………………………………………………</text:p>
      <text:p text:style-name="Standard_20__28_user_29_">Adresse : ………………………………………………………………………………………………………</text:p>
      <text:p text:style-name="Standard_20__28_user_29_"/>
      <text:p text:style-name="P12"/>
      <text:p text:style-name="P13"><text:span text:style-name="T22">Sous détail n°1</text:span> : Délai de livraison <text:s/>- <text:span text:style-name="T9">10</text:span><text:span text:style-name="T8"> points</text:span></text:p>
      <text:p text:style-name="Standard_20__28_user_29_"/>
      <text:p text:style-name="P16"><text:s/></text:p>
      <text:p text:style-name="P14"><text:span text:style-name="T8">Délai de livraison</text:span> : …………………………………………………………………… jours calendaires</text:p>
      <text:p text:style-name="P22">Pour rappel conformément à <text:span text:style-name="T8">l'article 3.1 du CCAP</text:span> le délai de livraison exigé est <text:span text:style-name="T53">de </text:span><text:span text:style-name="T17">30</text:span><text:span text:style-name="T53"> jours calendaires maximum. Il ne pourra pas être proposé de délai supérieur sous peine d'offre irrégulière.</text:span></text:p>
      <text:p text:style-name="P6"/>
      <text:p text:style-name="P6"/>
      <text:p text:style-name="P13"><text:span text:style-name="T22">Sous détail n°2 :</text:span> Durée de la garantie proposée - <text:span text:style-name="T9">10</text:span><text:span text:style-name="T8"> points</text:span></text:p>
      <text:p text:style-name="Standard_20__28_user_29_"/>
      <text:p text:style-name="P15"/>
      <text:p text:style-name="P25"><text:span text:style-name="T8">Durée de garantie proposée par le candidat pour les </text:span><text:span text:style-name="T10">produits n°1.</text:span><text:span text:style-name="T12">1</text:span><text:span text:style-name="T10">7 - Chauffe-biberon électrique, </text:span><text:span text:style-name="T20">n°1.18 – Chauffe-biberon professionnel, n</text:span><text:span text:style-name="T14">°</text:span><text:span text:style-name="T10">1.</text:span><text:span text:style-name="T12">1</text:span><text:span text:style-name="T14">9</text:span><text:span text:style-name="T10"> - Stérilisateur </text:span><text:span text:style-name="T13">électrique</text:span><text:span text:style-name="T10">, </text:span><text:span text:style-name="T14">n°</text:span><text:span text:style-name="T10">1.</text:span><text:span text:style-name="T14">20</text:span><text:span text:style-name="T12"> </text:span><text:span text:style-name="T10">- Pèse</text:span><text:span text:style-name="T12">-</text:span><text:span text:style-name="T10">bébé</text:span><text:span text:style-name="T12">s électronique</text:span><text:span text:style-name="T10">, </text:span><text:span text:style-name="T14">n°</text:span><text:span text:style-name="T10">1.</text:span><text:span text:style-name="T12">2</text:span><text:span text:style-name="T14">1</text:span><text:span text:style-name="T12"> </text:span><text:span text:style-name="T10">- Pèse </text:span><text:span text:style-name="T12">-</text:span><text:span text:style-name="T10">personne</text:span><text:span text:style-name="T12">s électronique</text:span><text:span text:style-name="T10">, </text:span><text:span text:style-name="T14">n°</text:span><text:span text:style-name="T12">1.2</text:span><text:span text:style-name="T14">2 </text:span><text:span text:style-name="T12">- Thermomètre frontal sans contact</text:span><text:span text:style-name="T10"> </text:span><text:span text:style-name="T8">: </text:span><text:s/>…..…. <text:span text:style-name="T24">mois</text:span></text:p>
      <text:p text:style-name="P14"/>
      <text:p text:style-name="P26"><text:span text:style-name="T30">Pour rappel conformément à l’article 28 du CCAG/FCS, les fournitures font l’objet d’une garantie d’une durée de </text:span><text:span text:style-name="T31">12 mois</text:span><text:span text:style-name="T25">. I</text:span>l ne pourra pas être proposé de durée inférieure sous peine d'offre irrégulière.</text:p>
      <text:p text:style-name="Standard_20__28_user_29_"/>
      <text:p text:style-name="P11"/>
      <text:p text:style-name="P11"/>
      <text:p text:style-name="P13"><text:span text:style-name="T21">Sous détail n°3 :</text:span><text:span text:style-name="T7"> </text:span><text:span text:style-name="T46">Détail de la garantie</text:span><text:span text:style-name="T44"> </text:span>- <text:span text:style-name="T9">10</text:span><text:span text:style-name="T8"> points</text:span></text:p>
      <text:p text:style-name="Standard_20__28_user_29_"/>
      <text:p text:style-name="P20"/>
      <text:p text:style-name="P23"><text:span text:style-name="T7">1. </text:span><text:span text:style-name="T16">Description de l’</text:span><text:span text:style-name="T7">organisation de la prise en char</text:span><text:span text:style-name="T16">ge du matériel défectueux </text:span><text:span text:style-name="T45">5 points</text:span></text:p>
      <text:p text:style-name="P20"/>
      <text:p text:style-name="P24"><text:span text:style-name="T15">2. </text:span><text:span text:style-name="T7">Délai d’intervention </text:span>: …………. <text:span text:style-name="T49">j</text:span>ours <text:s text:c="4"/><text:span text:style-name="T45">5 points</text:span></text:p>
      <text:p text:style-name="P20"/>
      <text:p text:style-name="P27"><text:span text:style-name="T25">Pour rappel conformément à l'article </text:span><text:span text:style-name="T27">3</text:span><text:span text:style-name="T26">.1</text:span><text:span text:style-name="T25"> du CCAP l</text:span><text:span text:style-name="T28">e délai d’intervention</text:span><text:span text:style-name="T25"> doit être </text:span><text:span text:style-name="T32">inférieur ou égal</text:span><text:span text:style-name="T25"> </text:span><text:span text:style-name="T32">à</text:span><text:span text:style-name="T25"> </text:span><text:span text:style-name="T28">72</text:span><text:span text:style-name="T27">h </text:span><text:span text:style-name="T29">après notification d’un dysfonctionnement du service acheteur</text:span><text:span text:style-name="T25">. I</text:span>l ne pourra pas être proposé de <text:span text:style-name="T48">délai</text:span> <text:span text:style-name="T50">supérieu</text:span>r sous peine d'offre irrégulière<text:span text:style-name="T52">.</text:span></text:p>
      <text:p text:style-name="P30"/>
      <text:p text:style-name="Standard_20__28_user_29_"/>
      <text:p text:style-name="Standard_20__28_user_29_"/>
      <text:p text:style-name="Standard_20__28_user_29_"/>
      <text:p text:style-name="P29"><text:span text:style-name="T22">Sous détail n°4</text:span> : Développement durable <text:span text:style-name="T47">-</text:span> <text:span text:style-name="T11">10</text:span><text:span text:style-name="T8"> points</text:span></text:p>
      <text:p text:style-name="P2"/>
      <text:p text:style-name="P7"/>
      <text:p text:style-name="P7"/>
      <text:p text:style-name="P28"/>
      <text:p text:style-name="P19"><text:span text:style-name="T42">Le</text:span><text:span text:style-name="T43">s candidats devront présenter leur démarche engagée, pour la bonne exécution du marché, en vue de respecter les principes du développement durable (social et environnemental)</text:span><text:span text:style-name="T42">.</text:span><text:span text:style-name="T41"> <text:s/></text:span><text:span text:style-name="T40">10</text:span><text:span text:style-name="T39"> points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7"/>
      <text:p text:style-name="P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710d9e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08a3c1" fo:background-color="transparent" loext:char-shading-value="0"/>
    </style:style>
    <style:style style:name="MT4" style:family="text">
      <style:text-properties officeooo:rsid="00de9b3d" fo:background-color="transparent" loext:char-shading-value="0"/>
    </style:style>
    <style:style style:name="MT5" style:family="text">
      <style:text-properties style:font-name="Calibri" fo:font-size="11pt" style:font-size-asian="11pt" style:font-size-complex="11pt"/>
    </style:style>
    <style:style style:name="MT6" style:family="text">
      <style:text-properties style:font-name="Calibri" fo:font-size="11pt" officeooo:rsid="008b9481" style:font-size-asian="11pt" style:font-size-complex="11pt"/>
    </style:style>
    <style:style style:name="MT7" style:family="text">
      <style:text-properties style:font-name="Calibri" fo:font-size="11pt" officeooo:rsid="00acea4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GAFMG-DAD (64402)/ <text:span text:style-name="MT1">MÉMOIRE</text:span> TECHNIQUE_Lot1_2020_64<text:span text:style-name="MT2">402_</text:span><text:span text:style-name="MT3">0</text:span><text:span text:style-name="MT2">0</text:span><text:span text:style-name="MT4">15</text:span><text:line-break/><text:span text:style-name="MT5">Marché de fourniture </text:span><text:span text:style-name="MT6">et livraison d’articles de puériculture pour les crèches </text:span><text:span text:style-name="MT7">et les services municipaux </text:span><text:span text:style-name="MT6">de la Ville de Marseil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141</meta:editing-cycles>
    <meta:creation-date>2020-04-07T09:33:00</meta:creation-date>
    <dc:date>2020-10-12T10:02:55.433000000</dc:date>
    <meta:editing-duration>PT15H19M3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3" meta:word-count="357" meta:character-count="3358" meta:non-whitespace-character-count="30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