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25bef25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2pt" fo:font-weight="normal" officeooo:rsid="066446aa" officeooo:paragraph-rsid="00232e1d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8pt" style:font-size-asian="7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7pt" style:font-size-complex="8pt"/>
    </style:style>
    <style:style style:name="P6" style:family="paragraph" style:parent-style-name="Standard">
      <style:text-properties style:font-name="Arial" fo:font-size="8pt" fo:font-weight="bold" style:font-size-asian="7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8" style:family="paragraph" style:parent-style-name="Standard">
      <style:text-properties style:font-name="Arial" fo:font-size="7.5pt" fo:font-weight="bold" officeooo:paragraph-rsid="01fbea2d" style:font-size-asian="7.5pt" style:font-weight-asian="bold" style:font-weight-complex="bold"/>
    </style:style>
    <style:style style:name="P9" style:family="paragraph" style:parent-style-name="Standard">
      <style:text-properties style:font-name="Arial" fo:font-size="12pt" fo:font-weight="normal" officeooo:paragraph-rsid="01fdbe6a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font-style="normal" style:text-underline-style="none" fo:font-weight="normal" officeooo:rsid="0084a47d" officeooo:paragraph-rsid="01106fd4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fo:font-weight="bold" officeooo:rsid="00ba4167" officeooo:paragraph-rsid="00ba4167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officeooo:rsid="00ba4167" officeooo:paragraph-rsid="00ba4167" style:font-size-asian="12pt" style:font-size-complex="12pt"/>
    </style:style>
    <style:style style:name="P13" style:family="paragraph" style:parent-style-name="Standard">
      <style:text-properties style:font-name="Arial" officeooo:paragraph-rsid="00c7d22c" fo:background-color="transparent"/>
    </style:style>
    <style:style style:name="P14" style:family="paragraph" style:parent-style-name="Standard">
      <style:text-properties style:font-name="Arial" officeooo:paragraph-rsid="00c7d22c"/>
    </style:style>
    <style:style style:name="P15" style:family="paragraph" style:parent-style-name="Standard">
      <style:text-properties style:font-name="Arial" fo:font-weight="bold" style:font-weight-asian="bold"/>
    </style:style>
    <style:style style:name="P16" style:family="paragraph" style:parent-style-name="Standard">
      <style:text-properties style:font-name="Arial" fo:font-weight="bold" officeooo:rsid="01106fd4" style:font-weight-asian="bold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size="3pt" style:font-size-asian="3pt"/>
    </style:style>
    <style:style style:name="P19" style:family="paragraph" style:parent-style-name="Standard">
      <style:text-properties style:font-name="Arial" fo:font-size="3pt" officeooo:paragraph-rsid="00ad53ec" style:font-size-asian="3pt"/>
    </style:style>
    <style:style style:name="P20" style:family="paragraph" style:parent-style-name="Standard">
      <style:text-properties style:font-name="Arial" officeooo:paragraph-rsid="00789fb5"/>
    </style:style>
    <style:style style:name="P21" style:family="paragraph" style:parent-style-name="Standard">
      <style:text-properties style:font-name="Arial" fo:font-weight="normal" officeooo:rsid="015705f8" officeooo:paragraph-rsid="00ba4167" style:font-weight-asian="normal" style:font-weight-complex="normal"/>
    </style:style>
    <style:style style:name="P22" style:family="paragraph" style:parent-style-name="Standard">
      <style:text-properties style:font-name="Arial" fo:font-size="5pt" style:font-size-asian="5pt"/>
    </style:style>
    <style:style style:name="P23" style:family="paragraph" style:parent-style-name="Standard">
      <loext:graphic-properties draw:fill="solid" draw:fill-color="#e7e6e6"/>
      <style:paragraph-properties fo:text-align="center" style:justify-single-word="false" fo:background-color="#e7e6e6" fo:padding-left="0.141cm" fo:padding-right="0.141cm" fo:padding-top="0.035cm" fo:padding-bottom="0.035cm" fo:border="0.51pt solid #00000a"/>
      <style:text-properties style:font-name="Arial" fo:font-weight="bold" style:font-weight-asian="bold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fo:font-weight="bold" officeooo:rsid="01516b51" officeooo:paragraph-rsid="015705f8" style:font-weight-asian="bold" style:font-weight-complex="bold"/>
    </style:style>
    <style:style style:name="P2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size="8pt" fo:font-weight="normal" officeooo:rsid="00f1fdc2" officeooo:paragraph-rsid="0109f8d7" style:font-size-asian="7pt" style:font-weight-asian="normal" style:font-size-complex="8pt" style:font-weight-complex="normal"/>
    </style:style>
    <style:style style:name="P2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weight="normal" officeooo:rsid="00bb0170" officeooo:paragraph-rsid="00f7e51a" style:font-weight-asian="normal" style:font-weight-complex="normal"/>
    </style:style>
    <style:style style:name="P2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weight="normal" officeooo:rsid="00bb0170" officeooo:paragraph-rsid="01c3bb5c" style:font-weight-asian="normal" style:font-weight-complex="normal"/>
    </style:style>
    <style:style style:name="P28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weight="normal" officeooo:rsid="00bb0170" officeooo:paragraph-rsid="01c53a78" style:font-weight-asian="normal" style:font-weight-complex="normal"/>
    </style:style>
    <style:style style:name="P2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weight="normal" officeooo:rsid="00f1fdc2" officeooo:paragraph-rsid="01e8534c" style:font-weight-asian="normal" style:font-weight-complex="normal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fo:font-weight="normal" officeooo:rsid="00e38409" officeooo:paragraph-rsid="015705f8" fo:background-color="transparent" style:font-weight-asian="normal" style:font-weight-complex="normal"/>
    </style:style>
    <style:style style:name="P31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size="6pt" fo:font-weight="normal" officeooo:rsid="00bb0170" officeooo:paragraph-rsid="024215f2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fo:font-size="6pt" fo:font-weight="normal" officeooo:rsid="01c5a2bc" officeooo:paragraph-rsid="015705f8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size="6pt" fo:font-weight="bold" officeooo:rsid="0145092e" officeooo:paragraph-rsid="01e8534c" style:font-size-asian="6pt" style:font-weight-asian="bold" style:font-size-complex="6pt" style:font-weight-complex="bold"/>
    </style:style>
    <style:style style:name="P34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size="12pt" fo:font-style="normal" style:text-underline-style="none" fo:font-weight="normal" officeooo:rsid="00f1fdc2" officeooo:paragraph-rsid="01924eb9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fo:font-size="12pt" fo:font-weight="normal" officeooo:rsid="01c5a2bc" officeooo:paragraph-rsid="02368f17" style:font-size-asian="12pt" style:font-weight-asian="normal" style:font-weight-complex="normal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fo:font-size="9pt" officeooo:paragraph-rsid="0154e0cb" style:font-size-asian="7.84999990463257pt" style:font-size-complex="9pt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Arial" officeooo:paragraph-rsid="01b019e2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Arial" officeooo:paragraph-rsid="01b0246a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Arial" officeooo:paragraph-rsid="01516b51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Arial" officeooo:paragraph-rsid="0154e0cb"/>
    </style:style>
    <style:style style:name="P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Arial" officeooo:paragraph-rsid="01b1f343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officeooo:paragraph-rsid="0154e0cb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" fo:font-size="12pt" fo:font-style="normal" style:text-underline-style="solid" style:text-underline-width="auto" style:text-underline-color="font-color" fo:font-weight="bold" officeooo:rsid="00ad0615" officeooo:paragraph-rsid="0230e29a" fo:background-color="transparent" style:font-size-asian="12pt" style:font-weight-asian="bold" style:font-size-complex="12pt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" fo:font-size="12pt" fo:font-style="normal" style:text-underline-style="solid" style:text-underline-width="auto" style:text-underline-color="font-color" fo:font-weight="bold" officeooo:rsid="00ad0615" officeooo:paragraph-rsid="023cdc3a" fo:background-color="transparent" style:font-size-asian="12pt" style:font-weight-asian="bold" style:font-size-complex="12pt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" fo:font-size="12pt" fo:font-style="normal" style:text-underline-style="none" fo:font-weight="normal" officeooo:rsid="00f1fdc2" officeooo:paragraph-rsid="02329725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" fo:font-size="12pt" fo:font-style="normal" style:text-underline-style="none" fo:font-weight="normal" officeooo:rsid="00f1fdc2" officeooo:paragraph-rsid="02368f17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" fo:font-size="12pt" fo:font-style="normal" style:text-underline-style="none" fo:font-weight="normal" officeooo:rsid="00f1fdc2" officeooo:paragraph-rsid="0270ced8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" fo:font-size="12pt" fo:font-style="normal" style:text-underline-style="none" fo:font-weight="bold" officeooo:rsid="00f1fdc2" officeooo:paragraph-rsid="0270ced8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paragraph-rsid="0231aa71" fo:background-color="#ff00ff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paragraph-rsid="023337bb" fo:background-color="transparen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Arial" fo:font-size="12pt" fo:font-style="normal" style:text-underline-style="none" fo:font-weight="normal" officeooo:rsid="000d44b5" officeooo:paragraph-rsid="02368f17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break-before="page" fo:padding-left="0.141cm" fo:padding-right="0.141cm" fo:padding-top="0.035cm" fo:padding-bottom="0.035cm" fo:border="0.51pt solid #00000a"/>
      <style:text-properties style:font-name="Arial" fo:font-weight="bold" officeooo:rsid="01516b51" officeooo:paragraph-rsid="015705f8" style:font-weight-asian="bold" style:font-weight-complex="bold"/>
    </style:style>
    <style:style style:name="P53" style:family="paragraph" style:parent-style-name="Standard_20__28_user_29_" style:master-page-name="Standard">
      <style:paragraph-properties fo:line-height="115%" fo:text-align="center" style:justify-single-word="false" style:page-number="auto" style:writing-mode="lr-tb"/>
      <style:text-properties officeooo:paragraph-rsid="0168703e"/>
    </style:style>
    <style:style style:name="T1" style:family="text">
      <style:text-properties officeooo:rsid="023cdc3a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720ab" fo:background-color="transparent" loext:char-shading-value="0"/>
    </style:style>
    <style:style style:name="T4" style:family="text">
      <style:text-properties officeooo:rsid="0012e1d3" fo:background-color="transparent" loext:char-shading-value="0"/>
    </style:style>
    <style:style style:name="T5" style:family="text">
      <style:text-properties officeooo:rsid="025bef25" fo:background-color="transparent" loext:char-shading-value="0"/>
    </style:style>
    <style:style style:name="T6" style:family="text">
      <style:text-properties style:font-name="Calibri" fo:font-size="11pt" fo:font-weight="normal" officeooo:rsid="066446aa" style:font-size-asian="11pt" style:font-weight-asian="normal" style:font-size-complex="11pt" style:font-weight-complex="normal"/>
    </style:style>
    <style:style style:name="T7" style:family="text">
      <style:text-properties officeooo:rsid="026fcb6f" fo:background-color="#ffff00" loext:char-shading-value="0"/>
    </style:style>
    <style:style style:name="T8" style:family="text">
      <style:text-properties officeooo:rsid="02742944" fo:background-color="#ffff00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79a697" style:font-weight-asian="bold" style:font-weight-complex="bold"/>
    </style:style>
    <style:style style:name="T11" style:family="text">
      <style:text-properties fo:font-weight="bold" officeooo:rsid="01924eb9" style:font-weight-asian="bold" style:font-weight-complex="bold"/>
    </style:style>
    <style:style style:name="T12" style:family="text">
      <style:text-properties fo:font-weight="bold" officeooo:rsid="024f76a2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4f8795" style:font-weight-asian="normal" style:font-weight-complex="normal"/>
    </style:style>
    <style:style style:name="T15" style:family="text">
      <style:text-properties fo:font-weight="normal" officeooo:rsid="023dfe2e" style:font-weight-asian="normal"/>
    </style:style>
    <style:style style:name="T16" style:family="text">
      <style:text-properties fo:font-weight="normal" officeooo:rsid="02401731" style:font-weight-asian="normal"/>
    </style:style>
    <style:style style:name="T17" style:family="text">
      <style:text-properties officeooo:rsid="0160217f"/>
    </style:style>
    <style:style style:name="T18" style:family="text">
      <style:text-properties officeooo:rsid="01a2feaa"/>
    </style:style>
    <style:style style:name="T19" style:family="text">
      <style:text-properties fo:font-size="12pt" fo:font-weight="bold" officeooo:rsid="01622625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0d44b5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84a47d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size="12pt" style:text-underline-style="none" officeooo:rsid="0084a47d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officeooo:rsid="000d44b5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officeooo:rsid="01622625" style:font-size-asian="12pt" style:font-weight-asian="normal" style:font-size-complex="12pt" style:font-weight-complex="normal"/>
    </style:style>
    <style:style style:name="T25" style:family="text">
      <style:text-properties officeooo:rsid="01f9ebe5"/>
    </style:style>
    <style:style style:name="T26" style:family="text">
      <style:text-properties officeooo:rsid="01fdbe6a"/>
    </style:style>
    <style:style style:name="T27" style:family="text">
      <style:text-properties officeooo:rsid="021d579d"/>
    </style:style>
    <style:style style:name="T28" style:family="text">
      <style:text-properties officeooo:rsid="02224e89"/>
    </style:style>
    <style:style style:name="T29" style:family="text">
      <style:text-properties officeooo:rsid="022f0979"/>
    </style:style>
    <style:style style:name="T30" style:family="text">
      <style:text-properties style:text-underline-style="none" fo:font-weight="normal" officeooo:rsid="0084a47d" style:font-weight-asian="normal"/>
    </style:style>
    <style:style style:name="T31" style:family="text">
      <style:text-properties style:text-underline-style="none" fo:font-weight="normal" officeooo:rsid="023cdc3a" style:font-weight-asian="normal"/>
    </style:style>
    <style:style style:name="T32" style:family="text">
      <style:text-properties style:text-underline-style="none" fo:font-weight="normal" officeooo:rsid="023deaf1" style:font-weight-asian="normal"/>
    </style:style>
    <style:style style:name="T33" style:family="text">
      <style:text-properties style:text-underline-style="none" fo:font-weight="normal" officeooo:rsid="023dfe2e" style:font-weight-asian="normal"/>
    </style:style>
    <style:style style:name="T34" style:family="text">
      <style:text-properties style:text-underline-style="none" fo:font-weight="normal" officeooo:rsid="023dfe2e" fo:background-color="#ffffff" loext:char-shading-value="0" style:font-weight-asian="normal"/>
    </style:style>
    <style:style style:name="T35" style:family="text">
      <style:text-properties style:text-underline-style="none" fo:font-weight="normal" officeooo:rsid="026fcb6f" fo:background-color="#ffffff" loext:char-shading-value="0" style:font-weight-asian="normal"/>
    </style:style>
    <style:style style:name="T36" style:family="text">
      <style:text-properties style:text-underline-style="none" officeooo:rsid="0084a47d"/>
    </style:style>
    <style:style style:name="T37" style:family="text">
      <style:text-properties style:text-underline-style="none" officeooo:rsid="0252ad59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officeooo:rsid="0084a47d"/>
    </style:style>
    <style:style style:name="T40" style:family="text">
      <style:text-properties officeooo:rsid="0231aa71"/>
    </style:style>
    <style:style style:name="T41" style:family="text">
      <style:text-properties officeooo:rsid="02368f17"/>
    </style:style>
    <style:style style:name="T42" style:family="text">
      <style:text-properties style:font-name="Arial" fo:font-size="14pt" fo:font-weight="bold" officeooo:rsid="014071b0" fo:background-color="transparent" loext:char-shading-value="0" style:font-size-asian="14pt" style:font-weight-asian="bold" style:font-size-complex="14pt" style:font-weight-complex="bold"/>
    </style:style>
    <style:style style:name="T43" style:family="text">
      <style:text-properties style:font-name="Arial" fo:font-size="14pt" fo:font-weight="bold" officeooo:rsid="023cdc3a" fo:background-color="transparent" loext:char-shading-value="0" style:font-size-asian="14pt" style:font-weight-asian="bold" style:font-size-complex="14pt" style:font-weight-complex="bold"/>
    </style:style>
    <style:style style:name="T44" style:family="text">
      <style:text-properties style:font-name="Arial" fo:font-size="14pt" fo:font-weight="bold" officeooo:rsid="014071b0" style:letter-kerning="true" fo:background-color="transparent" loext:char-shading-value="0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T45" style:family="text">
      <style:text-properties officeooo:rsid="024f76a2"/>
    </style:style>
    <style:style style:name="T46" style:family="text">
      <style:text-properties officeooo:rsid="024f8795"/>
    </style:style>
    <style:style style:name="T47" style:family="text">
      <style:text-properties officeooo:rsid="026fcb6f"/>
    </style:style>
    <style:style style:name="T48" style:family="text">
      <style:text-properties officeooo:rsid="026fcb6f" fo:background-color="#ffffff"/>
    </style:style>
    <style:style style:name="T49" style:family="text">
      <style:text-properties officeooo:rsid="02742944"/>
    </style:style>
    <style:style style:name="T50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42">Lot </text:span><text:span text:style-name="T43">2</text:span><text:span text:style-name="T42">. </text:span><text:span text:style-name="T44">Fourniture et livraison d'effets vestimentaires destinés aux huissiers du cabinet du Maire, aux chauffeurs et aux agents ayant des fonctions assimilées.</text:span></text:p>
      <text:p text:style-name="P5"/>
      <text:p text:style-name="P2">Marché de fourniture d’effets vestimentaires pour le personnel de représentation de la ville de Marseille et services assimilés</text:p>
      <text:p text:style-name="P7"/>
      <text:p text:style-name="P23">Mémoire technique – <text:span text:style-name="T17">20 points</text:span></text:p>
      <text:p text:style-name="P8"/>
      <text:p text:style-name="P9"><text:span text:style-name="T28">Pour rappel, conformément à l’article 4.2.1 du Règlement de Consultation, les</text:span> candidat<text:span text:style-name="T28">s doivent fournir un mémoire technique suivant les informations demandées dans</text:span> ce formulaire, <text:span text:style-name="T25">en remplissant soit directement le formulaire ou en joignant des </text:span>document<text:span text:style-name="T25">s</text:span> complétant ces informations.</text:p>
      <text:p text:style-name="P13"><text:span text:style-name="T26">Il</text:span> <text:span text:style-name="T26">devra également</text:span> <text:span text:style-name="T29">fournir tous les éléments tels que demandés à l’art 4.2.1 du RC nécessaires à la notation de la valeur technique. </text:span></text:p>
      <text:p text:style-name="P14"><text:tab/><text:tab/><text:tab/></text:p>
      <text:p text:style-name="P3">Nom de la société : …………………………………………………………………………………………………………</text:p>
      <text:p text:style-name="P3">Adresse :…………………………………………………………………………………………………………</text:p>
      <text:p text:style-name="P16"/>
      <text:p text:style-name="P25"/>
      <text:p text:style-name="P43">Sous détail<text:span text:style-name="T39"> n°1 :</text:span><text:span text:style-name="T36"> a.</text:span><text:span text:style-name="T30">Organisation de la prestation appréciée à partir de la gestion des commandes et de la relation clientèle : </text:span><text:span text:style-name="T31">0,5</text:span><text:span text:style-name="T30"> point</text:span>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/>
      <text:p text:style-name="P44">Sous détail<text:span text:style-name="T39"> n°1 :</text:span><text:span text:style-name="T36"> </text:span><text:span text:style-name="T37">b. </text:span><text:span text:style-name="T30">Organisation de la prestation </text:span><text:span text:style-name="T15">spécifiquement</text:span><text:span text:style-name="T33"> pour la «</text:span><text:span text:style-name="T34"> </text:span><text:span text:style-name="T35">Fourchette</text:span><text:span text:style-name="T34"> 4 +</text:span><text:span text:style-name="T33"> accompagnement » </text:span><text:span text:style-name="T30">appréciée à partir de la gestion des commandes et de la relation clientèle </text:span><text:span text:style-name="T15">plus personnalisé</text:span><text:span text:style-name="T16">e</text:span><text:span text:style-name="T30">: </text:span><text:span text:style-name="T32">1</text:span><text:span text:style-name="T31">,5</text:span><text:span text:style-name="T30"> points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1"/>
      <text:p text:style-name="P19"/>
      <text:p text:style-name="P20"><text:soft-page-break/></text:p>
      <text:p text:style-name="P20"/>
      <text:p text:style-name="P49"><text:span text:style-name="T21">Sous détail n°2</text:span><text:span text:style-name="T22"> : Délai de livraison des tenues complètes - 8 points</text:span></text:p>
      <text:p text:style-name="P10"/>
      <text:p text:style-name="P33"><text:s/></text:p>
      <text:p text:style-name="P29"><text:span text:style-name="T10">Délai de </text:span><text:span text:style-name="T11">livraison</text:span> : …………………………………………………………………… <text:span text:style-name="T40">jours calendaires</text:span></text:p>
      <text:p text:style-name="P45">Pour rappel conformément à l'article<text:span text:style-name="T50"> 3.1 du CCAP le délai de livraison exigé est de 90 jours calendaires maximum </text:span><text:span text:style-name="T48">à compter du lendemain de la date de la notification du bon de commande</text:span><text:span text:style-name="T50">. Il ne pourra pas être proposé de délai supérieur sous peine d'offre irrégulière.</text:span></text:p>
      <text:p text:style-name="P34"/>
      <text:p text:style-name="P11"/>
      <text:p text:style-name="P11"/>
      <text:p text:style-name="P50"><text:span text:style-name="T19">Sous </text:span><text:span text:style-name="T20">détail</text:span><text:span text:style-name="T19"> n°3 :</text:span><text:span text:style-name="T24"> </text:span><text:span text:style-name="T23">Durée de la garantie proposée</text:span><text:span text:style-name="T24"> : 4 points</text:span></text:p>
      <text:p text:style-name="P21"/>
      <text:p text:style-name="P32"/>
      <text:p text:style-name="P35">D<text:span text:style-name="T27">urée</text:span> de garantie proposée par le candidat : …..….<text:span text:style-name="T41"> m</text:span>ois</text:p>
      <text:p text:style-name="P46">Pour rappel conformément à l'article 8.1 du CCAP la durée de garantie doit être à minima de 3 mois. Il ne pourra pas être proposé de durée inférieure sous peine d'offre irrégulière.</text:p>
      <text:p text:style-name="P36"/>
      <text:p text:style-name="P12"/>
      <text:p text:style-name="P12"/>
      <text:p text:style-name="P15"/>
      <text:p text:style-name="P51"><text:span text:style-name="T38">Sous détail n°4</text:span> : <text:span text:style-name="T41">Démarche en terme de développement</text:span> durable : 6 points</text:p>
      <text:p text:style-name="P6"/>
      <text:p text:style-name="P18"/>
      <text:p text:style-name="P18"/>
      <text:p text:style-name="P30"/>
      <text:p text:style-name="P47"><text:span text:style-name="T9">1. </text:span><text:span text:style-name="T45">Le candidat présentera sa démarche engagée, pour la bonne exécution du marché, </text:span><text:span text:style-name="T12">concernant les modalités de livraisons</text:span><text:span text:style-name="T45">, en vu de respecter les principes du développement durable </text:span><text:span text:style-name="T9">:</text:span> 3 points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8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8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8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8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8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8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8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52"/>
      <text:p text:style-name="P48"><text:span text:style-name="T13">2. </text:span><text:span text:style-name="T14">Le candidat présentera sa démarche engagée, pour la bonne exécution du marché, </text:span><text:span text:style-name="T46">concernant la confection des effets vestimentaires</text:span><text:span text:style-name="T14">, en vu de respecter les principes du développement durable</text:span><text:span text:style-name="T13"> : 3 points</text:span>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8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8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8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8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8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22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25bef25"/>
    </style:style>
    <style:style style:name="MT1" style:family="text">
      <style:text-properties officeooo:rsid="023cdc3a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2720ab" fo:background-color="transparent" loext:char-shading-value="0"/>
    </style:style>
    <style:style style:name="MT4" style:family="text">
      <style:text-properties officeooo:rsid="0012e1d3" fo:background-color="transparent" loext:char-shading-value="0"/>
    </style:style>
    <style:style style:name="MT5" style:family="text">
      <style:text-properties officeooo:rsid="025bef25" fo:background-color="transparent" loext:char-shading-value="0"/>
    </style:style>
    <style:style style:name="MT6" style:family="text">
      <style:text-properties style:font-name="Calibri" fo:font-size="11pt" fo:font-weight="normal" officeooo:rsid="066446aa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GAFMG-DAD (64402)/ MEMOIRE TECHNIQUE_Lot<text:span text:style-name="MT1">2</text:span>_2<text:span text:style-name="MT2">0</text:span><text:span text:style-name="MT3">20</text:span><text:span text:style-name="MT2">_6440</text:span><text:span text:style-name="MT4">2</text:span><text:span text:style-name="MT2">_00</text:span><text:span text:style-name="MT5">13</text:span><text:line-break/><text:span text:style-name="MT6">Marché de fourniture d’effets vestimentaires pour le personnel de représent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ine Cumbrera</meta:initial-creator>
    <meta:editing-cycles>425</meta:editing-cycles>
    <meta:creation-date>2019-05-10T11:46:00</meta:creation-date>
    <dc:date>2020-11-20T10:06:26.844000000</dc:date>
    <meta:editing-duration>P1DT11H31M55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36" meta:word-count="424" meta:character-count="7435" meta:non-whitespace-character-count="7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