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244332c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8" style:family="paragraph" style:parent-style-name="Standard">
      <style:text-properties style:font-name="Arial" fo:font-size="7.5pt" fo:font-weight="bold" officeooo:paragraph-rsid="01fbea2d" style:font-size-asian="7.5pt" style:font-weight-asian="bold" style:font-weight-complex="bold"/>
    </style:style>
    <style:style style:name="P9" style:family="paragraph" style:parent-style-name="Standard">
      <style:text-properties style:font-name="Arial" fo:font-size="12pt" fo:font-weight="normal" officeooo:paragraph-rsid="01fdbe6a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fo:font-weight="normal" officeooo:rsid="0084a47d" officeooo:paragraph-rsid="01106fd4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weight="bold" officeooo:rsid="00ba4167" officeooo:paragraph-rsid="00ba4167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officeooo:rsid="00ba4167" officeooo:paragraph-rsid="00ba4167" style:font-size-asian="12pt" style:font-size-complex="12pt"/>
    </style:style>
    <style:style style:name="P13" style:family="paragraph" style:parent-style-name="Standard">
      <style:text-properties style:font-name="Arial" officeooo:paragraph-rsid="00c7d22c" fo:background-color="transparent"/>
    </style:style>
    <style:style style:name="P14" style:family="paragraph" style:parent-style-name="Standard">
      <style:text-properties style:font-name="Arial" officeooo:paragraph-rsid="00c7d22c"/>
    </style:style>
    <style:style style:name="P15" style:family="paragraph" style:parent-style-name="Standard">
      <style:text-properties style:font-name="Arial" fo:font-weight="bold" style:font-weight-asian="bold"/>
    </style:style>
    <style:style style:name="P16" style:family="paragraph" style:parent-style-name="Standard">
      <style:text-properties style:font-name="Arial" fo:font-weight="bold" officeooo:rsid="01106fd4" style:font-weight-asian="bold"/>
    </style:style>
    <style:style style:name="P17" style:family="paragraph" style:parent-style-name="Standard">
      <style:text-properties style:font-name="Arial" fo:font-size="3pt" style:font-size-asian="3pt"/>
    </style:style>
    <style:style style:name="P18" style:family="paragraph" style:parent-style-name="Standard">
      <style:text-properties style:font-name="Arial" fo:font-size="3pt" officeooo:paragraph-rsid="00ad53ec" style:font-size-asian="3pt"/>
    </style:style>
    <style:style style:name="P19" style:family="paragraph" style:parent-style-name="Standard">
      <style:text-properties style:font-name="Arial" officeooo:paragraph-rsid="00789fb5"/>
    </style:style>
    <style:style style:name="P20" style:family="paragraph" style:parent-style-name="Standard">
      <style:text-properties style:font-name="Arial" fo:font-weight="normal" officeooo:rsid="015705f8" officeooo:paragraph-rsid="00ba4167" style:font-weight-asian="normal" style:font-weight-complex="normal"/>
    </style:style>
    <style:style style:name="P21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style:font-name="Arial" fo:font-size="12pt" fo:font-weight="bold" officeooo:rsid="066446aa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2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1924eb9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size="12pt" fo:font-weight="normal" officeooo:rsid="01c5a2bc" officeooo:paragraph-rsid="02368f17" style:font-size-asian="12pt" style:font-weight-asian="normal" style:font-weight-complex="normal"/>
    </style:style>
    <style:style style:name="P2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size="8pt" fo:font-weight="normal" officeooo:rsid="00f1fdc2" officeooo:paragraph-rsid="0109f8d7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bb0170" officeooo:paragraph-rsid="00f7e51a" style:font-weight-asian="normal" style:font-weight-complex="normal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bb0170" officeooo:paragraph-rsid="01c3bb5c" style:font-weight-asian="normal" style:font-weight-complex="normal"/>
    </style:style>
    <style:style style:name="P2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bb0170" officeooo:paragraph-rsid="01c53a78" style:font-weight-asian="normal" style:font-weight-complex="normal"/>
    </style:style>
    <style:style style:name="P2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weight="normal" officeooo:rsid="00f1fdc2" officeooo:paragraph-rsid="01e8534c" style:font-weight-asian="normal" style:font-weight-complex="normal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weight="normal" officeooo:rsid="00e38409" officeooo:paragraph-rsid="015705f8" fo:background-color="transparent" style:font-weight-asian="normal" style:font-weight-complex="normal"/>
    </style:style>
    <style:style style:name="P3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" fo:font-size="6pt" fo:font-weight="bold" officeooo:rsid="0145092e" officeooo:paragraph-rsid="01e8534c" style:font-size-asian="6pt" style:font-weight-asian="bold" style:font-size-complex="6pt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size="6pt" fo:font-weight="normal" officeooo:rsid="01c5a2bc" officeooo:paragraph-rsid="015705f8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size="9pt" officeooo:paragraph-rsid="0154e0cb" style:font-size-asian="7.84999990463257pt" style:font-size-complex="9pt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b019e2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b0246a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516b51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54e0cb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" officeooo:paragraph-rsid="01b1f343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fo:font-weight="bold" officeooo:rsid="01516b51" officeooo:paragraph-rsid="015705f8" style:font-weight-asian="bold" style:font-weight-complex="bold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" officeooo:paragraph-rsid="0154e0cb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solid" style:text-underline-width="auto" style:text-underline-color="font-color" fo:font-weight="bold" officeooo:rsid="00ad0615" officeooo:paragraph-rsid="0230e29a" fo:background-color="transparent" style:font-size-asian="12pt" style:font-weight-asian="bold" style:font-size-complex="12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2329725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2368f17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normal" officeooo:rsid="00f1fdc2" officeooo:paragraph-rsid="023865c4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" fo:font-size="12pt" fo:font-style="normal" style:text-underline-style="none" fo:font-weight="bold" officeooo:rsid="00f1fdc2" officeooo:paragraph-rsid="023865c4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paragraph-rsid="0231aa71" fo:background-color="#ff00ff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paragraph-rsid="023337bb" fo:background-color="transparent"/>
    </style:style>
    <style:style style:name="P47" style:family="paragraph" style:parent-style-name="Standard">
      <style:paragraph-properties fo:break-before="page" fo:padding-left="0.141cm" fo:padding-right="0.141cm" fo:padding-top="0.035cm" fo:padding-bottom="0.035cm" fo:border="0.51pt solid #00000a"/>
      <style:text-properties style:font-name="Arial" fo:font-weight="bold" officeooo:rsid="01516b51" officeooo:paragraph-rsid="015705f8" style:font-weight-asian="bold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style:font-name="Arial" fo:font-size="12pt" fo:font-weight="normal" officeooo:rsid="066446aa" officeooo:paragraph-rsid="00232e1d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Arial" fo:font-size="8pt" fo:font-weight="bold" fo:background-color="transparent" style:font-size-asian="7pt" style:font-weight-asian="bold" style:font-size-complex="8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Arial" fo:font-size="12pt" fo:font-style="normal" style:text-underline-style="none" fo:font-weight="normal" officeooo:rsid="000d44b5" officeooo:paragraph-rsid="02368f17" fo:background-color="transparent" style:font-size-asian="12pt" style:font-weight-asian="normal" style:font-size-complex="12pt" style:font-weight-complex="normal"/>
    </style:style>
    <style:style style:name="P51" style:family="paragraph" style:parent-style-name="Standard_20__28_user_29_" style:master-page-name="Standard">
      <style:paragraph-properties fo:line-height="115%" fo:text-align="center" style:justify-single-word="false" style:page-number="auto" style:writing-mode="lr-tb"/>
      <style:text-properties style:font-name="Arial" fo:font-size="14pt" fo:font-weight="bold" officeooo:rsid="014071b0" officeooo:paragraph-rsid="0168703e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246cb1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2123053" fo:background-color="transparent" loext:char-shading-value="0"/>
    </style:style>
    <style:style style:name="T4" style:family="text">
      <style:text-properties officeooo:rsid="002720ab" fo:background-color="transparent" loext:char-shading-value="0"/>
    </style:style>
    <style:style style:name="T5" style:family="text">
      <style:text-properties officeooo:rsid="0012e1d3" fo:background-color="transparent" loext:char-shading-value="0"/>
    </style:style>
    <style:style style:name="T6" style:family="text">
      <style:text-properties officeooo:rsid="0244332c" fo:background-color="transparent" loext:char-shading-value="0"/>
    </style:style>
    <style:style style:name="T7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24ef7af" fo:background-color="#ffff00" loext:char-shading-value="0"/>
    </style:style>
    <style:style style:name="T10" style:family="text">
      <style:text-properties officeooo:rsid="02521bef" fo:background-color="#ffff00" loext:char-shading-value="0"/>
    </style:style>
    <style:style style:name="T11" style:family="text">
      <style:text-properties officeooo:rsid="02368f17" fo:background-color="#ffff00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79a697" style:font-weight-asian="bold" style:font-weight-complex="bold"/>
    </style:style>
    <style:style style:name="T14" style:family="text">
      <style:text-properties fo:font-weight="bold" officeooo:rsid="01924eb9" style:font-weight-asian="bold" style:font-weight-complex="bold"/>
    </style:style>
    <style:style style:name="T15" style:family="text">
      <style:text-properties fo:font-weight="bold" officeooo:rsid="024f76a2" style:font-weight-asian="bold" style:font-weight-complex="bold"/>
    </style:style>
    <style:style style:name="T16" style:family="text">
      <style:text-properties fo:font-weight="normal" fo:background-color="#ffffff" loext:char-shading-value="0" style:font-weight-asian="normal" style:font-weight-complex="normal"/>
    </style:style>
    <style:style style:name="T17" style:family="text">
      <style:text-properties fo:font-weight="normal" officeooo:rsid="024f8795" fo:background-color="#ffffff" loext:char-shading-value="0" style:font-weight-asian="normal" style:font-weight-complex="normal"/>
    </style:style>
    <style:style style:name="T18" style:family="text">
      <style:text-properties officeooo:rsid="0168703e"/>
    </style:style>
    <style:style style:name="T19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20" style:family="text">
      <style:text-properties officeooo:rsid="01a2feaa"/>
    </style:style>
    <style:style style:name="T21" style:family="text">
      <style:text-properties fo:font-size="12pt" fo:font-weight="bold" officeooo:rsid="01622625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d44b5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84a47d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officeooo:rsid="0084a47d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officeooo:rsid="000d44b5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officeooo:rsid="01622625" style:font-size-asian="12pt" style:font-weight-asian="normal" style:font-size-complex="12pt" style:font-weight-complex="normal"/>
    </style:style>
    <style:style style:name="T27" style:family="text">
      <style:text-properties officeooo:rsid="01f9ebe5"/>
    </style:style>
    <style:style style:name="T28" style:family="text">
      <style:text-properties officeooo:rsid="01fdbe6a"/>
    </style:style>
    <style:style style:name="T29" style:family="text">
      <style:text-properties officeooo:rsid="021d579d"/>
    </style:style>
    <style:style style:name="T30" style:family="text">
      <style:text-properties officeooo:rsid="02224e89"/>
    </style:style>
    <style:style style:name="T31" style:family="text">
      <style:text-properties officeooo:rsid="022f0979"/>
    </style:style>
    <style:style style:name="T32" style:family="text">
      <style:text-properties style:text-underline-style="none" fo:font-weight="normal" officeooo:rsid="0084a47d" style:font-weight-asian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84a47d"/>
    </style:style>
    <style:style style:name="T35" style:family="text">
      <style:text-properties officeooo:rsid="0231aa71"/>
    </style:style>
    <style:style style:name="T36" style:family="text">
      <style:text-properties officeooo:rsid="02368f17"/>
    </style:style>
    <style:style style:name="T37" style:family="text">
      <style:text-properties officeooo:rsid="024f76a2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24f8795" fo:background-color="#ffffff" loext:char-shading-value="0"/>
    </style:style>
    <style:style style:name="T40" style:family="text">
      <style:text-properties officeooo:rsid="024ef7af"/>
    </style:style>
    <style:style style:name="T41" style:family="text">
      <style:text-properties officeooo:rsid="024ef7af" fo:background-color="#ffffff"/>
    </style:style>
    <style:style style:name="T42" style:family="text">
      <style:text-properties officeooo:rsid="02521bef"/>
    </style:style>
    <style:style style:name="T43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Lot <text:span text:style-name="T18">1</text:span>. <text:span text:style-name="T19">Fourniture et livraison d’effets vestimentaires destinés au personnel de la Direction de l’Action Culturelle et aux agents d’accueil, de liaison et de surveillance des services municipaux.</text:span></text:p>
      <text:p text:style-name="P5"/>
      <text:p text:style-name="P48">Marché de fourniture d’effets vestimentaires pour le personnel de représentation de la ville de Marseille et services assimilés</text:p>
      <text:p text:style-name="P7"/>
      <text:p text:style-name="P21">Mémoire technique – 20 points</text:p>
      <text:p text:style-name="P8"/>
      <text:p text:style-name="P9"><text:span text:style-name="T30">Pour rappel, conformément à l’article 4.2.1 du Règlement de Consultation, les</text:span> candidat<text:span text:style-name="T30">s doivent fournir un mémoire technique suivant les informations demandées dans</text:span> ce formulaire, <text:span text:style-name="T27">en remplissant soit directement le formulaire ou en joignant des </text:span>document<text:span text:style-name="T27">s</text:span> complétant ces informations.</text:p>
      <text:p text:style-name="P13"><text:span text:style-name="T28">Il</text:span> <text:span text:style-name="T28">devra également</text:span> <text:span text:style-name="T31">fournir tous les éléments tels que demandés à l’art 4.2.1 du RC nécessaires à la notation de la valeur technique. </text:span></text:p>
      <text:p text:style-name="P14"/>
      <text:p text:style-name="P14"><text:tab/><text:tab/><text:tab/></text:p>
      <text:p text:style-name="P6">Nom de la société : …………………………………………………………………………………………………………</text:p>
      <text:p text:style-name="P6">Adresse :…………………………………………………………………………………………………………</text:p>
      <text:p text:style-name="P16"/>
      <text:p text:style-name="P24"/>
      <text:p text:style-name="P40">Sous détail<text:span text:style-name="T34"> n°1 : </text:span><text:span text:style-name="T32">Organisation de la prestation appréciée à partir de la gestion des commandes et de la relation clientèle : 2 points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18"/>
      <text:p text:style-name="P19"/>
      <text:p text:style-name="P19"><text:soft-page-break/></text:p>
      <text:p text:style-name="P45"><text:span text:style-name="T23">Sous détail n°2</text:span><text:span text:style-name="T24"> : Délai de livraison des tenues complètes - 8 points</text:span></text:p>
      <text:p text:style-name="P10"/>
      <text:p text:style-name="P30"><text:s/></text:p>
      <text:p text:style-name="P28"><text:span text:style-name="T13">Délai de </text:span><text:span text:style-name="T14">livraison</text:span> : …………………………………………………………………… <text:span text:style-name="T35">jours calendaires</text:span></text:p>
      <text:p text:style-name="P41">Pour rappel conform<text:span text:style-name="T43">ément à l'article 3.1 du CCAP le délai de livraison exigé est de 90 jours calendaires maximum </text:span><text:span text:style-name="T41">à compter du lendemain de la date de la notification du bon de commande</text:span><text:span text:style-name="T43">. Il ne pourra pas être proposé de délai supérieur sous peine d'offre irrégulière.</text:span></text:p>
      <text:p text:style-name="P22"/>
      <text:p text:style-name="P11"/>
      <text:p text:style-name="P11"/>
      <text:p text:style-name="P46"><text:span text:style-name="T21">Sous </text:span><text:span text:style-name="T22">détail</text:span><text:span text:style-name="T21"> n°3 :</text:span><text:span text:style-name="T26"> </text:span><text:span text:style-name="T25">Durée de la garantie proposée</text:span><text:span text:style-name="T26"> : 4 points</text:span></text:p>
      <text:p text:style-name="P20"/>
      <text:p text:style-name="P31"/>
      <text:p text:style-name="P23">D<text:span text:style-name="T29">urée</text:span> de garantie proposée par le candidat : …..….<text:span text:style-name="T36"> m</text:span>ois</text:p>
      <text:p text:style-name="P42">Pour rappel conformément à l'article 8.1 du CCAP la durée de garantie doit être à minima de 3 mois. Il ne pourra pas être proposé de durée inférieure sous peine d'offre irrégulière.</text:p>
      <text:p text:style-name="P32"/>
      <text:p text:style-name="P12"/>
      <text:p text:style-name="P12"/>
      <text:p text:style-name="P15"/>
      <text:p text:style-name="P50"><text:span text:style-name="T33">Sous détail n°4</text:span> : <text:span text:style-name="T36">Démarche en terme de développement</text:span> durable : 6 points</text:p>
      <text:p text:style-name="P49"/>
      <text:p text:style-name="P17"/>
      <text:p text:style-name="P17"/>
      <text:p text:style-name="P29"/>
      <text:p text:style-name="P43"><text:span text:style-name="T12">1. </text:span><text:span text:style-name="T37">Le candidat présentera sa démarche engagée, pour la bonne exécution du marché, </text:span><text:span text:style-name="T15">concernant les modalités de livraisons</text:span><text:span text:style-name="T37">, en vu de respecter les principes du développement durable </text:span><text:span text:style-name="T12">:</text:span> 3 points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20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20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20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20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20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20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20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47"/>
      <text:p text:style-name="P44">2<text:span text:style-name="T38">. </text:span><text:span text:style-name="T17">Le candidat présentera sa démarche engagée, pour la bonne exécution du marché, </text:span><text:span text:style-name="T39">concernant la confection des effets vestimentaires</text:span><text:span text:style-name="T17">, en vu de respecter les principes du développement durable</text:span><text:span text:style-name="T38"> : </text:span><text:span text:style-name="T16">3 points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20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20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20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20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20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244332c"/>
    </style:style>
    <style:style style:name="MT1" style:family="text">
      <style:text-properties officeooo:rsid="0246cb10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2123053" fo:background-color="transparent" loext:char-shading-value="0"/>
    </style:style>
    <style:style style:name="MT4" style:family="text">
      <style:text-properties officeooo:rsid="002720ab" fo:background-color="transparent" loext:char-shading-value="0"/>
    </style:style>
    <style:style style:name="MT5" style:family="text">
      <style:text-properties officeooo:rsid="0012e1d3" fo:background-color="transparent" loext:char-shading-value="0"/>
    </style:style>
    <style:style style:name="MT6" style:family="text">
      <style:text-properties officeooo:rsid="0244332c" fo:background-color="transparent" loext:char-shading-value="0"/>
    </style:style>
    <style:style style:name="MT7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FMG-DAD (64402)/ <text:span text:style-name="MT1">MÉMOIRE</text:span> TECHNIQU<text:span text:style-name="MT2">E_Lot</text:span><text:span text:style-name="MT3">1</text:span><text:span text:style-name="MT2">_20</text:span><text:span text:style-name="MT4">20</text:span><text:span text:style-name="MT2">_6440</text:span><text:span text:style-name="MT5">2</text:span><text:span text:style-name="MT2">_00</text:span><text:span text:style-name="MT6">13</text:span><text:line-break/><text:span text:style-name="MT7">Marché de fourniture d’effets vestimentaires pour le personnel de représent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413</meta:editing-cycles>
    <meta:creation-date>2019-05-10T11:46:00</meta:creation-date>
    <dc:date>2020-11-20T10:06:09.035000000</dc:date>
    <meta:editing-duration>P1DT7H17M7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35" meta:word-count="394" meta:character-count="7339" meta:non-whitespace-character-count="69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