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paragraph-rsid="002da9a6" style:font-weight-asian="bold" style:font-name-complex="Arial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9235f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officeooo:rsid="0029aa51" fo:background-color="#ffff00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8" style:family="text">
      <style:text-properties officeooo:rsid="0032e081"/>
    </style:style>
    <style:style style:name="T109" style:family="text">
      <style:text-properties officeooo:rsid="0037e05f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09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08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7">Numéro de la consultation<text:tab/>:</text:span><text:span text:style-name="T98"><text:tab/></text:span><text:bookmark text:name="ligne0Col1"/><text:bookmark text:name="ligne0Col2"/><text:span text:style-name="T98">2020_64402_00</text:span><text:span text:style-name="T99">13</text:span></text:p>
      <text:p text:style-name="P25"><text:span text:style-name="T99"/></text:p>
      <text:p text:style-name="P26"/>
      <text:p text:style-name="P14"/>
      <text:p text:style-name="P15"/>
      <text:p text:style-name="P29"/>
      <text:p text:style-name="P17"/>
      <text:p text:style-name="P27"/>
      <text:p text:style-name="P28"><text:tab/></text:p>
      <text:p text:style-name="P16"/>
      <text:p text:style-name="P16"/>
      <text:p text:style-name="P8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6"><text:line-break/></text:span></text:p>
      <text:h text:style-name="P49" text:outline-level="2"><text:bookmark-start text:name="__RefHeading___Toc3098_1994661219"/>I<text:span text:style-name="T108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635285591" text:style-name="L1">
        <text:list-item>
          <text:p text:style-name="P37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7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8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92972507" text:style-name="L2">
        <text:list-item>
          <text:p text:style-name="P40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855341187" text:style-name="L3">
        <text:list-header>
          <text:p text:style-name="P39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1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294618286" text:style-name="L4">
        <text:list-header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2240690970412" text:continue-list="list855341187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4"><text:span text:style-name="Emphasis"><text:span text:style-name="T52"/>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2239924973171" text:continue-numbering="true" text:style-name="L3">
        <text:list-header>
          <text:p text:style-name="P34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62239726964040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9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9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1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<text:span text:style-name="T108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238585595" text:style-name="L5">
        <text:list-item>
          <text:p text:style-name="P42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2">documenter par écrit toute instruction concernant le traitement des données par le <text:span text:style-name="T95">Titulaire<text:line-break/></text:span></text:p>
        </text:list-item>
        <text:list-item>
          <text:p text:style-name="P42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1-30T16:22:38.246000000</dc:date>
    <meta:editing-duration>PT59M58S</meta:editing-duration>
    <meta:editing-cycles>30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7" meta:character-count="11392" meta:non-whitespace-character-count="9852"/>
  </office:meta>
</office:document-meta>
</file>