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officeooo:paragraph-rsid="00271e1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3pt" style:font-size-asian="3pt"/>
    </style:style>
    <style:style style:name="P4" style:family="paragraph" style:parent-style-name="Standard">
      <style:text-properties fo:font-size="3pt" officeooo:paragraph-rsid="00ad53ec" style:font-size-asian="3pt"/>
    </style:style>
    <style:style style:name="P5" style:family="paragraph" style:parent-style-name="Standard">
      <style:text-properties fo:font-size="5pt" style:font-size-asian="5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font-weight="bold" officeooo:rsid="01106fd4" style:font-weight-asian="bold"/>
    </style:style>
    <style:style style:name="P9" style:family="paragraph" style:parent-style-name="Standard">
      <style:text-properties fo:font-size="12pt" officeooo:rsid="00ba4167" officeooo:paragraph-rsid="00ba4167" style:font-size-asian="12pt" style:font-size-complex="12pt"/>
    </style:style>
    <style:style style:name="P10" style:family="paragraph" style:parent-style-name="Standard">
      <style:text-properties fo:font-size="12pt" fo:font-weight="bold" officeooo:rsid="00ba4167" officeooo:paragraph-rsid="00ba4167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normal" officeooo:paragraph-rsid="01fdbe6a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fo:font-size="12pt" fo:font-style="normal" style:text-underline-style="none" fo:font-weight="normal" officeooo:rsid="0084a47d" officeooo:paragraph-rsid="01106fd4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paragraph-rsid="00789fb5"/>
    </style:style>
    <style:style style:name="P14" style:family="paragraph" style:parent-style-name="Standard">
      <style:text-properties officeooo:paragraph-rsid="00c7d22c"/>
    </style:style>
    <style:style style:name="P15" style:family="paragraph" style:parent-style-name="Standard">
      <style:text-properties fo:font-size="8pt" style:font-size-asian="7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8pt" style:font-size-asian="7pt" style:font-size-complex="8pt"/>
    </style:style>
    <style:style style:name="P17" style:family="paragraph" style:parent-style-name="Standard">
      <style:text-properties fo:font-size="8pt" fo:font-weight="bold" style:font-size-asian="7pt" style:font-weight-asian="bold" style:font-size-complex="8pt"/>
    </style:style>
    <style:style style:name="P18" style:family="paragraph" style:parent-style-name="Standard">
      <style:text-properties fo:font-size="7.5pt" fo:font-weight="bold" officeooo:paragraph-rsid="01fbea2d" style:font-size-asian="7.5pt" style:font-weight-asian="bold" style:font-weight-complex="bold"/>
    </style:style>
    <style:style style:name="P19" style:family="paragraph" style:parent-style-name="Standard">
      <style:text-properties officeooo:paragraph-rsid="00c7d22c" fo:background-color="transparent"/>
    </style:style>
    <style:style style:name="P20" style:family="paragraph" style:parent-style-name="Standard">
      <style:text-properties fo:font-weight="normal" officeooo:rsid="015705f8" officeooo:paragraph-rsid="00ba4167" style:font-weight-asian="normal" style:font-weight-complex="normal"/>
    </style:style>
    <style:style style:name="P21" style:family="paragraph" style:parent-style-name="Standard">
      <loext:graphic-properties draw:fill="solid" draw:fill-color="#e7e6e6"/>
      <style:paragraph-properties fo:text-align="center" style:justify-single-word="false" fo:background-color="#e7e6e6" fo:padding-left="0.141cm" fo:padding-right="0.141cm" fo:padding-top="0.035cm" fo:padding-bottom="0.035cm" fo:border="0.51pt solid #00000a"/>
      <style:text-properties fo:font-weight="bold" style:font-weight-asian="bold"/>
    </style:style>
    <style:style style:name="P22" style:family="paragraph" style:parent-style-name="Standard">
      <style:paragraph-properties fo:padding-left="0.141cm" fo:padding-right="0.141cm" fo:padding-top="0.035cm" fo:padding-bottom="0.035cm" fo:border="0.51pt solid #00000a"/>
      <style:text-properties fo:font-weight="bold" officeooo:rsid="01516b51" officeooo:paragraph-rsid="015705f8" style:font-weight-asian="bold" style:font-weight-complex="bold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a"/>
      <style:text-properties fo:font-size="9pt" officeooo:paragraph-rsid="0154e0cb" style:font-size-asian="7.84999990463257pt" style:font-size-complex="9pt"/>
    </style:style>
    <style:style style:name="P24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fo:font-weight="normal" officeooo:rsid="00bb0170" officeooo:paragraph-rsid="01c3bb5c" style:font-weight-asian="normal" style:font-weight-complex="normal"/>
    </style:style>
    <style:style style:name="P25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fo:font-weight="normal" officeooo:rsid="00bb0170" officeooo:paragraph-rsid="00f7e51a" style:font-weight-asian="normal" style:font-weight-complex="normal"/>
    </style:style>
    <style:style style:name="P2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fo:font-weight="normal" officeooo:rsid="00bb0170" officeooo:paragraph-rsid="01c53a78" style:font-weight-asian="normal" style:font-weight-complex="normal"/>
    </style:style>
    <style:style style:name="P27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fo:font-weight="normal" officeooo:rsid="00bb0170" officeooo:paragraph-rsid="024215f2" style:font-weight-asian="normal" style:font-weight-complex="normal"/>
    </style:style>
    <style:style style:name="P28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fo:font-weight="normal" officeooo:rsid="00f1fdc2" officeooo:paragraph-rsid="01e8534c" style:font-weight-asian="normal" style:font-weight-complex="normal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a"/>
      <style:text-properties fo:font-weight="normal" officeooo:rsid="00e38409" officeooo:paragraph-rsid="015705f8" fo:background-color="transparent" style:font-weight-asian="normal" style:font-weight-complex="normal"/>
    </style:style>
    <style:style style:name="P30" style:family="paragraph" style:parent-style-name="Standard">
      <style:paragraph-properties fo:padding-left="0.141cm" fo:padding-right="0.141cm" fo:padding-top="0.035cm" fo:padding-bottom="0.035cm" fo:border="0.51pt solid #00000a"/>
      <style:text-properties officeooo:paragraph-rsid="0154e0cb"/>
    </style:style>
    <style:style style:name="P31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154e0cb"/>
    </style:style>
    <style:style style:name="P3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1516b51"/>
    </style:style>
    <style:style style:name="P33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1b019e2"/>
    </style:style>
    <style:style style:name="P34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1b0246a"/>
    </style:style>
    <style:style style:name="P3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a"/>
      <style:text-properties officeooo:paragraph-rsid="01b1f343"/>
    </style:style>
    <style:style style:name="P36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fo:font-size="6pt" fo:font-weight="bold" officeooo:rsid="0145092e" officeooo:paragraph-rsid="01e8534c" style:font-size-asian="6pt" style:font-weight-asian="bold" style:font-size-complex="6pt" style:font-weight-complex="bold"/>
    </style:style>
    <style:style style:name="P37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fo:font-size="6pt" fo:font-weight="normal" officeooo:rsid="00bb0170" officeooo:paragraph-rsid="024215f2" style:font-size-asian="5.25pt" style:font-weight-asian="normal" style:font-size-complex="6pt" style:font-weight-complex="normal"/>
    </style:style>
    <style:style style:name="P38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fo:font-size="8pt" fo:font-weight="normal" officeooo:rsid="00f1fdc2" officeooo:paragraph-rsid="0109f8d7" style:font-size-asian="7pt" style:font-weight-asian="normal" style:font-size-complex="8pt" style:font-weight-complex="normal"/>
    </style:style>
    <style:style style:name="P39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0f1fdc2" officeooo:paragraph-rsid="01924eb9" fo:background-color="transparent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Liberation Serif" fo:font-size="12pt" fo:font-weight="normal" officeooo:rsid="01c5a2bc" officeooo:paragraph-rsid="02368f17" style:font-size-asian="12pt" style:font-weight-asian="normal" style:font-weight-complex="normal"/>
    </style:style>
    <style:style style:name="P41" style:family="paragraph" style:parent-style-name="Standard">
      <style:paragraph-properties fo:padding-left="0.141cm" fo:padding-right="0.141cm" fo:padding-top="0.035cm" fo:padding-bottom="0.035cm" fo:border="0.51pt solid #00000a"/>
      <style:text-properties style:font-name="Liberation Serif" fo:font-size="6pt" fo:font-weight="normal" officeooo:rsid="01c5a2bc" officeooo:paragraph-rsid="015705f8" style:font-size-asian="5.25pt" style:font-weight-asian="normal" style:font-size-complex="6pt" style:font-weight-complex="normal"/>
    </style:style>
    <style:style style:name="P42" style:family="paragraph" style:parent-style-name="Standard_20__28_user_29_">
      <style:paragraph-properties fo:text-align="center" style:justify-single-word="false"/>
      <style:text-properties style:font-name="Calibri" fo:font-size="12pt" fo:font-weight="normal" officeooo:rsid="066446aa" officeooo:paragraph-rsid="00232e1d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break-before="page" fo:padding-left="0.141cm" fo:padding-right="0.141cm" fo:padding-top="0.035cm" fo:padding-bottom="0.035cm" fo:border="0.51pt solid #00000a"/>
      <style:text-properties fo:font-weight="bold" officeooo:rsid="01516b51" officeooo:paragraph-rsid="015705f8" style:font-weight-asian="bold" style:font-weight-complex="bold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fo:font-size="12pt" fo:font-style="normal" style:text-underline-style="solid" style:text-underline-width="auto" style:text-underline-color="font-color" fo:font-weight="bold" officeooo:rsid="00ad0615" officeooo:paragraph-rsid="0230e29a" fo:background-color="transparent" style:font-size-asian="12pt" style:font-weight-asian="bold" style:font-size-complex="12pt" style:font-weight-complex="normal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fo:font-size="12pt" fo:font-style="normal" style:text-underline-style="solid" style:text-underline-width="auto" style:text-underline-color="font-color" fo:font-weight="bold" officeooo:rsid="00ad0615" officeooo:paragraph-rsid="023cdc3a" fo:background-color="transparent" style:font-size-asian="12pt" style:font-weight-asian="bold" style:font-size-complex="12pt" style:font-weight-complex="normal"/>
    </style:style>
    <style:style style:name="P46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0f1fdc2" officeooo:paragraph-rsid="02329725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0f1fdc2" officeooo:paragraph-rsid="02368f17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normal" officeooo:rsid="00f1fdc2" officeooo:paragraph-rsid="023865c4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 fo:padding-left="0.141cm" fo:padding-right="0.141cm" fo:padding-top="0.035cm" fo:padding-bottom="0.035cm" fo:border="0.51pt solid #00000a"/>
      <style:text-properties style:font-name="Liberation Serif" fo:font-size="12pt" fo:font-style="normal" style:text-underline-style="none" fo:font-weight="bold" officeooo:rsid="00f1fdc2" officeooo:paragraph-rsid="023865c4" fo:background-color="transparent" style:font-size-asian="12pt" style:font-weight-asian="bold" style:font-size-complex="12pt" style:font-weight-complex="bold"/>
    </style:style>
    <style:style style:name="P5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style="normal" style:text-underline-style="solid" style:text-underline-width="auto" style:text-underline-color="font-color" fo:font-weight="normal" officeooo:paragraph-rsid="0231aa71" fo:background-color="#ff00ff"/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0pt" fo:font-style="normal" style:text-underline-style="solid" style:text-underline-width="auto" style:text-underline-color="font-color" fo:font-weight="normal" officeooo:paragraph-rsid="023337bb" fo:background-color="transparent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fo:break-before="page"/>
      <style:text-properties fo:font-size="12pt" fo:font-style="normal" style:text-underline-style="none" fo:font-weight="normal" officeooo:rsid="000d44b5" officeooo:paragraph-rsid="02368f17" fo:background-color="transparent" style:font-size-asian="12pt" style:font-weight-asian="normal" style:font-size-complex="12pt" style:font-weight-complex="normal"/>
    </style:style>
    <style:style style:name="P53" style:family="paragraph" style:parent-style-name="Standard_20__28_user_29_" style:master-page-name="Standard">
      <style:paragraph-properties fo:line-height="115%" fo:text-align="center" style:justify-single-word="false" style:page-number="auto" style:writing-mode="lr-tb"/>
      <style:text-properties style:font-name="Calibri" fo:font-size="14pt" fo:font-weight="bold" officeooo:rsid="014071b0" officeooo:paragraph-rsid="0168703e" fo:background-color="transparent" style:font-size-asian="14pt" style:font-weight-asian="bold" style:font-size-complex="14pt" style:font-weight-complex="bold"/>
    </style:style>
    <style:style style:name="T1" style:family="text">
      <style:text-properties officeooo:rsid="023cdc3a"/>
    </style:style>
    <style:style style:name="T2" style:family="text">
      <style:text-properties officeooo:rsid="002720ab"/>
    </style:style>
    <style:style style:name="T3" style:family="text">
      <style:text-properties officeooo:rsid="0012e1d3"/>
    </style:style>
    <style:style style:name="T4" style:family="text">
      <style:text-properties officeooo:rsid="0177b14c"/>
    </style:style>
    <style:style style:name="T5" style:family="text">
      <style:text-properties style:font-name="Calibri" fo:font-size="11pt" fo:font-weight="normal" officeooo:rsid="066446aa" style:font-size-asian="11pt" style:font-weight-asian="normal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179a697" style:font-weight-asian="bold" style:font-weight-complex="bold"/>
    </style:style>
    <style:style style:name="T8" style:family="text">
      <style:text-properties fo:font-weight="bold" officeooo:rsid="01924eb9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23dfe2e" style:font-weight-asian="normal"/>
    </style:style>
    <style:style style:name="T11" style:family="text">
      <style:text-properties fo:font-weight="normal" officeooo:rsid="02401731" style:font-weight-asian="normal"/>
    </style:style>
    <style:style style:name="T12" style:family="text">
      <style:text-properties officeooo:rsid="0160217f"/>
    </style:style>
    <style:style style:name="T13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14" style:family="text">
      <style:text-properties officeooo:rsid="01a2feaa"/>
    </style:style>
    <style:style style:name="T15" style:family="text">
      <style:text-properties fo:font-size="12pt" fo:font-weight="bold" officeooo:rsid="01622625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0d44b5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84a47d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fo:font-size="12pt" style:text-underline-style="none" officeooo:rsid="0084a47d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fo:font-size="12pt" style:text-underline-style="none" officeooo:rsid="000d44b5" style:font-size-asian="12pt" style:font-weight-asian="normal" style:font-size-complex="12pt" style:font-weight-complex="normal"/>
    </style:style>
    <style:style style:name="T20" style:family="text">
      <style:text-properties fo:font-size="12pt" style:text-underline-style="none" officeooo:rsid="01622625" style:font-size-asian="12pt" style:font-weight-asian="normal" style:font-size-complex="12pt" style:font-weight-complex="normal"/>
    </style:style>
    <style:style style:name="T21" style:family="text">
      <style:text-properties officeooo:rsid="01f9ebe5"/>
    </style:style>
    <style:style style:name="T22" style:family="text">
      <style:text-properties officeooo:rsid="01fdbe6a"/>
    </style:style>
    <style:style style:name="T23" style:family="text">
      <style:text-properties officeooo:rsid="021d579d"/>
    </style:style>
    <style:style style:name="T24" style:family="text">
      <style:text-properties officeooo:rsid="02224e89"/>
    </style:style>
    <style:style style:name="T25" style:family="text">
      <style:text-properties officeooo:rsid="022f0979"/>
    </style:style>
    <style:style style:name="T26" style:family="text">
      <style:text-properties style:text-underline-style="none" fo:font-weight="normal" officeooo:rsid="0084a47d" style:font-weight-asian="normal"/>
    </style:style>
    <style:style style:name="T27" style:family="text">
      <style:text-properties style:text-underline-style="none" fo:font-weight="normal" officeooo:rsid="023cdc3a" style:font-weight-asian="normal"/>
    </style:style>
    <style:style style:name="T28" style:family="text">
      <style:text-properties style:text-underline-style="none" fo:font-weight="normal" officeooo:rsid="023deaf1" style:font-weight-asian="normal"/>
    </style:style>
    <style:style style:name="T29" style:family="text">
      <style:text-properties style:text-underline-style="none" fo:font-weight="normal" officeooo:rsid="023dfe2e" style:font-weight-asian="normal"/>
    </style:style>
    <style:style style:name="T30" style:family="text">
      <style:text-properties style:text-underline-style="none" officeooo:rsid="0084a47d"/>
    </style:style>
    <style:style style:name="T31" style:family="text">
      <style:text-properties style:text-underline-style="none" officeooo:rsid="0252ad59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officeooo:rsid="0084a47d"/>
    </style:style>
    <style:style style:name="T34" style:family="text">
      <style:text-properties officeooo:rsid="0231aa71"/>
    </style:style>
    <style:style style:name="T35" style:family="text">
      <style:text-properties officeooo:rsid="02368f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Lot <text:span text:style-name="T1">2</text:span>. <text:span text:style-name="T13">Fourniture et livraison d’effets vestimentaires destinés au personnel de la Direction de l’Action Culturelle et aux agents d’accueil, de liaison et de surveillance des services municipaux.</text:span></text:p>
      <text:p text:style-name="P16"/>
      <text:p text:style-name="P42">Marché de fourniture d’effets vestimentaires pour le personnel de représentation de la ville de Marseille et services assimilés</text:p>
      <text:p text:style-name="P2"/>
      <text:p text:style-name="P21">Mémoire technique – <text:span text:style-name="T12">20 points</text:span></text:p>
      <text:p text:style-name="P18"/>
      <text:p text:style-name="P11"><text:span text:style-name="T24">Pour rappel, conformément à l’article 4.2.1 du Règlement de Consultation, les</text:span> candidat<text:span text:style-name="T24">s doivent fournir un mémoire technique suivant les informations demandées dans</text:span> ce formulaire, <text:span text:style-name="T21">en remplissant soit directement le formulaire ou en joignant des </text:span>document<text:span text:style-name="T21">s</text:span> complétant ces informations.</text:p>
      <text:p text:style-name="P19"><text:span text:style-name="T22">Il</text:span> <text:span text:style-name="T22">devra également</text:span> <text:span text:style-name="T25">fournir tous les éléments tels que demandés à l’art 4.2.1 du RC nécessaires à la notation de la valeur technique. </text:span></text:p>
      <text:p text:style-name="P14"><text:tab/><text:tab/><text:tab/></text:p>
      <text:p text:style-name="Standard">Nom de la société : …………………………………………………………………………………………………………</text:p>
      <text:p text:style-name="Standard">Adresse :…………………………………………………………………………………………………………</text:p>
      <text:p text:style-name="P8"/>
      <text:p text:style-name="P38"/>
      <text:p text:style-name="P44">Sous détail<text:span text:style-name="T33"> n°1 :</text:span><text:span text:style-name="T30"> a.</text:span><text:span text:style-name="T26">Organisation de la prestation appréciée à partir de la gestion des commandes et de la relation clientèle : </text:span><text:span text:style-name="T27">0,5</text:span><text:span text:style-name="T26"> point</text:span></text:p>
      <text:p text:style-name="P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5"/>
      <text:p text:style-name="P45">Sous détail<text:span text:style-name="T33"> n°1 :</text:span><text:span text:style-name="T30"> </text:span><text:span text:style-name="T31">b. </text:span><text:span text:style-name="T26">Organisation de la prestation </text:span><text:span text:style-name="T10">spécifiquement</text:span><text:span text:style-name="T29"> pour la « Tranche 4 + accompagnement » </text:span><text:span text:style-name="T26">appréciée à partir de la gestion des commandes et de la relation clientèle </text:span><text:span text:style-name="T10">plus personnalisé</text:span><text:span text:style-name="T11">e</text:span><text:span text:style-name="T26">: </text:span><text:span text:style-name="T28">1</text:span><text:span text:style-name="T27">,5</text:span><text:span text:style-name="T26"> points</text:span>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7">…………………………………………………………………………………………………………………</text:p>
      <text:p text:style-name="P37"/>
      <text:p text:style-name="P4"/>
      <text:p text:style-name="P13"><text:soft-page-break/></text:p>
      <text:p text:style-name="P13"/>
      <text:p text:style-name="P50"><text:span text:style-name="T17">Sous détail n°2</text:span><text:span text:style-name="T18"> : Délai de livraison des tenues complètes - 8 points</text:span></text:p>
      <text:p text:style-name="P12"/>
      <text:p text:style-name="P36"><text:s/></text:p>
      <text:p text:style-name="P28"><text:span text:style-name="T7">Délai de </text:span><text:span text:style-name="T8">livraison</text:span> : …………………………………………………………………… <text:span text:style-name="T34">jours calendaires</text:span></text:p>
      <text:p text:style-name="P46">Pour rappel conformément à l'article 3.1 du CCAP le délai de livraison exigé est de 90 jours calendaires maximum. Il ne pourra pas être proposé de délai supérieur sous peine d'offre irrégulière.</text:p>
      <text:p text:style-name="P39"/>
      <text:p text:style-name="P10"/>
      <text:p text:style-name="P10"/>
      <text:p text:style-name="P51"><text:span text:style-name="T15">Sous </text:span><text:span text:style-name="T16">détail</text:span><text:span text:style-name="T15"> n°3 :</text:span><text:span text:style-name="T20"> </text:span><text:span text:style-name="T19">Durée de la garantie proposée</text:span><text:span text:style-name="T20"> : 4 points</text:span></text:p>
      <text:p text:style-name="P20"/>
      <text:p text:style-name="P41"/>
      <text:p text:style-name="P40">D<text:span text:style-name="T23">urée</text:span> de garantie proposée par le candidat : …..….<text:span text:style-name="T35"> m</text:span>ois</text:p>
      <text:p text:style-name="P47">Pour rappel conformément à l'article 8.1 du CCAP la durée de garantie doit être à minima de 3 mois. Il ne pourra pas être proposé de durée inférieure sous peine d'offre irrégulière.</text:p>
      <text:p text:style-name="P23"/>
      <text:p text:style-name="P9"/>
      <text:p text:style-name="P9"/>
      <text:p text:style-name="P6"/>
      <text:p text:style-name="P52"><text:span text:style-name="T32">Sous détail n°4</text:span> : <text:span text:style-name="T35">Développement</text:span> durable : 6 points</text:p>
      <text:p text:style-name="P17"/>
      <text:p text:style-name="P3"/>
      <text:p text:style-name="P3"/>
      <text:p text:style-name="P29"/>
      <text:p text:style-name="P48"><text:span text:style-name="T6">1. Réduction des impacts environnementaux des activités appréciée à partir de la présentation de la gestion des déchets, recyclage des matières ou vêtements, utilisation de véhicules électriques :</text:span> 3 points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14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4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14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4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4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14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4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2"/>
      <text:p text:style-name="P43"/>
      <text:p text:style-name="P49">2. Gestion des substances dangereuses appréciée à partir de l'utilisation de textiles avec des fibres sans substances allergènes ou peu, fibres naturelles, teintures sans substances chimiques ou peu : <text:span text:style-name="T9">3 points</text:span></text:p>
      <text:p text:style-name="P3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14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4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31">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4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….……..….…..….…..….…..…………….………..……<text:span text:style-name="T14">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………………………………………...….….….…..….……….…………..…….….…………<text:span text:style-name="T14">..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0"/>
      <text:p text:style-name="P5"/>
      <text:p text:style-name="P1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language-complex="hi" style:country-complex="IN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US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 text:start-value="0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71e1d"/>
    </style:style>
    <style:style style:name="MT1" style:family="text">
      <style:text-properties officeooo:rsid="023cdc3a"/>
    </style:style>
    <style:style style:name="MT2" style:family="text">
      <style:text-properties officeooo:rsid="002720ab"/>
    </style:style>
    <style:style style:name="MT3" style:family="text">
      <style:text-properties officeooo:rsid="0012e1d3"/>
    </style:style>
    <style:style style:name="MT4" style:family="text">
      <style:text-properties officeooo:rsid="0177b14c"/>
    </style:style>
    <style:style style:name="MT5" style:family="text">
      <style:text-properties style:font-name="Calibri" fo:font-size="11pt" fo:font-weight="normal" officeooo:rsid="066446aa" style:font-size-asian="11pt" style:font-weight-asian="normal" style:font-size-complex="11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DGAFMG-DAD (64402)/ MEMOIRE TECHNIQUE_Lot<text:span text:style-name="MT1">2</text:span>_20<text:span text:style-name="MT2">20</text:span>_6440<text:span text:style-name="MT3">2</text:span>_000<text:span text:style-name="MT4">2</text:span><text:line-break/><text:span text:style-name="MT5">Marché de fourniture d’effets vestimentaires pour le personnel de représentatio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ustine Cumbrera</meta:initial-creator>
    <meta:editing-cycles>413</meta:editing-cycles>
    <meta:creation-date>2019-05-10T11:46:00</meta:creation-date>
    <dc:date>2020-03-04T14:47:07.275000000</dc:date>
    <meta:editing-duration>P1DT7H31M15S</meta:editing-duration>
    <meta:generator>LibreOffice/5.3.6.1$Windows_x86 LibreOffice_project/686f202eff87ef707079aeb7f485847613344eb7</meta:generator>
    <meta:document-statistic meta:table-count="0" meta:image-count="0" meta:object-count="0" meta:page-count="4" meta:paragraph-count="37" meta:word-count="412" meta:character-count="7481" meta:non-whitespace-character-count="70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