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271e1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3pt" style:font-size-asian="3pt"/>
    </style:style>
    <style:style style:name="P4" style:family="paragraph" style:parent-style-name="Standard">
      <style:text-properties fo:font-size="3pt" officeooo:paragraph-rsid="00ad53ec" style:font-size-asian="3pt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1106fd4" style:font-weight-asian="bold"/>
    </style:style>
    <style:style style:name="P9" style:family="paragraph" style:parent-style-name="Standard">
      <style:text-properties fo:font-size="12pt" officeooo:rsid="00ba4167" officeooo:paragraph-rsid="00ba4167" style:font-size-asian="12pt" style:font-size-complex="12pt"/>
    </style:style>
    <style:style style:name="P10" style:family="paragraph" style:parent-style-name="Standard">
      <style:text-properties fo:font-size="12pt" fo:font-weight="bold" officeooo:rsid="00ba4167" officeooo:paragraph-rsid="00ba416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paragraph-rsid="01fdbe6a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style="normal" style:text-underline-style="none" fo:font-weight="normal" officeooo:rsid="0084a47d" officeooo:paragraph-rsid="01106fd4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789fb5"/>
    </style:style>
    <style:style style:name="P14" style:family="paragraph" style:parent-style-name="Standard">
      <style:text-properties officeooo:paragraph-rsid="00c7d22c"/>
    </style:style>
    <style:style style:name="P15" style:family="paragraph" style:parent-style-name="Standard">
      <style:text-properties fo:font-size="8pt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17" style:family="paragraph" style:parent-style-name="Standard">
      <style:text-properties fo:font-size="8pt" fo:font-weight="bold" style:font-size-asian="7pt" style:font-weight-asian="bold" style:font-size-complex="8pt"/>
    </style:style>
    <style:style style:name="P18" style:family="paragraph" style:parent-style-name="Standard">
      <style:text-properties fo:font-size="7.5pt" fo:font-weight="bold" officeooo:paragraph-rsid="01fbea2d" style:font-size-asian="7.5pt" style:font-weight-asian="bold" style:font-weight-complex="bold"/>
    </style:style>
    <style:style style:name="P19" style:family="paragraph" style:parent-style-name="Standard">
      <style:text-properties officeooo:paragraph-rsid="00c7d22c" fo:background-color="transparent"/>
    </style:style>
    <style:style style:name="P20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fo:font-weight="bold" style:font-weight-asian="bold"/>
    </style:style>
    <style:style style:name="P21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officeooo:rsid="01516b51" officeooo:paragraph-rsid="015705f8" style:font-weight-asian="bold" style:font-weight-complex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9pt" officeooo:paragraph-rsid="0154e0cb" style:font-size-asian="7.84999990463257pt" style:font-size-complex="9pt"/>
    </style:style>
    <style:style style:name="P23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1c3bb5c" style:font-weight-asian="normal" style:font-weight-complex="normal"/>
    </style:style>
    <style:style style:name="P2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0f7e51a" style:font-weight-asian="normal" style:font-weight-complex="normal"/>
    </style:style>
    <style:style style:name="P2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1c53a78" style:font-weight-asian="normal" style:font-weight-complex="normal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f1fdc2" officeooo:paragraph-rsid="01e8534c" style:font-weight-asian="normal" style:font-weight-complex="normal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normal" officeooo:rsid="00e38409" officeooo:paragraph-rsid="015705f8" fo:background-color="transparent" style:font-weight-asian="normal" style:font-weight-complex="normal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154e0cb"/>
    </style:style>
    <style:style style:name="P2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54e0cb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516b51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b019e2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b0246a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b1f343"/>
    </style:style>
    <style:style style:name="P3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size="6pt" fo:font-weight="bold" officeooo:rsid="0145092e" officeooo:paragraph-rsid="01e8534c" style:font-size-asian="6pt" style:font-weight-asian="bold" style:font-size-complex="6pt" style:font-weight-complex="bold"/>
    </style:style>
    <style:style style:name="P3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size="8pt" fo:font-weight="normal" officeooo:rsid="00f1fdc2" officeooo:paragraph-rsid="0109f8d7" style:font-size-asian="7pt" style:font-weight-asian="normal" style:font-size-complex="8pt" style:font-weight-complex="normal"/>
    </style:style>
    <style:style style:name="P3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1924eb9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Liberation Serif" fo:font-size="12pt" fo:font-weight="normal" officeooo:rsid="01c5a2bc" officeooo:paragraph-rsid="02368f17" style:font-size-asian="12pt" style:font-weight-asian="normal" style:font-weight-complex="normal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Liberation Serif" fo:font-size="6pt" fo:font-weight="normal" officeooo:rsid="01c5a2bc" officeooo:paragraph-rsid="015705f8" style:font-size-asian="5.25pt" style:font-weight-asian="normal" style:font-size-complex="6pt" style:font-weight-complex="normal"/>
    </style:style>
    <style:style style:name="P39" style:family="paragraph" style:parent-style-name="Standard_20__28_user_29_">
      <style:paragraph-properties fo:text-align="center" style:justify-single-word="false"/>
      <style:text-properties style:font-name="Calibri" fo:font-size="12pt" fo:font-weight="normal" officeooo:rsid="066446aa" officeooo:paragraph-rsid="00232e1d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break-before="page" fo:padding-left="0.141cm" fo:padding-right="0.141cm" fo:padding-top="0.035cm" fo:padding-bottom="0.035cm" fo:border="0.51pt solid #00000a"/>
      <style:text-properties fo:font-weight="bold" officeooo:rsid="01516b51" officeooo:paragraph-rsid="015705f8" style:font-weight-asian="bold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fo:font-size="12pt" fo:font-style="normal" style:text-underline-style="solid" style:text-underline-width="auto" style:text-underline-color="font-color" fo:font-weight="bold" officeooo:rsid="00ad0615" officeooo:paragraph-rsid="0230e29a" fo:background-color="transparent" style:font-size-asian="12pt" style:font-weight-asian="bold" style:font-size-complex="12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2329725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2368f17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23865c4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bold" officeooo:rsid="00f1fdc2" officeooo:paragraph-rsid="023865c4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normal" officeooo:paragraph-rsid="0231aa71" fo:background-color="#ff00ff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normal" officeooo:paragraph-rsid="023337bb" fo:background-color="transparen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2pt" fo:font-style="normal" style:text-underline-style="none" fo:font-weight="normal" officeooo:rsid="000d44b5" officeooo:paragraph-rsid="02368f17" fo:background-color="transparent" style:font-size-asian="12pt" style:font-weight-asian="normal" style:font-size-complex="12pt" style:font-weight-complex="normal"/>
    </style:style>
    <style:style style:name="P49" style:family="paragraph" style:parent-style-name="Standard_20__28_user_29_" style:master-page-name="Standard">
      <style:paragraph-properties fo:line-height="115%" fo:text-align="center" style:justify-single-word="false" style:page-number="auto" style:writing-mode="lr-tb"/>
      <style:text-properties style:font-name="Calibri" fo:font-size="14pt" fo:font-weight="bold" officeooo:rsid="014071b0" officeooo:paragraph-rsid="0168703e" fo:background-color="transparent" style:font-size-asian="14pt" style:font-weight-asian="bold" style:font-size-complex="14pt" style:font-weight-complex="bold"/>
    </style:style>
    <style:style style:name="P50" style:family="paragraph" style:parent-style-name="Standard">
      <style:text-properties fo:font-weight="normal" officeooo:rsid="015705f8" officeooo:paragraph-rsid="00ba4167" style:font-weight-asian="normal" style:font-weight-complex="normal"/>
    </style:style>
    <style:style style:name="T1" style:family="text">
      <style:text-properties officeooo:rsid="02123053"/>
    </style:style>
    <style:style style:name="T2" style:family="text">
      <style:text-properties officeooo:rsid="002720ab"/>
    </style:style>
    <style:style style:name="T3" style:family="text">
      <style:text-properties officeooo:rsid="0012e1d3"/>
    </style:style>
    <style:style style:name="T4" style:family="text">
      <style:text-properties officeooo:rsid="0177b14c"/>
    </style:style>
    <style:style style:name="T5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79a697" style:font-weight-asian="bold" style:font-weight-complex="bold"/>
    </style:style>
    <style:style style:name="T8" style:family="text">
      <style:text-properties fo:font-weight="bold" officeooo:rsid="01924eb9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160217f"/>
    </style:style>
    <style:style style:name="T11" style:family="text">
      <style:text-properties officeooo:rsid="0168703e"/>
    </style:style>
    <style:style style:name="T12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officeooo:rsid="01a2feaa"/>
    </style:style>
    <style:style style:name="T14" style:family="text">
      <style:text-properties fo:font-size="12pt" fo:font-weight="bold" officeooo:rsid="01622625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0d44b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84a47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officeooo:rsid="0084a47d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officeooo:rsid="000d44b5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officeooo:rsid="01622625" style:font-size-asian="12pt" style:font-weight-asian="normal" style:font-size-complex="12pt" style:font-weight-complex="normal"/>
    </style:style>
    <style:style style:name="T20" style:family="text">
      <style:text-properties officeooo:rsid="01f9ebe5"/>
    </style:style>
    <style:style style:name="T21" style:family="text">
      <style:text-properties officeooo:rsid="01fdbe6a"/>
    </style:style>
    <style:style style:name="T22" style:family="text">
      <style:text-properties officeooo:rsid="021d579d"/>
    </style:style>
    <style:style style:name="T23" style:family="text">
      <style:text-properties officeooo:rsid="02224e89"/>
    </style:style>
    <style:style style:name="T24" style:family="text">
      <style:text-properties officeooo:rsid="022f0979"/>
    </style:style>
    <style:style style:name="T25" style:family="text">
      <style:text-properties style:text-underline-style="none" fo:font-weight="normal" officeooo:rsid="0084a47d" style:font-weight-asian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84a47d"/>
    </style:style>
    <style:style style:name="T28" style:family="text">
      <style:text-properties officeooo:rsid="0231aa71"/>
    </style:style>
    <style:style style:name="T29" style:family="text">
      <style:text-properties officeooo:rsid="02368f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Lot <text:span text:style-name="T11">1</text:span>. <text:span text:style-name="T12">Fourniture et livraison d’effets vestimentaires destinés au personnel de la Direction de l’Action Culturelle et aux agents d’accueil, de liaison et de surveillance des services municipaux.</text:span></text:p>
      <text:p text:style-name="P16"/>
      <text:p text:style-name="P39">Marché de fourniture d’effets vestimentaires pour le personnel de représentation de la ville de Marseille et services assimilés</text:p>
      <text:p text:style-name="P2"/>
      <text:p text:style-name="P20">Mémoire technique – <text:span text:style-name="T10">20 points</text:span></text:p>
      <text:p text:style-name="P18"/>
      <text:p text:style-name="P11"><text:span text:style-name="T23">Pour rappel, conformément à l’article 4.2.1 du Règlement de Consultation, les</text:span> candidat<text:span text:style-name="T23">s doivent fournir un mémoire technique suivant les informations demandées dans</text:span> ce formulaire, <text:span text:style-name="T20">en remplissant soit directement le formulaire ou en joignant des </text:span>document<text:span text:style-name="T20">s</text:span> complétant ces informations.</text:p>
      <text:p text:style-name="P19"><text:span text:style-name="T21">Il</text:span> <text:span text:style-name="T21">devra également</text:span> <text:span text:style-name="T24">fournir tous les éléments tels que demandés à l’art 4.2.1 du RC nécessaires à la notation de la valeur technique. </text:span></text:p>
      <text:p text:style-name="P14"/>
      <text:p text:style-name="P14"><text:tab/><text:tab/><text:tab/></text:p>
      <text:p text:style-name="Standard">Nom de la société : …………………………………………………………………………………………………………</text:p>
      <text:p text:style-name="Standard">Adresse :…………………………………………………………………………………………………………</text:p>
      <text:p text:style-name="P8"/>
      <text:p text:style-name="P35"/>
      <text:p text:style-name="P41">Sous détail<text:span text:style-name="T27"> n°1 : </text:span><text:span text:style-name="T25">Organisation de la prestation appréciée à partir de la gestion des commandes et de la relation clientèle : 2 points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4"/>
      <text:p text:style-name="P13"/>
      <text:p text:style-name="P13"><text:soft-page-break/></text:p>
      <text:p text:style-name="P46"><text:span text:style-name="T16">Sous détail n°2</text:span><text:span text:style-name="T17"> : Délai de livraison des tenues complètes - 8 points</text:span></text:p>
      <text:p text:style-name="P12"/>
      <text:p text:style-name="P34"><text:s/></text:p>
      <text:p text:style-name="P26"><text:span text:style-name="T7">Délai de </text:span><text:span text:style-name="T8">livraison</text:span> : …………………………………………………………………… <text:span text:style-name="T28">jours calendaires</text:span></text:p>
      <text:p text:style-name="P42">Pour rappel conformément à l'article 3.1 du CCAP le délai de livraison exigé est de 90 jours calendaires maximum. Il ne pourra pas être proposé de délai supérieur sous peine d'offre irrégulière.</text:p>
      <text:p text:style-name="P36"/>
      <text:p text:style-name="P10"/>
      <text:p text:style-name="P10"/>
      <text:p text:style-name="P47"><text:span text:style-name="T14">Sous </text:span><text:span text:style-name="T15">détail</text:span><text:span text:style-name="T14"> n°3 :</text:span><text:span text:style-name="T19"> </text:span><text:span text:style-name="T18">Durée de la garantie proposée</text:span><text:span text:style-name="T19"> : 4 points</text:span></text:p>
      <text:p text:style-name="P50"/>
      <text:p text:style-name="P38"/>
      <text:p text:style-name="P37">D<text:span text:style-name="T22">urée</text:span> de garantie proposée par le candidat : …..….<text:span text:style-name="T29"> m</text:span>ois</text:p>
      <text:p text:style-name="P43">Pour rappel conformément à l'article 8.1 du CCAP la durée de garantie doit être à minima de 3 mois. Il ne pourra pas être proposé de durée inférieure sous peine d'offre irrégulière.</text:p>
      <text:p text:style-name="P22"/>
      <text:p text:style-name="P9"/>
      <text:p text:style-name="P9"/>
      <text:p text:style-name="P6"/>
      <text:p text:style-name="P48"><text:span text:style-name="T26">Sous détail n°4</text:span> : <text:span text:style-name="T29">Développement</text:span> durable : 6 points</text:p>
      <text:p text:style-name="P17"/>
      <text:p text:style-name="P3"/>
      <text:p text:style-name="P3"/>
      <text:p text:style-name="P27"/>
      <text:p text:style-name="P44"><text:span text:style-name="T6">1. Réduction des impacts environnementaux des activités appréciée à partir de la présentation de la gestion des déchets, recyclage des matières ou vêtements, utilisation de véhicules électriques :</text:span> 3 points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3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3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3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40"/>
      <text:p text:style-name="P45">2. Gestion des substances dangereuses appréciée à partir de l'utilisation de textiles avec des fibres sans substances allergènes ou peu, fibres naturelles, teintures sans substances chimiques ou peu : <text:span text:style-name="T9">3 points</text:span></text:p>
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3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3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3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/>
      <text:p text:style-name="P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71e1d"/>
    </style:style>
    <style:style style:name="MT1" style:family="text">
      <style:text-properties officeooo:rsid="02123053"/>
    </style:style>
    <style:style style:name="MT2" style:family="text">
      <style:text-properties officeooo:rsid="002720ab"/>
    </style:style>
    <style:style style:name="MT3" style:family="text">
      <style:text-properties officeooo:rsid="0012e1d3"/>
    </style:style>
    <style:style style:name="MT4" style:family="text">
      <style:text-properties officeooo:rsid="0177b14c"/>
    </style:style>
    <style:style style:name="MT5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FMG-DAD (64402)/ MEMOIRE TECHNIQUE_Lot<text:span text:style-name="MT1">1</text:span>_20<text:span text:style-name="MT2">20</text:span>_6440<text:span text:style-name="MT3">2</text:span>_000<text:span text:style-name="MT4">2</text:span><text:line-break/><text:span text:style-name="MT5">Marché de fourniture d’effets vestimentaires pour le personnel de représent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403</meta:editing-cycles>
    <meta:creation-date>2019-05-10T11:46:00</meta:creation-date>
    <dc:date>2020-03-03T15:09:53.225000000</dc:date>
    <meta:editing-duration>P1DT6H52M11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35" meta:word-count="376" meta:character-count="7268" meta:non-whitespace-character-count="69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