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paragraph-rsid="002da9a6" style:font-weight-asian="bold" style:font-name-complex="Arial" style:font-weight-complex="bold"/>
    </style:style>
    <style:style style:name="P30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0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3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4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17fff9" style:font-weight-asian="normal" style:font-weight-complex="normal"/>
    </style:style>
    <style:style style:name="T1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4" style:family="text">
      <style:text-properties officeooo:rsid="0019c134"/>
    </style:style>
    <style:style style:name="T105" style:family="text">
      <style:text-properties officeooo:rsid="0029aa51" fo:background-color="#ffff00" loext:char-shading-value="0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7" style:family="text">
      <style:text-properties officeooo:rsid="0032e081"/>
    </style:style>
    <style:style style:name="T108" style:family="text">
      <style:text-properties officeooo:rsid="0033b149" fo:background-color="transparent" loext:char-shading-value="0"/>
    </style:style>
    <style:style style:name="T109" style:family="text">
      <style:text-properties officeooo:rsid="0037e05f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09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07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6">Numéro de la consultation<text:tab/>:</text:span><text:span text:style-name="T98"><text:tab/></text:span><text:bookmark text:name="ligne0Col2"/><text:bookmark text:name="ligne0Col1"/><text:span text:style-name="T98">2020_64402_0002</text:span></text:p>
      <text:p text:style-name="P29"/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30" text:outline-level="2"/>
      <text:h text:style-name="P33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1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0">..</text:span><text:span text:style-name="T99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2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4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4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1">..….…….………..….……………………..…..…..…......…....……….…………….……………</text:span><text:span text:style-name="T103">.</text:span><text:span text:style-name="T101">………………………………………………………………………………………………………</text:span><text:span text:style-name="T103">.</text:span><text:span text:style-name="T105"><text:line-break/></text:span></text:p>
      <text:h text:style-name="P32" text:outline-level="2"><text:bookmark-start text:name="__RefHeading___Toc3098_1994661219"/>I<text:span text:style-name="T107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1442842949" text:style-name="L1">
        <text:list-item>
          <text:p text:style-name="P41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1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2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651094432" text:style-name="L2">
        <text:list-item>
          <text:p text:style-name="P44">s’engagent à respecter la confidentialité ou soient soumises à une obligation légale appropriée de confidentialité.</text:p>
        </text:list-item>
        <text:list-item>
          <text:p text:style-name="P34">reçoivent la formation nécessaire en matière de protection des données à caractère personnel<text:line-break/> </text:p>
        </text:list-item>
      </text:list>
      <text:list xml:id="list4031098716" text:style-name="L3">
        <text:list-header>
          <text:p text:style-name="P43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5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724856746" text:style-name="L4">
        <text:list-header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5747150796194" text:continue-list="list4031098716" text:style-name="L3">
        <text:list-header>
          <text:p text:style-name="P35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6"><text:span text:style-name="Strong_20_Emphasis"><text:span text:style-name="T1">Droit d’information des personnes concernées</text:span></text:span><text:span text:style-name="T1"> </text:span></text:p>
          <text:p text:style-name="P36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6"><text:span text:style-name="Strong_20_Emphasis"><text:span text:style-name="T1">Exercice des droits des personnes</text:span></text:span><text:span text:style-name="T1"> </text:span></text:p>
          <text:p text:style-name="P36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6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6"><text:span text:style-name="Strong_20_Emphasis"><text:span text:style-name="T1">Notification des violations de données à caractère personnel</text:span></text:span><text:span text:style-name="T1"> </text:span></text:p>
          <text:p text:style-name="P48"><text:span text:style-name="T72">P</text:span><text:span text:style-name="T73">artie à compléter par le </text:span><text:span text:style-name="T74">candidat / </text:span><text:span text:style-name="T73">titulaire</text:span></text:p>
          <text:p text:style-name="P37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7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6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6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6"><text:span text:style-name="Strong_20_Emphasis"><text:span text:style-name="T1">Mesures de sécurité</text:span></text:span><text:span text:style-name="T1"> </text:span></text:p>
          <text:p text:style-name="P36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8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8"><text:span text:style-name="Emphasis"><text:span text:style-name="T52"/>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5745538157227" text:continue-numbering="true" text:style-name="L3">
        <text:list-header>
          <text:p text:style-name="P38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8"><text:span text:style-name="Strong_20_Emphasis"><text:span text:style-name="T1"/></text:span></text:p>
        </text:list-header>
        <text:list-item>
          <text:p text:style-name="P36"><text:span text:style-name="Strong_20_Emphasis"><text:span text:style-name="T1">Sort des données</text:span></text:span><text:span text:style-name="T1"> </text:span></text:p>
          <text:p text:style-name="P36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6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6"><text:span text:style-name="Emphasis"><text:span text:style-name="T44"/></text:span></text:p>
        </text:list-item>
        <text:list-item>
          <text:p text:style-name="P36"><text:span text:style-name="Strong_20_Emphasis"><text:span text:style-name="T1">Délégué à la protection des données</text:span></text:span><text:span text:style-name="T1"> </text:span></text:p>
          <text:p text:style-name="P39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0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9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9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9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65747007617970" text:continue-numbering="true" text:style-name="L3">
        <text:list-item>
          <text:p text:style-name="P39"><text:span text:style-name="Strong_20_Emphasis"><text:span text:style-name="T2">Registre des catégories d’activités de traitement</text:span></text:span></text:p>
          <text:p text:style-name="P36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3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3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5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5"><text:line-break/></text:p>
        </text:list-item>
        <text:list-item>
          <text:p text:style-name="P36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1" text:outline-level="2"><text:bookmark-start text:name="__RefHeading___Toc3100_1994661219"/><text:span text:style-name="T107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52601086" text:style-name="L5">
        <text:list-item>
          <text:p text:style-name="P46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6">documenter par écrit toute instruction concernant le traitement des données par le <text:span text:style-name="T95">Titulaire<text:line-break/></text:span></text:p>
        </text:list-item>
        <text:list-item>
          <text:p text:style-name="P46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40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3-06T16:57:44.653000000</dc:date>
    <meta:editing-duration>PT59M36S</meta:editing-duration>
    <meta:editing-cycles>29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7" meta:character-count="11392" meta:non-whitespace-character-count="9852"/>
  </office:meta>
</office:document-meta>
</file>