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4cdc2"/>
    </style:style>
    <style:style style:name="P12" style:family="paragraph" style:parent-style-name="Standard">
      <style:text-properties fo:font-style="normal" style:text-underline-style="none" fo:font-weight="normal" officeooo:paragraph-rsid="0014dd5e"/>
    </style:style>
    <style:style style:name="P13" style:family="paragraph" style:parent-style-name="Standard">
      <style:text-properties fo:font-style="normal" style:text-underline-style="none" fo:font-weight="normal" officeooo:paragraph-rsid="0017b594"/>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paragraph-rsid="00191f0a" fo:background-color="transparent"/>
    </style:style>
    <style:style style:name="P16" style:family="paragraph" style:parent-style-name="Standard">
      <style:text-properties fo:font-style="normal" style:text-underline-style="none" fo:font-weight="normal" officeooo:rsid="0014dd5e" officeooo:paragraph-rsid="0014dd5e" fo:background-color="transparent"/>
    </style:style>
    <style:style style:name="P17" style:family="paragraph" style:parent-style-name="Standard">
      <style:text-properties fo:font-style="normal" style:text-underline-style="none" fo:font-weight="normal" officeooo:paragraph-rsid="00237906" fo:background-color="transparent"/>
    </style:style>
    <style:style style:name="P18" style:family="paragraph" style:parent-style-name="Standard">
      <style:text-properties fo:font-style="normal" style:text-underline-style="none" fo:font-weight="normal" officeooo:paragraph-rsid="00191f0a"/>
    </style:style>
    <style:style style:name="P19" style:family="paragraph" style:parent-style-name="Standard">
      <style:text-properties fo:font-style="normal" style:text-underline-style="none" fo:font-weight="normal" officeooo:rsid="0014dd5e" officeooo:paragraph-rsid="0014dd5e" fo:background-color="#ffff00"/>
    </style:style>
    <style:style style:name="P20" style:family="paragraph" style:parent-style-name="Standard">
      <style:text-properties fo:font-style="normal" style:text-underline-style="none" fo:font-weight="normal" officeooo:paragraph-rsid="0014cdc2" fo:background-color="#ffff00"/>
    </style:style>
    <style:style style:name="P21" style:family="paragraph" style:parent-style-name="Standard">
      <style:text-properties fo:font-style="normal" style:text-underline-style="none" fo:font-weight="normal" officeooo:paragraph-rsid="00237906" fo:background-color="#ffff00"/>
    </style:style>
    <style:style style:name="P22" style:family="paragraph" style:parent-style-name="Standard">
      <style:text-properties fo:font-style="normal" style:text-underline-style="none" fo:font-weight="normal" officeooo:paragraph-rsid="00237906"/>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text-properties fo:font-weight="bold" officeooo:paragraph-rsid="001b1efb"/>
    </style:style>
    <style:style style:name="P27" style:family="paragraph" style:parent-style-name="Standard">
      <style:text-properties officeooo:paragraph-rsid="0010ec41"/>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weight="normal" officeooo:paragraph-rsid="0014cdc2" style:font-weight-asian="normal" style:font-weight-complex="normal"/>
    </style:style>
    <style:style style:name="P30" style:family="paragraph" style:parent-style-name="Standard">
      <style:text-properties fo:font-weight="normal" officeooo:paragraph-rsid="001e9da2" style:font-weight-asian="normal" style:font-weight-complex="normal"/>
    </style:style>
    <style:style style:name="P31" style:family="paragraph" style:parent-style-name="Standard">
      <style:text-properties officeooo:paragraph-rsid="0014dd5e"/>
    </style:style>
    <style:style style:name="P32" style:family="paragraph" style:parent-style-name="Standard">
      <style:text-properties style:use-window-font-color="true" fo:font-style="normal" style:text-underline-style="solid" style:text-underline-width="auto" style:text-underline-color="font-color" fo:font-weight="bold" officeooo:paragraph-rsid="0016d7bd" style:font-style-asian="normal" style:font-weight-asian="bold"/>
    </style:style>
    <style:style style:name="P33" style:family="paragraph" style:parent-style-name="Standard">
      <style:text-properties style:use-window-font-color="true" fo:font-style="normal" style:text-underline-style="solid" style:text-underline-width="auto" style:text-underline-color="font-color" fo:font-weight="bold" officeooo:paragraph-rsid="00191f0a" style:font-style-asian="normal" style:font-weight-asian="bold"/>
    </style:style>
    <style:style style:name="P34" style:family="paragraph" style:parent-style-name="Standard">
      <style:text-properties style:use-window-font-color="true" fo:font-style="normal" style:text-underline-style="none" fo:font-weight="normal" officeooo:paragraph-rsid="0016d7bd" style:font-style-asian="normal" style:font-weight-asian="normal"/>
    </style:style>
    <style:style style:name="P35" style:family="paragraph" style:parent-style-name="Standard">
      <style:text-properties style:use-window-font-color="true" fo:font-style="normal" style:text-underline-style="none" fo:font-weight="normal" officeooo:paragraph-rsid="0019eab4"/>
    </style:style>
    <style:style style:name="P36" style:family="paragraph" style:parent-style-name="Standard">
      <style:text-properties officeooo:paragraph-rsid="0017b594"/>
    </style:style>
    <style:style style:name="P37" style:family="paragraph" style:parent-style-name="Standard">
      <style:text-properties officeooo:paragraph-rsid="00191f0a"/>
    </style:style>
    <style:style style:name="P38" style:family="paragraph" style:parent-style-name="Standard">
      <style:text-properties officeooo:paragraph-rsid="001b1efb"/>
    </style:style>
    <style:style style:name="P39" style:family="paragraph" style:parent-style-name="Standard">
      <style:text-properties fo:background-color="transparent"/>
    </style:style>
    <style:style style:name="P40" style:family="paragraph" style:parent-style-name="Standard">
      <style:text-properties officeooo:paragraph-rsid="0014dd5e" fo:background-color="transparent"/>
    </style:style>
    <style:style style:name="P41" style:family="paragraph" style:parent-style-name="Standard">
      <style:text-properties officeooo:paragraph-rsid="002578bc" fo:background-color="transparent"/>
    </style:style>
    <style:style style:name="P42" style:family="paragraph" style:parent-style-name="Standard">
      <style:text-properties officeooo:rsid="002db314" officeooo:paragraph-rsid="002db314" fo:background-color="transparent"/>
    </style:style>
    <style:style style:name="P43" style:family="paragraph" style:parent-style-name="Standard">
      <style:text-properties officeooo:rsid="001b1efb" officeooo:paragraph-rsid="001b1efb" fo:background-color="transparent"/>
    </style:style>
    <style:style style:name="P44" style:family="paragraph" style:parent-style-name="Standard">
      <style:text-properties officeooo:paragraph-rsid="002578bc" fo:background-color="#00a800"/>
    </style:style>
    <style:style style:name="P45" style:family="paragraph" style:parent-style-name="Standard">
      <style:text-properties fo:color="#ff0000" officeooo:rsid="0029b006" officeooo:paragraph-rsid="0029b006" fo:background-color="transparent"/>
    </style:style>
    <style:style style:name="P46" style:family="paragraph" style:parent-style-name="Standard">
      <style:text-properties officeooo:paragraph-rsid="002db314"/>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break-after="page"/>
      <style:text-properties style:font-name="Arial"/>
    </style:style>
    <style:style style:name="P52" style:family="paragraph" style:parent-style-name="Contents_20_3">
      <style:paragraph-properties>
        <style:tab-stops>
          <style:tab-stop style:position="14.34cm" style:type="right" style:leader-style="dotted" style:leader-text="."/>
        </style:tab-stops>
      </style:paragraph-properties>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Table">
      <style:paragraph-properties fo:text-align="start" style:justify-single-word="false"/>
    </style:style>
    <style:style style:name="P56" style:family="paragraph" style:parent-style-name="Standard">
      <style:paragraph-properties fo:margin-left="0cm" fo:margin-right="0cm" fo:text-indent="0cm" style:auto-text-indent="false"/>
      <style:text-properties fo:font-style="normal" style:text-underline-style="none" fo:font-weight="normal"/>
    </style:style>
    <style:style style:name="P57" style:family="paragraph" style:parent-style-name="Standard">
      <style:paragraph-properties fo:margin-left="0cm" fo:margin-right="0cm" fo:text-indent="0cm" style:auto-text-indent="false"/>
      <style:text-properties fo:font-style="normal" style:text-underline-style="none" fo:font-weight="normal" officeooo:paragraph-rsid="0012af1c"/>
    </style:style>
    <style:style style:name="P58"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Times New Roman" fo:font-size="12pt" fo:language="zxx" fo:country="none" fo:font-style="normal" style:text-underline-style="none" fo:font-weight="normal" officeooo:rsid="001153ac" officeooo:paragraph-rsid="0016d7bd"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none" fo:font-weight="normal" officeooo:rsid="001153ac" officeooo:paragraph-rsid="0016d7bd"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6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2af1c"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91f0a" fo:background-color="transparent" style:language-asian="zxx" style:country-asian="none"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rsid="001153ac" officeooo:paragraph-rsid="00191f0a" fo:background-color="transparent" style:font-size-asian="12pt" style:language-asian="zxx" style:country-asian="none" style:font-style-asian="normal" style:font-weight-asian="normal" style:font-size-complex="12pt" style:language-complex="zxx" style:country-complex="none" style:font-weight-complex="bold"/>
    </style:style>
    <style:style style:name="P6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rsid="001153ac" officeooo:paragraph-rsid="0016d7bd"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66"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variant="normal" fo:text-transform="none" style:text-line-through-style="none" style:text-line-through-type="none" style:font-name="Arial1" fo:font-size="10.5pt" fo:language="zxx" fo:country="none" fo:font-style="normal" style:text-underline-style="none" fo:font-weight="normal" officeooo:rsid="002c4ae5" officeooo:paragraph-rsid="002c4ae5" style:text-blinking="false" fo:background-color="#ffff00" style:language-asian="zxx" style:country-asian="none" style:language-complex="zxx" style:country-complex="none"/>
    </style:style>
    <style:style style:name="P67" style:family="paragraph" style:parent-style-name="Standard">
      <style:paragraph-properties fo:margin-top="0cm" fo:margin-bottom="0cm" loext:contextual-spacing="false" fo:text-align="justify" style:justify-single-word="false" style:vertical-align="middle"/>
      <style:text-properties style:use-window-font-color="true" fo:font-size="10.5pt" fo:language="zxx" fo:country="none" fo:font-style="normal" style:text-underline-style="none" fo:font-weight="normal" officeooo:paragraph-rsid="0019eab4" fo:background-color="transparent" style:font-size-asian="10.5pt" style:language-asian="zxx" style:country-asian="none" style:font-style-asian="normal" style:font-weight-asian="normal" style:language-complex="zxx" style:country-complex="none"/>
    </style:style>
    <style:style style:name="P68" style:family="paragraph" style:parent-style-name="Standard">
      <style:paragraph-properties fo:margin-top="0cm" fo:margin-bottom="0cm" loext:contextual-spacing="false" fo:text-align="justify" style:justify-single-word="false" style:vertical-align="middle"/>
      <style:text-properties style:use-window-font-color="true" fo:font-style="normal" style:text-underline-style="none" fo:font-weight="normal" officeooo:paragraph-rsid="0019eab4" style:font-style-asian="normal" style:font-weight-asian="normal"/>
    </style:style>
    <style:style style:name="P69" style:family="paragraph" style:parent-style-name="Standard">
      <style:paragraph-properties fo:margin-top="0cm" fo:margin-bottom="0cm" loext:contextual-spacing="false" fo:text-align="justify" style:justify-single-word="false" style:vertical-align="middle"/>
      <style:text-properties style:use-window-font-color="true" style:font-name="Times New Roman" fo:font-size="12pt" fo:font-style="normal" style:text-underline-style="none" fo:font-weight="normal" officeooo:rsid="000c7e06" officeooo:paragraph-rsid="0019eab4" fo:background-color="#9999ff" style:font-name-asian="MS PMincho" style:font-size-asian="12pt" style:font-style-asian="normal" style:font-weight-asian="normal" style:font-name-complex="Tahoma" style:font-size-complex="12pt" style:font-weight-complex="bold"/>
    </style:style>
    <style:style style:name="P70" style:family="paragraph" style:parent-style-name="Standard">
      <style:paragraph-properties fo:margin-top="0cm" fo:margin-bottom="0cm" loext:contextual-spacing="false" fo:text-align="justify" style:justify-single-word="false" fo:keep-together="always" fo:keep-with-next="always" style:vertical-align="middle"/>
      <style:text-properties style:use-window-font-color="true" style:font-name="Arial1" fo:font-size="10.5pt" fo:language="zxx" fo:country="none" fo:font-style="normal" style:text-underline-style="none" fo:font-weight="bold" officeooo:paragraph-rsid="0019eab4" fo:background-color="transparent" style:font-size-asian="12pt" style:language-asian="zxx" style:country-asian="none" style:font-style-asian="normal" style:font-weight-asian="bold" style:font-size-complex="12pt" style:language-complex="zxx" style:country-complex="none" style:font-weight-complex="bold"/>
    </style:style>
    <style:style style:name="P71" style:family="paragraph" style:parent-style-name="Text_20_body">
      <style:paragraph-properties fo:margin-top="0cm" fo:margin-bottom="0.499cm" loext:contextual-spacing="false"/>
      <style:text-properties fo:background-color="transparent"/>
    </style:style>
    <style:style style:name="P72" style:family="paragraph" style:parent-style-name="Text_20_body">
      <style:paragraph-properties fo:margin-top="0cm" fo:margin-bottom="0.499cm" loext:contextual-spacing="false"/>
      <style:text-properties fo:font-variant="normal" fo:text-transform="none" style:text-line-through-style="none" style:text-line-through-type="none" fo:language="zxx" fo:country="none" fo:font-style="normal" style:text-underline-style="none" fo:font-weight="normal" style:text-blinking="false"/>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4" style:family="paragraph" style:parent-style-name="Heading_20_2">
      <style:text-properties officeooo:paragraph-rsid="0010ec41"/>
    </style:style>
    <style:style style:name="P75" style:family="paragraph" style:parent-style-name="Heading_20_2">
      <style:text-properties officeooo:paragraph-rsid="0014dd5e"/>
    </style:style>
    <style:style style:name="P76" style:family="paragraph" style:parent-style-name="Heading_20_2">
      <style:text-properties officeooo:paragraph-rsid="0017b594"/>
    </style:style>
    <style:style style:name="P77" style:family="paragraph" style:parent-style-name="Heading_20_1">
      <style:text-properties officeooo:paragraph-rsid="0014dd5e"/>
    </style:style>
    <style:style style:name="P78" style:family="paragraph" style:parent-style-name="Heading_20_1">
      <style:text-properties officeooo:paragraph-rsid="002dad36"/>
    </style:style>
    <style:style style:name="P79" style:family="paragraph" style:parent-style-name="Heading_20_1">
      <style:text-properties officeooo:paragraph-rsid="0017b594"/>
    </style:style>
    <style:style style:name="P80" style:family="paragraph" style:parent-style-name="Heading_20_1">
      <style:text-properties officeooo:paragraph-rsid="00191f0a"/>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9cdd7"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3369a2"/>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2af1c"/>
    </style:style>
    <style:style style:name="T18" style:family="text">
      <style:text-properties fo:font-style="normal" style:text-underline-style="none" fo:font-weight="normal" officeooo:rsid="0016d7bd"/>
    </style:style>
    <style:style style:name="T19" style:family="text">
      <style:text-properties fo:font-style="normal" style:text-underline-style="none" fo:font-weight="normal" officeooo:rsid="0014dd5e"/>
    </style:style>
    <style:style style:name="T20" style:family="text">
      <style:text-properties fo:font-style="normal" style:text-underline-style="none" fo:font-weight="bold"/>
    </style:style>
    <style:style style:name="T21" style:family="text">
      <style:text-properties fo:font-style="normal" style:text-underline-style="none" fo:font-weight="bold" style:font-weight-asian="bold" style:font-weight-complex="bold"/>
    </style:style>
    <style:style style:name="T22" style:family="text">
      <style:text-properties fo:font-style="normal" style:text-underline-style="none" fo:font-weight="bold" officeooo:rsid="0012af1c" style:font-weight-asian="bold" style:font-weight-complex="bold"/>
    </style:style>
    <style:style style:name="T23" style:family="text">
      <style:text-properties fo:font-style="normal" style:text-underline-style="none" fo:font-weight="bold" officeooo:rsid="0016d7b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normal" fo:background-color="transparent" loext:char-shading-value="0" style:font-style-asian="normal" style:font-style-complex="normal"/>
    </style:style>
    <style:style style:name="T27" style:family="text">
      <style:text-properties fo:font-style="normal" officeooo:rsid="00199115" fo:background-color="transparent" loext:char-shading-value="0" style:font-style-asian="normal" style:font-style-complex="normal"/>
    </style:style>
    <style:style style:name="T28" style:family="text">
      <style:text-properties fo:font-style="italic" style:text-underline-style="none" fo:font-weight="normal"/>
    </style:style>
    <style:style style:name="T29" style:family="text">
      <style:text-properties officeooo:rsid="0014cdc2"/>
    </style:style>
    <style:style style:name="T30" style:family="text">
      <style:text-properties officeooo:rsid="0014dd5e"/>
    </style:style>
    <style:style style:name="T31" style:family="text">
      <style:text-properties style:font-name="Arial1" fo:font-size="10.5pt" fo:language="zxx" fo:country="none" fo:font-style="normal" style:text-underline-style="none" fo:font-weight="normal" officeooo:rsid="0014dd5e" style:language-asian="zxx" style:country-asian="none" style:font-weight-asian="normal" style:language-complex="zxx" style:country-complex="none" style:font-weight-complex="normal"/>
    </style:style>
    <style:style style:name="T32" style:family="text">
      <style:text-properties officeooo:rsid="0016d7bd"/>
    </style:style>
    <style:style style:name="T33" style:family="text">
      <style:text-properties officeooo:rsid="00191f0a"/>
    </style:style>
    <style:style style:name="T34" style:family="text">
      <style:text-properties officeooo:rsid="0019eab4"/>
    </style:style>
    <style:style style:name="T35" style:family="text">
      <style:text-properties officeooo:rsid="0070ae9c"/>
    </style:style>
    <style:style style:name="T36" style:family="text">
      <style:text-properties officeooo:rsid="005c960a"/>
    </style:style>
    <style:style style:name="T37" style:family="text">
      <style:text-properties officeooo:rsid="001b1efb"/>
    </style:style>
    <style:style style:name="T38" style:family="text">
      <style:text-properties officeooo:rsid="001cfc93"/>
    </style:style>
    <style:style style:name="T39" style:family="text">
      <style:text-properties officeooo:rsid="0022d598"/>
    </style:style>
    <style:style style:name="T40" style:family="text">
      <style:text-properties fo:background-color="transparent" loext:char-shading-value="0"/>
    </style:style>
    <style:style style:name="T41" style:family="text">
      <style:text-properties officeooo:rsid="0016d7bd" fo:background-color="transparent" loext:char-shading-value="0"/>
    </style:style>
    <style:style style:name="T42" style:family="text">
      <style:text-properties officeooo:rsid="0029cdd7" fo:background-color="transparent" loext:char-shading-value="0"/>
    </style:style>
    <style:style style:name="T43" style:family="text">
      <style:text-properties officeooo:rsid="00239f4a"/>
    </style:style>
    <style:style style:name="T44" style:family="text">
      <style:text-properties officeooo:rsid="002578bc"/>
    </style:style>
    <style:style style:name="T45" style:family="text">
      <style:text-properties fo:color="#ff0000"/>
    </style:style>
    <style:style style:name="T46" style:family="text">
      <style:text-properties officeooo:rsid="0029cdd7"/>
    </style:style>
    <style:style style:name="T47" style:family="text">
      <style:text-properties officeooo:rsid="0029fdb3"/>
    </style:style>
    <style:style style:name="T48" style:family="text">
      <style:text-properties fo:background-color="#ffffff" loext:char-shading-value="0"/>
    </style:style>
    <style:style style:name="T49" style:family="text">
      <style:text-properties officeooo:rsid="0030d448"/>
    </style:style>
    <style:style style:name="T50" style:family="text">
      <style:text-properties officeooo:rsid="003369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12/2020 16:00" text:name="dateLimite"/>
        <text:user-field-decl office:value-type="string" office:string-value="2020_64202_0018" text:name="NumeroConsultation"/>
        <text:user-field-decl office:value-type="string" office:string-value="Appel d'offres ouvert" text:name="ProcedurePassation"/>
        <text:user-field-decl office:value-type="string" office:string-value="Cahier des Clauses Particulières" text:name="TitreDocument"/>
      </text:user-field-decls>
      <text:p text:style-name="P8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PA (64202)</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de services associés pour pneumatiques des véhicules des services municipaux de Marseille</text:user-field-get></text:p>
      <text:p text:style-name="Intitule2"/>
      <text:p text:style-name="Text_20_body"/>
      <text:p text:style-name="Text_20_body"/>
      <text:p text:style-name="Text_20_body"/>
      <text:p text:style-name="Text_20_body"/>
      <text:p text:style-name="P47"><text:span text:style-name="T10">Numéro de la consultation<text:tab/>:</text:span><text:span text:style-name="T5"><text:tab/></text:span><text:span text:style-name="T4"><text:user-field-get text:name="NumeroConsultation">2020_64202_0018</text:user-field-get></text:span></text:p>
      <text:p text:style-name="P7"/>
      <text:p text:style-name="P8"/>
      <text:p text:style-name="P48"><text:span text:style-name="T10">Procédure de passation :</text:span><text:span text:style-name="T5"><text:tab/></text:span><text:span text:style-name="T4"><text:user-field-get text:name="ProcedurePassation">Appel d'offres ouvert</text:user-field-get></text:span></text:p>
      <text:p text:style-name="P4"/>
      <text:p text:style-name="P50"/>
      <text:p text:style-name="P49"><text:span text:style-name="T11">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3"><text:span text:style-name="Strong_20_Emphasis">Article 1 -</text:span> <text:s/><text:span text:style-name="Strong_20_Emphasis">OBJET ET DUREE DU MARCHE</text:span><text:tab/>5</text:p>
          <text:p text:style-name="P54">1.1 <text:s/>Intitulé et Objet des prestations<text:tab/>5</text:p>
          <text:p text:style-name="P54">1.2 <text:s/>Procédure<text:tab/>5</text:p>
          <text:p text:style-name="P54">1.3 <text:s/>Décomposition en Lots, Tranches et postes<text:tab/>5</text:p>
          <text:p text:style-name="P52">1.3.1 <text:s/>Décomposition en lots<text:tab/>5</text:p>
          <text:p text:style-name="P52">1.3.2 <text:s/>Décomposition en tranches<text:tab/>6</text:p>
          <text:p text:style-name="P52">1.3.3 <text:s/>Décomposition en postes<text:tab/>6</text:p>
          <text:p text:style-name="P54">1.4 <text:s/>Modalités d'exécution des tranches conditionnelles<text:tab/>6</text:p>
          <text:p text:style-name="P54">1.5 <text:s/>Accord-cadre à bons de commande<text:tab/>6</text:p>
          <text:p text:style-name="P54">1.6 <text:s/>Date d'effet du marché<text:tab/>6</text:p>
          <text:p text:style-name="P54">1.7 <text:s/>Durée du marché - Période de validité<text:tab/>6</text:p>
          <text:p text:style-name="P54">1.8 <text:s/>Clause obligatoire d'insertion par l'activité économique<text:tab/>7</text:p>
          <text:p text:style-name="P53"><text:span text:style-name="Strong_20_Emphasis">Article 2 -</text:span> <text:s/><text:span text:style-name="Strong_20_Emphasis">DOCUMENTS CONTRACTUELS</text:span><text:tab/>7</text:p>
          <text:p text:style-name="P53"><text:span text:style-name="Strong_20_Emphasis">Article 3 -</text:span> <text:s/><text:span text:style-name="Strong_20_Emphasis">DELAIS DE LIVRAISON ET/OU D'EXECUTION</text:span><text:tab/>7</text:p>
          <text:p text:style-name="P54">3.1 <text:s/>Délais<text:tab/>7</text:p>
          <text:p text:style-name="P54">3.2 <text:s/>Emission des bons de commande <text:tab/>8</text:p>
          <text:p text:style-name="P53"><text:span text:style-name="Strong_20_Emphasis">Article 4 -</text:span> <text:s/><text:span text:style-name="Strong_20_Emphasis">ENTREPRISES GROUPEES</text:span><text:tab/>9</text:p>
          <text:p text:style-name="P53"><text:span text:style-name="Strong_20_Emphasis">Article 5 -</text:span> <text:s/><text:span text:style-name="Strong_20_Emphasis">CONDITIONS DE LIVRAISON ET D'EXECUTION</text:span><text:tab/>9</text:p>
          <text:p text:style-name="P54">5.1 <text:s/>Transport <text:s/>et Emballages<text:tab/>9</text:p>
          <text:p text:style-name="P54">5.2 <text:s/>Lieux d'exécution ou de livraison<text:tab/>9</text:p>
          <text:p text:style-name="P53"><text:span text:style-name="Strong_20_Emphasis">Article 6 -</text:span> <text:s/><text:span text:style-name="Strong_20_Emphasis">OPERATIONS DE VERIFICATIONS – ADMISSION</text:span><text:tab/>10</text:p>
          <text:p text:style-name="P54">6.1 <text:s/>Vérifications<text:tab/>10</text:p>
          <text:p text:style-name="P54">6.2 <text:s/>Admission<text:tab/>10</text:p>
          <text:p text:style-name="P53"><text:span text:style-name="Strong_20_Emphasis">Article 7 -</text:span> <text:s/><text:span text:style-name="Strong_20_Emphasis">GARANTIE CONTRACTUELLE</text:span><text:tab/>11</text:p>
          <text:p text:style-name="P54">7.1 <text:s/>Durée de garantie<text:tab/>11</text:p>
          <text:p text:style-name="P54">7.2 <text:s/>Point de départ de la garantie<text:tab/>11</text:p>
          <text:p text:style-name="P53"><text:span text:style-name="Strong_20_Emphasis">Article 8 -</text:span> <text:s/><text:span text:style-name="Strong_20_Emphasis">MODALITES DE DETERMINATION DES PRIX</text:span><text:tab/>11</text:p>
          <text:p text:style-name="P54"><text:soft-page-break/>8.1 <text:s/>Nature du prix<text:tab/>11</text:p>
          <text:p text:style-name="P54">8.2 <text:s/>Variations de prix<text:tab/>12</text:p>
          <text:p text:style-name="P54">8.3 <text:s/>Disparition d'indice<text:tab/>13</text:p>
          <text:p text:style-name="P53"><text:span text:style-name="Strong_20_Emphasis">Article 9 -</text:span> <text:s/><text:span text:style-name="Strong_20_Emphasis">AVANCE</text:span><text:tab/>13</text:p>
          <text:p text:style-name="P54">9.1 <text:s/>Régime de l'avance<text:tab/>13</text:p>
          <text:p text:style-name="P53"><text:span text:style-name="Strong_20_Emphasis">Article 10 -</text:span> <text:s/><text:span text:style-name="Strong_20_Emphasis">MODALITÉS DE REGLEMENT</text:span><text:tab/>13</text:p>
          <text:p text:style-name="P54">10.1 <text:s/>Acomptes<text:tab/>13</text:p>
          <text:p text:style-name="P54">10.2 <text:s/>Paiement pour solde et règlements partiels définitifs<text:tab/>14</text:p>
          <text:p text:style-name="P53"><text:span text:style-name="Strong_20_Emphasis">Article 11 -</text:span> <text:s/><text:span text:style-name="Strong_20_Emphasis">PAIEMENT – ETABLISSEMENT DE LA FACTURE</text:span><text:tab/>14</text:p>
          <text:p text:style-name="P54">11.1 <text:s/>Délais de paiements<text:tab/>14</text:p>
          <text:p text:style-name="P54">11.2 <text:s/>Intérêts moratoires<text:tab/>14</text:p>
          <text:p text:style-name="P54">11.3 <text:s/>Modalités de paiement direct des sous-traitants<text:tab/>14</text:p>
          <text:p text:style-name="P54">11.4 <text:s/>Présentation des demandes de paiement<text:tab/>14</text:p>
          <text:p text:style-name="P54">11.5 <text:s/>Dématérialisation des factures<text:tab/>15</text:p>
          <text:p text:style-name="P53"><text:span text:style-name="Strong_20_Emphasis">Article 12 -</text:span> <text:s/><text:span text:style-name="Strong_20_Emphasis">PENALITES</text:span><text:tab/>16</text:p>
          <text:p text:style-name="P54">12.1 <text:s/>Pénalités de retard<text:tab/>16</text:p>
          <text:p text:style-name="P54">12.2 <text:s/>Pénalités pour non respect des dispositions du Code du Travail<text:tab/>16</text:p>
          <text:p text:style-name="P54">12.3 <text:s/>Autres pénalités<text:tab/>16</text:p>
          <text:p text:style-name="P53"><text:span text:style-name="Strong_20_Emphasis">Article 13 -</text:span> <text:s/><text:span text:style-name="Strong_20_Emphasis">RESILIATION – EXECUTION DES PRESTATIONS AUX FRAIS ET RISQUES DU TITULAIRE</text:span><text:tab/>17</text:p>
          <text:p text:style-name="P53"><text:span text:style-name="Strong_20_Emphasis">Article 14 -</text:span> <text:s/><text:span text:style-name="Strong_20_Emphasis">CLAUSES DE GESTION DES DONNEES</text:span><text:tab/>17</text:p>
          <text:p text:style-name="P54">14.1 <text:s/>Les contraintes réglementaires<text:tab/>17</text:p>
          <text:p text:style-name="P52">14.1.1 <text:s/>Le RGS<text:tab/>17</text:p>
          <text:p text:style-name="P52">14.1.2 <text:s/>Le Règlement Général sur la Protection des Données (RGPD)<text:tab/>17</text:p>
          <text:p text:style-name="P52">14.1.3 <text:s/>Le Code du Patrimoine<text:tab/>17</text:p>
          <text:p text:style-name="P54">14.2 <text:s/>Les clauses générales de confidentialité<text:tab/>18</text:p>
          <text:p text:style-name="P54">14.3 <text:s/>Les contrôles<text:tab/>18</text:p>
          <text:p text:style-name="P54">14.4 <text:s/>Phase de réversibilité<text:tab/>19</text:p>
          <text:p text:style-name="P53"><text:span text:style-name="Strong_20_Emphasis">Article 15 -</text:span> <text:s/><text:span text:style-name="Strong_20_Emphasis">LOGICIEL E-ATTESTATIONS</text:span><text:tab/>19</text:p>
          <text:p text:style-name="P53"><text:span text:style-name="Strong_20_Emphasis">Article 16 -</text:span> <text:s/><text:span text:style-name="Strong_20_Emphasis">LOI APPLICABLE</text:span><text:tab/>19</text:p>
          <text:p text:style-name="P53"><text:span text:style-name="Strong_20_Emphasis">Article 17 -</text:span> <text:s/><text:span text:style-name="Strong_20_Emphasis">SPECIFICATIONS TECHNIQUES</text:span><text:tab/>20</text:p>
          <text:p text:style-name="P53"><text:span text:style-name="Strong_20_Emphasis">Article 18 -</text:span> <text:s/><text:span text:style-name="Strong_20_Emphasis">CONFORMITE AUX NORMES</text:span><text:tab/>21</text:p>
          <text:p text:style-name="P53"><text:soft-page-break/><text:span text:style-name="Strong_20_Emphasis">Article 19 -</text:span> <text:s/><text:span text:style-name="Strong_20_Emphasis">ASSURANCES</text:span><text:tab/>21</text:p>
          <text:p text:style-name="P53"><text:span text:style-name="Strong_20_Emphasis">Article 20 -</text:span> <text:s/><text:span text:style-name="Strong_20_Emphasis">DEROGATIONS AUX DOCUMENTS GENERAUX</text:span><text:tab/>21</text:p>
        </text:index-body>
      </text:table-of-content>
      <text:p text:style-name="P51"><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Standard">Fournitures et livraison de pneumatiques, accessoires et prestations de services associés pour pneumatiques des véhicules des services municipaux de Marseille </text:p>
      <text:p text:style-name="P10"/>
      <text:p text:style-name="Standard">La présente consultation a pour objet : Fournitures et livraison de pneumatiques, accessoires et prestations de services associés pour pneumatiques des véhicules des services municipaux de Marseille </text:p>
      <text:h text:style-name="Heading_20_2" text:outline-level="2">Procédure</text:h>
      <text:p text:style-name="Standard">La procédure de passation est la suivante :</text:p>
      <text:p text:style-name="Standard"/>
      <text:p text:style-name="Standard">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5">N°</text:p>
          </table:table-cell>
          <table:table-cell table:style-name="Tableau1.B1" office:value-type="string">
            <text:p text:style-name="P55">Intitulés lots séparés</text:p>
          </table:table-cell>
        </table:table-row>
        <table:table-row>
          <table:table-cell table:style-name="Tableau1.A3" office:value-type="string">
            <text:p text:style-name="P55">1</text:p>
          </table:table-cell>
          <table:table-cell table:style-name="Tableau1.B3" office:value-type="string">
            <text:p text:style-name="P55">Fourniture de pneumatiques, accessoires et prestations de services associés pour véhicules légers et véhicules utilitaires</text:p>
          </table:table-cell>
        </table:table-row>
        <table:table-row>
          <table:table-cell table:style-name="Tableau1.A3" office:value-type="string">
            <text:p text:style-name="P55">2</text:p>
          </table:table-cell>
          <table:table-cell table:style-name="Tableau1.B3" office:value-type="string">
            <text:p text:style-name="P55">Fourniture de pneumatiques, accessoires et prestations de services associés pour motocyclette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condi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P25"/>
      <text:p text:style-name="P25">Lot 1 :</text:p>
      <text:p text:style-name="P10">Montant minimum annuel en euro H.T : 80 000,00 €</text:p>
      <text:p text:style-name="P10">Montant maximum annuel en euro H.T : 2<text:span text:style-name="T38">1</text:span>5 000,00 €</text:p>
      <text:p text:style-name="P10"/>
      <text:p text:style-name="P23">Lot 2 :</text:p>
      <text:p text:style-name="P10">Montant minimum annuel en euro H.T : 5 000,00 €</text:p>
      <text:p text:style-name="P10">Montant maximum annuel en euro H.T : 25 000,00 € </text:p>
      <text:p text:style-name="P10"/>
      <text:p text:style-name="P10">Les bons de commandes pourront être émis jusqu'au dernier jour de la période de validité du marché.</text:p>
      <text:p text:style-name="P25"/>
      <text:h text:style-name="Heading_20_2" text:outline-level="2">Date d'effet du marché</text:h>
      <text:p text:style-name="Standard"><text:s/>La date de début de la période de validité et d'exécution du marché est la date de notification du marché au titulaire. </text:p>
      <text:p text:style-name="Standard"/>
      <text:h text:style-name="Heading_20_2" text:outline-level="2">Durée du marché - Période de validité</text:h>
      <text:p text:style-name="P27">La durée du marché se définit comme suit :</text:p>
      <text:p text:style-name="P27"/>
      <text:p text:style-name="P27">Lot 1 : 12 mois à compter de la date de notification du marché au titulaire.</text:p>
      <text:p text:style-name="Standard">Lot 2 : 12 mois à compter de la date de notification du marché au titulaire. </text:p>
      <text:p text:style-name="Standard"/>
      <text:p text:style-name="Standard">Le marché est reconductible par période <text:span text:style-name="T3">de 12 mois</text:span><text:span text:style-name="T16">, dans la limite de </text:span><text:span text:style-name="T22">(trois)</text:span><text:span text:style-name="T17"> </text:span><text:span text:style-name="T20">3 </text:span><text:span text:style-name="T16">reconductions.</text:span></text:p>
      <text:p text:style-name="P10"/>
      <text:p text:style-name="Standard"><text:span text:style-name="T16">La reconduction du marché se fera de manière</text:span><text:span text:style-name="T20"> tacite.</text:span></text:p>
      <text:p text:style-name="P57"><text:soft-page-break/>En cas de décision de <text:span text:style-name="T3">non-reconduction</text:span> du marché, le représentant du pouvoir adjudicateur transmet sa décision au titulaire par lettre recommandée avec accusé de réception au plus tard <text:span text:style-name="T3">3 </text:span><text:span text:style-name="T6">mois</text:span> avant la fin de la durée de validité du marché.</text:p>
      <text:p text:style-name="P57"/>
      <text:p text:style-name="P57">Les bons de commande pourront être émis jusqu'au dernier jour de la période de validité du marché.</text:p>
      <text:p text:style-name="P60"/>
      <text:h text:style-name="P74"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text:span text:style-name="T3">Par dérogation à l'article 4.1 du C.C.A.G. FCS</text:span><text:span text:style-name="T16">, les pièces constitutives du marché sont les suivantes par ordre de priorité décroissante :</text:span></text:p>
      <text:p text:style-name="P10"/>
      <text:p text:style-name="P10">- un Acte d'Engagement par les lots 1 et 2, ainsi que ses annexes désignées ci-après</text:p>
      <text:p text:style-name="P10">- le Bordereau de Prix Unitaires (BPU) lot 1 - Annexe 1 à l'AE du lot 1</text:p>
      <text:p text:style-name="P10">- le Bordereau de Prix Unitaires (BPU) lot 2 - Annexe 1 à l'AE du lot 2</text:p>
      <text:p text:style-name="P10">- le Bordereau des prestations associées - lot 1 - Annexe 2 à l'AE du lot 1</text:p>
      <text:p text:style-name="P10">- le Bordereau des prestations associées - lot 2 - Annexe 2 à l'AE du lot 2</text:p>
      <text:p text:style-name="P10">-le tableau des remises sur barèmes manufacturiers - lot 1 - Annexe 3 à l'AE du lot 1. </text:p>
      <text:p text:style-name="P10">-le tableau des remises sur barèmes manufacturiers - lot 2 - Annexe 3 à l'AE du lot 2.</text:p>
      <text:p text:style-name="P10">-le ou les tarifs publics que le titulaire pratique à l'égard de l'ensemble de sa clientèle, concernant les fournitures objet du lot ou à défaut tout autre document, support ou lien Internet permettant de justifier le prix d'achat et la référence de l'article, à l'exclusion des auto-justifications</text:p>
      <text:p text:style-name="P11">- le ou les catalogues du <text:span text:style-name="T46">titulaire</text:span> en relation avec les prestations <text:span text:style-name="T49">associées </text:span>objet du marché.</text:p>
      <text:p text:style-name="P22"><text:span text:style-name="T40">- le mémoire technique du </text:span><text:span text:style-name="T42">titulaire</text:span></text:p>
      <text:p text:style-name="P17"/>
      <text:p text:style-name="P21"/>
      <text:p text:style-name="P20"/>
      <text:h text:style-name="Heading_20_1" text:outline-level="1"><text:soft-page-break/>DELAIS DE LIVRAISON ET/OU D'EXECUTION</text:h>
      <text:h text:style-name="Heading_20_2" text:outline-level="2">Délais</text:h>
      <text:p text:style-name="P28">Les délais d'exécution de chaque commande seront fixés dans le bon de commande en fonction de la nature de l'urgence de la commande et ne pourront être différents de ceux contractualisés au <text:span text:style-name="T46">présent </text:span>CCP.</text:p>
      <text:p text:style-name="P28"/>
      <text:p text:style-name="P29">L'exécution du contrat devra permettre de remplir correctement les missions des services de la Ville de Marseille. En conséquence, le titulaire du marché devra honorer les bons de commande de la manière suivante:</text:p>
      <text:p text:style-name="P28"/>
      <text:p text:style-name="P63">Pour les prestations de services des lots 1 et 2 :</text:p>
      <text:p text:style-name="P28"/>
      <text:p text:style-name="P28">Dans un délai de 48H, à compter de la notification du bon de commande.</text:p>
      <text:p text:style-name="P28"/>
      <text:p text:style-name="P63">Pour la fourniture de pneumatiques et accessoires :</text:p>
      <text:p text:style-name="P28"/>
      <text:p text:style-name="P28">A) Dans un délai de 3 jours ouvrés pour les bons de commande <text:span text:style-name="T6">courants</text:span>. Ce délai courra dès réception du bon de commande par fax, courrier ou courriel (avec accusé de réception)</text:p>
      <text:p text:style-name="P28"/>
      <text:p text:style-name="P28">B) Dans un délai de 24 heures pour les bons de commande <text:span text:style-name="T6">urgents</text:span> (ce délai sera relatif aux missions opérationnelles urgentes et imprévues notamment au profit du Bataillon de Marins Pompiers de Marseille, Police municipale, Samu Social... ).</text:p>
      <text:p text:style-name="P28">Ce délai courra dès réception du bon de commande par fax, courrier ou courriel (avec accusé de réception).</text:p>
      <text:p text:style-name="P28">Dans le cas où le bon de commande ne peut être honoré dans les délais contractuels, une prolongation de ce délai pourra être accordée par l'administration au titulaire lorsqu'une cause n'engageant pas la responsabilité de ce dernier et ne lui étant pas imputable fait obstacle à l'exécution du marché.</text:p>
      <text:p text:style-name="P28"/>
      <text:p text:style-name="P28">Toutefois, pour bénéficier d'une telle prolongation, il faut que les conditions suivantes soient remplies :</text:p>
      <text:p text:style-name="P28">- le délai de livraison ne soit pas épuisé au moment où la demande de prolongation est formulée par le titulaire,</text:p>
      <text:p text:style-name="P28">- la demande de prolongation soit dûment effectuée auprès du responsable à l'origine de la demande.</text:p>
      <text:p text:style-name="P28">- le titulaire apporte les preuves que les retards sont dus à des circonstances imprévisibles ne résultant pas de son fait.</text:p>
      <text:p text:style-name="P30"/>
      <text:p text:style-name="P28">L'administration se réserve le droit d'accepter ou non la demande formulée par le titulaire.</text:p>
      <text:p text:style-name="P28"/>
      <text:p text:style-name="P28">Le dépassement des délais entraînera l'application de pénalités de retard prévues au présent CCP.</text:p>
      <text:p text:style-name="P28"/>
      <text:p text:style-name="P28">Les horaires de livraison pour le Service Acquisition<text:span text:style-name="T29"> Magasin de la Direction Gestion du Parc de Véhicules</text:span> sont <text:span text:style-name="T29">les suivants </text:span>: 07h00 à 12h00 et 13h00 à 14h30.</text:p>
      <text:p text:style-name="P28"/>
      <text:p text:style-name="P28">Il est précisé enfin qu'aucune livraison ne pourra avoir lieu les week-end ou jours fériés.</text:p>
      <text:p text:style-name="P28"><text:soft-page-break/>Le prestataire s'engage à respecter les délais de livraison tout au long de l'année.</text:p>
      <text:p text:style-name="P25"/>
      <text:h text:style-name="Heading_20_2" text:outline-level="2">Emission des bons de commande </text:h>
      <text:p text:style-name="P63">Pour l'ensemble des lots, 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6"> commandée / La désignation de la </text:span><text:span text:style-name="T20">prestation</text:span><text:span text:style-name="T16"> à effectuer</text:span></text:p>
      <text:p text:style-name="P10">• La quantité commandée,</text:p>
      <text:p text:style-name="Standard"><text:span text:style-name="T16">• Le lieu </text:span><text:span text:style-name="T20">d'exécution ou de livraison</text:span><text:span text:style-name="T16">,</text:span></text:p>
      <text:p text:style-name="Standard"><text:span text:style-name="T16">• Le délai </text:span><text:span text:style-name="T20">d'exécution ou de livraison,</text:span></text:p>
      <text:p text:style-name="P10">• Le montant total en Euro HT et TTC du bon de commande</text:p>
      <text:p text:style-name="P10">• La date</text:p>
      <text:p text:style-name="P10"/>
      <text:p text:style-name="Standard"><text:span text:style-name="T16">La personne habilitée à signer les bons de commande est : </text:span><text:span text:style-name="T20">Chaque responsable à l'origine de l'émission de la commande.</text:span></text:p>
      <text:p text:style-name="P10"/>
      <text:p text:style-name="P10">Les bons de commande seront notifiés par <text:span text:style-name="T3">courrier ou par mail</text:span> (avec accusé de réceptio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P75" text:outline-level="2">Transport <text:s/>et Emballages</text:h>
      <text:p text:style-name="P31"><text:s/>Les frais de transport sont à la charge du titulaire. </text:p>
      <text:h text:style-name="Heading_20_2" text:outline-level="2"><text:soft-page-break/>Lieux d'exécution ou de livraison</text:h>
      <text:p text:style-name="Standard"><text:s/>Le lieu de livraison est précisé dans chaque bon de commande.</text:p>
      <text:p text:style-name="Standard"/>
      <text:p text:style-name="Standard">Il pourra s'agir, à titre indicatif:</text:p>
      <text:p text:style-name="Standard"/>
      <text:p text:style-name="Standard">- du magasin du Service Acquisition Magasin <text:span text:style-name="T30">de la Direction Gestion du Parc de Véhicules</text:span>, situé au 22 rue Charles Tellier, Zone Industrielle La Delorme, 13014 Marseille</text:p>
      <text:p text:style-name="Standard">- du magasin du Bataillon de Marins Pompiers, 137 Bd de Plombières, 13003 Marseille</text:p>
      <text:p text:style-name="Standard"/>
      <text:p text:style-name="Standard">La livraison sera accompagnée d'un bulletin de livraison établi par le titulaire en double exemplaire mentionnant :</text:p>
      <text:p text:style-name="Standard"/>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P31">Vérification qualitative : Lors de la livraison, le réceptionnaire procède à des vérifications qualitatives et indiquera, s'il y a lieu, au titulaire tout défaut constaté par rapport à la fourniture demandée.</text:p>
      <text:p text:style-name="P31"/>
      <text:p text:style-name="P31">L'article 22.3 du CCAG/FCS n'est pas applicable. </text:p>
      <text:p text:style-name="Standard"><text:soft-page-break/></text:p>
      <text:h text:style-name="Heading_20_2" text:outline-level="2">Admission</text:h>
      <text:p text:style-name="Standard">Suite aux vérifications, les décisions d'admission, de réfaction, d'ajournement ou de rejet des <text:span text:style-name="T3">prestations / fourniture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0">prestations / fournitures</text:span><text:span text:style-name="T16"> est réputée acquise.</text:span></text:p>
      <text:p text:style-name="P10"/>
      <text:p text:style-name="P10">Si la qualité des articles livrés ne correspond pas aux spécifications du marché ou à la commande régulièrement passée dans les conditions prévues, le réceptionnaire du service concerné, pourra refuser la totalité de la commande même si une partie de celle-ci est conforme.</text:p>
      <text:p text:style-name="P10"/>
      <text:p text:style-name="P10">En cas de livraison partielle, celle-ci ne pourra être acceptée que si tous les articles sont conformes. L'article réceptionné devra correspondre rigoureusement à celui précisé dans le bon de commande.</text:p>
      <text:p text:style-name="P10"/>
      <text:p text:style-name="P10">Bien que livrés, les articles qui s'avéreraient non conformes resteront pour le compte du titulaire qui devra les évacuer et les remplacer dans le délai imparti, conformément aux clauses du marché.</text:p>
      <text:p text:style-name="P10">Dans le cas où le titulaire refuserait d'évacuer les articles non conformes, il est précisé que ces dits-articles resteront de sa responsabilité et qu'il en assumera dès lors les risques et périls sans que la Ville soit tenue de répondre de leur détérioration présente ou future.</text:p>
      <text:h text:style-name="P77" text:outline-level="1">GARANTIE CONTRACTUELLE</text:h>
      <text:h text:style-name="Heading_20_2" text:outline-level="2">Durée de garantie</text:h>
      <text:p text:style-name="P40"><text:span text:style-name="T31">Par dérogation à l'article 28.1 du CCAG/FCS, l</text:span>es <text:span text:style-name="T3">fournitures</text:span><text:span text:style-name="T16"> font l'objet d'une garantie </text:span><text:span text:style-name="T19">conforme aux usages de la profession par nature d'articles.</text:span></text:p>
      <text:p text:style-name="P19"/>
      <text:h text:style-name="P75" text:outline-level="2">Point de départ de la garantie</text:h>
      <text:p text:style-name="P16"><text:s/>Par dérogation à l'article 28.1 du CCAG/FCS, le point de départ du délai de garantie est la date de livraison ou d'exécution de la prestation. </text:p>
      <text:h text:style-name="Heading_20_1" text:outline-level="1"><text:soft-page-break/>MODALITES DE DETERMINATION DES PRIX</text:h>
      <text:h text:style-name="Heading_20_2" text:outline-level="2">Nature du prix</text:h>
      <text:p text:style-name="Standard"><text:s/><text:span text:style-name="T8">Prix unitaires :</text:span></text:p>
      <text:p text:style-name="P10"/>
      <text:p text:style-name="P10">Le marché est conclu sous forme de prix unitaires, figurant en annexe 1 à l'AE Bordereau de prix unitaires <text:span text:style-name="T30">du</text:span> lot 1 et <text:span text:style-name="T30">du lot </text:span>2, à l' annexe 2 à l'AE Bordereau des prestations associées <text:span text:style-name="T30">du</text:span> lot 1 et <text:span text:style-name="T30">du lot</text:span> 2, dans les barèmes prix publics du titulaire, <text:span text:style-name="T46">auxquels s'appliquent les remises contractualisées</text:span> dans le document "Tableau des remises" (Annexe 3 à l'AE <text:span text:style-name="T30">du lot 1 et du lot 2</text:span>).</text:p>
      <text:p text:style-name="P10"/>
      <text:p text:style-name="P12">Pour <text:span text:style-name="T30">l'ensemble des lots</text:span>, des commandes sur catalogue / <text:span text:style-name="T46">tarifs publics</text:span> peuvent être effectuées pour des produits ne figurant pas au BPU. Elles sont exclusivement réservées à l'évolution du parc de véhicules de la Ville de Marseille et aux évolutions techniques mineures des fournitures objet du marché, <text:span text:style-name="T43">ainsi que les ruptures de stock auprès des manufacturiers</text:span> .Elles ne peuvent <text:span text:style-name="T30">pas </text:span>dépasser 20 % <text:span text:style-name="T40">du montant minimum annuel de chacun des lots,</text:span><text:span text:style-name="Emphasis"><text:span text:style-name="T40"> </text:span></text:span><text:span text:style-name="Emphasis"><text:span text:style-name="T26">puis, après, à </text:span></text:span><text:span text:style-name="Emphasis"><text:span text:style-name="T27">2</text:span></text:span><text:span text:style-name="Emphasis"><text:span text:style-name="T26">0% du montant des engagements réalisés lorsque le montant minimum est dépassé.</text:span></text:span> Elles font l'objet des remises prévues <text:span text:style-name="T46">en annexe </text:span>à l'acte d'engagement.</text:p>
      <text:p text:style-name="P10">Les taux de remise contractualisés <text:span text:style-name="T46">en annexe </text:span>à l'Acte d'Engagement restent invariables pour la durée totale du marché.</text:p>
      <text:p text:style-name="P10"/>
      <text:p text:style-name="P10">Il est attendu du titulaire que les prix indiqués au Bordereau de Prix Unitaires reprennent les prix pratiqués dans les tarifs publics qu'il pratique à l'égard de l'ensemble de la clientèle, remisés en fonction du tableau des remises. </text:p>
      <text:p text:style-name="P10"/>
      <text:p text:style-name="Standard"><text:s/><text:span text:style-name="T9">OFFRES PROMOTIONNELLES</text:span><text:span text:style-name="T16"> </text:span></text:p>
      <text:p text:style-name="P10"/>
      <text:p text:style-name="P10">Le titulaire pourra facturer les prestations ou les fournitures en fonction des offres promotionnelles momentanées appliquées à ses tarifs publics, <text:span text:style-name="T30">quel qu'en soit le mode de communication (papier, internet, affichage ect...) </text:span>à condition qu'elles soient plus avantageuses que les prix prévus au marché.</text:p>
      <text:p text:style-name="P10"/>
      <text:p text:style-name="Standard"><text:span text:style-name="T16">Il signalera au service gestionnaire de la Ville de Marseille, </text:span><text:span text:style-name="T23">sans délai</text:span><text:span text:style-name="T16">, par message mail ou télécopie ou document promotionnel, l'existence de ces tarifs et leur période d'application, afin que celui-ci puisse en tenir compte dans ses commandes, ses bons de commande, </text:span><text:span text:style-name="T18">conformément au contrat et stipulations du présent article</text:span><text:span text:style-name="T16">.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61"><text:span text:style-name="T6">Pour les prix des prestations associées </text:span><text:span text:style-name="T7">mentionnées dans le bordereau des prestations associées</text:span>, leur révision sera réalisée selon formule paramétrique suivante :</text:p>
      <text:p text:style-name="P10"/>
      <text:p text:style-name="P10">Les prix du présent marché sont réputés établis sur la base des conditions économiques du mois de la date limite de remise des offres ; ce mois est appelé "mois zéro".</text:p>
      <text:p text:style-name="P10"/>
      <text:p text:style-name="P10"><text:soft-page-break/>Les prix du marché évoluent de la manière suivante en fonction de l'évolution des conditions économiques. <text:span text:style-name="T8">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
      <text:p text:style-name="P10">P(n) = P(o)* <text:span text:style-name="T41">(</text:span><text:span text:style-name="T40">I(n)/I(0)</text:span><text:span text:style-name="T41">)</text:span></text:p>
      <text:p text:style-name="P14"/>
      <text:p text:style-name="P10">Les paramètres figurant dans la formule ont la signification suivante :</text:p>
      <text:p text:style-name="P10">P (n) : Prix après révision</text:p>
      <text:p text:style-name="P10">P (0) : Prix à la date limite de remise des offres</text:p>
      <text:p text:style-name="P10">Io: indice correspondant au mois précédant la date limite de remise des offres</text:p>
      <text:p text:style-name="P10">In: indice correspondant au mois anniversaire de ce même mois précédant la date limite de remise des offres</text:p>
      <text:p text:style-name="P10">I: Indice des taux de salaire horaire des ouvriers - Commerce, réparation d'automobiles et de motocycles (NAF rév. 2, niveau A38 GZ) - Base 100 au T2 2017</text:p>
      <text:p text:style-name="P10"/>
      <text:p text:style-name="P10">Source site Insee.Fr </text:p>
      <text:p text:style-name="P10"/>
      <text:p text:style-name="P65">L'administration indiquera au titulaire le <text:span text:style-name="T47">coefficient de révision</text:span>, résultat du rapport In/ Io qu'il devra appliquer.</text:p>
      <text:p text:style-name="P59">Le document de référence pour la mise en oeuvre de la clause de sauvegarde est le détail quantitatif estimatif ayant servi à l'analyse du critère prix. Le montant du DQE sera recalculé avec les nouveaux prix.</text:p>
      <text:p text:style-name="P58"/>
      <text:p text:style-name="P32"><text:span text:style-name="T32">Pour les prix des fournitures, la r</text:span>évision <text:span text:style-name="T32">s'établira </text:span>par ajustement sur tarifs publics :</text:p>
      <text:p text:style-name="P34"/>
      <text:p text:style-name="P34">Les prix du présent marché sont réputés établis sur la base des conditions économiques du mois de la date limite de remise des offres ; ce mois est appelé "mois zéro".</text:p>
      <text:p text:style-name="P34"/>
      <text:p text:style-name="P34">Les prix unitaires sont révisables par ajustement en fonction de l'évolution des conditions économiques.</text:p>
      <text:p text:style-name="P34"/>
      <text:p text:style-name="P34">La vérification de l'évolution des prix, lors de la présentation des nouveaux tarifs (catalogues), est faite sur la base du montant total H.T. du DQE.</text:p>
      <text:p text:style-name="P34"/>
      <text:p text:style-name="P34">Le titulaire peut donc ajuster de façon différenciée ses prix unitaires.</text:p>
      <text:p text:style-name="P34"/>
      <text:p text:style-name="P34">Les taux de remise sont contractualisés à l'Acte d'Engagement et restent invariables pour la durée totale du marché.</text:p>
      <text:p text:style-name="P34"/>
      <text:p text:style-name="P34">Dans le cas de tarifs uniquement accessibles en ligne ces derniers seront arrêtés au moment de la commande ou pré commande par édition du service et sera jointe à la facture comme justificatif.</text:p>
      <text:p text:style-name="P34"/>
      <text:p text:style-name="P33"/>
      <text:p text:style-name="P33"/>
      <text:p text:style-name="P33"/>
      <text:p text:style-name="P33"/>
      <text:p text:style-name="P33"><text:soft-page-break/></text:p>
      <text:p text:style-name="P33">Clause de sauvegarde :</text:p>
      <text:p text:style-name="P64">La collectivité se réserve le droit de résilier sans indemnité la partie non exécutée du marché à la date du changement de tarif, lorsque ce changement conduit à une augmentation de plus de 3 % l'année sur le devis quantitatif estimatif reconstitué en application des tarifs réactualisés. </text:p>
      <text:p text:style-name="P10"/>
      <text:h text:style-name="Heading_20_2" text:outline-level="2">Disparition d'indice</text:h>
      <text:p text:style-name="P28">Dans le cas de disparition d'indice, le nouvel indice de substitution préconisé par l'organisme qui l'établit sera de plein droit applicable dès lors qu'il correspond à la structure de prix de la prestation. </text:p>
      <text:p text:style-name="P28"/>
      <text:p text:style-name="P28">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P66"><text:span text:style-name="T40">Sauf renoncement du titulaire porté à l'acte d'engagement, une avance sera versée au titulaire, dans les cas et selon les modalités prévues aux articles R2191-3 à 19 du Code de la commande publique </text:span><text:span text:style-name="T48">et à l'acte d'engagement.</text:span></text:p>
      <text:p text:style-name="P72">Elle est versée le cas échéant dans le délai de 30 jours à compter de la date de début du délai contractuel d'exécution du marché, du bon de commande ou de la tranche.</text:p>
      <text:p text:style-name="P72">L'avance est remboursée dans les conditions prévues aux articles R2191-11, R2191-12 et R2191-29 du Code de la commande publique.</text:p>
      <text:p text:style-name="P7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Heading_20_2" text:outline-level="2" text:is-list-header="true"><text:span text:style-name="Strong_20_Emphasis"><text:span text:style-name="T12"><text:s text:c="2"/>9.2 </text:span></text:span><text:span text:style-name="Strong_20_Emphasis"><text:span text:style-name="T8">Dispositions complémentaires :</text:span></text:span><text:span text:style-name="T8"> </text:span></text:h>
      <text:p text:style-name="P72">Il n'est pas exigé la production d'une garantie à première demande ou d'une caution personnelle et solidaire pour le versement de l'avance.</text:p>
      <text:p text:style-name="P72"/>
      <text:p text:style-name="P72"/>
      <text:h text:style-name="P78" text:outline-level="1"><text:soft-page-break/>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text:s/>Il n'est pas prévu de disposition complémentaire. </text:p>
      <text:h text:style-name="P79" text:outline-level="1">PAIEMENT – ETABLISSEMENT DE LA FACTURE</text:h>
      <text:h text:style-name="P76" text:outline-level="2">Délais de paiements</text:h>
      <text:p text:style-name="P3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6"/>
      <text:p text:style-name="P36">Le délai global de paiement pourra être suspendu dans les conditions prévues par la règlementation en vigueur. </text:p>
      <text:p text:style-name="Standard"/>
      <text:h text:style-name="Heading_20_2" text:outline-level="2">Intérêts moratoires</text:h>
      <text:p text:style-name="Standard"/>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h text:style-name="Heading_20_2" text:outline-level="2">Modalités de paiement direct des sous-traitants</text:h>
      <text:p text:style-name="Standard"/>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p text:style-name="Standard"/>
      <text:p text:style-name="Standard"/>
      <text:p text:style-name="Standard"/>
      <text:h text:style-name="Heading_20_2" text:outline-level="2"><text:soft-page-break/>Présentation des demandes de paiement</text:h>
      <text:p text:style-name="Standard"/>
      <text:p text:style-name="P36">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63">- La date et le numéro du bon de commande</text:p>
      <text:p text:style-name="P10">- La nature des prestations</text:p>
      <text:p text:style-name="P10">- La quantité</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0"/>
      <text:p text:style-name="P10">Les factures sont adressées à l'adresse suivante et à l'attention de <text:s/>:</text:p>
      <text:p text:style-name="P10"/>
      <text:p text:style-name="P62">Ville de Marseille</text:p>
      <text:p text:style-name="P15">Direction Gestion du Parc de Véhicules</text:p>
      <text:p text:style-name="P15">22 rue Charles Tellier</text:p>
      <text:p text:style-name="P15">Z.I. La Delorme</text:p>
      <text:p text:style-name="P15">13233 Marseille Cedex 20</text:p>
      <text:p text:style-name="P15"/>
      <text:p text:style-name="P62">Ville de Marseille</text:p>
      <text:p text:style-name="P15">Bataillon de Marins Pompiers</text:p>
      <text:p text:style-name="P15">Division Administration ressources humaines – finances</text:p>
      <text:p text:style-name="P15">Service Finances – traitement des factures</text:p>
      <text:p text:style-name="P15">9 Boulevard de Strasbourg</text:p>
      <text:p text:style-name="P15">13233 Marseille Cedex 20 </text:p>
      <text:p text:style-name="P18"/>
      <text:p text:style-name="P10">Le paiement s'effectue suivant les règles de la comptabilité publique dans les conditions prévues aux articles 11 et 12 du C.C.A.G./F.C.S.</text:p>
      <text:p text:style-name="P10"/>
      <text:p text:style-name="P24"/>
      <text:p text:style-name="P24">Pour les candidats européens sans établissement en France<text:span text:style-name="T13">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24">numéro SIRET</text:span><text:span text:style-name="T16"> devant être utilisé.</text:span></text:p>
      <text:p text:style-name="P10"/>
      <text:p text:style-name="Standard"><text:span text:style-name="T16">De même, la Ville de Marseille a choisi de rendre obligatoire la </text:span><text:span text:style-name="T24">référence à l'engagement</text:span><text:span text:style-name="T16">. Le ou les numéros d'engagement seront communiqués au titulaire par le service gestionnaire du marché ou par le service acheteur.</text:span></text:p>
      <text:p text:style-name="P10"/>
      <text:p text:style-name="P61">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
      <text:p text:style-name="Standard">Par dérogation à l'article 14.1.1 du C.C.A.G., le régime des pénalités applicables au marché est le suivant : lorsque le délai d'exécution <text:span text:style-name="T50">contractuel</text:span> <text:span text:style-name="T50">indiqué à l'article 3.1 du présent CCP </text:span>est dépassé, le titulaire encourt sans mise en demeure préalable, une pénalité calculée par application de la formule suivante :</text:p>
      <text:p text:style-name="Standard"/>
      <text:p text:style-name="Standard">P = V x R / <text:span text:style-name="T6">3</text:span><text:span text:style-name="T3">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6">Toutefois, le montant des pénalités de retard ne peut dépasser le montant total </text:span><text:span text:style-name="T20">du bon de commande.</text:span></text:p>
      <text:p text:style-name="P10"/>
      <text:p text:style-name="P10">En application de l'article 14.1.3 du CCAG FCS, le titulaire est exonéré des pénalités dont le montant ne dépasse pas 300 euros HT pour l'ensemble du marché. </text:p>
      <text:p text:style-name="P10"/>
      <text:p text:style-name="P10"/>
      <text:p text:style-name="P10"/>
      <text:p text:style-name="P10"/>
      <text:p text:style-name="P10"/>
      <text:h text:style-name="Heading_20_2" text:outline-level="2"><text:soft-page-break/>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text:span><text:span text:style-name="T21">50 </text:span><text:span text:style-name="T20">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p text:style-name="P10"/>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8">(Référentiel Général de Sécurité)</text:span><text:span text:style-name="T16">, pris en application de</text:span><text:span text:style-name="T20">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6">.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Text_20_body"/>
      <text:p text:style-name="P38">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20"> l'article L.111-1 du Code du Patrimoine</text:span><text:span text:style-name="T16">, qualifie les archives publiques de "</text:span><text:span text:style-name="T25">Trésors nationaux</text:span><text:span text:style-name="T16">"et ne peuvent donc sortir du territoire douanier qu'après autorisation du Service inter-ministériel des Archives de France (SIAF) et seulement dans certains cas précis. </text:span></text:p>
      <text:p text:style-name="P10"/>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20">Ville de Marseille</text:span><text:span text:style-name="T16">.</text:span></text:p>
      <text:p text:style-name="P10"/>
      <text:p text:style-name="P25"><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25"><text:span text:style-name="T15">La société</text:span><text:span text:style-name="T16"> prestataire s'engage donc à respecter les obligations suivantes et à les faire respecter par son personnel :</text:span></text:p>
      <text:p text:style-name="P10"/>
      <text:list xml:id="list3457687251" text:style-name="List_20_1">
        <text:list-item>
          <text:p text:style-name="P7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6"/>
      <text:list xml:id="list144901828396879" text:continue-numbering="true" text:style-name="List_20_1">
        <text:list-item>
          <text:p text:style-name="P73">ne pas utiliser les documents et informations traités à des fins autres que celles spécifiées dans ce marché ;</text:p>
        </text:list-item>
      </text:list>
      <text:p text:style-name="P56"/>
      <text:list xml:id="list144902380584244" text:continue-numbering="true" text:style-name="List_20_1">
        <text:list-item>
          <text:p text:style-name="P73">ne pas divulguer ces documents ou informations à d'autres personnes, qu'il s'agisse de personnes privées ou publiques, physiques ou morales ;</text:p>
        </text:list-item>
      </text:list>
      <text:p text:style-name="P56"/>
      <text:list xml:id="list144901984266785" text:continue-numbering="true" text:style-name="List_20_1">
        <text:list-item>
          <text:p text:style-name="P73">prendre toutes mesures permettant d'éviter toute utilisation détournée ou frauduleuse des fichiers informatiques en cours d'exécution du marché ;</text:p>
        </text:list-item>
      </text:list>
      <text:p text:style-name="P56"/>
      <text:list xml:id="list144903124714774" text:continue-numbering="true" text:style-name="List_20_1">
        <text:list-item>
          <text:p text:style-name="P73"><text:soft-page-break/>prendre toutes mesures de sécurité, notamment matérielle, pour assurer la conservation et l'intégrité des documents et informations traités pendant la durée du marché ;</text:p>
        </text:list-item>
      </text:list>
      <text:p text:style-name="P56"/>
      <text:list xml:id="list144902492030445" text:continue-numbering="true" text:style-name="List_20_1">
        <text:list-item>
          <text:p text:style-name="P73">échanger des informations personnelles, sensibles ou des authentifications/identifications uniquement de manière chiffrée ;</text:p>
        </text:list-item>
      </text:list>
      <text:p text:style-name="P56"/>
      <text:list xml:id="list144902677398236" text:continue-numbering="true" text:style-name="List_20_1">
        <text:list-item>
          <text:p text:style-name="P73">en fin de marché à procéder à la mise à disposition de toutes les données appartenant à la Ville de Marseille ;</text:p>
        </text:list-item>
      </text:list>
      <text:p text:style-name="P56"/>
      <text:list xml:id="list144901790480628" text:continue-numbering="true" text:style-name="List_20_1">
        <text:list-item>
          <text:p text:style-name="P73">et en fin de marché à procéder à la destruction de tous fichiers manuels ou informatisés stockant les informations saisies.</text:p>
        </text:list-item>
      </text:list>
      <text:p text:style-name="P56"><text:s/></text:p>
      <text:h text:style-name="Heading_20_2" text:outline-level="2">Les contrôles</text:h>
      <text:p text:style-name="P26">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5"><text:span text:style-name="T15">La Ville de Marseille</text:span><text:span text:style-name="T16"> pourra prononcer la résiliation du marché, sans indemnisation du titulaire, en cas de violation du secret professionnel ou de non-respect des dispositions précitées. </text:span></text:p>
      <text:p text:style-name="P10"/>
      <text:h text:style-name="Heading_20_2" text:outline-level="2">Phase de réversibilité</text:h>
      <text:p text:style-name="Standard"/>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20"> informations relatives à l'exécution du marché</text:span><text:span text:style-name="T16">, la </text:span><text:span text:style-name="T20">documentation</text:span><text:span text:style-name="T16"> constituée durant la prestation, sous forme électronique mise à jour, ainsi que le</text:span><text:span text:style-name="T20"> transfert de connaissance</text:span><text:span text:style-name="T16"> sont inclus dans le présent marché.</text:span></text:p>
      <text:p text:style-name="P10"/>
      <text:p text:style-name="P18">Ce transfert se fera directement aux équipes de la Ville de Marseille. </text:p>
      <text:h text:style-name="P80"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text:soft-page-break/>-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h text:style-name="Heading_20_1" text:outline-level="1">LOI APPLICABLE</text:h>
      <text:p text:style-name="P3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pan text:style-name="T6">Pour le lot n°1 </text:span>: l'exécution du contrat donne lieu à la fourniture de pneumatiques et accessoires (chambres à air, valves, lubrifiants, craie, masse d'équilibrage) ainsi que des prestations de services associées pour les véhicules légers et véhicules utilitaires du parc automobile de la Ville de Marseille</text:p>
      <text:p text:style-name="Standard"/>
      <text:p text:style-name="Standard">Les prestations associées au lot 1 sont définies ci-dessous :</text:p>
      <text:p text:style-name="Standard"/>
      <text:p text:style-name="Standard"><text:span text:style-name="T33">- </text:span>Montage et démontage des pneumatiques</text:p>
      <text:p text:style-name="Standard"><text:span text:style-name="T33">- </text:span>Pose et dépose des roues</text:p>
      <text:p text:style-name="Standard"><text:span text:style-name="T33">- </text:span>Equilibrage</text:p>
      <text:p text:style-name="Standard"><text:span text:style-name="T33">- </text:span>Contrôle de géométrie</text:p>
      <text:p text:style-name="Standard"><text:span text:style-name="T33">- </text:span>Réglage de géométrie</text:p>
      <text:p text:style-name="Standard"><text:span text:style-name="T33">- </text:span>Réparation à froid</text:p>
      <text:p text:style-name="Standard"/>
      <text:p text:style-name="Standard"><text:span text:style-name="T6">Pour le lot n°2 </text:span>: l'exécution du contrat donne lieu à la fourniture de pneumatiques et accessoires (chambres à air, valves, lubrifiants, craie, plombs) ainsi que des prestations de services associées pour les motocyclettes du parc automobile de la Ville de Marseille</text:p>
      <text:p text:style-name="Standard"/>
      <text:p text:style-name="Standard"><text:span text:style-name="T33">- </text:span>Montage et démontage des pneumatiques</text:p>
      <text:p text:style-name="Standard"><text:span text:style-name="T33">- </text:span>Pose et dépose des roues</text:p>
      <text:p text:style-name="Standard"><text:span text:style-name="T33">- </text:span>Equilibrage</text:p>
      <text:p text:style-name="Standard"><text:span text:style-name="T33">- </text:span>Réparation à froid</text:p>
      <text:p text:style-name="Standard"/>
      <text:p text:style-name="P63"><text:span text:style-name="T6">Pour tous les lots</text:span> : </text:p>
      <text:p text:style-name="Standard"/>
      <text:p text:style-name="P46">Les caractéristiques techniques des pneumatiques devront être équivalentes à celles préconisées par les constructeurs.</text:p>
      <text:p text:style-name="Standard"><text:soft-page-break/></text:p>
      <text:p text:style-name="Standard">Les fournitures objet du marché devront satisfaire à l'ensemble des normes applicables ainsi qu'à la réglementation en vigueur, notamment sur l'étiquetage européen des pneumatiques.</text:p>
      <text:p text:style-name="Standard"/>
      <text:p text:style-name="Standard">Le titulaire devra à sa charge procéder au retrait des pneumatiques usagés à chaque livraison ou demande du Responsable à l'origine de la commande et ce conformément à la réglementation en vigueur notamment fournir, au Service du Parc Automobile ou service de la Ville de Marseille à l'origine des commandes, un bordereau de suivi des déchets</text:p>
      <text:p text:style-name="Standard"/>
      <text:p text:style-name="Standard"><text:span text:style-name="T6">Pour le lot 1 uniquement</text:span>, il est rappelé qu'en cas de remplacement à l'unité de pneumatiques (éclatement, crevaison, vol, etc.) les dispositions suivantes sont applicables :</text:p>
      <text:p text:style-name="P44"/>
      <text:p text:style-name="P41">Conformément à l'article R314-1 du code de la route <text:span text:style-name="T44">modifié <text:s/>par Décret n° 2020-1088 du 24 août 2020 art-4 et </text:span>complété par l' <text:span text:style-name="T44">article 3 </text:span>de l'arrêté du <text:span text:style-name="T39">18/07/2019</text:span> qui prévoit notamment que: </text:p>
      <text:p text:style-name="P71"><text:line-break/>Le montage des pneumatiques sur les véhicules visés à l'annexe II de la directive 2007/46/CE susvisée respecte les dispositions du règlement (UE) n° 458/2011 susvisé.<text:line-break/>Tous les pneumatiques normalement montés sur le véhicule, à l'exclusion de toute unité de secours à usage temporaire, doivent avoir la même structure.<text:line-break/>Tous les pneumatiques normalement montés sur un même essieu doivent être du même type.<text:line-break/>Pour l'application de la présente disposition aux véhicules équipés d'un ou plusieurs pneumatiques rechapés homologués en application du règlement n° 109 susvisé, il sera considéré que :</text:p>
      <text:p text:style-name="P71"><text:line-break/>- si tous les pneumatiques du même essieu sont rechapés, concernant la marque, seule compte, pour la définition du type, le manufacturier rechapeur ;<text:line-break/>- peuvent coexister sur un même essieu des pneumatiques rechapés et non rechapés s'ils ont le même type d'origine et si les pneumatiques rechapés l'ont été par le manufacturier lui-même.</text:p>
      <text:p text:style-name="P39">Lorsque le code de la route interdit de monter des pneumatiques de structures ou de types différents sur un même essieu, il entend selon le JOCE N°1 129/105 du 14/05/1992, que ces derniers doivent être à la fois de:<text:span text:style-name="T45"> </text:span></text:p>
      <text:p text:style-name="P45"/>
      <text:p text:style-name="P39"><text:span text:style-name="T34">- </text:span>Même marque </text:p>
      <text:p text:style-name="P39"><text:span text:style-name="T34">- </text:span>Même dimension, et notamment de même section transversale</text:p>
      <text:p text:style-name="P39"><text:span text:style-name="T34">- </text:span>Même catégorie d'utilisation</text:p>
      <text:p text:style-name="P39"><text:span text:style-name="T34">- </text:span>Même structure radiale ou diagonale</text:p>
      <text:p text:style-name="P39"><text:span text:style-name="T34">- </text:span>Même code vitesse</text:p>
      <text:p text:style-name="P39"><text:span text:style-name="T34">- </text:span>Même indice de capacité de charge.</text:p>
      <text:p text:style-name="P39"/>
      <text:p text:style-name="P70"><text:span text:style-name="T48">Les quantités de substitution sont mentionnées au DQE</text:span>.</text:p>
      <text:p text:style-name="P67"/>
      <text:p text:style-name="P68"/>
      <text:p text:style-name="P68"><text:soft-page-break/><text:span text:style-name="T50">Le titulaire devra</text:span> fournir, à la demande du <text:span text:style-name="T35">responsable </text:span>à l'origine de la commande , une liste récapitulative des <text:span text:style-name="T36">quantitées </text:span>livrées <text:span text:style-name="T36">durant l'exécution du marché à des fins de recollement.</text:span></text:p>
      <text:p text:style-name="P69"/>
      <text:p text:style-name="P35">Le DQE n'est ni exhaustif, ni contractuel: le titulaire ne pourra s'en prévaloir ni à l'attribution, ni pendant l'execution du marché.</text:p>
      <text:p text:style-name="P35"/>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P39">Dérogations au CCAG-FCS:</text:p>
      <text:p text:style-name="P39"/>
      <text:p text:style-name="P39">- l'article <text:span text:style-name="T37">2 </text:span><text:s/>déroge à l'article <text:span text:style-name="T37">4.1</text:span> du CCAG</text:p>
      <text:p text:style-name="P42">- l'article 6.1 déroge à l'article 22.3 du CCAG</text:p>
      <text:p text:style-name="P39">- l'article <text:span text:style-name="T37">7.1</text:span> déroge à l'article <text:span text:style-name="T37">28.1</text:span>  du CCAG</text:p>
      <text:p text:style-name="P42">- l'article 7.2 déroge à l'article 28.1 du CCAG</text:p>
      <text:p text:style-name="P43">- l'article 12.1 déroge à l'article 14.1.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CAHIER DES CLAUSES PARTICULIERES" text:name="TypeDocument"/>
        </text:user-field-decls>
        <text:p text:style-name="MP1"><text:user-field-get text:name="DirectionService">DGAFMG-DPA (64202)</text:user-field-get> / <text:user-field-get text:name="TypeDocument">CAHIER DES CLAUSES PARTICULIERES</text:user-field-get></text:p>
        <text:p text:style-name="MP2"><text:span text:style-name="Police_20_par_20_défaut"><text:span text:style-name="MT1"><text:user-field-get text:name="IntituleConsultation">Fournitures et livraison de pneumatiques, accessoires et prestations de services associés pour pneumatiques des véhicules des services municipaux de Marseille</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11:18:50</meta:creation-date>
    <meta:editing-duration>PT3H46M15S</meta:editing-duration>
    <meta:editing-cycles>21</meta:editing-cycles>
    <meta:generator>LibreOffice/5.3.6.1$Windows_x86 LibreOffice_project/686f202eff87ef707079aeb7f485847613344eb7</meta:generator>
    <dc:date>2020-12-14T14:48:59.905000000</dc:date>
    <meta:document-statistic meta:table-count="1" meta:image-count="1" meta:object-count="0" meta:page-count="23" meta:paragraph-count="409" meta:word-count="6359" meta:character-count="39481" meta:non-whitespace-character-count="33440"/>
    <meta:user-defined meta:name="Info 1"/>
    <meta:user-defined meta:name="Info 2"/>
    <meta:user-defined meta:name="Info 3"/>
    <meta:user-defined meta:name="Info 4"/>
  </office:meta>
</office:document-meta>
</file>