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0d50ea"/>
    </style:style>
    <style:style style:name="P13" style:family="paragraph" style:parent-style-name="Standard">
      <style:text-properties style:text-underline-style="solid" style:text-underline-width="auto" style:text-underline-color="font-color" officeooo:paragraph-rsid="000d50ea"/>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d50ea"/>
    </style:style>
    <style:style style:name="P18" style:family="paragraph" style:parent-style-name="Standard">
      <style:text-properties fo:font-style="normal" style:text-underline-style="none" fo:font-weight="normal" officeooo:paragraph-rsid="00130c68"/>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130c68"/>
    </style:style>
    <style:style style:name="P22" style:family="paragraph" style:parent-style-name="Standard">
      <style:text-properties fo:font-style="italic" officeooo:paragraph-rsid="00130c68"/>
    </style:style>
    <style:style style:name="P23" style:family="paragraph" style:parent-style-name="Standard">
      <style:text-properties officeooo:paragraph-rsid="000d50ea"/>
    </style:style>
    <style:style style:name="P24" style:family="paragraph" style:parent-style-name="Standard">
      <style:text-properties officeooo:paragraph-rsid="0011f2d5"/>
    </style:style>
    <style:style style:name="P25" style:family="paragraph" style:parent-style-name="Standard">
      <style:text-properties officeooo:paragraph-rsid="00130c68"/>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Table">
      <style:paragraph-properties fo:text-align="start" style:justify-single-word="false"/>
    </style:style>
    <style:style style:name="P33" style:family="paragraph" style:parent-style-name="Table">
      <style:paragraph-properties fo:text-align="start" style:justify-single-word="false"/>
      <style:text-properties officeooo:paragraph-rsid="000d50ea"/>
    </style:style>
    <style:style style:name="P34" style:family="paragraph" style:parent-style-name="Standard">
      <style:paragraph-properties fo:break-after="page"/>
      <style:text-properties style:font-name="Arial" officeooo:paragraph-rsid="000d50ea"/>
    </style:style>
    <style:style style:name="P3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officeooo:paragraph-rsid="000d50ea" style:language-asian="zxx" style:country-asian="none" style:language-complex="zxx" style:country-complex="none"/>
    </style:style>
    <style:style style:name="P36" style:family="paragraph" style:parent-style-name="Standard" style:master-page-name="">
      <style:paragraph-properties fo:margin-left="0cm" fo:margin-right="0cm" fo:text-indent="0cm" style:auto-text-indent="false" style:page-number="auto"/>
      <style:text-properties officeooo:paragraph-rsid="000d50ea"/>
    </style:style>
    <style:style style:name="P37" style:family="paragraph" style:parent-style-name="Standard">
      <style:paragraph-properties fo:margin-left="0cm" fo:margin-right="0cm" fo:text-indent="0cm" style:auto-text-indent="false"/>
      <style:text-properties officeooo:paragraph-rsid="000d50ea"/>
    </style:style>
    <style:style style:name="P38" style:family="paragraph" style:parent-style-name="Standard">
      <style:text-properties fo:background-color="transparent"/>
    </style:style>
    <style:style style:name="P39" style:family="paragraph" style:parent-style-name="Heading_20_1">
      <style:text-properties officeooo:paragraph-rsid="000d50ea"/>
    </style:style>
    <style:style style:name="P40" style:family="paragraph" style:parent-style-name="Heading_20_1">
      <style:text-properties officeooo:paragraph-rsid="00130c68"/>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none" fo:font-weight="bold" style:font-weight-asian="bold" style:font-weight-complex="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0d50ea"/>
    </style:style>
    <style:style style:name="T18" style:family="text">
      <style:text-properties officeooo:rsid="0011eab2"/>
    </style:style>
    <style:style style:name="T19" style:family="text">
      <style:text-properties officeooo:rsid="0011f2d5"/>
    </style:style>
    <style:style style:name="T20" style:family="text">
      <style:text-properties officeooo:rsid="00151fa8"/>
    </style:style>
    <style:style style:name="T21" style:family="text">
      <style:text-properties officeooo:rsid="0014761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PA (64202)" text:name="DirectionService"/>
        <text:user-field-decl office:value-type="string" office:string-value="Fournitures et livraison de pneumatiques, accessoires et prestations de services associés pour pneumatiques des véhicules des services municipaux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12/2020 16:00" text:name="dateLimite"/>
        <text:user-field-decl office:value-type="string" office:string-value="2020_64202_0018" text:name="NumeroConsultation"/>
        <text:user-field-decl office:value-type="string" office:string-value="Appel d'offres ouvert" text:name="ProcedurePassation"/>
        <text:user-field-decl office:value-type="string" office:string-value="ACTE D'ENGAGEMENT LOT 2" text:name="TitreDocument"/>
      </text:user-field-decls>
      <text:p text:style-name="P4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PA (64202)</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Fournitures et livraison de pneumatiques, accessoires et prestations de services associés pour pneumatiques des véhicules des services municipaux de Marseille</text:user-field-get></text:p>
      <text:p text:style-name="Intitule2"/>
      <text:p text:style-name="Text_20_body"/>
      <text:p text:style-name="Text_20_body"/>
      <text:p text:style-name="Text_20_body"/>
      <text:p text:style-name="Text_20_body"/>
      <text:p text:style-name="P26"><text:span text:style-name="T7">Numéro de la consultation<text:tab/>:</text:span><text:span text:style-name="T5"><text:tab/></text:span><text:span text:style-name="T4"><text:user-field-get text:name="NumeroConsultation">2020_64202_0018</text:user-field-get></text:span></text:p>
      <text:p text:style-name="P7"/>
      <text:p text:style-name="P8"/>
      <text:p text:style-name="P27"><text:span text:style-name="T7">Procédure de passation :</text:span><text:span text:style-name="T5"><text:tab/></text:span><text:span text:style-name="T4"><text:user-field-get text:name="ProcedurePassation">Appel d'offres ouvert</text:user-field-get></text:span></text:p>
      <text:p text:style-name="P4"/>
      <text:p text:style-name="P29"/>
      <text:p text:style-name="P28"><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text:span> <text:s/><text:span text:style-name="Strong_20_Emphasis">INFORMATIONS ADMINISTRATIVES (RENSEIGNE PAR LA COLLECTIVITE)</text:span><text:tab/>3</text:p>
          <text:p text:style-name="P31">1.1 <text:s/>Marché<text:tab/>3</text:p>
          <text:p text:style-name="P31">1.2 <text:s/>Pouvoir adjudicateur<text:tab/>3</text:p>
          <text:p text:style-name="P31">1.3 <text:s/>Informations comptables et financières<text:tab/>3</text:p>
          <text:p text:style-name="P31">1.4 <text:s/>Code CPV<text:tab/>3</text:p>
          <text:p text:style-name="P30"><text:span text:style-name="Strong_20_Emphasis">Article 2 -</text:span> <text:s/><text:span text:style-name="Strong_20_Emphasis">CONTRACTANT(S)</text:span><text:tab/>4</text:p>
          <text:p text:style-name="P31">2.1 <text:s/>Identification<text:tab/>4</text:p>
          <text:p text:style-name="P31">2.2 <text:s/>Compte à créditer<text:tab/>7</text:p>
          <text:p text:style-name="P30"><text:span text:style-name="Strong_20_Emphasis">Article 3 -</text:span> <text:s/><text:span text:style-name="Strong_20_Emphasis">OBJET</text:span><text:tab/>8</text:p>
          <text:p text:style-name="P30"><text:span text:style-name="Strong_20_Emphasis">Article 4 -</text:span> <text:s/><text:span text:style-name="Strong_20_Emphasis">MONTANT ET PRIX DU MARCHE</text:span><text:tab/>9</text:p>
          <text:p text:style-name="P31">4.1 <text:s/>Forme du prix<text:tab/>9</text:p>
          <text:p text:style-name="P31">4.2 <text:s/>Montant<text:tab/>9</text:p>
          <text:p text:style-name="P31">4.3 <text:s/>Sous traitance<text:tab/>9</text:p>
          <text:p text:style-name="P30"><text:span text:style-name="Strong_20_Emphasis">Article 5 -</text:span> <text:s/><text:span text:style-name="Strong_20_Emphasis">AVANCE</text:span><text:tab/>9</text:p>
          <text:p text:style-name="P30"><text:span text:style-name="Strong_20_Emphasis">Article 6 -</text:span> <text:s/><text:span text:style-name="Strong_20_Emphasis">DUREE</text:span><text:tab/>9</text:p>
          <text:p text:style-name="P30"><text:span text:style-name="Strong_20_Emphasis">Article 7 -</text:span> <text:s/><text:span text:style-name="Strong_20_Emphasis">PROVENANCE DES FOURNITURES</text:span><text:tab/>10</text:p>
          <text:p text:style-name="P30"><text:span text:style-name="Strong_20_Emphasis">Article 8 -</text:span> <text:s/><text:span text:style-name="Strong_20_Emphasis">DELAI DE VALIDITE DES OFFRES</text:span><text:tab/>10</text:p>
          <text:p text:style-name="P30"><text:span text:style-name="Strong_20_Emphasis">Article 9 -</text:span> <text:s/><text:span text:style-name="Strong_20_Emphasis">ENGAGEMENT ET SIGNATURE DU CANDIDAT</text:span><text:tab/>10</text:p>
          <text:p text:style-name="P30"><text:span text:style-name="Strong_20_Emphasis">Article 10 -</text:span> <text:s/><text:span text:style-name="Strong_20_Emphasis">SIGNATURE DU POUVOIR ADJUDICATEUR</text:span><text:tab/>11</text:p>
          <text:p text:style-name="P30"><text:span text:style-name="Strong_20_Emphasis">Article 11 -</text:span> <text:s/><text:span text:style-name="Strong_20_Emphasis">NOTIFICATION DU MARCHE</text:span><text:tab/>11</text:p>
          <text:p text:style-name="P30"><text:span text:style-name="Strong_20_Emphasis">Article 12 -</text:span> <text:s/><text:span text:style-name="Strong_20_Emphasis">EXEMPLAIRE UNIQUE - NANTISSEMENT OU CESSION DE CREANCE</text:span><text:tab/>11</text:p>
        </text:index-body>
      </text:table-of-content>
      <text:p text:style-name="P34"><text:s/></text:p>
      <text:h text:style-name="P39"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
      <text:p text:style-name="Standard"><text:s/>Représentant du pouvoir adjudicateur : <text:span text:style-name="T19">Monsieur CANICAVE</text:span>, habilité à signer en vertu de l'arrêté de délégation de signature d<text:span text:style-name="T19">e Madame La Maire</text:span> de Marseille. </text:p>
      <text:p text:style-name="Standard"/>
      <text:p text:style-name="Standard">Personne habilitée à donner des renseignements prévus à l'article R2191-60 du Code de la commande publique :</text:p>
      <text:p text:style-name="P14">Monsieur Le Directeur</text:p>
      <text:p text:style-name="P14">Oliver PROISY</text:p>
      <text:p text:style-name="Standard"><text:span text:style-name="T3">Direction Gestion du Parc de Véhicules</text:span><text:span text:style-name="T12"> </text:span></text:p>
      <text:p text:style-name="Standard"/>
      <text:p text:style-name="Standard">Service responsable de l'exécution du marché : <text:span text:style-name="T6">Service Acquisition Magasin</text:spa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text:span text:style-name="T6">Imputation budgétaire : </text:span><text:span text:style-name="T17">F</text:span>onctionnement </text:p>
      <text:h text:style-name="Heading_20_2" text:outline-level="2">Code CPV</text:h>
      <text:p text:style-name="P13">CPV principal<text:span text:style-name="T12"> :</text:span></text:p>
      <text:p text:style-name="P17">Pour le lot 2 "Fourniture de pneumatiques, accessoires et prestations de services associés pour motocyclettes" : </text:p>
      <text:p text:style-name="P17">Valeur principale : 34351100 - Pneus pour voitures.</text:p>
      <text:h text:style-name="Heading_20_1" text:outline-level="1"><text:soft-page-break/>CONTRACTANT(S)</text:h>
      <text:h text:style-name="Heading_20_2" text:outline-level="2">Identification</text:h>
      <text:p text:style-name="P14">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Table"/>
          </table:table-cell>
        </table:table-row>
        <table:table-row>
          <table:table-cell table:style-name="Tableau1.A2" office:value-type="string">
            <text:p text:style-name="P32">Adresse professionnelle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2">Raison sociale :</text:p>
          </table:table-cell>
          <table:table-cell table:style-name="Tableau1.B16" office:value-type="string">
            <text:p text:style-name="Table"/>
          </table:table-cell>
        </table:table-row>
        <table:table-row>
          <table:table-cell table:style-name="Tableau1.A2" office:value-type="string">
            <text:p text:style-name="P32">Domicilié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Dont le siège social est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N° Siret :</text:p>
          </table:table-cell>
          <table:table-cell table:style-name="Tableau1.B16" office:value-type="string">
            <text:p text:style-name="Table"/>
          </table:table-cell>
        </table:table-row>
        <table:table-row>
          <table:table-cell table:style-name="Tableau1.A2" office:value-type="string">
            <text:p text:style-name="P32">Code APE :</text:p>
          </table:table-cell>
          <table:table-cell table:style-name="Tableau1.B16" office:value-type="string">
            <text:p text:style-name="Table"/>
          </table:table-cell>
        </table:table-row>
      </table:table>
      <text:p text:style-name="P15"><text:soft-page-break/>N° TVA intracommunautaire : ...........................................</text:p>
      <text:p text:style-name="P15">(pour les candidats européens sans établissement en France)</text:p>
      <text:p text:style-name="Standard"/>
      <text:p text:style-name="P14">EN CAS DE CANDIDATURE SOUS FORME DE GROUPEMENT D'ENTREPRISES<text:span text:style-name="T12"> </text:span></text:p>
      <text:p text:style-name="P15"/>
      <text:p text:style-name="P14"><text:span text:style-name="T12">- </text:span><text:span text:style-name="T16">1er co-contractant</text:span><text:span text:style-name="T12"> :  </text:span><text:span text:style-name="T11">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1"><text:span text:style-name="T15">agissant en tant que mandataire</text:span><text:span text:style-name="T12">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2"><text:span text:style-name="T12">- </text:span><text:span text:style-name="T10">2ème co-contractant</text:span><text:span text:style-name="T12">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5">Tél : .....................</text:p>
      <text:p text:style-name="P17">Fax : ....................</text:p>
      <text:p text:style-name="P17">Courriel : ....................................</text:p>
      <text:p text:style-name="P11"><text:soft-page-break/><text:span text:style-name="T12">- </text:span><text:span text:style-name="T10">3ème co-contractant</text:span><text:span text:style-name="T12">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7">Courriel : ....................................</text:p>
      <text:p text:style-name="P17"/>
      <text:h text:style-name="Heading_20_2" text:outline-level="2"><text:soft-page-break/>Compte à créditer</text:h>
      <text:p text:style-name="P10">Règlement sur un compte unique<text:span text:style-name="T12">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0"><text:span text:style-name="T15">Règlements sur des comptes séparés</text:span><text:span text:style-name="T12"> :</text:span></text:p>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2">Obligation du titulaire d'informer le Représentant du Pouvoir Adjudicateur de tout changement de sa situation<text:span text:style-name="T12">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text:soft-page-break/></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39" text:outline-level="1">OBJET</text:h>
      <text:p text:style-name="Standard"/>
      <text:p text:style-name="P23">Fournitures et livraison de pneumatiques, accessoires et prestations de services associés pour pneumatiques des véhicules des services municipaux de Marseille</text:p>
      <text:p text:style-name="P23"/>
      <text:p text:style-name="P23"/>
      <text:p text:style-name="P23"><text:s/></text:p>
      <table:table table:name="Tableau2" table:style-name="Tableau2">
        <table:table-column table:style-name="Tableau2.A"/>
        <table:table-column table:style-name="Tableau2.B"/>
        <table:table-row>
          <table:table-cell table:style-name="Tableau2.A1" office:value-type="string">
            <text:p text:style-name="P32">N°</text:p>
          </table:table-cell>
          <table:table-cell table:style-name="Tableau2.B1" office:value-type="string">
            <text:p text:style-name="P32">Intitulés lots séparés</text:p>
          </table:table-cell>
        </table:table-row>
        <table:table-row>
          <table:table-cell table:style-name="Tableau2.A2" office:value-type="string">
            <text:p text:style-name="P32">2</text:p>
          </table:table-cell>
          <table:table-cell table:style-name="Tableau2.B2" office:value-type="string">
            <text:p text:style-name="P33">Fourniture de pneumatiques, accessoires et prestations de services associés pour motocyclettes</text:p>
          </table:table-cell>
        </table:table-row>
      </table:table>
      <text:h text:style-name="P39" text:outline-level="1"><text:soft-page-break/>MONTANT ET PRIX DU MARCHE</text:h>
      <text:h text:style-name="Heading_20_2" text:outline-level="2">Forme du prix</text:h>
      <text:p text:style-name="Standard">Le marché sera traité à prix unitaires. </text:p>
      <text:p text:style-name="Standard"/>
      <text:h text:style-name="Heading_20_2" text:outline-level="2">Montant</text:h>
      <text:p text:style-name="Standard"/>
      <text:p text:style-name="Standard"><text:s/>Les bons de commandes seront émis dans les conditions et limites suivantes :</text:p>
      <text:p text:style-name="Standard"/>
      <text:p text:style-name="Standard">- Montant minimum annuel en euros HT : <text:span text:style-name="T18">5 000 euros</text:span></text:p>
      <text:p text:style-name="Standard">- Montant maximum annuel en euros HT : <text:span text:style-name="T18">25 000 euros</text:span></text:p>
      <text:p text:style-name="P36"/>
      <text:p text:style-name="P37">Les bons de commande pourront être émis jusqu'au dernier jour de la période de validité du marché.</text:p>
      <text:p text:style-name="P37"/>
      <text:p text:style-name="P35">Les bons de commande émis en fin de marché ne pourront voir leur exécution se prolonger de plus d'un (1) mois après la date d'expiration du marché. </text:p>
      <text:p text:style-name="Standard"/>
      <text:p text:style-name="Standard">Les prix unitaires du marché sont détaillés dans :</text:p>
      <text:p text:style-name="Standard"/>
      <text:p text:style-name="Standard"><text:span text:style-name="T17">- </text:span>l'annexe <text:span text:style-name="T17">1 à l'Acte d'Engagement </text:span>au présent marché intitulée "bordereau des prix unitaires <text:span text:style-name="T17">Lot 2</text:span>" (BPU). Le prix du marché résulte de l'application des quantités réellement exécutées aux prix unitaires du Bordereau des Prix Unitaires.</text:p>
      <text:p text:style-name="Standard"/>
      <text:p text:style-name="P24">- <text:span text:style-name="T19">l'annexe 2 à l'Acte d'Engagement au présent marché intitulée "bordereau des prix des prestations associées Lot 2". <text:s/>Le prix du marché résulte de l'application des quantités réellement exécutées aux prix unitaires du Bordereau des Prix Unitaires.</text:span></text:p>
      <text:p text:style-name="Standard"/>
      <text:p text:style-name="Standard"><text:span text:style-name="T17">- </text:span>les catalogues et / ou tarifs publics annexés, auxquels s'appliquent les taux de rabais consentis <text:span text:style-name="T17">à l'annexe 3 de l'Acte d'Engagement</text:span>. Le prix du marché résulte de l'application des quantités réellement exécutées aux prix unitaires des catalogues. </text:p>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P38"><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p text:style-name="Standard"/>
      <text:p text:style-name="Standard"/>
      <text:h text:style-name="Heading_20_1" text:outline-level="1"><text:soft-page-break/>DUREE</text:h>
      <text:p text:style-name="Standard">La durée du marché se définit comme suit : 12 mois à compter de la notification du marché. </text:p>
      <text:p text:style-name="Standard">Le marché est reconductible par période 12 mois, dans la limite de <text:span text:style-name="T3">3</text:span><text:span text:style-name="T12"> reconductions.</text:span></text:p>
      <text:p text:style-name="Standard"><text:span text:style-name="T12">La reconduction du marché se fera de manière </text:span><text:span text:style-name="T13">tacite.</text:span></text:p>
      <text:p text:style-name="P15"/>
      <text:p text:style-name="Standard"><text:span text:style-name="T12">En cas de décision de </text:span><text:span text:style-name="T13">non-</text:span><text:span text:style-name="T14">reconduction</text:span><text:span text:style-name="T12"> du marché, le représentant du pouvoir adjudicateur transmet sa décision au titulaire par lettre recommandée avec accusé de réception au plus tard </text:span><text:span text:style-name="T13">3</text:span><text:span text:style-name="T12"> mois avant la fin de la durée de validité du marché.</text:span></text:p>
      <text:p text:style-name="Standard"/>
      <text:p text:style-name="P25">Toute information complémentaire relative à la durée et/ou aux délais figure au CCAP / CCP. </text:p>
      <text:h text:style-name="P40" text:outline-level="1">PROVENANCE DES FOURNITURES</text:h>
      <text:p text:style-name="P25"><text:s/>sans objet </text:p>
      <text:h text:style-name="P40" text:outline-level="1">DELAI DE VALIDITE DES OFFRES</text:h>
      <text:p text:style-name="Standard"><text:s/>Le candidat est tenu de maintenir son offre, à compter de la date limite de remise des offres, pendant un délai de <text:span text:style-name="T3">6 </text:span><text:span text:style-name="T12">mois. </text:span></text:p>
      <text:h text:style-name="Heading_20_1" text:outline-level="1">ENGAGEMENT ET SIGNATURE DU CANDIDAT</text:h>
      <text:p text:style-name="P25"><text:s/>Les annexes au présent document sont les suivantes :</text:p>
      <text:p text:style-name="P25"/>
      <text:p text:style-name="P25">- Annexe 1 : Bordereau des Prix Unitaires</text:p>
      <text:p text:style-name="P25">- Annexe 2 : <text:span text:style-name="T20">Bordereau des </text:span>Prestations associées</text:p>
      <text:p text:style-name="P25">- Annexe 3 : Tableau des Remises <text:span text:style-name="T20">sur barèmes manufacturiers</text:span></text:p>
      <text:p text:style-name="P2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5">A ......................................., le .......................................</text:p>
      <text:p text:style-name="P25"/>
      <text:p text:style-name="P25">En un seul original</text:p>
      <text:p text:style-name="P25"/>
      <text:p text:style-name="P25">Le candidat ou le mandataire</text:p>
      <text:p text:style-name="P22">Signature du candidat, précédée des nom, </text:p>
      <text:p text:style-name="P21">prénom et qualité du signataire</text:p>
      <text:p text:style-name="P18">(Le signataire doit avoir le pouvoir d'engager la personne qu'il représente).</text:p>
      <text:p text:style-name="P25"><text:soft-page-break/><text:s/></text:p>
      <text:h text:style-name="P40" text:outline-level="1">SIGNATURE DU POUVOIR ADJUDICATEUR</text:h>
      <text:p text:style-name="Standard">La présente offre est acceptée.</text:p>
      <text:p text:style-name="P15"/>
      <text:p text:style-name="P15">A Marseille, le .......................................</text:p>
      <text:p text:style-name="P15"/>
      <text:p text:style-name="P15">Signature</text:p>
      <text:p text:style-name="P20">(Représentant du pouvoir adjudicateur habilité à signer)</text:p>
      <text:p text:style-name="P15"/>
      <text:p text:style-name="P15"/>
      <text:p text:style-name="P15"><text:s text:c="2"/><text:span text:style-name="T21">Monsieur Joël CANICAVE</text:span></text:p>
      <text:p text:style-name="P15"/>
      <text:p text:style-name="P19"/>
      <text:p text:style-name="P19"/>
      <text:p text:style-name="P19"/>
      <text:p text:style-name="P19"/>
      <text:p text:style-name="P15">Date de transmission en Préfecture :</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PA (64202) </text:p>
      <text:p text:style-name="Standard">A l'attention de : de Monsieur Le Directeur</text:p>
      <text:p text:style-name="Standard">Direction Gestion du Parc de Véhicules </text:p>
      <text:p text:style-name="Standard">22 Rue Charles Tellier</text:p>
      <text:p text:style-name="Standard">13233 Marseille Cedex 20</text:p>
      <text:p text:style-name="Standard">Tél : 04 91 55 34 36</text:p>
      <text:p text:style-name="Standard">Courriel : oprois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text:soft-page-break/>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PA (64202)" text:name="DirectionService"/>
          <text:user-field-decl office:value-type="string" office:string-value="Fournitures et livraison de pneumatiques, accessoires et prestations de services associés pour pneumatiques des véhicules des services municipaux de Marseille" text:name="IntituleConsultation"/>
          <text:user-field-decl office:value-type="string" office:string-value="ACTE D'ENGAGEMENT" text:name="TypeDocument"/>
        </text:user-field-decls>
        <text:p text:style-name="MP1"><text:user-field-get text:name="DirectionService">DGAFMG-DPA (64202)</text:user-field-get> / <text:user-field-get text:name="TypeDocument">ACTE D'ENGAGEMENT</text:user-field-get></text:p>
        <text:p text:style-name="MP2"><text:span text:style-name="Police_20_par_20_défaut"><text:span text:style-name="MT1"><text:user-field-get text:name="IntituleConsultation">Fournitures et livraison de pneumatiques, accessoires et prestations de services associés pour pneumatiques des véhicules des services municipaux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3T15:28:59</meta:creation-date>
    <meta:editing-duration>PT22M25S</meta:editing-duration>
    <meta:editing-cycles>8</meta:editing-cycles>
    <meta:generator>LibreOffice/5.3.6.1$Windows_x86 LibreOffice_project/686f202eff87ef707079aeb7f485847613344eb7</meta:generator>
    <dc:date>2020-12-10T14:11:57.279000000</dc:date>
    <meta:document-statistic meta:table-count="2" meta:image-count="1" meta:object-count="0" meta:page-count="13" meta:paragraph-count="275" meta:word-count="2286" meta:character-count="17572" meta:non-whitespace-character-count="15414"/>
    <meta:user-defined meta:name="Info 1"/>
    <meta:user-defined meta:name="Info 2"/>
    <meta:user-defined meta:name="Info 3"/>
    <meta:user-defined meta:name="Info 4"/>
  </office:meta>
</office:document-meta>
</file>