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italic"/>
    </style:style>
    <style:style style:name="P13" style:family="paragraph" style:parent-style-name="Standard">
      <style:text-properties fo:font-style="italic" style:text-underline-style="none" fo:font-weight="normal"/>
    </style:style>
    <style:style style:name="P14" style:family="paragraph" style:parent-style-name="Standard">
      <style:text-properties fo:font-style="italic" style:text-underline-style="none" fo:font-weight="normal" officeooo:paragraph-rsid="000c62f0"/>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c62f0"/>
    </style:style>
    <style:style style:name="P18" style:family="paragraph" style:parent-style-name="Standard">
      <style:text-properties fo:font-style="normal" style:text-underline-style="none" fo:font-weight="normal" officeooo:paragraph-rsid="000dd976"/>
    </style:style>
    <style:style style:name="P19" style:family="paragraph" style:parent-style-name="Standard">
      <style:text-properties fo:font-style="normal" style:text-underline-style="none" fo:font-weight="normal" officeooo:paragraph-rsid="000fa71f"/>
    </style:style>
    <style:style style:name="P20" style:family="paragraph" style:parent-style-name="Standard">
      <style:text-properties fo:font-style="normal" style:text-underline-style="none" fo:font-weight="bold" officeooo:paragraph-rsid="000c62f0"/>
    </style:style>
    <style:style style:name="P21" style:family="paragraph" style:parent-style-name="Standard">
      <style:text-properties officeooo:paragraph-rsid="000c31c3"/>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weight="bold" officeooo:paragraph-rsid="000c31c3" style:font-weight-asian="bold" style:font-weight-complex="bold"/>
    </style:style>
    <style:style style:name="P25" style:family="paragraph" style:parent-style-name="Standard">
      <style:text-properties fo:font-weight="bold" officeooo:paragraph-rsid="000c62f0" style:font-weight-asian="bold" style:font-weight-complex="bold"/>
    </style:style>
    <style:style style:name="P26" style:family="paragraph" style:parent-style-name="Standard">
      <style:text-properties fo:font-weight="bold" officeooo:paragraph-rsid="000c62f0"/>
    </style:style>
    <style:style style:name="P27" style:family="paragraph" style:parent-style-name="Standard">
      <style:text-properties fo:font-weight="bold" officeooo:paragraph-rsid="000dd976"/>
    </style:style>
    <style:style style:name="P28" style:family="paragraph" style:parent-style-name="Standard">
      <style:text-properties officeooo:paragraph-rsid="000c62f0"/>
    </style:style>
    <style:style style:name="P29" style:family="paragraph" style:parent-style-name="Standard">
      <style:text-properties officeooo:paragraph-rsid="001321d6"/>
    </style:style>
    <style:style style:name="P30" style:family="paragraph" style:parent-style-name="Standard">
      <style:text-properties fo:background-color="transparent"/>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start" style:justify-single-word="false"/>
    </style:style>
    <style:style style:name="P39" style:family="paragraph" style:parent-style-name="Standard">
      <style:paragraph-properties fo:margin-left="0cm" fo:margin-right="0cm" fo:text-indent="0cm" style:auto-text-indent="false"/>
      <style:text-properties fo:font-style="normal" style:text-underline-style="none" fo:font-weight="normal" officeooo:paragraph-rsid="000d70d7"/>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0d70d7"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0c62f0" style:language-asian="zxx" style:country-asian="none" style:language-complex="zxx" style:country-complex="none"/>
    </style:style>
    <style:style style:name="P4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0d70d7"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0c62f0" style:language-asian="zxx" style:country-asian="none" style:language-complex="zxx" style:country-complex="none"/>
    </style:style>
    <style:style style:name="P44" style:family="paragraph" style:parent-style-name="Text_20_body">
      <style:text-properties officeooo:paragraph-rsid="000c62f0"/>
    </style:style>
    <style:style style:name="P45" style:family="paragraph" style:parent-style-name="Text_20_body">
      <style:text-properties officeooo:rsid="0015339f" officeooo:paragraph-rsid="0015339f" fo:background-color="transparent"/>
    </style:style>
    <style:style style:name="P46" style:family="paragraph" style:parent-style-name="Text_20_body">
      <style:paragraph-properties fo:margin-top="0cm" fo:margin-bottom="0.499cm" loext:contextual-spacing="false"/>
    </style:style>
    <style:style style:name="P47" style:family="paragraph" style:parent-style-name="Heading_20_1">
      <style:text-properties fo:font-style="normal" officeooo:paragraph-rsid="000c62f0" fo:background-color="transparent" style:font-style-asian="normal" style:font-style-complex="normal"/>
    </style:style>
    <style:style style:name="P48" style:family="paragraph" style:parent-style-name="Heading_20_1">
      <style:text-properties officeooo:paragraph-rsid="000c62f0"/>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Text_20_body">
      <style:text-properties officeooo:rsid="0015339f" officeooo:paragraph-rsid="0015339f"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2f6b3"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style:font-weight-asian="bold" style:font-weight-complex="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c31c3"/>
    </style:style>
    <style:style style:name="T19" style:family="text">
      <style:text-properties officeooo:rsid="000d70d7"/>
    </style:style>
    <style:style style:name="T20" style:family="text">
      <style:text-properties officeooo:rsid="000e7df2"/>
    </style:style>
    <style:style style:name="T21" style:family="text">
      <style:text-properties officeooo:rsid="0012f6b3"/>
    </style:style>
    <style:style style:name="T22" style:family="text">
      <style:text-properties officeooo:rsid="001321d6"/>
    </style:style>
    <style:style style:name="T23" style:family="text">
      <style:text-properties officeooo:rsid="00151fa8"/>
    </style:style>
    <style:style style:name="T24" style:family="text">
      <style:text-properties fo:language="zxx" fo:country="none" fo:font-style="normal" fo:background-color="#ffffff" loext:char-shading-value="0" style:font-style-asian="normal" style:font-style-complex="normal"/>
    </style:style>
    <style:style style:name="T25" style:family="text">
      <style:text-properties fo:language="zxx" fo:country="none" fo:font-style="normal" fo:background-color="transparent" loext:char-shading-value="0" style:font-style-asian="normal" style:font-style-complex="normal"/>
    </style:style>
    <style:style style:name="T26" style:family="text">
      <style:text-properties fo:font-size="7pt" fo:language="zxx" fo:country="none" fo:font-style="normal" fo:background-color="transparent" loext:char-shading-value="0"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12/2020 16:00" text:name="dateLimite"/>
        <text:user-field-decl office:value-type="string" office:string-value="2020_64202_0018" text:name="NumeroConsultation"/>
        <text:user-field-decl office:value-type="string" office:string-value="Appel d'offres ouvert" text:name="ProcedurePassation"/>
        <text:user-field-decl office:value-type="string" office:string-value="ACTE D'ENGAGEMENT" text:name="TitreDocument"/>
      </text:user-field-decls>
      <text:p text:style-name="P4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PA (64202)</text:user-field-get></text:p>
      <text:p text:style-name="P3"/>
      <text:p text:style-name="P3"/>
      <text:p text:style-name="P3"/>
      <text:p text:style-name="P3"/>
      <text:p text:style-name="TypeDocument3"><text:user-field-get text:name="TitreDocument">ACTE D'ENGAGEMENT</text:user-field-get> <text:span text:style-name="T18">LOT 1</text:span></text:p>
      <text:p text:style-name="Text_20_body"/>
      <text:p text:style-name="Text_20_body"/>
      <text:p text:style-name="Text_20_body"/>
      <text:p text:style-name="Intitule2"/>
      <text:p text:style-name="Intitule2"><text:user-field-get text:name="IntituleConsultation">Fournitures et livraison de pneumatiques, accessoires et prestations de services associés pour pneumatiques des véhicules des services municipaux de Marseille</text:user-field-get></text:p>
      <text:p text:style-name="Intitule2"/>
      <text:p text:style-name="Text_20_body"/>
      <text:p text:style-name="Text_20_body"/>
      <text:p text:style-name="Text_20_body"/>
      <text:p text:style-name="Text_20_body"/>
      <text:p text:style-name="P31"><text:span text:style-name="T8">Numéro de la consultation<text:tab/>:</text:span><text:span text:style-name="T5"><text:tab/></text:span><text:span text:style-name="T4"><text:user-field-get text:name="NumeroConsultation">2020_64202_0018</text:user-field-get></text:span></text:p>
      <text:p text:style-name="P7"/>
      <text:p text:style-name="P8"/>
      <text:p text:style-name="P32"><text:span text:style-name="T8">Procédure de passation :</text:span><text:span text:style-name="T5"><text:tab/></text:span><text:span text:style-name="T4"><text:user-field-get text:name="ProcedurePassation">Appel d'offres ouvert</text:user-field-get></text:span></text:p>
      <text:p text:style-name="P4"/>
      <text:p text:style-name="P34"/>
      <text:p text:style-name="P3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7"><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9</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1</text:p>
          <text:p text:style-name="P37"><text:span text:style-name="Strong_20_Emphasis">Article 13 -</text:span> <text:s/><text:span text:style-name="Strong_20_Emphasis">DEROGATIONS AU CCAG</text:span><text:tab/>13</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 <text:span text:style-name="T6">Monsieur</text:span><text:span text:style-name="T7"> CANICAVE </text:span>habilité à signer en vertu de l'arrêté de délégation de signature d<text:span text:style-name="T21">e Madame La Maire</text:span> de Marseille;</text:p>
      <text:p text:style-name="Standard"/>
      <text:p text:style-name="P21">Personne habilitée à donner des renseignements prévus à l'article R2191-60 du Code de la commande publique : </text:p>
      <text:p text:style-name="P24">Monsieur Olivier PROISY</text:p>
      <text:p text:style-name="P23">Directeur de la DGPV </text:p>
      <text:p text:style-name="Standard"/>
      <text:p text:style-name="Standard">Service responsable de l'exécution du marché : <text:span text:style-name="T6">Service Acquisition Magasin </text:span></text:p>
      <text:p text:style-name="P23"/>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1">Imputation budgétaire : Fonctionnement</text:p>
      <text:p text:style-name="Standard"><text:soft-page-break/><text:s/></text:p>
      <text:p text:style-name="Standard"/>
      <text:p text:style-name="P10">CPV principal<text:span text:style-name="T13"> :</text:span></text:p>
      <text:p text:style-name="P15">Pour le lot 1 "Fourniture de pneumatiques, accessoires et prestations de services associés pour véhicules légers et véhicules utilitaires" : </text:p>
      <text:p text:style-name="P15"/>
      <text:p text:style-name="P15">Valeur principale : 34351100 - Pneus pour voitures. </text:p>
      <text:h text:style-name="Heading_20_1" text:outline-level="1">CONTRACTANT(S)</text:h>
      <text:h text:style-name="Heading_20_2" text:outline-level="2">Identification</text:h>
      <text:p text:style-name="P26">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5">N° TVA intracommunautaire : ...........................................</text:p>
      <text:p text:style-name="P15">(pour les candidats européens sans établissement en France)</text:p>
      <text:p text:style-name="P15"/>
      <text:p text:style-name="P15"/>
      <text:p text:style-name="Standard"/>
      <text:p text:style-name="P22">EN CAS DE CANDIDATURE SOUS FORME DE GROUPEMENT D'ENTREPRISES<text:span text:style-name="T13"> </text:span></text:p>
      <text:p text:style-name="P15"/>
      <text:p text:style-name="P22"><text:span text:style-name="T13">- </text:span><text:span text:style-name="T17">1er co-contractant</text:span><text:span text:style-name="T13"> :  </text:span><text:span text:style-name="T12">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6">agissant en tant que mandataire</text:span><text:span text:style-name="T13">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text:soft-page-break/>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1"><text:span text:style-name="T13">- </text:span><text:span text:style-name="T11">2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11"><text:span text:style-name="T13">- </text:span><text:span text:style-name="T11">3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h text:style-name="Heading_20_2" text:outline-level="2">Compte à créditer</text:h>
      <text:p text:style-name="P10">Règlement sur un compte unique<text:span text:style-name="T13">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0"><text:soft-page-break/><text:span text:style-name="T16">Règlements sur des comptes séparés</text:span><text:span text:style-name="T13">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8">Fournitures et livraison de pneumatiques, accessoires et prestations de services associés pour pneumatiques des véhicules des services municipaux de Marseille. </text:p>
      <text:p text:style-name="P28"/>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8">1</text:p>
          </table:table-cell>
          <table:table-cell table:style-name="Tableau2.B2" office:value-type="string">
            <text:p text:style-name="P38">Fourniture de pneumatiques, accessoires et prestations de services associés pour véhicules légers et véhicules utilitaires</text:p>
          </table:table-cell>
        </table:table-row>
      </table:table>
      <text:h text:style-name="Heading_20_1" text:outline-level="1"><text:soft-page-break/>MONTANT ET PRIX DU MARCHE</text:h>
      <text:h text:style-name="Heading_20_2" text:outline-level="2">Forme du prix</text:h>
      <text:p text:style-name="Standard">Le marché sera traité à prix unitaires. </text:p>
      <text:p text:style-name="Standard"/>
      <text:h text:style-name="Heading_20_2" text:outline-level="2">Montant</text:h>
      <text:p text:style-name="Standard"><text:s/>Les bons de commandes seront émis dans les conditions et limites suivantes :</text:p>
      <text:p text:style-name="Standard"/>
      <text:p text:style-name="P27">Lot 1 :</text:p>
      <text:p text:style-name="P18">Montant minimum annuel en euro H.T : 80 000,00 €</text:p>
      <text:p text:style-name="P19">Montant maximum annuel en euro H.T : <text:span text:style-name="T20">2</text:span>15 000,00 €</text:p>
      <text:p text:style-name="P18"/>
      <text:p text:style-name="P39">Les bons de commande pourront être émis jusqu'au dernier jour de la période de validité du marché.</text:p>
      <text:p text:style-name="P40"/>
      <text:p text:style-name="P42">Les bons de commande émis en fin de marché ne pourront voir leur exécution se prolonger de plus d'un (1) mois après la date d'expiration du marché. </text:p>
      <text:p text:style-name="P15"><text:s/></text:p>
      <text:p text:style-name="Standard">Les prix unitaires du marché sont détaillés dans :</text:p>
      <text:p text:style-name="Standard"/>
      <text:p text:style-name="Standard"><text:span text:style-name="T19">- </text:span>l'annexe <text:span text:style-name="T22">1 à l'Acte d'Engagement d</text:span>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span text:style-name="T22">l'annexe 2 à l'Acte d'Engagement du présent marché intitulée "Bordereau des prix des prestations associées".</text:span></text:p>
      <text:p text:style-name="P29">Le prix du marché résulte de l'application des quantités réellement exécutées aux prix unitaires du Bordereau des Prix Unitaires. </text:p>
      <text:p text:style-name="Standard"/>
      <text:p text:style-name="Standard"><text:span text:style-name="T19">- </text:span>les catalogues et / ou tarifs publics annexés, auxquels s'appliquent les taux de rabais consentis <text:span text:style-name="T19">dans l'annexe 3 de l'Acte d'Engagement</text:span>. Le prix du marché résulte de l'application des quantités réellement exécutées aux prix unitaires des catalogues.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P30"><text:s/>Le présent marché étant un marché de fournitures (sans partie de "services" clairement identifiée par postes ou par lots), la sous-traitance n'est pas autorisée. </text:p>
      <text:p text:style-name="P30"/>
      <text:p text:style-name="P30"/>
      <text:p text:style-name="P30"/>
      <text:p text:style-name="P30"/>
      <text:h text:style-name="Heading_20_1" text:outline-level="1"><text:soft-page-break/>AVANCE</text:h>
      <text:p text:style-name="P45"><text:span text:style-name="Emphasis"><text:span text:style-name="T24">Une avance est accordée au titulaire du présent marché, conformément aux articles R.2191-2 à 12 du CCP. Pour les micro, petites et moyennes entreprises (PME), le taux de l’avance est de 10 %. Pour les autres entreprises, le taux de l’avance est de 5 %.</text:span></text:span></text:p>
      <text:p text:style-name="P45"><text:span text:style-name="Emphasis"><text:span text:style-name="T24"/></text:span></text:p>
      <text:p text:style-name="P46"><text:span text:style-name="Strong_20_Emphasis"><text:span text:style-name="T25">Le candidat est une PME* : oui/non</text:span></text:span></text:p>
      <text:p text:style-name="P46"><text:span text:style-name="Strong_20_Emphasis"><text:span text:style-name="T25">Je renonce au bénéfice de l'avance : oui/non</text:span></text:span></text:p>
      <text:p text:style-name="P46"><text:span text:style-name="Emphasis"><text:span text:style-name="T26">(Rayez la mention inutile)</text:span></text:span></text:p>
      <text:p text:style-name="P46"><text:span text:style-name="Emphasis"><text:span text:style-name="T26">*La catégorie des micro, petites et moyennes entreprises (PME) est constituée des entreprises qui occupent moins de 250 personnes et dont le chiffre d'affaires annuel n'excède pas 50 millions d'euros ou dont le total du bilan annuel n'excède pas 43 millions d'euros.</text:span></text:span></text:p>
      <text:h text:style-name="P47" text:outline-level="1">DUREE</text:h>
      <text:p text:style-name="P28">La durée du marché se définit comme suit : <text:span text:style-name="T6">12 Mois à compter de la notification du marché. <text:s/></text:span></text:p>
      <text:p text:style-name="P25"/>
      <text:p text:style-name="Standard">Le marché est reconductible par période <text:span text:style-name="T3">de 12 mois</text:span><text:span text:style-name="T13">, dans la limite de </text:span><text:span text:style-name="T14">3</text:span><text:span text:style-name="T13"> </text:span><text:span text:style-name="T15">reconductions</text:span><text:span text:style-name="T13">.</text:span></text:p>
      <text:p text:style-name="P15"/>
      <text:p text:style-name="Standard"><text:span text:style-name="T13">La reconduction du marché se fera de </text:span><text:span text:style-name="T15">manière</text:span><text:span text:style-name="T13"> </text:span><text:span text:style-name="T14">tacite.</text:span></text:p>
      <text:p text:style-name="P15"/>
      <text:p text:style-name="Standard"><text:span text:style-name="T13">En cas de décision de </text:span><text:span text:style-name="T14">non-</text:span><text:span text:style-name="T15">reconduction</text:span><text:span text:style-name="T13"> du marché, le représentant du pouvoir adjudicateur transmet sa décision au titulaire par lettre recommandée avec accusé de réception au plus tard </text:span><text:span text:style-name="T14">3</text:span><text:span text:style-name="T13"> </text:span><text:span text:style-name="T15">mois</text:span><text:span text:style-name="T13"> avant la fin de la durée de validité du marché.</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3">mois. </text:span></text:p>
      <text:h text:style-name="Heading_20_1" text:outline-level="1">ENGAGEMENT ET SIGNATURE DU CANDIDAT</text:h>
      <text:p text:style-name="Standard"/>
      <text:p text:style-name="Standard"><text:s/>Les annexes au présent document sont les suivantes :</text:p>
      <text:p text:style-name="Standard"><text:soft-page-break/></text:p>
      <text:p text:style-name="Standard">- Annexe 1 : Bordereau des Prix Unitaires</text:p>
      <text:p text:style-name="Standard">- Annexe 2 : <text:span text:style-name="T23">Bordereau des </text:span>Prestations associées</text:p>
      <text:p text:style-name="Standard">- Annexe 3 : Tableau des Remises <text:span text:style-name="T23">sur barèmes manufacturiers</text:span></text:p>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2">Signature du candidat, précédée des nom, </text:p>
      <text:p text:style-name="P13">prénom et qualité du signataire</text:p>
      <text:p text:style-name="P17">(Le signataire doit avoir le pouvoir d'engager la personne qu'il représente).</text:p>
      <text:h text:style-name="P48" text:outline-level="1">SIGNATURE DU POUVOIR ADJUDICATEUR</text:h>
      <text:p text:style-name="P44"/>
      <text:p text:style-name="P28">La présente offre est acceptée.</text:p>
      <text:p text:style-name="P28"/>
      <text:p text:style-name="P17"/>
      <text:p text:style-name="P17">A Marseille, le .......................................</text:p>
      <text:p text:style-name="P17"/>
      <text:p text:style-name="P17">Signature</text:p>
      <text:p text:style-name="P14">(Représentant du pouvoir adjudicateur habilité à signer)</text:p>
      <text:p text:style-name="P17"/>
      <text:p text:style-name="P17"/>
      <text:p text:style-name="P17"><text:s text:c="2"/><text:span text:style-name="T23">Monsieur Joël CANICAVE</text:span></text:p>
      <text:p text:style-name="P17"/>
      <text:p text:style-name="P20"/>
      <text:p text:style-name="P20"/>
      <text:p text:style-name="P17">Date de transmission en Préfecture :</text:p>
      <text:p text:style-name="P17"/>
      <text:h text:style-name="P48" text:outline-level="1">NOTIFICATION DU MARCHE</text:h>
      <text:p text:style-name="P28">En cas de remise contre récépissé, le titulaire signera la formule ci-dessous :</text:p>
      <text:p text:style-name="P28"><text:s/>"Reçu à titre de notification une copie du présent marché"</text:p>
      <text:p text:style-name="P28"/>
      <text:p text:style-name="P28"/>
      <text:p text:style-name="P28"><text:soft-page-break/>A ........................................, le .......................................</text:p>
      <text:p text:style-name="P28"/>
      <text:p text:style-name="P28">Signature du titulaire</text:p>
      <text:p text:style-name="P28"/>
      <text:p text:style-name="P28"/>
      <text:p text:style-name="P28"/>
      <text:p text:style-name="P28">En cas d'envoi en recommandé avec accusé de réception, l'avis de réception postal, daté et signé du titulaire sera annexé au présent document.</text:p>
      <text:p text:style-name="P28"/>
      <text:p text:style-name="P28"/>
      <text:p text:style-name="P28"/>
      <text:p text:style-name="P17">En cas de notification par voie électronique, indiquer la date et l'heure d'accusé de réception de la présente notification par le titulaire. </text:p>
      <text:h text:style-name="Heading_20_1" text:outline-level="1">EXEMPLAIRE UNIQUE - NANTISSEMENT OU CESSION DE CREANCE</text:h>
      <text:p text:style-name="P28">CADRE POUR LA FORMULE DE NANTISSEMENT OU DE CESSION DE CREANCES</text:p>
      <text:p text:style-name="P28">-------------------------------------------------------------------------------------------------------------------------------</text:p>
      <text:p text:style-name="P28">Pouvoir adjudicateur : Ville de Marseille - Mairie de Marseille </text:p>
      <text:p text:style-name="P28">(voir l'article 1.2) </text:p>
      <text:p text:style-name="P28">Direction / Service : <text:s/>DGAFMG-D<text:span text:style-name="T19">GPV</text:span> (64202) </text:p>
      <text:p text:style-name="P28">A l'attention de Monsieur Le Directeur</text:p>
      <text:p text:style-name="P28">Direction Gestion du Parc de Véhicules</text:p>
      <text:p text:style-name="P28">22 Rue Charles Tellier</text:p>
      <text:p text:style-name="P28">13233 Marseille Cedex 20</text:p>
      <text:p text:style-name="P28">Tél : 04 91 55 34 36</text:p>
      <text:p text:style-name="P28">Courriel : oproisy@marseille.fr </text:p>
      <text:p text:style-name="P28"/>
      <text:p text:style-name="P41">A remplir par l'administration (pouvoir adjudicateur) en original sur une photocopie.</text:p>
      <text:p text:style-name="P43">Copie délivrée en unique exemplaire pour être remise à l'établissement de crédit ou au bénéficiaire de la cession ou du nantissement de droit commun en cas de cession ou de nantissement de créance de :</text:p>
      <text:p text:style-name="P43">La totalité du marché dont le montant est de (indiquer le montant en chiffres et en lettres) :..........</text:p>
      <text:p text:style-name="P43"/>
      <text:p text:style-name="P43">La totalité du bon de commande n° .......... afférent au marché (indiquer le montant en chiffres et en lettres) :..........</text:p>
      <text:p text:style-name="P43"/>
      <text:p text:style-name="P43">La partie des prestations que le titulaire n'envisage pas de confier à des sous traitants bénéficiant du paiement direct évaluée à (indiquer le montant en chiffres et en lettres) :.......... <text:s text:c="24"/></text:p>
      <text:p text:style-name="P43"/>
      <text:p text:style-name="P43">et devant être exécutée par ....... <text:s text:c="34"/>en qualité de .......... </text:p>
      <text:p text:style-name="P43">A Marseille, le ..........</text:p>
      <text:p text:style-name="P43">Signature du représentant du pouvoir adjudicateur :</text:p>
      <text:p text:style-name="P43"/>
      <text:p text:style-name="P28">.......... </text:p>
      <text:p text:style-name="Standard"/>
      <text:p text:style-name="Standard"/>
      <text:p text:style-name="P11"><text:soft-page-break/>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ACTE D'ENGAGEMENT" text:name="TypeDocument"/>
        </text:user-field-decls>
        <text:p text:style-name="MP1"><text:user-field-get text:name="DirectionService">DGAFMG-DPA (64202)</text:user-field-get> / <text:user-field-get text:name="TypeDocument">ACTE D'ENGAGEMENT</text:user-field-get></text:p>
        <text:p text:style-name="MP2"><text:span text:style-name="Police_20_par_20_défaut"><text:span text:style-name="MT1"><text:user-field-get text:name="IntituleConsultation">Fournitures et livraison de pneumatiques, accessoires et prestations de services associés pour pneumatiques des véhicules des services municipaux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3:50:40</meta:creation-date>
    <meta:editing-duration>PT1H49M49S</meta:editing-duration>
    <meta:editing-cycles>14</meta:editing-cycles>
    <meta:generator>LibreOffice/5.3.6.1$Windows_x86 LibreOffice_project/686f202eff87ef707079aeb7f485847613344eb7</meta:generator>
    <dc:date>2020-12-14T14:16:57.859000000</dc:date>
    <meta:document-statistic meta:table-count="2" meta:image-count="1" meta:object-count="0" meta:page-count="13" meta:paragraph-count="285" meta:word-count="2400" meta:character-count="18254" meta:non-whitespace-character-count="15994"/>
    <meta:user-defined meta:name="Info 1"/>
    <meta:user-defined meta:name="Info 2"/>
    <meta:user-defined meta:name="Info 3"/>
    <meta:user-defined meta:name="Info 4"/>
  </office:meta>
</office:document-meta>
</file>