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style:font-weight-asian="normal" style:font-weight-complex="normal"/>
    </style:style>
    <style:style style:name="P12" style:family="paragraph" style:parent-style-name="Standard">
      <style:text-properties fo:font-style="normal" style:text-underline-style="none" fo:font-weight="normal" officeooo:paragraph-rsid="0015f145"/>
    </style:style>
    <style:style style:name="P13" style:family="paragraph" style:parent-style-name="Standard">
      <style:text-properties fo:font-style="normal" style:text-underline-style="none" fo:font-weight="normal" officeooo:paragraph-rsid="00172eb5"/>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paragraph-rsid="001d1e6f" fo:background-color="transparent" style:font-weight-asian="normal" style:font-weight-complex="normal"/>
    </style:style>
    <style:style style:name="P16" style:family="paragraph" style:parent-style-name="Standard">
      <style:text-properties fo:font-style="normal" style:text-underline-style="none" fo:font-weight="normal" officeooo:paragraph-rsid="0015f145" fo:background-color="transparent"/>
    </style:style>
    <style:style style:name="P17" style:family="paragraph" style:parent-style-name="Standard">
      <style:text-properties fo:font-style="normal" style:text-underline-style="none" fo:font-weight="normal" officeooo:paragraph-rsid="002555ef" fo:background-color="transparent"/>
    </style:style>
    <style:style style:name="P18" style:family="paragraph" style:parent-style-name="Standard">
      <style:text-properties fo:font-style="normal" style:text-underline-style="none" fo:font-weight="normal" officeooo:rsid="001577a8" officeooo:paragraph-rsid="001577a8" fo:background-color="transparent"/>
    </style:style>
    <style:style style:name="P19" style:family="paragraph" style:parent-style-name="Standard">
      <style:text-properties fo:font-style="normal" style:text-underline-style="none" fo:font-weight="normal" officeooo:rsid="00216151" officeooo:paragraph-rsid="002555ef" fo:background-color="transparent"/>
    </style:style>
    <style:style style:name="P20" style:family="paragraph" style:parent-style-name="Standard">
      <style:text-properties fo:font-style="normal" style:text-underline-style="none" fo:font-weight="normal" officeooo:paragraph-rsid="001fb15c"/>
    </style:style>
    <style:style style:name="P21" style:family="paragraph" style:parent-style-name="Standard">
      <style:paragraph-properties fo:text-align="justify" style:justify-single-word="false"/>
      <style:text-properties fo:font-style="normal" style:text-underline-style="none" fo:font-weight="normal" officeooo:paragraph-rsid="001b2dd0" fo:background-color="#f2cbf8"/>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fo:background-color="transparent"/>
    </style:style>
    <style:style style:name="P24" style:family="paragraph" style:parent-style-name="Standard">
      <style:text-properties fo:font-weight="bold"/>
    </style:style>
    <style:style style:name="P25" style:family="paragraph" style:parent-style-name="Standard">
      <style:text-properties fo:font-weight="bold" officeooo:paragraph-rsid="001577a8" style:font-weight-asian="bold" style:font-weight-complex="bold"/>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weight="normal" officeooo:paragraph-rsid="001577a8" style:font-weight-asian="normal" style:font-weight-complex="normal"/>
    </style:style>
    <style:style style:name="P28" style:family="paragraph" style:parent-style-name="Standard">
      <style:text-properties fo:font-weight="normal" officeooo:paragraph-rsid="0015f145" style:font-weight-asian="normal" style:font-weight-complex="normal"/>
    </style:style>
    <style:style style:name="P29" style:family="paragraph" style:parent-style-name="Standard">
      <style:text-properties fo:font-weight="normal" officeooo:paragraph-rsid="001fb15c" style:font-weight-asian="normal" style:font-weight-complex="normal"/>
    </style:style>
    <style:style style:name="P30" style:family="paragraph" style:parent-style-name="Standard">
      <style:text-properties officeooo:paragraph-rsid="0015f145"/>
    </style:style>
    <style:style style:name="P31" style:family="paragraph" style:parent-style-name="Standard">
      <style:text-properties officeooo:paragraph-rsid="00172eb5"/>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text-properties officeooo:rsid="0019f6a3" officeooo:paragraph-rsid="0019f6a3"/>
    </style:style>
    <style:style style:name="P34" style:family="paragraph" style:parent-style-name="Standard">
      <style:text-properties officeooo:paragraph-rsid="001b2dd0"/>
    </style:style>
    <style:style style:name="P35" style:family="paragraph" style:parent-style-name="Standard">
      <style:text-properties style:font-name="Arial1" fo:font-size="10.5pt" fo:language="zxx" fo:country="none" style:text-underline-style="none" fo:font-weight="normal" officeooo:paragraph-rsid="001d1e6f" fo:background-color="transparent" style:language-asian="zxx" style:country-asian="none" style:font-weight-asian="normal" style:language-complex="zxx" style:country-complex="none" style:font-weight-complex="normal"/>
    </style:style>
    <style:style style:name="P36" style:family="paragraph" style:parent-style-name="Standard">
      <style:text-properties style:font-name="Arial1" fo:font-size="10.5pt" fo:language="zxx" fo:country="none" style:text-underline-style="none" fo:font-weight="normal" officeooo:rsid="001d1e6f" officeooo:paragraph-rsid="001d1e6f" fo:background-color="transparent" style:language-asian="zxx" style:country-asian="none" style:font-weight-asian="normal" style:language-complex="zxx" style:country-complex="none" style:font-weight-complex="normal"/>
    </style:style>
    <style:style style:name="P37" style:family="paragraph" style:parent-style-name="Standard">
      <style:text-properties style:font-name="Arial1" fo:font-size="10.5pt" fo:language="zxx" fo:country="none" style:text-underline-style="none" fo:font-weight="normal" officeooo:rsid="001d1e6f" officeooo:paragraph-rsid="0015f145" fo:background-color="transparent" style:language-asian="zxx" style:country-asian="none" style:font-weight-asian="normal" style:language-complex="zxx" style:country-complex="none" style:font-weight-complex="normal"/>
    </style:style>
    <style:style style:name="P38" style:family="paragraph" style:parent-style-name="Standard">
      <style:text-properties style:font-name="Arial1" fo:font-size="10.5pt" fo:language="zxx" fo:country="none" style:text-underline-style="none" fo:font-weight="normal" officeooo:rsid="001d1e6f" officeooo:paragraph-rsid="001d1e6f" fo:background-color="transparent" style:font-size-asian="12pt" style:language-asian="zxx" style:country-asian="none" style:font-weight-asian="normal" style:font-size-complex="12pt" style:language-complex="zxx" style:country-complex="none" style:font-weight-complex="normal"/>
    </style:style>
    <style:style style:name="P39" style:family="paragraph" style:parent-style-name="Standard">
      <style:text-properties style:font-name="Arial1" fo:font-size="10.5pt" fo:language="zxx" fo:country="none" fo:font-style="normal" style:text-underline-style="none" fo:font-weight="normal" officeooo:rsid="001d1e6f" officeooo:paragraph-rsid="0015f145" fo:background-color="transparent" style:language-asian="zxx" style:country-asian="none" style:font-weight-asian="normal" style:language-complex="zxx" style:country-complex="none" style:font-weight-complex="normal"/>
    </style:style>
    <style:style style:name="P40" style:family="paragraph" style:parent-style-name="Standard">
      <style:text-properties style:font-name="Arial1" fo:font-size="10.5pt" fo:language="zxx" fo:country="none" fo:font-style="normal" style:text-underline-style="none" fo:font-weight="normal" officeooo:rsid="001370c8" officeooo:paragraph-rsid="001d1e6f" fo:background-color="transparent" style:language-asian="zxx" style:country-asian="none" style:font-weight-asian="normal" style:language-complex="zxx" style:country-complex="none" style:font-weight-complex="normal"/>
    </style:style>
    <style:style style:name="P41" style:family="paragraph" style:parent-style-name="Standard">
      <style:text-properties style:font-name="Arial1" fo:font-size="10.5pt" fo:language="zxx" fo:country="none" fo:font-style="normal" style:text-underline-style="none" fo:font-weight="normal" officeooo:rsid="001d1e6f" officeooo:paragraph-rsid="001d1e6f" fo:background-color="transparent" style:font-size-asian="12pt" style:language-asian="zxx" style:country-asian="none" style:font-weight-asian="normal" style:font-size-complex="12pt" style:language-complex="zxx" style:country-complex="none" style:font-weight-complex="normal"/>
    </style:style>
    <style:style style:name="P42" style:family="paragraph" style:parent-style-name="Standard">
      <style:text-properties fo:background-color="transparent"/>
    </style:style>
    <style:style style:name="P43" style:family="paragraph" style:parent-style-name="Standard">
      <style:text-properties officeooo:paragraph-rsid="0015f145" fo:background-color="transparent"/>
    </style:style>
    <style:style style:name="P44" style:family="paragraph" style:parent-style-name="Standard">
      <style:text-properties officeooo:paragraph-rsid="001d1e6f" fo:background-color="transparent"/>
    </style:style>
    <style:style style:name="P45" style:family="paragraph" style:parent-style-name="Standard">
      <style:text-properties officeooo:rsid="001d1e6f" officeooo:paragraph-rsid="001d1e6f" fo:background-color="transparent"/>
    </style:style>
    <style:style style:name="P46" style:family="paragraph" style:parent-style-name="Standard">
      <style:text-properties officeooo:paragraph-rsid="001ee4de"/>
    </style:style>
    <style:style style:name="P47" style:family="paragraph" style:parent-style-name="Standard">
      <style:text-properties fo:background-color="#ffff00"/>
    </style:style>
    <style:style style:name="P48" style:family="paragraph" style:parent-style-name="Standard">
      <style:text-properties officeooo:rsid="001fc8c3" officeooo:paragraph-rsid="001fc8c3"/>
    </style:style>
    <style:style style:name="P49" style:family="paragraph" style:parent-style-name="Standard">
      <style:paragraph-properties fo:text-align="justify" style:justify-single-word="false"/>
      <style:text-properties officeooo:paragraph-rsid="001b2dd0"/>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Standard">
      <style:paragraph-properties fo:margin-left="0cm" fo:margin-right="0cm" fo:text-indent="0cm" style:auto-text-indent="false"/>
      <style:text-properties fo:font-style="normal" style:text-underline-style="none" fo:font-weight="norm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577a8"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b2dd0"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6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8" style:family="paragraph" style:parent-style-name="Standard_20_20" style:master-page-name="First_20_Page">
      <loext:graphic-properties draw:fill="none"/>
      <style:paragraph-properties fo:margin-left="-0.199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ext-properties style:font-name="Arial" fo:font-size="20pt" style:font-size-asian="20pt" style:font-size-complex="20pt"/>
    </style:style>
    <style:style style:name="P69" style:family="paragraph" style:parent-style-name="Heading_20_2">
      <style:text-properties officeooo:paragraph-rsid="001b2dd0"/>
    </style:style>
    <style:style style:name="P70" style:family="paragraph" style:parent-style-name="Heading_20_1">
      <style:text-properties officeooo:paragraph-rsid="0015f145"/>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normal" style:text-underline-style="solid" style:text-underline-width="auto" style:text-underline-color="font-color" fo:font-weight="normal" officeooo:rsid="0022b706"/>
    </style:style>
    <style:style style:name="T19" style:family="text">
      <style:text-properties fo:font-style="normal" style:font-style-asian="normal" style:font-style-complex="normal"/>
    </style:style>
    <style:style style:name="T20" style:family="text">
      <style:text-properties fo:font-style="normal" officeooo:rsid="00199115" style:font-style-asian="normal" style:font-style-complex="normal"/>
    </style:style>
    <style:style style:name="T21" style:family="text">
      <style:text-properties fo:font-style="normal" officeooo:rsid="00216151" fo:background-color="#f2cbf8" loext:char-shading-value="0" style:font-style-asian="normal" style:font-style-complex="normal"/>
    </style:style>
    <style:style style:name="T22" style:family="text">
      <style:text-properties fo:font-style="normal" fo:background-color="transparent" loext:char-shading-value="0" style:font-style-asian="normal" style:font-style-complex="normal"/>
    </style:style>
    <style:style style:name="T23" style:family="text">
      <style:text-properties fo:font-style="normal" officeooo:rsid="00199115" fo:background-color="transparent" loext:char-shading-value="0" style:font-style-asian="normal" style:font-style-complex="normal"/>
    </style:style>
    <style:style style:name="T24" style:family="text">
      <style:text-properties fo:font-style="italic" style:text-underline-style="none" fo:font-weight="normal"/>
    </style:style>
    <style:style style:name="T25" style:family="text">
      <style:text-properties officeooo:rsid="001577a8"/>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officeooo:rsid="0015f145"/>
    </style:style>
    <style:style style:name="T29" style:family="text">
      <style:text-properties style:font-name="Arial1" fo:font-size="10.5pt" fo:language="zxx" fo:country="none" style:language-asian="zxx" style:country-asian="none" style:language-complex="zxx" style:country-complex="none"/>
    </style:style>
    <style:style style:name="T30" style:family="text">
      <style:text-properties officeooo:rsid="0019f6a3"/>
    </style:style>
    <style:style style:name="T31" style:family="text">
      <style:text-properties officeooo:rsid="00215c4c"/>
    </style:style>
    <style:style style:name="T32" style:family="text">
      <style:text-properties style:font-size-asian="12pt" style:font-size-complex="12pt"/>
    </style:style>
    <style:style style:name="T33" style:family="text">
      <style:text-properties officeooo:rsid="00310d1a" style:font-size-asian="12pt" style:font-size-complex="12pt"/>
    </style:style>
    <style:style style:name="T34" style:family="text">
      <style:text-properties officeooo:rsid="001d1e6f"/>
    </style:style>
    <style:style style:name="T35" style:family="text">
      <style:text-properties officeooo:rsid="001fb15c"/>
    </style:style>
    <style:style style:name="T36" style:family="text">
      <style:text-properties officeooo:rsid="001fc8c3"/>
    </style:style>
    <style:style style:name="T37" style:family="text">
      <style:text-properties style:text-line-through-style="solid" style:text-line-through-type="single"/>
    </style:style>
    <style:style style:name="T38" style:family="text">
      <style:text-properties officeooo:rsid="002555ef"/>
    </style:style>
    <style:style style:name="T3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et livraison de casques deux roues pour les agents territoriaux et policiers municipaux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0 16:00" text:name="dateLimite"/>
        <text:user-field-decl office:value-type="string" office:string-value="2020_64202_0012"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6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Fourniture et livraison de casques deux roues pour les agents territoriaux et policiers municipaux de la Ville de Marseille</text:user-field-get></text:p>
      <text:p text:style-name="Intitule2"/>
      <text:p text:style-name="Text_20_body"/>
      <text:p text:style-name="Text_20_body"/>
      <text:p text:style-name="Text_20_body"/>
      <text:p text:style-name="Text_20_body"/>
      <text:p text:style-name="P50"><text:span text:style-name="T9">Numéro de la consultation<text:tab/>:</text:span><text:span text:style-name="T5"><text:tab/></text:span><text:span text:style-name="T4"><text:user-field-get text:name="NumeroConsultation">2020_64202_0012</text:user-field-get></text:span></text:p>
      <text:p text:style-name="P7"/>
      <text:p text:style-name="P8"/>
      <text:p text:style-name="P51"><text:span text:style-name="T9">Procédure de passation :</text:span><text:span text:style-name="T5"><text:tab/></text:span><text:span text:style-name="T4"><text:user-field-get text:name="ProcedurePassation">Procédure adaptée</text:user-field-get></text:span></text:p>
      <text:p text:style-name="P4"/>
      <text:p text:style-name="P53"/>
      <text:p text:style-name="P52"><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text:span> <text:s/><text:span text:style-name="Strong_20_Emphasis">OBJET ET DUREE DU MARCHE</text:span><text:tab/>5</text:p>
          <text:p text:style-name="P55">1.1 <text:s/>Intitulé et Objet des prestations<text:tab/>5</text:p>
          <text:p text:style-name="P55">1.2 <text:s/>Procédure<text:tab/>5</text:p>
          <text:p text:style-name="P55">1.3 <text:s/>Décomposition en Lots, Tranches et postes<text:tab/>5</text:p>
          <text:p text:style-name="P56">1.3.1 <text:s/>Décomposition en lots<text:tab/>5</text:p>
          <text:p text:style-name="P56">1.3.2 <text:s/>Décomposition en tranches<text:tab/>5</text:p>
          <text:p text:style-name="P56">1.3.3 <text:s/>Décomposition en postes<text:tab/>5</text:p>
          <text:p text:style-name="P55">1.4 <text:s/>Modalités d'exécution des tranches conditionnelles<text:tab/>5</text:p>
          <text:p text:style-name="P55">1.5 <text:s/>Accord-cadre à bons de commande<text:tab/>5</text:p>
          <text:p text:style-name="P55">1.6 <text:s/>Date d'effet du marché<text:tab/>6</text:p>
          <text:p text:style-name="P55">1.7 <text:s/>Durée du marché - Période de validité<text:tab/>6</text:p>
          <text:p text:style-name="P55">1.8 <text:s/>Clause obligatoire d'insertion par l'activité économique<text:tab/>6</text:p>
          <text:p text:style-name="P57"><text:span text:style-name="Strong_20_Emphasis">Article 2 -</text:span> <text:s/><text:span text:style-name="Strong_20_Emphasis">DOCUMENTS CONTRACTUELS</text:span><text:tab/>6</text:p>
          <text:p text:style-name="P57"><text:span text:style-name="Strong_20_Emphasis">Article 3 -</text:span> <text:s/><text:span text:style-name="Strong_20_Emphasis">DELAIS DE LIVRAISON ET/OU D'EXECUTION</text:span><text:tab/>6</text:p>
          <text:p text:style-name="P55">3.1 <text:s/>Délais<text:tab/>6</text:p>
          <text:p text:style-name="P55">3.2 <text:s/>Emission des bons de commande <text:tab/>8</text:p>
          <text:p text:style-name="P57"><text:span text:style-name="Strong_20_Emphasis">Article 4 -</text:span> <text:s/><text:span text:style-name="Strong_20_Emphasis">ENTREPRISES GROUPEES</text:span><text:tab/>8</text:p>
          <text:p text:style-name="P57"><text:span text:style-name="Strong_20_Emphasis">Article 5 -</text:span> <text:s/><text:span text:style-name="Strong_20_Emphasis">CONDITIONS DE LIVRAISON ET D'EXECUTION</text:span><text:tab/>8</text:p>
          <text:p text:style-name="P55">5.1 <text:s/>Transport <text:s/>et Emballages<text:tab/>9</text:p>
          <text:p text:style-name="P55">5.2 <text:s/>Lieux d'exécution ou de livraison<text:tab/>9</text:p>
          <text:p text:style-name="P57"><text:span text:style-name="Strong_20_Emphasis">Article 6 -</text:span> <text:s/><text:span text:style-name="Strong_20_Emphasis">OPERATIONS DE VERIFICATIONS – ADMISSION</text:span><text:tab/>9</text:p>
          <text:p text:style-name="P55">6.1 <text:s/>Vérifications<text:tab/>9</text:p>
          <text:p text:style-name="P55">6.2 <text:s/>Admission<text:tab/>10</text:p>
          <text:p text:style-name="P57"><text:span text:style-name="Strong_20_Emphasis">Article 7 -</text:span> <text:s/><text:span text:style-name="Strong_20_Emphasis">GARANTIE CONTRACTUELLE</text:span><text:tab/>10</text:p>
          <text:p text:style-name="P55">7.1 <text:s/>Durée de garantie<text:tab/>10</text:p>
          <text:p text:style-name="P55">7.2 <text:s/>Point de départ de la garantie<text:tab/>10</text:p>
          <text:p text:style-name="P57"><text:span text:style-name="Strong_20_Emphasis">Article 8 -</text:span> <text:s/><text:span text:style-name="Strong_20_Emphasis">MODALITES DE DETERMINATION DES PRIX</text:span><text:tab/>10</text:p>
          <text:p text:style-name="P55"><text:soft-page-break/>8.1 <text:s/>Nature du prix<text:tab/>10</text:p>
          <text:p text:style-name="P55">8.2 <text:s/>Variations de prix<text:tab/>11</text:p>
          <text:p text:style-name="P55">8.3 <text:s/>Disparition d'indice<text:tab/>12</text:p>
          <text:p text:style-name="P57"><text:span text:style-name="Strong_20_Emphasis">Article 9 -</text:span> <text:s/><text:span text:style-name="Strong_20_Emphasis">AVANCE</text:span><text:tab/>12</text:p>
          <text:p text:style-name="P55">9.1 <text:s/>Régime de l'avance<text:tab/>12</text:p>
          <text:p text:style-name="P55">9.2 <text:s/>Dispositions complémentaires<text:tab/>13</text:p>
          <text:p text:style-name="P57"><text:span text:style-name="Strong_20_Emphasis">Article 10 -</text:span> <text:s/><text:span text:style-name="Strong_20_Emphasis">MODALITÉS DE REGLEMENT</text:span><text:tab/>13</text:p>
          <text:p text:style-name="P55">10.1 <text:s/>Acomptes<text:tab/>13</text:p>
          <text:p text:style-name="P55">10.2 <text:s/>Paiement pour solde et règlements partiels définitifs<text:tab/>13</text:p>
          <text:p text:style-name="P57"><text:span text:style-name="Strong_20_Emphasis">Article 11 -</text:span> <text:s/><text:span text:style-name="Strong_20_Emphasis">PAIEMENT – ETABLISSEMENT DE LA FACTURE</text:span><text:tab/>13</text:p>
          <text:p text:style-name="P55">11.1 <text:s/>Délais de paiements<text:tab/>13</text:p>
          <text:p text:style-name="P55">11.2 <text:s/>Intérêts moratoires<text:tab/>14</text:p>
          <text:p text:style-name="P55">11.3 <text:s/>Modalités de paiement direct des sous-traitants<text:tab/>14</text:p>
          <text:p text:style-name="P55">11.4 <text:s/>Présentation des demandes de paiement<text:tab/>14</text:p>
          <text:p text:style-name="P55">11.5 <text:s/>Dématérialisation des factures<text:tab/>15</text:p>
          <text:p text:style-name="P57"><text:span text:style-name="Strong_20_Emphasis">Article 12 -</text:span> <text:s/><text:span text:style-name="Strong_20_Emphasis">PENALITES</text:span><text:tab/>15</text:p>
          <text:p text:style-name="P55">12.1 <text:s/>Pénalités de retard<text:tab/>15</text:p>
          <text:p text:style-name="P55">12.2 <text:s/>Pénalités pour non respect des dispositions du Code du Travail<text:tab/>16</text:p>
          <text:p text:style-name="P55">12.3 <text:s/>Autres pénalités<text:tab/>16</text:p>
          <text:p text:style-name="P57"><text:span text:style-name="Strong_20_Emphasis">Article 13 -</text:span> <text:s/><text:span text:style-name="Strong_20_Emphasis">RESILIATION – EXECUTION DES PRESTATIONS AUX FRAIS ET RISQUES DU TITULAIRE</text:span><text:tab/>16</text:p>
          <text:p text:style-name="P57"><text:span text:style-name="Strong_20_Emphasis">Article 14 -</text:span> <text:s/><text:span text:style-name="Strong_20_Emphasis">CLAUSES DE GESTION DES DONNEES</text:span><text:tab/>16</text:p>
          <text:p text:style-name="P55">14.1 <text:s/>Les contraintes réglementaires<text:tab/>16</text:p>
          <text:p text:style-name="P56">14.1.1 <text:s/>Le RGS<text:tab/>16</text:p>
          <text:p text:style-name="P56">14.1.2 <text:s/>Le Règlement Général sur la Protection des Données (RGPD)<text:tab/>17</text:p>
          <text:p text:style-name="P56">14.1.3 <text:s/>Le Code du Patrimoine<text:tab/>17</text:p>
          <text:p text:style-name="P55">14.2 <text:s/>Les clauses générales de confidentialité<text:tab/>17</text:p>
          <text:p text:style-name="P55">14.3 <text:s/>Les contrôles<text:tab/>18</text:p>
          <text:p text:style-name="P55">14.4 <text:s/>Phase de réversibilité<text:tab/>18</text:p>
          <text:p text:style-name="P57"><text:span text:style-name="Strong_20_Emphasis">Article 15 -</text:span> <text:s/><text:span text:style-name="Strong_20_Emphasis">LOGICIEL E-ATTESTATIONS</text:span><text:tab/>18</text:p>
          <text:p text:style-name="P57"><text:span text:style-name="Strong_20_Emphasis">Article 16 -</text:span> <text:s/><text:span text:style-name="Strong_20_Emphasis">LOI APPLICABLE</text:span><text:tab/>19</text:p>
          <text:p text:style-name="P57"><text:span text:style-name="Strong_20_Emphasis">Article 17 -</text:span> <text:s/><text:span text:style-name="Strong_20_Emphasis">SPECIFICATIONS TECHNIQUES</text:span><text:tab/>19</text:p>
          <text:p text:style-name="P57"><text:soft-page-break/><text:span text:style-name="Strong_20_Emphasis">Article 18 -</text:span> <text:s/><text:span text:style-name="Strong_20_Emphasis">CONFORMITE AUX NORMES</text:span><text:tab/>20</text:p>
          <text:p text:style-name="P57"><text:span text:style-name="Strong_20_Emphasis">Article 19 -</text:span> <text:s/><text:span text:style-name="Strong_20_Emphasis">ASSURANCES</text:span><text:tab/>20</text:p>
          <text:p text:style-name="P57"><text:span text:style-name="Strong_20_Emphasis">Article 20 -</text:span> <text:s/><text:span text:style-name="Strong_20_Emphasis">DEROGATIONS AUX DOCUMENTS GENERAUX</text:span><text:tab/>21</text:p>
        </text:index-body>
      </text:table-of-content>
      <text:p text:style-name="P54"><text:s/></text:p>
      <text:h text:style-name="Heading_20_1" text:outline-level="1">OBJET ET DUREE DU MARCHE</text:h>
      <text:h text:style-name="Heading_20_2" text:outline-level="2">Intitulé et Objet des prestations</text:h>
      <text:p text:style-name="Standard">Intitulé de la consultation :</text:p>
      <text:p text:style-name="Standard"/>
      <text:p text:style-name="Standard">Fourniture et livraison de casques deux roues pour les agents territoriaux et policiers municipaux de la Ville de Marseille </text:p>
      <text:p text:style-name="P10"/>
      <text:p text:style-name="Standard">La présente consultation a pour objet : Fourniture et livraison de casques deux roues pour les agents territoriaux et policiers municipaux de la Ville de Marseille </text:p>
      <text:h text:style-name="Heading_20_2" text:outline-level="2">Procédure</text:h>
      <text:p text:style-name="Standard">La procédure de passation est la suivante :</text:p>
      <text:p text:style-name="Standard"/>
      <text:p text:style-name="Standard"><text:s/>MAPA OUVERT <text:span text:style-name="T35">SANS</text:span>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text:span text:style-name="T3">sur toute la durée du marché :</text:span></text:p>
      <text:p text:style-name="P10"/>
      <text:p text:style-name="P10">- Montant minimum : 35 000 euros HT</text:p>
      <text:p text:style-name="P10">- Montant maximum : 89 500 euros HT</text:p>
      <text:p text:style-name="P10"/>
      <text:p text:style-name="P10"><text:s/></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ext:p text:style-name="Standard"/>
      <text:p text:style-name="P10">Le marché public est conclu pour une durée de : 4 ans <text:span text:style-name="T35">à compter de la notification du marché au titulaire.</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4">Par dérogation à l'article 4.1 du C.C.A.G. FCS<text:span text:style-name="T14">, les pièces constitutives du marché sont les suivantes par ordre de priorité décroissante :</text:span></text:p>
      <text:p text:style-name="P14"/>
      <text:p text:style-name="P14"><office:annotation office:name="__Annotation__1528_629024926"><dc:creator>Auteur inconnu</dc:creator><dc:date>2020-07-08T15:55:42.145000000</dc:date><text:p text:style-name="P71"><text:span text:style-name="T39">NON les échantillons ne sont pas contractuels . On les restitue compte tenu du prix (on demande 3 casques, soit une valeur d'environ 750 euros).</text:span></text:p><text:p text:style-name="P71"><text:span text:style-name="T39"/></text:p></office:annotation>- L'Acte d'Engagement (AE) et ses annexes désignées ci-après :</text:p>
      <text:p text:style-name="P14">- Le Bordereau de prix unitaires – annexe <text:span text:style-name="T25">1</text:span> à l'AE</text:p>
      <text:p text:style-name="P18">- Le Tableau des remises – annexe 2 à l'AE</text:p>
      <text:p text:style-name="P14">-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7">- Le<text:span text:style-name="T38">s</text:span> <text:span text:style-name="T38">tarifs</text:span> publics que le titulaire pratique à l'égard de l'ensemble de sa clientèle <text:span text:style-name="T38">pour les articles objet du marché.</text:span></text:p>
      <text:p text:style-name="P17"><text:span text:style-name="T38">- </text:span>Le ou les catalogues <text:span text:style-name="T38">présentant les caractéristiques techniques des articles </text:span>objet du marché.</text:p>
      <text:p text:style-name="P19"/>
      <text:p text:style-name="P14"><office:annotation-end office:name="__Annotation__1528_629024926"/></text:p>
      <text:p text:style-name="P10"/>
      <text:p text:style-name="P10"/>
      <text:p text:style-name="P10"><text:soft-page-break/></text:p>
      <text:h text:style-name="Heading_20_1" text:outline-level="1">DELAIS DE LIVRAISON ET/OU D'EXECUTION</text:h>
      <text:h text:style-name="Heading_20_2" text:outline-level="2">Délais</text:h>
      <text:p text:style-name="P26">Le délai de livraison commence à courir à compter de la date de notification du bon de commande.</text:p>
      <text:p text:style-name="P26"/>
      <text:p text:style-name="P26">L'exécution du contrat devra permettre de remplir correctement les missions des Services de la Ville de Marseille. En conséquence, le titulaire du marché devra honorer les bons de commande de la manière suivante:</text:p>
      <text:p text:style-name="P26"/>
      <text:p text:style-name="P59">Dans un délai de 5 jours ouvrés <text:span text:style-name="T35">à compter de la notification du bon de commande.</text:span></text:p>
      <text:p text:style-name="P26"/>
      <text:p text:style-name="P26">Dans le cas où le bon de commande ne peut être honoré dans les délais contractuels, une prolongation de ce délai peut être accordée par l'administration au titulaire lorsqu'une cause n'engageant pas la responsabilité de ce dernier et ne lui étant pas imputable fait obstacle à l'exécution du marché.</text:p>
      <text:p text:style-name="P26"/>
      <text:p text:style-name="P26">Toutefois, pour bénéficier d'une telle prolongation, il faut que les conditions suivantes soient remplies :</text:p>
      <text:p text:style-name="P26"/>
      <text:p text:style-name="P26">- le délai de livraison ne soit pas épuisé au moment où la demande de prolongation est formulée par le titulaire,</text:p>
      <text:p text:style-name="P26">- la demande de prolongation soit dûment effectuée auprès du Service du Parc Automobile,</text:p>
      <text:p text:style-name="P26">- le titulaire apporte les preuves que les retards sont dus à des circonstances imprévisibles ne résultant pas de son fait.</text:p>
      <text:p text:style-name="P26"/>
      <text:p text:style-name="P26">L'administration se réserve le droit d'accepter ou non la demande formulée par le titulaire.</text:p>
      <text:p text:style-name="P26"/>
      <text:p text:style-name="P26">Le dépassement des délais contractuels entraînera l'application des pénalités de retard prévues au présent CCP sauf cause n'engageant pas la responsabilité du titulaire.</text:p>
      <text:p text:style-name="P26"/>
      <text:p text:style-name="P26">Il est précisé enfin qu'aucune livraison ne pourra avoir lieu les week-ends ou jours fériés.</text:p>
      <text:p text:style-name="P26"/>
      <text:p text:style-name="P28">Le prestataire s'engage à respecter les délais de livraison tout au long de l'année. <text:span text:style-name="T13"><text:s/></text:span></text:p>
      <text:h text:style-name="Heading_20_2" text:outline-level="2"><text:soft-page-break/>Emission des bons de commande </text:h>
      <text:p text:style-name="P26"><text:s/>Les commandes sont faites au fur et à mesure des besoins par le moyen de bons de commande délivrés par le service et qui comporteront :</text:p>
      <text:p text:style-name="P26"/>
      <text:p text:style-name="P26">• La référence au marché,</text:p>
      <text:p text:style-name="P26">• La désignation de la fourniture<text:span text:style-name="T13"> commandée / La désignation de la prestation à effectuer</text:span></text:p>
      <text:p text:style-name="P11">• La quantité commandée,</text:p>
      <text:p text:style-name="P11">• Le lieu d'exécution ou de livraison,</text:p>
      <text:p text:style-name="P11">• Le délai d'exécution ou de livraison,</text:p>
      <text:p text:style-name="P11">• Le montant total en Euro HT et TTC du bon de commande</text:p>
      <text:p text:style-name="P11">• La date</text:p>
      <text:p text:style-name="P11"/>
      <text:p text:style-name="P11">La personne habilitée à signer les bons de commande est : Chaque Responsable de la Direction à l'origine de l'émission de la commande.</text:p>
      <text:p text:style-name="P11"/>
      <text:p text:style-name="P11">Les bons de commande seront notifiés par courrier, fax (télécopie) ou par mail (avec accusé de réception).</text:p>
      <text:p text:style-name="P11"/>
      <text:p text:style-name="P10">Le délai d'exécution commence à courir à compter de la date de notification du bon de commande.</text:p>
      <text:p text:style-name="P10"/>
      <text:p text:style-name="P10">Les bons de commande pourront être émis jusqu'au dernier jour de la période de validité du marché. </text:p>
      <text:h text:style-name="Heading_20_1" text:outline-level="1">ENTREPRISES GROUPEES</text:h>
      <text:p text:style-name="P26">Le mandataire du groupement représente l'ensemble des entrepreneurs, vis-à-vis du représentant du pouvoir adjudicateur pour l'exécution du marché.</text:p>
      <text:p text:style-name="P26"/>
      <text:p text:style-name="P26">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0"/>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
      <text:p text:style-name="P27">Les livraisons devront être adressées à la Direction qui a émis le bon de commande, a l'adresse indiquée sur celui-ci.</text:p>
      <text:p text:style-name="P25"/>
      <text:p text:style-name="P60">Principaux lieux de livraison, à titre indicatif :</text:p>
      <text:p text:style-name="P27"/>
      <text:p text:style-name="P27">Direction Gestion Parc Véhicules</text:p>
      <text:p text:style-name="P27">22 Rue Charles Tellier</text:p>
      <text:p text:style-name="P27">13014 Marseille</text:p>
      <text:p text:style-name="P27">Les horaires de réception du Service Acquisitions-Magasins sont:</text:p>
      <text:p text:style-name="P27">Du lundi au vendredi de 07h00 à 12h00 et 13h00 à 14h30, hors jours fériés et chômés.</text:p>
      <text:p text:style-name="P27"/>
      <text:p text:style-name="P35">Direction Générale Adjointe à la Sécurité </text:p>
      <text:p text:style-name="P35"><text:span text:style-name="T32">Direction des Ressources Partagées </text:span><text:span text:style-name="T33">- </text:span>Cellule Logistique –<text:span text:style-name="T34"> Police Municipale</text:span></text:p>
      <text:p text:style-name="P35">223 Boulevard de Plombières</text:p>
      <text:p text:style-name="P35">13003 Marseille</text:p>
      <text:p text:style-name="P35">Les horaires de réception de la <text:span text:style-name="T31">cellule logistique de la</text:span> Police Municipale sont:</text:p>
      <text:p text:style-name="P40">Du lundi au vendredi de 08h00 à 17h00, hors jours fériés et chômés. </text:p>
      <text:p text:style-name="P27"/>
      <text:p text:style-name="P27"/>
      <text:p text:style-name="P27"/>
      <text:h text:style-name="Heading_20_1" text:outline-level="1">OPERATIONS DE VERIFICATIONS – ADMISSION</text:h>
      <text:h text:style-name="Heading_20_2" text:outline-level="2">Vérifications</text:h>
      <text:p text:style-name="P26"><text:s/>Les opérations de vérifications prévues ci-dessous sont effectuées dans les conditions prévues aux articles 22 à 24 du CCAG/FCS :</text:p>
      <text:p text:style-name="P26"/>
      <text:p text:style-name="P26"><text:soft-page-break/><text:span text:style-name="T10">Vérification quantitative </text:span>: Lors de la livraison, le réceptionnaire procède à des vérifications quantitatives entre la fourniture demandée et la fourniture effectivement livrée.</text:p>
      <text:p text:style-name="Standard"><text:span text:style-name="T10">Vérification qualitative</text:span><text:span text:style-name="T27"> : Lors de la livraison, le réceptionnaire procède à des vérifications qualitatives et indiquera, s'il y a lieu, au titulaire tout défaut constaté par rapport à la fourniture demandée.</text:span></text:p>
      <text:p text:style-name="P26"/>
      <text:p text:style-name="P26">Si la qualité des articles livrés ne correspond pas aux spécifications du marché ou à la commande régulièrement passée dans les conditions prévues, le réceptionnaire du service concerné, pourra refuser la totalité de la commande même si une partie de celle-ci est conforme.</text:p>
      <text:p text:style-name="P26"/>
      <text:p text:style-name="P26">En cas de livraison partielle, celle-ci ne pourra être acceptée que si tous les articles sont conformes. L'article réceptionné devra correspondre rigoureusement à celui précisé dans le bon de commande.</text:p>
      <text:p text:style-name="P26"/>
      <text:p text:style-name="P26">Bien que livrés, les articles qui s'avéreraient non conformes resteront pour le compte du titulaire qui devra les évacuer et les remplacer dans le délai imparti, conformément aux clauses du marché.</text:p>
      <text:p text:style-name="P26"/>
      <text:p text:style-name="P26">Dans le cas où le titulaire refuserait d'évacuer les articles non conformes, il est précisé que ces dits-articles resteront de sa responsabilité et qu'il en assumera dès lors les risques et périls sans que la Ville soit tenue de répondre de leur détérioration présente ou future.</text:p>
      <text:p text:style-name="P26"/>
      <text:p text:style-name="P26"/>
      <text:p text:style-name="P26">L'article 22.3 du CCAG/FCS n'est pas applicable. </text:p>
      <text:h text:style-name="Heading_20_2" text:outline-level="2">Admission</text:h>
      <text:p text:style-name="P29"/>
      <text:p text:style-name="P29">Suite aux vérifications, les décisions d'admission, de réfaction, d'ajournement ou de rejet des prestations / fournitures sont prises dans les conditions prévues à l'article 25 du C.C.A.G./F.C.S par le responsable désigné par la personne publique. </text:p>
      <text:p text:style-name="P29"/>
      <text:p text:style-name="P29">Les opérations de vérification et la notification de la décision du pouvoir adjudicateur doivent être effectuées sous un délai de quinze jours. Passé ce délai, la décision d'admission des prestations / fournitures est réputée acquise.</text:p>
      <text:p text:style-name="P26"/>
      <text:p text:style-name="P26"/>
      <text:p text:style-name="P26"/>
      <text:p text:style-name="P26"/>
      <text:p text:style-name="P26"/>
      <text:p text:style-name="P26"/>
      <text:h text:style-name="Heading_20_1" text:outline-level="1"><text:soft-page-break/>GARANTIE CONTRACTUELLE</text:h>
      <text:h text:style-name="Heading_20_2" text:outline-level="2">Durée de garantie</text:h>
      <text:p text:style-name="P30"><text:s/><text:span text:style-name="T27">Les prestations font l'objet de la garantie contractuelle suivante :</text:span></text:p>
      <text:p text:style-name="P30"/>
      <text:p text:style-name="Standard"/>
      <text:p text:style-name="P26">Les fournitures font l'objet d'une garantie d'une durée de 1 an, conformément à l'article 28 du CCAG/FCS.</text:p>
      <text:p text:style-name="P26"/>
      <text:h text:style-name="Heading_20_2" text:outline-level="2">Point de départ de la garantie</text:h>
      <text:p text:style-name="Standard"><text:s/><text:span text:style-name="T27">Conformément à l'article 28.1 du CCAG/FCS, le point de départ du délai de garantie est la date de notification de la décision d'admission. </text:span></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figurant <text:span text:style-name="T28">au Bordereau de Prix Unitaire (BPU) à</text:span> <text:span text:style-name="T28">l'</text:span>annexe <text:span text:style-name="T28">1</text:span> <text:span text:style-name="T28">de</text:span> l'acte d'engagement et dans les catalogues ou barèmes prix publics du titulaire.</text:p>
      <text:p text:style-name="P20"/>
      <text:p text:style-name="P20">Les prix portés au Bordereau des Prix Unitaires sont donnés sous forme de prix et de remises: ces remises seront applicables pour chaque article pour lesquels elles ont été consenties, mais également pour tout article de substitution.</text:p>
      <text:p text:style-name="P20"/>
      <text:p text:style-name="P20">Les remises portées au Bordereau des Prix Unitaires sont appliquées aux tarifs publics et catalogues applicables à l'ensemble de la clientèle.</text:p>
      <text:p text:style-name="P20"/>
      <text:p text:style-name="P49"><text:span text:style-name="Emphasis"><text:span text:style-name="T19">Pour des fournitures ne figurant pas au BPU, des commandes objet du marché peuvent être effectuées sur tarifs publics et catalogues de prix du titulaire. Le recours à l'utilisation de ces commandes hors BPU sera limité à </text:span></text:span><text:span text:style-name="Emphasis"><text:span text:style-name="T23">2</text:span></text:span><text:span text:style-name="Emphasis"><text:span text:style-name="T22">0% du montant minimum,</text:span></text:span><text:span text:style-name="Emphasis"><text:span text:style-name="T19"> puis, après, à </text:span></text:span><text:span text:style-name="Emphasis"><text:span text:style-name="T20">2</text:span></text:span><text:span text:style-name="Emphasis"><text:span text:style-name="T19">0% du montant des engagements réalisés lorsque le montant minimum est dépassé.</text:span></text:span><text:span text:style-name="T19"> </text:span><text:span text:style-name="T21"><office:annotation><dc:creator>Auteur inconnu</dc:creator><dc:date>2020-07-08T15:59:30.793000000</dc:date><text:p><text:span text:style-name="T39">oui justifié car certains services notamment la police municipale peuvent avoir un besoin ponctuel précis </text:span></text:p></office:annotation></text:span></text:p>
      <text:p text:style-name="P21"/>
      <text:p text:style-name="P10">Dans le cas de tarifs publics uniquement accessibles en ligne, les prix unitaires applicables seront ceux édités le jour même de la commande, auxquels seront appliqués les taux de remise précisés à l'annexe <text:span text:style-name="T28">2</text:span> à l'acte d'engagement (grille des remises).</text:p>
      <text:p text:style-name="P10"/>
      <text:p text:style-name="P20"/>
      <text:p text:style-name="P10"><text:soft-page-break/><text:s/></text:p>
      <text:p text:style-name="Standard"><text:s/><text:span text:style-name="T8">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 par message mail ou télécopie ou document promotionnel, l'existence de ces tarifs et leur période d'application, afin que celui-ci puisse en tenir compte dans ses commandes, ses bons de commande et leur planification. </text:p>
      <text:p text:style-name="P59">Le taux de la TVA à prendre en considération est celui en vigueur à la date du fait générateur, conformément à l'article 269 du CGI. </text:p>
      <text:p text:style-name="P66"/>
      <text:h text:style-name="Heading_20_2" text:outline-level="2">Variations de prix</text:h>
      <text:p text:style-name="Standard">Les prix sont révisables selon les modalités fixées ci-après.</text:p>
      <text:p text:style-name="Standard"/>
      <text:p text:style-name="P42"><text:span text:style-name="T14"><text:s/></text:span><text:span text:style-name="T17">Révision par ajustement sur </text:span><text:span text:style-name="T18">BPU et </text:span><text:span text:style-name="T17">tarifs publics :</text:span></text:p>
      <text:p text:style-name="P23"/>
      <text:p text:style-name="P10">Les prix du présent marché sont réputés établis sur la base des conditions économiques du mois de la date limite de remise des offres ; ce mois est appelé "mois zéro".</text:p>
      <text:p text:style-name="P10"/>
      <text:p text:style-name="P10">Les prix unitaires sont révisables par ajustement en fonction de l'évolution des conditions économiques, et dans la limite d'une fois par an,</text:p>
      <text:p text:style-name="P10"/>
      <text:p text:style-name="P10">La vérification de l'évolution des prix, lors de la présentation des nouveaux tarifs (catalogues), est faite sur la base du montant total H.T. du DQE.</text:p>
      <text:p text:style-name="P10"/>
      <text:p text:style-name="P10">Le titulaire peut donc ajuster de façon différenciée ses prix unitaires.</text:p>
      <text:p text:style-name="P10"/>
      <text:p text:style-name="P10">Ces remises sont fixes et invariables pour toute la durée du marché.</text:p>
      <text:p text:style-name="P10"/>
      <text:p text:style-name="P10">A chaque changement de tarif, et dans la limite d'une fois par an, le titulaire du marché doit faire parvenir par lettre recommandée avec accusé de réception à l'adresse suivante : Ville de Marseille – Direction Gestion Parc Véhicules - 22 rue Charles Tellier - 13233 Marseille Cedex 20, l'exemplaire du nouveau DQE, accompagné des nouveaux tarifs publics ou catalogues de prix, avec un préavis de un mois avant la date prévue pour l'application de l'ajustement. La référence du marché doit être précisée.</text:p>
      <text:p text:style-name="P10"/>
      <text:p text:style-name="P62"><text:span text:style-name="T6">Clause de sauvegarde</text:span> :</text:p>
      <text:p text:style-name="P10"/>
      <text:p text:style-name="P10">La collectivité se réserve le droit de résilier sans indemnité la partie non exécutée du marché à la date du changement de tarif, lorsque ce changement conduit à une augmentation de plus de 3 % l'année sur le devis quantitatif estimatif reconstitué en application des tarifs réactualisés.</text:p>
      <text:p text:style-name="P10"/>
      <text:p text:style-name="P10">Le document de référence pour la mise en oeuvre de la clause de sauvegarde est le détail quantitatif estimatif ayant servi à l'analyse du critère prix.</text:p>
      <text:p text:style-name="P10"/>
      <text:p text:style-name="P10">Le montant du DQE sera recalculé avec les nouveaux prix.</text:p>
      <text:p text:style-name="P10"/>
      <text:h text:style-name="P69" text:outline-level="2"><text:soft-page-break/>Disparition d'indice</text:h>
      <text:p text:style-name="P61">Dans le cas de disparition d'indice, le nouvel indice de substitution préconisé par l'organisme qui l'établit sera de plein droit applicable dès lors qu'il correspond à la structure de prix de la prestation. </text:p>
      <text:p text:style-name="Standard"/>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
      <text:p text:style-name="P12"><text:s/>Il n'est pas prévu d'avance <text:span text:style-name="T36">compte tenu du montant minimum du marché</text:span>.</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Il n'est pas prévu de disposition complémentaire.</text:p>
      <text:p text:style-name="Standard"/>
      <text:h text:style-name="P69" text:outline-level="2">Paiement pour solde et règlements partiels définitifs</text:h>
      <text:p text:style-name="P34"/>
      <text:p text:style-name="P34"><text:s/>Il n'est pas prévu de solde ni de règlement partiel définitif.</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P24">- La date et le numéro du bon de commande<text:span text:style-name="T14">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
      <text:p text:style-name="P15">Les factures devront être adressées à la Direction qui a émis le bon de commande, a l'adresse indiquée sur celui-ci.</text:p>
      <text:p text:style-name="P43"/>
      <text:p text:style-name="P45">A titre indicatif :</text:p>
      <text:p text:style-name="P44"/>
      <text:p text:style-name="P36">Pour la Direction Gestion Parc Véhicules : </text:p>
      <text:p text:style-name="P36"/>
      <text:p text:style-name="P36">Ville de Marseille</text:p>
      <text:p text:style-name="P37">Direction Gestion du Parc de Véhicules</text:p>
      <text:p text:style-name="P37">22 rue Charles Tellier</text:p>
      <text:p text:style-name="P39">13233 MARSEILLE CEDEX 20 </text:p>
      <text:p text:style-name="P39"/>
      <text:p text:style-name="P39"/>
      <text:p text:style-name="P38">Pour la Direction <text:s/>Générale Adjointe à la Sécurité</text:p>
      <text:p text:style-name="P38"/>
      <text:p text:style-name="P38">Ville de Marseille</text:p>
      <text:p text:style-name="P38">Direction Générale Adjointe à la Sécurité </text:p>
      <text:p text:style-name="P38">Direction des Ressources Partagées - Pôle finances Marchés </text:p>
      <text:p text:style-name="P38">223 Boulevard de Plombières</text:p>
      <text:p text:style-name="P41">13003 Marseille</text:p>
      <text:p text:style-name="P16"/>
      <text:p text:style-name="P10">Le paiement s'effectue suivant les règles de la comptabilité publique dans les conditions prévues aux articles 11 et 12 du C.C.A.G./F.C.S.</text:p>
      <text:p text:style-name="P22"/>
      <text:p text:style-name="P2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64"><text:span text:style-name="T29">Sous peine d'irrecevabilité, les factures seront déposées dans CHORUS PRO en respectant l'obligation de renseignement exact des 2 numéros précités.</text:span><text:span text:style-name="T26"> </text:span></text:p>
      <text:h text:style-name="P70" text:outline-level="1">PENALITES</text:h>
      <text:h text:style-name="Heading_20_2" text:outline-level="2">Pénalités de retard</text:h>
      <text:p text:style-name="Standard"/>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5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4">Toutefois, le montant des pénalités de retard ne peut dépasser le montant total </text:span><text:span text:style-name="T15">du bon de commande.</text:span></text:p>
      <text:p text:style-name="P10"/>
      <text:p text:style-name="P10">En application de l'article 14.1.3 du CCAG FCS, le titulaire est exonéré des pénalités dont le montant ne dépasse pas 300 euros HT pour l'ensemble du marché. </text:p>
      <text:p text:style-name="P10"/>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text:soft-page-break/></text:p>
      <text:p text:style-name="P10">Le montant de cette pénalité sera au plus égal à 10% du montant du présent contrat et ne pourra excéder le montant des amendes encourues en application des articles L.8224-1, L.8224-2 et L.8224-5 du Code du Travail.</text:p>
      <text:p text:style-name="P10"/>
      <text:h text:style-name="Heading_20_2" text:outline-level="2">Autres pénalités</text:h>
      <text:p text:style-name="Standard"/>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24">(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p text:style-name="Standard"/>
      <text:h text:style-name="Heading_20_3" text:outline-level="3">Le Code du Patrimoine</text:h>
      <text:p text:style-name="Text_20_body"/>
      <text:p text:style-name="Standard">Les documents et données produits ou reçus par la Ville de Marseille constituent des archives publiques.</text:p>
      <text:p text:style-name="P31">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text:span></text:p>
      <text:p text:style-name="P13"><text:s/></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24"><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24"><text:span text:style-name="T13">La société</text:span><text:span text:style-name="T14"> prestataire s'engage donc à respecter les obligations suivantes et à les faire respecter par son personnel :</text:span></text:p>
      <text:p text:style-name="P10"/>
      <text:p text:style-name="P10"/>
      <text:list xml:id="list3907439900" text:style-name="List_20_1">
        <text:list-item>
          <text:p text:style-name="P6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8"/>
      <text:list xml:id="list110421618308615" text:continue-numbering="true" text:style-name="List_20_1">
        <text:list-item>
          <text:p text:style-name="P67">ne pas utiliser les documents et informations traités à des fins autres que celles spécifiées dans ce marché ;</text:p>
        </text:list-item>
      </text:list>
      <text:p text:style-name="P58"/>
      <text:list xml:id="list110422694351023" text:continue-numbering="true" text:style-name="List_20_1">
        <text:list-item>
          <text:p text:style-name="P67">ne pas divulguer ces documents ou informations à d'autres personnes, qu'il s'agisse de personnes privées ou publiques, physiques ou morales ;</text:p>
        </text:list-item>
      </text:list>
      <text:p text:style-name="P58"/>
      <text:list xml:id="list110421614956699" text:continue-numbering="true" text:style-name="List_20_1">
        <text:list-item>
          <text:p text:style-name="P67">prendre toutes mesures permettant d'éviter toute utilisation détournée ou frauduleuse des fichiers informatiques en cours d'exécution du marché ;</text:p>
        </text:list-item>
      </text:list>
      <text:p text:style-name="P58"/>
      <text:list xml:id="list110422354067026" text:continue-numbering="true" text:style-name="List_20_1">
        <text:list-item>
          <text:p text:style-name="P67"><text:soft-page-break/>prendre toutes mesures de sécurité, notamment matérielle, pour assurer la conservation et l'intégrité des documents et informations traités pendant la durée du marché ;</text:p>
        </text:list-item>
      </text:list>
      <text:p text:style-name="P58"/>
      <text:list xml:id="list110422732027232" text:continue-numbering="true" text:style-name="List_20_1">
        <text:list-item>
          <text:p text:style-name="P67">échanger des informations personnelles, sensibles ou des authentifications/identifications uniquement de manière chiffrée ;</text:p>
        </text:list-item>
      </text:list>
      <text:p text:style-name="P58"/>
      <text:list xml:id="list110422551691904" text:continue-numbering="true" text:style-name="List_20_1">
        <text:list-item>
          <text:p text:style-name="P67">en fin de marché à procéder à la mise à disposition de toutes les données appartenant à la Ville de Marseille ;</text:p>
        </text:list-item>
      </text:list>
      <text:p text:style-name="P58"/>
      <text:list xml:id="list110422161208026" text:continue-numbering="true" text:style-name="List_20_1">
        <text:list-item>
          <text:p text:style-name="P67">et en fin de marché à procéder à la destruction de tous fichiers manuels ou informatisés stockant les informations saisies.</text:p>
          <text:p text:style-name="P67"/>
        </text:list-item>
      </text:list>
      <text:p text:style-name="P58"><text:s/></text:p>
      <text:h text:style-name="Heading_20_2" text:outline-level="2">Les contrôles</text:h>
      <text:p text:style-name="P24">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4"><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text:soft-page-break/>-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P42">Les casques devront répondre aux critères tels que définis dans le présent CCP<text:span text:style-name="T37">.</text:span></text:p>
      <text:p text:style-name="P47"/>
      <text:p text:style-name="Standard">Les utilisateurs sont des agents territoiaux de la Ville de Marseille, principalement des agents de la Police Municipale, de la Surveillance de la Voie Publique et des Parcs et Jardins, mais également des agents municipaux cyclomotorisés.</text:p>
      <text:p text:style-name="Standard"/>
      <text:p text:style-name="Standard">A titre indicatif, le parc de deux-roues motorisés est principalement constitué de scooters 50cc et 125cc, ainsi que des motos 900cc.</text:p>
      <text:p text:style-name="Standard"/>
      <text:p text:style-name="Standard">Les tailles de tous les casques inclus dans le marché seront du XS au XXL</text:p>
      <text:p text:style-name="Standard">(Tour de tête 51-52 à 63-64)</text:p>
      <text:p text:style-name="Standard"/>
      <text:p text:style-name="Standard"><text:span text:style-name="T7">Caractéristiques demandées pour les trois types de casques présents au BPU</text:span> :</text:p>
      <text:p text:style-name="Standard"/>
      <text:p text:style-name="Standard">- couleur blanche prédominante.</text:p>
      <text:p text:style-name="Standard">- est<text:span text:style-name="T36">h</text:span>étique sobre, en adéquation avec le port de l'uniforme d'agent de police municipale ou de surveillance de voie publique.</text:p>
      <text:p text:style-name="Standard">- adaptés à un usage urbain (ville et autoroutes urbaines)</text:p>
      <text:p text:style-name="Standard">- système de fixation jugulaire simple d'utilisation et adapté à un usage fréquent ( attache et détache plusieurs fois par jour )</text:p>
      <text:p text:style-name="Standard"/>
      <text:p text:style-name="Standard"><text:span text:style-name="T7">Caractéristiques minimales exigées pour les casques Jet</text:span>: </text:p>
      <text:p text:style-name="Standard"/>
      <text:p text:style-name="Standard">- écran principal incolore, à démontage facile</text:p>
      <text:p text:style-name="Standard">- second écran interne solaire.</text:p>
      <text:p text:style-name="P46">- possibilité pour l'utilisateur le port de lunettes de vue,</text:p>
      <text:p text:style-name="P46">- Mousses et Joues démontables et lavables</text:p>
      <text:p text:style-name="Standard"><text:soft-page-break/></text:p>
      <text:p text:style-name="P63"><text:span text:style-name="T7">Caractéristiques minimales exigées pour les transformables</text:span>:</text:p>
      <text:p text:style-name="P65"/>
      <text:p text:style-name="Standard">- Présence d'une mentonnière amovible</text:p>
      <text:p text:style-name="Standard">- écran principal incolore, à démontage facile</text:p>
      <text:p text:style-name="Standard">- second écran interne solaire.</text:p>
      <text:p text:style-name="Standard">- possibilité pour l'utilisateur le port de lunettes de vue,</text:p>
      <text:p text:style-name="Standard">- Mousses et Joues démontables et lavables</text:p>
      <text:p text:style-name="P31">- Homologation en conduite Jet et Intégral</text:p>
      <text:p text:style-name="P32"/>
      <text:p text:style-name="P32">Caractéristiques minimales exigées pour les casques Modulables:</text:p>
      <text:p text:style-name="P32"/>
      <text:p text:style-name="Standard">- écran principal incolore avec système anti-buée et anti-rayures,</text:p>
      <text:p text:style-name="Standard">- second écran interne solaire.</text:p>
      <text:p text:style-name="Standard">- Ouverture de la mentonière avec une seule main.</text:p>
      <text:p text:style-name="Standard">- Possibilité pour l'utilisateur le port de lunettes de vue,</text:p>
      <text:p text:style-name="Standard">- Mousses et Joues démontables et lavables.</text:p>
      <text:p text:style-name="Standard">- Compatible avec la technologie N-Com (Systeme de radio-communication par Bluetooth)</text:p>
      <text:p text:style-name="Standard">- Homologation en conduite casque ouvert</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0">2</text:span> déroge à l'article <text:span text:style-name="T30">4.1</text:span>  du CCAG</text:p>
      <text:p text:style-name="Standard">- l'article <text:span text:style-name="T30">5.1</text:span> déroge à l'article <text:span text:style-name="T30">19.2.2</text:span>  du CCAG</text:p>
      <text:p text:style-name="P48">- l'article 6.1 déroge à l'article 22.3 du CCAG</text:p>
      <text:p text:style-name="P33">- l'article 12.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et livraison de casques deux roues pour les agents territoriaux et policiers municipaux de la Ville de Marseille" text:name="IntituleConsultation"/>
          <text:user-field-decl office:value-type="string" office:string-value="CAHIER DES CLAUSES PARTICULIERES" text:name="TypeDocument"/>
        </text:user-field-decls>
        <text:p text:style-name="MP1"><text:user-field-get text:name="DirectionService">DGAFMG-DGPV (64202)</text:user-field-get> / <text:user-field-get text:name="TypeDocument">CAHIER DES CLAUSES PARTICULIERES</text:user-field-get></text:p>
        <text:p text:style-name="MP2"><text:span text:style-name="Police_20_par_20_défaut"><text:span text:style-name="MT1"><text:user-field-get text:name="IntituleConsultation">Fourniture et livraison de casques deux roues pour les agents territoriaux et policiers municipaux de la Ville de Marseill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4:31:17</meta:creation-date>
    <meta:editing-duration>PT3H3M28S</meta:editing-duration>
    <meta:editing-cycles>15</meta:editing-cycles>
    <meta:generator>LibreOffice/5.3.6.1$Windows_x86 LibreOffice_project/686f202eff87ef707079aeb7f485847613344eb7</meta:generator>
    <dc:date>2020-07-10T11:04:19.192000000</dc:date>
    <meta:document-statistic meta:table-count="0" meta:image-count="1" meta:object-count="0" meta:page-count="22" meta:paragraph-count="382" meta:word-count="5407" meta:character-count="33889" meta:non-whitespace-character-count="28766"/>
    <meta:user-defined meta:name="Info 1"/>
    <meta:user-defined meta:name="Info 2"/>
    <meta:user-defined meta:name="Info 3"/>
    <meta:user-defined meta:name="Info 4"/>
  </office:meta>
</office:document-meta>
</file>