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text-properties fo:color="#000000" fo:font-style="normal" style:text-underline-style="none" fo:font-weight="normal"/>
    </style:style>
    <style:style style:name="P7" style:family="paragraph" style:parent-style-name="Standard">
      <style:text-properties style:font-name="Arial" fo:font-size="10pt" style:font-size-asian="10pt" style:font-size-complex="10pt"/>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fo:font-weight="bold"/>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1b03b"/>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none" fo:font-weight="bold" style:font-weight-asian="bold" style:font-weight-complex="bold"/>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officeooo:paragraph-rsid="0011b03b"/>
    </style:style>
    <style:style style:name="P17" style:family="paragraph" style:parent-style-name="Standard">
      <style:text-properties officeooo:paragraph-rsid="00134c1a"/>
    </style:style>
    <style:style style:name="P18" style:family="paragraph" style:parent-style-name="Standard">
      <style:text-properties officeooo:paragraph-rsid="00187378"/>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25" style:family="paragraph" style:parent-style-name="PA">
      <style:text-properties fo:background-color="#ffffff"/>
    </style:style>
    <style:style style:name="P26" style:family="paragraph" style:parent-style-name="Direction">
      <style:text-properties fo:background-color="#ffffff"/>
    </style:style>
    <style:style style:name="P27" style:family="paragraph" style:parent-style-name="TypeDocument3">
      <style:text-properties fo:background-color="#ffffff"/>
    </style:style>
    <style:style style:name="P28" style:family="paragraph" style:parent-style-name="Intitule2">
      <style:text-properties fo:background-color="#ffffff"/>
    </style:style>
    <style:style style:name="P29"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30"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fo:font-variant="normal" fo:text-transform="none" fo:color="#000000" style:font-name="Arial1" fo:font-size="10.5pt" fo:language="zxx" fo:country="none" fo:font-style="normal" fo:font-weight="normal" officeooo:paragraph-rsid="00187378" fo:background-color="transparent" style:language-asian="zxx" style:country-asian="none" style:language-complex="zxx" style:country-complex="none"/>
    </style:style>
    <style:style style:name="P3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style:language-asian="zxx" style:country-asian="none" style:language-complex="zxx" style:country-complex="none"/>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34c1a" style:language-asian="zxx" style:country-asian="none" style:language-complex="zxx" style:country-complex="none"/>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35" style:family="paragraph" style:parent-style-name="Text_20_body" style:master-page-name="">
      <style:paragraph-properties fo:margin-left="0cm" fo:margin-right="0cm" fo:margin-top="0cm" fo:margin-bottom="0.499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fo:font-variant="normal" fo:text-transform="none" fo:color="#000000" style:font-name="Arial1" fo:font-size="10.5pt" fo:language="zxx" fo:country="none" fo:font-style="normal" fo:font-weight="normal" officeooo:paragraph-rsid="00198dd5" fo:background-color="transparent" style:language-asian="zxx" style:country-asian="none" style:language-complex="zxx" style:country-complex="none"/>
    </style:style>
    <style:style style:name="P36" style:family="paragraph" style:parent-style-name="Text_20_body">
      <style:paragraph-properties fo:margin-top="0cm" fo:margin-bottom="0.499cm" loext:contextual-spacing="false"/>
      <style:text-properties fo:font-variant="normal" fo:text-transform="none" fo:color="#000000" style:font-name="Arial1" fo:font-size="10.5pt" fo:language="zxx" fo:country="none" fo:font-style="normal" style:text-underline-style="none" fo:font-weight="normal" officeooo:paragraph-rsid="00187378" fo:background-color="transparent" style:language-asian="zxx" style:country-asian="none" style:language-complex="zxx" style:country-complex="none"/>
    </style:style>
    <style:style style:name="P37" style:family="paragraph" style:parent-style-name="Contents_20_3">
      <style:paragraph-properties>
        <style:tab-stops>
          <style:tab-stop style:position="14.34cm" style:type="right" style:leader-style="dotted" style:leader-text="."/>
        </style:tab-stops>
      </style:paragraph-properties>
    </style:style>
    <style:style style:name="P38" style:family="paragraph" style:parent-style-name="Contents_20_Heading" style:master-page-name="">
      <style:paragraph-properties style:page-number="auto" fo:break-before="page"/>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2" style:family="paragraph" style:parent-style-name="Heading_20_3">
      <style:text-properties officeooo:paragraph-rsid="0011b03b"/>
    </style:style>
    <style:style style:name="P43" style:family="paragraph" style:parent-style-name="Standard">
      <style:text-properties officeooo:paragraph-rsid="00212aac"/>
    </style:style>
    <style:style style:name="P44" style:family="paragraph" style:parent-style-name="Standard">
      <style:text-properties fo:font-style="normal" style:text-underline-style="none" fo:font-weight="normal"/>
    </style:style>
    <style:style style:name="P4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style:language-asian="zxx" style:country-asian="none" style:font-weight-asian="bold" style:language-complex="zxx" style:country-complex="none" style:font-weight-complex="bold"/>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134c1a" style:language-asian="zxx" style:country-asian="none" style:language-complex="zxx" style:country-complex="non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fo:color="#000000" fo:font-weight="bold"/>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fo:background-color="#ffffff" loext:char-shading-value="0" style:font-weight-asian="bold" style:font-weight-complex="bold"/>
    </style:style>
    <style:style style:name="T10" style:family="text">
      <style:text-properties fo:font-weight="bold" officeooo:rsid="001c50e6" fo:background-color="#ffffff" loext:char-shading-value="0" style:font-weight-asian="bold"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fo:font-weight="bold" officeooo:rsid="0011b03b" style:font-weight-asian="bold" style:font-weight-complex="bold"/>
    </style:style>
    <style:style style:name="T14" style:family="text">
      <style:text-properties fo:font-weight="bold" officeooo:rsid="001f8e17" style:font-weight-asian="bold" style:font-weight-complex="bold"/>
    </style:style>
    <style:style style:name="T15" style:family="text">
      <style:text-properties fo:font-weight="bold" officeooo:rsid="0020ff33"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fo:font-weight="normal" style:font-weight-asian="normal" style:font-weight-complex="normal"/>
    </style:style>
    <style:style style:name="T21" style:family="text">
      <style:text-properties fo:font-style="normal" style:text-underline-style="none" fo:font-weight="normal"/>
    </style:style>
    <style:style style:name="T22" style:family="text">
      <style:text-properties fo:font-style="normal" style:text-underline-style="none" fo:font-weight="normal" style:font-weight-asian="normal" style:font-weight-complex="normal"/>
    </style:style>
    <style:style style:name="T23" style:family="text">
      <style:text-properties fo:font-style="normal" style:text-underline-style="none" fo:font-weight="bold"/>
    </style:style>
    <style:style style:name="T24" style:family="text">
      <style:text-properties fo:font-style="normal" style:text-underline-style="none" fo:font-weight="bold" style:font-weight-asian="bold" style:font-weight-complex="bold"/>
    </style:style>
    <style:style style:name="T25" style:family="text">
      <style:text-properties fo:font-style="normal" fo:font-weight="normal"/>
    </style:style>
    <style:style style:name="T26" style:family="text">
      <style:text-properties officeooo:rsid="0011b03b"/>
    </style:style>
    <style:style style:name="T27" style:family="text">
      <style:text-properties style:font-weight-asian="normal" style:font-weight-complex="normal"/>
    </style:style>
    <style:style style:name="T28" style:family="text">
      <style:text-properties officeooo:rsid="00134c1a"/>
    </style:style>
    <style:style style:name="T29" style:family="text">
      <style:text-properties fo:font-variant="normal" fo:text-transform="none" fo:color="#000000" style:font-name="Arial3" fo:font-size="10pt" fo:language="zxx" fo:country="none" fo:background-color="#ffffff" loext:char-shading-value="0"/>
    </style:style>
    <style:style style:name="T30" style:family="text">
      <style:text-properties fo:font-variant="normal" fo:text-transform="none" fo:color="#000000" style:font-name="Arial1" fo:font-size="10.5pt" fo:language="zxx" fo:country="none" fo:background-color="transparent" loext:char-shading-value="0" style:language-asian="zxx" style:country-asian="none" style:language-complex="zxx" style:country-complex="none"/>
    </style:style>
    <style:style style:name="T31" style:family="text">
      <style:text-properties officeooo:rsid="001c50e6"/>
    </style:style>
    <style:style style:name="T32" style:family="text">
      <style:text-properties fo:background-color="#ffffff" loext:char-shading-value="0"/>
    </style:style>
    <style:style style:name="T33" style:family="text">
      <style:text-properties fo:background-color="#ffffff" loext:char-shading-value="0" style:font-weight-asian="normal" style:font-weight-complex="normal"/>
    </style:style>
    <style:style style:name="T34" style:family="text">
      <style:text-properties officeooo:rsid="001dcf05"/>
    </style:style>
    <style:style style:name="T35" style:family="text">
      <style:text-properties officeooo:rsid="0020ff33"/>
    </style:style>
    <style:style style:name="T36"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GPV-SPM (64202)" text:name="DirectionService"/>
        <text:user-field-decl office:value-type="string" office:string-value="Prestations de réparation mécanique générale et travaux annexes des engins de travaux publics du parc automobile de la Ville de Marseille." text:name="IntituleConsultation"/>
        <text:user-field-decl office:value-type="string" office:string-value="REGLEMENT DE LA CONSULTATION / Consultation n°2020_64202_0008"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7/2020 16:00" text:name="dateLimite"/>
        <text:user-field-decl office:value-type="string" office:string-value="2020_64202_0008" text:name="NumeroConsultation"/>
        <text:user-field-decl office:value-type="string" office:string-value="Procédure adaptée" text:name="ProcedurePassation"/>
        <text:user-field-decl office:value-type="string" office:string-value="REGLEMENT DE CONSULTATION" text:name="TitreDocument"/>
      </text:user-field-decls>
      <text:p text:style-name="P4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25"><text:user-field-get text:name="PouvoirAdjudicateur">Ville de Marseille - Mairie de Marseille</text:user-field-get></text:p>
      <text:p text:style-name="P24"/>
      <text:p text:style-name="P26"><text:user-field-get text:name="DirectionService">DGAFMG-DGPV-SPM (64202)</text:user-field-get></text:p>
      <text:p text:style-name="P29"/>
      <text:p text:style-name="P29"/>
      <text:p text:style-name="P29"/>
      <text:p text:style-name="P29"/>
      <text:p text:style-name="P27"><text:user-field-get text:name="TitreDocument">REGLEMENT DE CONSULTATION</text:user-field-get></text:p>
      <text:p text:style-name="Text_20_body"/>
      <text:p text:style-name="Text_20_body"/>
      <text:p text:style-name="Text_20_body"/>
      <text:p text:style-name="Intitule2"/>
      <text:p text:style-name="P28"><text:user-field-get text:name="IntituleConsultation">Prestations de réparation mécanique générale et travaux annexes des engins de travaux publics du parc automobile de la Ville de Marseille.</text:user-field-get></text:p>
      <text:p text:style-name="Intitule2"/>
      <text:p text:style-name="Text_20_body"/>
      <text:p text:style-name="Text_20_body"/>
      <text:p text:style-name="Text_20_body"/>
      <text:p text:style-name="Text_20_body"/>
      <text:p text:style-name="P19"><text:span text:style-name="T18">Numéro de la consultation<text:tab/>:</text:span><text:span text:style-name="T11"><text:tab/></text:span><text:span text:style-name="T8"><text:user-field-get text:name="NumeroConsultation">2020_64202_0008</text:user-field-get></text:span></text:p>
      <text:p text:style-name="P4"/>
      <text:p text:style-name="P5"/>
      <text:p text:style-name="P20"><text:span text:style-name="T18">Procédure de passation :</text:span><text:span text:style-name="T11"><text:tab/></text:span><text:span text:style-name="T8"><text:user-field-get text:name="ProcedurePassation">Procédure adaptée</text:user-field-get></text:span></text:p>
      <text:p text:style-name="P3"/>
      <text:p text:style-name="P22"/>
      <text:p text:style-name="P21"><text:span text:style-name="T19">Date de notification :</text:span><text:span text:style-name="T20"><text:tab/></text:span></text:p>
      <text:p text:style-name="P7"/>
      <text:p text:style-name="P7"/>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8">Sommaire</text:p>
          </text:index-title>
          <text:p text:style-name="P40"><text:span text:style-name="Strong_20_Emphasis">Article 1 - </text:span><text:s text:c="2"/><text:span text:style-name="Strong_20_Emphasis">GENERALITES</text:span><text:tab/>4</text:p>
          <text:p text:style-name="P39">1.1 <text:s text:c="2"/>Objet et description de la consultation<text:tab/>4</text:p>
          <text:p text:style-name="P39">1.2 <text:s text:c="2"/>Nature<text:tab/>4</text:p>
          <text:p text:style-name="P39">1.3 <text:s text:c="2"/>Pouvoir adjudicateur<text:tab/>4</text:p>
          <text:p text:style-name="P39">1.4 <text:s text:c="2"/>Procédure<text:tab/>4</text:p>
          <text:p text:style-name="P40"><text:span text:style-name="Strong_20_Emphasis">Article 2 - </text:span><text:s text:c="2"/><text:span text:style-name="Strong_20_Emphasis">CARACTERISTIQUES DE LA CONSULTATION</text:span><text:tab/>4</text:p>
          <text:p text:style-name="P39">2.1 <text:s text:c="2"/>Décomposition en lots, tranches et postes<text:tab/>4</text:p>
          <text:p text:style-name="P37">2.1.1 <text:s text:c="2"/>Décomposition en lots<text:tab/>4</text:p>
          <text:p text:style-name="P37">2.1.2 <text:s text:c="2"/>Décomposition en tranches<text:tab/>5</text:p>
          <text:p text:style-name="P37">2.1.3 <text:s text:c="2"/>Décomposition en postes<text:tab/>5</text:p>
          <text:p text:style-name="P39">2.2 <text:s text:c="2"/>Accord-cadre à bons de commande<text:tab/>5</text:p>
          <text:p text:style-name="P39">2.3 <text:s text:c="2"/>Durée<text:tab/>5</text:p>
          <text:p text:style-name="P39">2.4 <text:s text:c="2"/>Options<text:tab/>5</text:p>
          <text:p text:style-name="P39">2.5 <text:s text:c="2"/>Clause obligatoire d'insertion par l'activité économique<text:tab/>6</text:p>
          <text:p text:style-name="P39">2.6 <text:s text:c="2"/>Groupements d'opérateurs économiques<text:tab/>6</text:p>
          <text:p text:style-name="P39">2.7 <text:s text:c="2"/>Conditions relatives au marché<text:tab/>6</text:p>
          <text:p text:style-name="P37">2.7.1 <text:s text:c="2"/>Cautionnement et garanties exigées<text:tab/>6</text:p>
          <text:p text:style-name="P37">2.7.2 <text:s text:c="2"/>Modalités essentielles de financement et de paiement<text:tab/>6</text:p>
          <text:p text:style-name="P40"><text:span text:style-name="Strong_20_Emphasis">Article 3 - </text:span><text:s text:c="2"/><text:span text:style-name="Strong_20_Emphasis">DOSSIER DE CONSULTATION DES ENTREPRISES (DCE)</text:span><text:tab/>7</text:p>
          <text:p text:style-name="P40"><text:span text:style-name="Strong_20_Emphasis">Article 4 - </text:span><text:s text:c="2"/><text:span text:style-name="Strong_20_Emphasis">ELEMENTS EXIGES DU CANDIDAT</text:span><text:tab/>7</text:p>
          <text:p text:style-name="P39">4.1 <text:s text:c="2"/>Renseignements et documents demandés à l'appui des candidatures<text:tab/>7</text:p>
          <text:p text:style-name="P39">4.2 <text:s text:c="2"/>Eléments exigés au titre de l'offre<text:tab/>9</text:p>
          <text:p text:style-name="P37">4.2.1 <text:s text:c="2"/>Présentation des offres<text:tab/>9</text:p>
          <text:p text:style-name="P37">4.2.2 <text:s text:c="2"/>Présentation de variantes<text:tab/>9</text:p>
          <text:p text:style-name="P39">4.3 <text:s text:c="2"/>Visite sur site<text:tab/>9</text:p>
          <text:p text:style-name="P40"><text:span text:style-name="Strong_20_Emphasis">Article 5 - </text:span><text:s text:c="2"/><text:span text:style-name="Strong_20_Emphasis">REMISE DES PLIS PAR LES CANDIDATS</text:span><text:tab/>9</text:p>
          <text:p text:style-name="P39"><text:soft-page-break/>5.1 <text:s text:c="2"/>Remise électronique<text:tab/>9</text:p>
          <text:p text:style-name="P39">5.2 <text:s text:c="2"/>Copie de sauvegarde<text:tab/>10</text:p>
          <text:p text:style-name="P39">5.3 <text:s text:c="2"/>Echantillons, maquettes, prototypes ou modèles réduits<text:tab/>10</text:p>
          <text:p text:style-name="P39">5.4 <text:s text:c="2"/>Date et heure limites de remise des plis<text:tab/>11</text:p>
          <text:p text:style-name="P39">5.5 <text:s text:c="2"/>Délai de validité des offres<text:tab/>11</text:p>
          <text:p text:style-name="P40"><text:span text:style-name="Strong_20_Emphasis">Article 6 - </text:span><text:s text:c="2"/><text:span text:style-name="Strong_20_Emphasis">EXAMEN DES PLIS</text:span><text:tab/>11</text:p>
          <text:p text:style-name="P39">6.1 <text:s text:c="2"/>Examen des candidatures<text:tab/>11</text:p>
          <text:p text:style-name="P39">6.2 <text:s text:c="2"/>Jugement des offres<text:tab/>12</text:p>
          <text:p text:style-name="P40"><text:span text:style-name="Strong_20_Emphasis">Article 7 - </text:span><text:s text:c="2"/><text:span text:style-name="Strong_20_Emphasis">PIECES A REMETTRE PAR LE(S) CANDIDAT(S) RETENU(S)</text:span><text:tab/>14</text:p>
          <text:p text:style-name="P40"><text:span text:style-name="Strong_20_Emphasis">Article 8 - </text:span><text:s text:c="2"/><text:span text:style-name="Strong_20_Emphasis">MODALITES RELATIVES AUX COMMUNICATIONS ET AUX ECHANGES D'INFORMATION</text:span><text:tab/>15</text:p>
          <text:p text:style-name="P39">8.1 <text:s text:c="2"/>Règles liées aux échanges électroniques<text:tab/>15</text:p>
          <text:p text:style-name="P39">8.2 <text:s text:c="2"/>Demandes de renseignements en cours de consultation<text:tab/>16</text:p>
        </text:index-body>
      </text:table-of-content>
      <text:p text:style-name="P23"><text:s/></text:p>
      <text:h text:style-name="Heading_20_1" text:outline-level="1">GENERALITES</text:h>
      <text:h text:style-name="Heading_20_2" text:outline-level="2">Objet et description de la consultation</text:h>
      <text:p text:style-name="Standard"/>
      <text:p text:style-name="Standard">La présente consultation a pour objet : Prestations de réparation mécanique générale et travaux annexes des engins de travaux publics du parc automobile de la Ville de Marseille. </text:p>
      <text:p text:style-name="Standard"/>
      <text:h text:style-name="Heading_20_2" text:outline-level="2">Nature</text:h>
      <text:p text:style-name="Standard"/>
      <text:p text:style-name="Standard">Passation d'un marché de : Services </text:p>
      <text:p text:style-name="Standard"/>
      <text:h text:style-name="Heading_20_2" text:outline-level="2">Pouvoir adjudicateur</text:h>
      <text:p text:style-name="P8"/>
      <text:p text:style-name="P8">Acheteur public :</text:p>
      <text:p text:style-name="P11">Ville de Marseille</text:p>
      <text:p text:style-name="P11">Hôtel de Ville</text:p>
      <text:p text:style-name="P11">Quai du Port</text:p>
      <text:p text:style-name="P11">13233 Marseille Cedex 20</text:p>
      <text:p text:style-name="P11">Profil acheteur : marchespublics.mairie-marseille.fr</text:p>
      <text:p text:style-name="P11">Adresse Internet : www.marseille.fr </text:p>
      <text:p text:style-name="P11"/>
      <text:h text:style-name="Heading_20_2" text:outline-level="2">Procédure</text:h>
      <text:p text:style-name="Standard"/>
      <text:p text:style-name="Standard">La procédure de passation est la suivante :</text:p>
      <text:p text:style-name="Standard"/>
      <text:p text:style-name="Standard">MAPA OUVERT AVEC BOAMP - selon les articles suivants : articles L2123-1, R2123-1-1°, R2123-4 et 5 du Code de la commande publique.</text:p>
      <text:p text:style-name="Standard"/>
      <text:h text:style-name="Heading_20_1" text:outline-level="1">CARACTERISTIQUES DE LA CONSULTATION</text:h>
      <text:h text:style-name="Heading_20_2" text:outline-level="2">Décomposition en lots, tranches et postes</text:h>
      <text:h text:style-name="P42" text:outline-level="3">Décomposition en lots</text:h>
      <text:p text:style-name="P16">L'ensemble des prestations fait l'objet d'un marché unique. </text:p>
      <text:h text:style-name="Heading_20_3" text:outline-level="3"><text:soft-page-break/>Décomposition en tranches</text:h>
      <text:p text:style-name="Standard">L'ensemble des prestations n'est pas subdivisé en tranches. </text:p>
      <text:p text:style-name="Standard"/>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après sont données en € HT et par période annuelle.</text:p>
      <text:p text:style-name="Standard"/>
      <text:p text:style-name="P10">Minimum : 3 000 € HT</text:p>
      <text:p text:style-name="P13">Maximum : <text:span text:style-name="T34">50</text:span> 000 € HT</text:p>
      <text:p text:style-name="P11"/>
      <text:p text:style-name="P11">Les bons de commandes pourront être émis jusqu'au dernier jour de la période de validité du marché. </text:p>
      <text:p text:style-name="P11"/>
      <text:p text:style-name="P11"/>
      <text:h text:style-name="Heading_20_2" text:outline-level="2">Durée</text:h>
      <text:p text:style-name="Standard"/>
      <text:p text:style-name="Standard">La durée du marché se définit comme suit : </text:p>
      <text:p text:style-name="P11"/>
      <text:p text:style-name="P11">Le marché public est conclu pour une durée de <text:span text:style-name="T12">12 mois </text:span><text:span text:style-name="T26">à compter de la notification du marché.</text:span></text:p>
      <text:p text:style-name="Standard"/>
      <text:p text:style-name="Standard">Le marché est reconductible par <text:span text:style-name="T7">période d'un an</text:span><text:span text:style-name="T21">, dans la limite de </text:span><text:span text:style-name="T23">3 reconductions.</text:span></text:p>
      <text:p text:style-name="P11"/>
      <text:p text:style-name="Standard"><text:span text:style-name="T21">La reconduction du marché se fera de </text:span><text:span text:style-name="T23">manière tacite</text:span><text:span text:style-name="T21">.</text:span></text:p>
      <text:p text:style-name="P11"/>
      <text:p text:style-name="Standard"><text:span text:style-name="T21">En cas de décision de non-reconduction du marché, le représentant du pouvoir adjudicateur transmet sa décision au titulaire par lettre recommandée avec accusé de réception au plus tard</text:span><text:span text:style-name="T23"> 3 mois</text:span><text:span text:style-name="T21"> avant la fin de la durée de validité du marché.</text:span></text:p>
      <text:p text:style-name="P11"/>
      <text:p text:style-name="Standard"><text:span text:style-name="T21">Les bons de commande émis en fin de marché ne pourront voir leur exécution se prolonger de plus de </text:span><text:span text:style-name="T23">1</text:span><text:span text:style-name="T21"> </text:span><text:span text:style-name="T23">mois</text:span><text:span text:style-name="T21"> après la date d'expiration du marché.</text:span></text:p>
      <text:p text:style-name="P11"><text:s/></text:p>
      <text:h text:style-name="Heading_20_2" text:outline-level="2">Options</text:h>
      <text:p text:style-name="P10"/>
      <text:p text:style-name="P10">Prestations supplémentaires éventuelles (PSE)</text:p>
      <text:p text:style-name="P11"/>
      <text:p text:style-name="P11">La présente consultation n'impose pas de prestations supplémentaires éventuelles. </text:p>
      <text:h text:style-name="Heading_20_2" text:outline-level="2"><text:soft-page-break/>Clause obligatoire d'insertion par l'activité économique</text:h>
      <text:p text:style-name="Standard"/>
      <text:p text:style-name="Standard">Le marché ne prévoit pas la mise en place d'une clause obligatoire d'insertion par l'activité économique. </text:p>
      <text:p text:style-name="Standard"/>
      <text:h text:style-name="Heading_20_2" text:outline-level="2">Groupements d'opérateurs économiques</text:h>
      <text:p text:style-name="Standard"/>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8">Forme juridique que devra revêtir le groupement attributaire :</text:p>
      <text:p text:style-name="P11"><text:span text:style-name="T7">Aucune forme</text:span> de groupement, conjoint ou solidaire, n'est exigée après attribution du marché. </text:p>
      <text:p text:style-name="P11"/>
      <text:p text:style-name="P11"/>
      <text:h text:style-name="Heading_20_2" text:outline-level="2">Conditions relatives au marché</text:h>
      <text:h text:style-name="Heading_20_3" text:outline-level="3">Cautionnement et garanties exigées</text:h>
      <text:p text:style-name="Standard"/>
      <text:p text:style-name="Standard">Pas de cautionnement, ni de garantie demandés au titre des articles R2191-32 à 42 du Code de la commande publique. </text:p>
      <text:p text:style-name="Standard"/>
      <text:h text:style-name="Heading_20_3" text:outline-level="3">Modalités essentielles de financement et de paiement</text:h>
      <text:p text:style-name="Standard"/>
      <text:p text:style-name="Standard">Le marché est financé par ressources budgétaires propres.</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11">Le marché est à prix unitaire. </text:p>
      <text:p text:style-name="P11"/>
      <text:p text:style-name="P11">Le marché est conclu à prix révisables. </text:p>
      <text:p text:style-name="P11"/>
      <text:p text:style-name="P11"/>
      <text:p text:style-name="P11"/>
      <text:p text:style-name="P11"/>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P43">Il ne sera transmis aucun DCE sur support physique. <text:span text:style-name="T1">Le pouvoir adjudicateur se réserve le droit d'apporter des modifications de détail au dossier de consultation au plus tard </text:span></text:p>
      <text:p text:style-name="P43"><text:span text:style-name="T5">7 (sept)</text:span><text:span text:style-name="T3"> jours avant la date limite de réception des offres. </text:span></text:p>
      <text:p text:style-name="P6"/>
      <text:p text:style-name="P6"><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P11"/>
      <text:p text:style-name="P11">- le Règlement de la Consultation (RC) ;</text:p>
      <text:p text:style-name="P11">- l'annexe n°1 au RC relative au Guide de la dématérialisation des marchés publics ;</text:p>
      <text:p text:style-name="P11">- l'annexe n°2 au RC : Détail quantitatif et Estimatif (DQE) - cadre de réponse ;</text:p>
      <text:p text:style-name="P11">- l'annexe n°3 au RC : Liste des engins de travaux publics ;</text:p>
      <text:p text:style-name="P11">- le Cahier des Clauses Particulières (CCP) ;</text:p>
      <text:p text:style-name="P11">- l'Acte d'Engagement (AE) - cadre de réponse ;</text:p>
      <text:p text:style-name="P11">- l'annexe n° 1 à l'AE : Grille des remises ou majorations - cadre de réponse ;</text:p>
      <text:p text:style-name="P11">- l'annexe n° 2 à l'AE : Coûts d'intervention et forfaits - cadre de réponse ;</text:p>
      <text:p text:style-name="P12">- le mémoire technique - cadre de réponse .</text:p>
      <text:p text:style-name="P11"/>
      <text:p text:style-name="P11">- le formulaire de lettre de candidature DC1 (établi par le MINEFE, téléchargeable à l'adresse suivante : https://www.economie.gouv.fr/daj/formulaires-marches-publics) ;</text:p>
      <text:p text:style-name="P11"/>
      <text:p text:style-name="P11">- le formulaire de déclaration de candidature DC2 (établi par le MINEFE, téléchargeable à l'adresse suivante : https://www.economie.gouv.fr/daj/formulaires-marches-publics).</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P16"/>
      <text:p text:style-name="P16">Pour présenter leur candidature, le(s) candidat(s) peuvent utiliser soit :</text:p>
      <text:p text:style-name="P16"/>
      <text:p text:style-name="P18">- les formulaires DC1 (lettre de candidature) et DC2 (déclaration du candidat) ;</text:p>
      <text:p text:style-name="P18">- le DUME (Document Unique de Marché Européen).</text:p>
      <text:p text:style-name="P16"><text:soft-page-break/>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9"/>
      <text:p text:style-name="P9">1° - Renseignements concernant la situation juridique du candidat</text:p>
      <text:p text:style-name="P11"/>
      <text:p text:style-name="P11">Lettre de candidature dûment remplie et comprenant la déclaration sur l'honneur justifiant qu'il n'entre dans aucun des cas d'interdiction de soumissionner obligatoires prévus aux articles L2141-1 à 11 du Code de la commande publique.</text:p>
      <text:p text:style-name="P11"/>
      <text:p text:style-name="P11">Le cas échéant, en cas de redressement judiciaire, la copie du ou des jugements prononcés à cet effet justifiant que le candidat a bien été habilité à poursuivre son activité pendant la durée prévisible d'exécution du marché.</text:p>
      <text:p text:style-name="P11"><text:s/></text:p>
      <text:p text:style-name="P9"/>
      <text:p text:style-name="P9">2° - Renseignements concernant la capacité économique et financière de l'entreprise</text:p>
      <text:p text:style-name="P11"/>
      <text:p text:style-name="P11"><text:s/>- Déclaration concernant<text:span text:style-name="T16"> </text:span><text:span text:style-name="T19">le chiffre d'affaires</text:span> global et le chiffre d'affaires du domaine d'activité faisant l'objet du marché, réalisés au cours des trois derniers exercices disponibles. </text:p>
      <text:p text:style-name="P11">Les entreprises nouvellement créées ne pouvant produire les chiffres d'affaires des trois derniers exercices devront fournir :</text:p>
      <text:p text:style-name="P11">- une copie certifiée du récépissé de dépôt du centre de formalités des entreprises (pour vérifier la date de création de l'entreprise),</text:p>
      <text:p text:style-name="P11">- le montant de leur capital social (pour justifier de leurs capacités économiques et financières).</text:p>
      <text:p text:style-name="P11"/>
      <text:p text:style-name="P11"><text:s/></text:p>
      <text:p text:style-name="P15"/>
      <text:p text:style-name="P15">3° - Renseignements concernant les références professionnelles et la capacité technique du candidat</text:p>
      <text:p text:style-name="P11"/>
      <text:p text:style-name="P11"/>
      <text:p text:style-name="P11">- Déclaration indiquant les<text:span text:style-name="T12"> </text:span><text:span text:style-name="T19">effectifs</text:span> moyens annuels du candidat et l'importance du personnel d'encadrement pour chacune des trois dernières années ; </text:p>
      <text:p text:style-name="P11">- Description de l'outillage, du <text:span text:style-name="T16">matériel</text:span> et de l'équipement technique dont le candidat dispose pour la réalisation de marchés de même nature ;</text:p>
      <text:p text:style-name="P11"/>
      <text:p text:style-name="P11">- Présentation d'une <text:span text:style-name="T19">liste des principaux services</text:span><text:span text:style-name="T12"> </text:span><text:span text:style-name="T27">fournis </text:span>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1"/>
      <text:p text:style-name="P9">Précisions complémentaires<text:span text:style-name="T21"> :</text:span></text:p>
      <text:p text:style-name="P11"/>
      <text:p text:style-name="P11">Lorsque le candidat se présente sous la forme d'un groupement, chaque membre du groupement doit fournir les pièces et documents mentionnés ci-dessus (DC2 et annexes ou DUME).</text:p>
      <text:p text:style-name="P11"><text:soft-page-break/></text:p>
      <text:p text:style-name="P9"><text:span text:style-name="T21">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5"> ainsi qu'un engagement écrit de chacun d'eux justifiant que le titulaire dispose de leurs capacités pour l'exécution des prestations</text:span><text:span text:style-name="T21">. En cas de déclaration de sous-traitance (formulaire DC4), la signature électronique est facultative à ce stade. </text:span></text:p>
      <text:p text:style-name="P11"/>
      <text:h text:style-name="Heading_20_2" text:outline-level="2">Eléments exigés au titre de l'offre</text:h>
      <text:h text:style-name="Heading_20_3" text:outline-level="3">Présentation des offres</text:h>
      <text:p text:style-name="Standard"/>
      <text:p text:style-name="Standard">L'offre du candidat comporte les pièces ou documents suivants :</text:p>
      <text:p text:style-name="Standard"/>
      <text:p text:style-name="Standard"><text:span text:style-name="T22">- </text:span><text:span text:style-name="T24">l'Acte d'Engagement</text:span><text:span text:style-name="T22">,</text:span><text:span text:style-name="T21"> dûment complété,</text:span></text:p>
      <text:p text:style-name="P11">Rappel : La signature de l'AE n'est que facultative au moment du dépôt de l'offre, mais sera exigée pour l'attributaire.</text:p>
      <text:p text:style-name="P11"/>
      <text:p text:style-name="P11">- <text:span text:style-name="T12">l'annexe 1 à l'AE : Grille des remises ou majorations</text:span> - cadre de réponse,</text:p>
      <text:p text:style-name="P11">-<text:span text:style-name="T12"> l'annexe 2 à l'AE : Coûts d'intervention et forfaits</text:span> - cadre de réponse,</text:p>
      <text:p text:style-name="P11">- <text:span text:style-name="T12">l'annexe 2 au RC : Détail quantitatif et Estimatif (DQE)</text:span> - cadre de réponse,</text:p>
      <text:p text:style-name="P11">- <text:span text:style-name="T13">le</text:span><text:span text:style-name="T26"> </text:span><text:span text:style-name="T13">m</text:span><text:span text:style-name="T12">émoire technique</text:span> - cadre de réponse,</text:p>
      <text:p text:style-name="P11">-<text:span text:style-name="T12"> </text:span><text:span text:style-name="T13">les</text:span><text:span text:style-name="T26"> </text:span><text:span text:style-name="T12">Tarifs publics ou extraits de tarifs</text:span> entrants dans l'objet du marché pour les pièces détachées d'origine constructeur ou qualité équivalente, ou à défaut tout autre document permettant de justifier le prix et la référence de la pièce détachée, <text:span text:style-name="T12">à l'exclusion des auto-justifications. </text:span></text:p>
      <text:p text:style-name="P11"/>
      <text:h text:style-name="Heading_20_3" text:outline-level="3">Présentation de variantes</text:h>
      <text:p text:style-name="Standard">Les candidats ne sont pas autorisés à proposer des variantes de leur propre initiative. </text:p>
      <text:p text:style-name="Standard"/>
      <text:h text:style-name="Heading_20_2" text:outline-level="2">Visite sur site</text:h>
      <text:p text:style-name="Standard"/>
      <text:p text:style-name="Standard"><text:s/>Il n'est pas prévu de visite sur site. </text:p>
      <text:h text:style-name="Heading_20_1" text:outline-level="1">REMISE DES PLIS PAR LES CANDIDATS</text:h>
      <text:h text:style-name="Heading_20_2" text:outline-level="2">Remise électronique</text:h>
      <text:p text:style-name="Standard"/>
      <text:p text:style-name="Standard">Le pouvoir adjudicateur impose la transmission des plis par voie électronique sur son profil acheteur marchespublics.mairie-marseille.fr. La transmission par voie papier n'est pas autorisée.</text:p>
      <text:p text:style-name="Standard"><text:soft-page-break/></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
      <text:h text:style-name="Heading_20_2" text:outline-level="2">Copie de sauvegarde</text:h>
      <text:p text:style-name="Standard"/>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8">Cette copie est transmise sous pli scellé et comporte obligatoirement la mention « copie de sauvegarde », ainsi que le nom du candidat, l'objet et le numéro de la consultation concernée.<text:span text:style-name="T21"> </text:span></text:p>
      <text:p text:style-name="Standard"/>
      <text:p text:style-name="Standard">Les dossiers des candidats sont transmis par tout moyen permettant de déterminer de façon certaine la date et l'heure de leur réception et de garantir la confidentialité.</text:p>
      <text:p text:style-name="Standard">ENVOI POSTAL :</text:p>
      <text:p text:style-name="Standard">En cas d'envoi postal, les copies de sauvegarde doivent être adressées à l'adresse suivante :</text:p>
      <text:p text:style-name="Standard">Ville de Marseille</text:p>
      <text:p text:style-name="Standard">Direction Gestion du Parc de Véhicules</text:p>
      <text:p text:style-name="Standard">22, Rue Charles Tellier</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Direction Gestion du Parc de Véhicules</text:p>
      <text:p text:style-name="Standard">22, Rue Charles Tellier</text:p>
      <text:p text:style-name="Standard">13014 MARSEILLE</text:p>
      <text:p text:style-name="Standard"/>
      <text:p text:style-name="Standard">Horaires de réception des plis : du lundi au vendredi, de <text:span text:style-name="T7">9h00 à 12h00 et de 13h00 à 16h00</text:span><text:span text:style-name="T21">, hors jours fériés et chômés. </text:span></text:p>
      <text:p text:style-name="P11"/>
      <text:h text:style-name="Heading_20_2" text:outline-level="2">Echantillons, maquettes, prototypes ou modèles réduits</text:h>
      <text:p text:style-name="P16"><text:s/></text:p>
      <text:p text:style-name="P16">Sans objet.</text:p>
      <text:p text:style-name="P16"/>
      <text:h text:style-name="Heading_20_2" text:outline-level="2"><text:soft-page-break/>Date et heure limites de remise des plis</text:h>
      <text:p text:style-name="Standard"/>
      <text:p text:style-name="Standard">Les date et heure limites de réception des plis sont celles indiquées dans l'avis d'appel public à la concurrence, qui valent également pour la transmission des « copies de sauvegarde » des candidats. </text:p>
      <text:p text:style-name="Standard"/>
      <text:h text:style-name="Heading_20_2" text:outline-level="2">Délai de validité des offres</text:h>
      <text:p text:style-name="Standard"/>
      <text:p text:style-name="Standard">Le délai de validité des offres est de <text:span text:style-name="T14">3</text:span><text:span text:style-name="T7"> mois</text:span><text:span text:style-name="T21"> à compter de la date limite fixée pour la réception des offres.</text:span></text:p>
      <text:p text:style-name="P11"><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p text:style-name="Standard"/>
      <text:h text:style-name="Heading_20_2" text:outline-level="2">Examen des candidatures </text:h>
      <text:p text:style-name="Standard"/>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11"/>
      <text:p text:style-name="P11"><text:s/><text:span text:style-name="T17">Exclusions à l'appréciation de l'acheteur</text:span></text:p>
      <text:p text:style-name="P11"/>
      <text:p text:style-name="P11">Le Code de la Commande Publique prévoit différents cas d'exclusion laissés à l'appréciation de la Collectivité, et notamment :</text:p>
      <text:p text:style-name="P11"/>
      <text:p text:style-name="P11">- En application de <text:span text:style-name="T7">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1"/>
      <text:p text:style-name="P11"><text:soft-page-break/>- De même, en application de<text:span text:style-name="T7"> l'article L2141-10 du code de la commande publique</text:span>, le pouvoir adjudicateur peut exclure de la présente procédure, les opérateurs économiques qui créent une situation de conflit d'intérêts, telle que définie dans ce même article.</text:p>
      <text:p text:style-name="P11"><text:span text:style-name="T28">T</text:span>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11"/>
      <text:h text:style-name="Heading_20_2" text:outline-level="2">Jugement des offres</text:h>
      <text:p text:style-name="Standard"/>
      <text:p text:style-name="Standard">Le Représentant du Pouvoir Adjudicateur procède à l'analyse des offres et rejette les offres inappropriées.</text:p>
      <text:p text:style-name="Standard"/>
      <text:p text:style-name="Standard">Conformément aux dispositions des articles R2123-4 et 5 du Code de la commande publique, le pouvoir adjudicateur <text:span text:style-name="T7">se réserve la possibilité d'engager</text:span><text:span text:style-name="T21"> des négociations avec les candidats ayant remis une offre, à l'exception des offres inappropriées, avant attribution du marché. </text:span></text:p>
      <text:p text:style-name="Standard"/>
      <text:p text:style-name="Standard">Le jugement des offres sera effectué dans les conditions prévues aux articles R2152-1 à 12 du Code de la commande publique et donnera lieu à un classement des offres.</text:p>
      <text:p text:style-name="Standard"/>
      <text:p text:style-name="P9"/>
      <text:p text:style-name="P9">Le jugement des offres sera effectué sur les critères pondérés suivants :</text:p>
      <text:p text:style-name="P11"/>
      <text:p text:style-name="P14"><text:span text:style-name="T36">1°) Prix de l'offre</text:span> 70%</text:p>
      <text:p text:style-name="P14"><text:span text:style-name="T36">2°) Valeur technique de l'offre</text:span> 30%</text:p>
      <text:p text:style-name="P11"/>
      <text:p text:style-name="P31"/>
      <text:p text:style-name="P34"><text:span text:style-name="T16">Modalités de mise en oeuvre de ces critères</text:span> :</text:p>
      <text:p text:style-name="P11"/>
      <text:p text:style-name="P13">1°) Prix de l'offre (PO)</text:p>
      <text:p text:style-name="P11"/>
      <text:p text:style-name="P11">La note maximum est de <text:span text:style-name="T12">70 points</text:span>.</text:p>
      <text:p text:style-name="P11"/>
      <text:p text:style-name="P11">Les offres doivent obligatoirement être libellées en euros.</text:p>
      <text:p text:style-name="P11"/>
      <text:p text:style-name="P11">La comparaison des prix sera effectuée sur la base du prix total global € HT estimatif mentionné au DQE, élaboré à partir :</text:p>
      <text:p text:style-name="P11">- <text:span text:style-name="T28">d</text:span>es prix remisés ou majorés pour les pièces détachées établis à partir des remises ou majoration consenties en annexe 1 de l'acte d'engagement ;</text:p>
      <text:p text:style-name="P11">- <text:span text:style-name="T28">e</text:span>t des coûts d'interventions et forfaits appliqués en annexe 2 de l'acte d'engagement.</text:p>
      <text:p text:style-name="P11"/>
      <text:p text:style-name="P30">- <text:span text:style-name="T16">Pour les pièces détachées</text:span></text:p>
      <text:p text:style-name="P11"/>
      <text:p text:style-name="P11">Le candidat devra fournir le tarif public (ou extrait de tarif ou tout autre justificatif) en vigueur conformément à l'article 4.2.1 du présent RC et complétera le détail quantitatif estimatif (DQE) fourni en indiquant les prix unitaires totaux, les taux de remise ou de majoration consentis ainsi que le prix total.</text:p>
      <text:p text:style-name="P11"/>
      <text:p text:style-name="P11"><text:soft-page-break/>Chaque candidat veillera à la concordance entre les prix du tarif public (ou extrait de tarif ou tout autre justificatif), les remises ou majorations proposées, et le Détail Quantitatif Estimatif.</text:p>
      <text:p text:style-name="P11"/>
      <text:p text:style-name="P35">En cas de discordance entre ces différents documents, ce sont les prix unitaires figurant sur les catalogues (tarifs publics ou extrait de tarif ou tout autre justificatif) et les taux de remise ou de majoration qui seront pris en compte et le DQE sera corrigé en conséquence.</text:p>
      <text:p text:style-name="P36"><text:span text:style-name="T16">- Pour les forfaits et coût d'intervention, </text:span>le candidat complètera l'annexe 2 de l'Acte d'Engagement ainsi que le DQE en indiquant les coûts d'intervention, les forfaits et les totaux. Chaque candidat veillera à la concordance entre l'annexe 2 à l'Acte d'Engagement et le DQE.</text:p>
      <text:p text:style-name="P11">En cas de discordance entre ces deux documents, <text:span text:style-name="T30">c'est les prix figurant sur cette annexe qui</text:span><text:span text:style-name="T29"> prévaudront et le DQE sera corrigé en conséquence à ce niveau.</text:span></text:p>
      <text:p text:style-name="P11"/>
      <text:p text:style-name="P11">Après élimination des offres anormalement basses, la notation de l'offre du candidat (i) selon le critère de prix sera effectuée à l'aide de la formule suivante :</text:p>
      <text:p text:style-name="P11"/>
      <text:p text:style-name="P45">PO (i) = 70 * (P (m) /P (i))</text:p>
      <text:p text:style-name="P11"/>
      <text:p text:style-name="P11">Dans laquelle :</text:p>
      <text:p text:style-name="P11"/>
      <text:p text:style-name="P11">PO (i) est la note attribuée à l'offre de prix du candidat (i);</text:p>
      <text:p text:style-name="P11">P (i) est le prix global (HT) de l'offre du candidat (i);</text:p>
      <text:p text:style-name="P11">P (m) est le prix global (HT) de l'offre la moins disante.</text:p>
      <text:p text:style-name="P11"/>
      <text:p text:style-name="P11"/>
      <text:p text:style-name="P13">2°) Valeur technique de l'offre (VT)</text:p>
      <text:p text:style-name="P11"/>
      <text:p text:style-name="P11">La note maximum est de 30 points.</text:p>
      <text:p text:style-name="P11"/>
      <text:p text:style-name="P11">La valeur technique sera appréciée selon le cadre de mémoire technique (joint au dossier) à renseigner par le candidat, mentionnant les informations nécessaires à la notation des sous critères énoncés ci-après :</text:p>
      <text:p text:style-name="P11"/>
      <text:p text:style-name="P9"><text:span text:style-name="T25">La notation portera sur les points suivants</text:span><text:span text:style-name="T21"> :</text:span></text:p>
      <text:p text:style-name="P11"/>
      <text:p text:style-name="P11">- Moyens en personnel administratif et technique spécifiquement affecté pour l'exécution du marché (nombre et fonctions occupées dans l'entreprise) <text:span text:style-name="T31">- </text:span><text:span text:style-name="T12">(6 Points Maxi)</text:span> ;</text:p>
      <text:p text:style-name="P11">- Descriptif des moyens techniques et outillages utilisés pour les réparations et entretien sur les différents sites de la ville de Marseille<text:span text:style-name="T12"> (4 Points Maxi)</text:span> ;</text:p>
      <text:p text:style-name="P11">- Descriptif des moyens techniques utilisés pour l'enlèvement des véhicules en panne (et leur restitution) sur les sites de la ville de Marseille <text:span text:style-name="T12">(2 Points Maxi)</text:span> ;</text:p>
      <text:p text:style-name="P11">-Nombre d'engins qui peuvent être traités simultanément (donner un chiffre exact et précis) <text:span text:style-name="T28">- </text:span><text:span text:style-name="T12">(4 Points Maxi)</text:span> ;</text:p>
      <text:p text:style-name="P11">- Nombre d'engins qui peuvent être stockés simultanément sur le site du candidat (donner un chiffre exact et précis) <text:span text:style-name="T31">- </text:span><text:span text:style-name="T12">(2 Points Maxi)</text:span> ;</text:p>
      <text:p text:style-name="P11"><text:soft-page-break/>- Descriptif des véhicules légers utilisés pour les interventions sur les sites de la ville de Marseille (marque, modèle, année) et motorisation (diesel, essence, électrique, hybride, autres). Ce sous-critère permettra de définir la catégorie du certificat sur la qualité de l'air des véhicules (Vignette "Crit'air") afin d'évaluer le sous-critère environnemental de la flotte des véhicules légers du candidat <text:span text:style-name="T12">(2 points Maxi)</text:span>.</text:p>
      <text:p text:style-name="P11"/>
      <text:p text:style-name="P46"><text:span text:style-name="T16">Une note de 0 obtenue à l'un des sous-critères n'est pas éliminatoire, elle n'entraîne pas l'irrégularité de l'offre</text:span>.</text:p>
      <text:p text:style-name="P11"/>
      <text:p text:style-name="P11">La valeur technique de l'offre sera calculée en fonction des points attribués au mémoire technique pour un maximu<text:span text:style-name="T32">m</text:span><text:span text:style-name="T33"> de</text:span><text:span text:style-name="T9"> </text:span><text:span text:style-name="T10">2</text:span><text:span text:style-name="T9">0 points</text:span><text:span text:style-name="T33">.</text:span></text:p>
      <text:p text:style-name="P11"/>
      <text:p text:style-name="P11">Ce nombre de points sera ramené à l'aide de la formule énoncée ci-dessous, afin de calculer la note <text:span text:style-name="T35">finale</text:span> de la valeur technique, qui ne pourra excéder <text:span text:style-name="T12">30 points</text:span>.</text:p>
      <text:p text:style-name="P11"/>
      <text:p text:style-name="P11">La note finale de la valeur technique correspond à : VT (i) = 30 * (NP (i) / NP (max))</text:p>
      <text:p text:style-name="P11"/>
      <text:p text:style-name="P11">Dans laquelle :</text:p>
      <text:p text:style-name="P11"/>
      <text:p text:style-name="P11">VT (i) est la note attribuée à la valeur technique finale du candidat (i) ;</text:p>
      <text:p text:style-name="P11">NP (i) est le nombre de point attribué à la valeur technique du candidat (i) ;</text:p>
      <text:p text:style-name="P11">NP (max) est le nombre de points obtenus par le candidat ayant la valeur technique la plus élevée.</text:p>
      <text:p text:style-name="P11"/>
      <text:p text:style-name="P11"/>
      <text:p text:style-name="P13">3) Évaluation finale :</text:p>
      <text:p text:style-name="P11"/>
      <text:p text:style-name="P11">Les offres sont classées suivant la valeur de la note NF correspondant à la note définitive.</text:p>
      <text:p text:style-name="P11"/>
      <text:p text:style-name="P11">L'entreprise classée première est celle ayant la note la plus élevée.</text:p>
      <text:p text:style-name="P11"/>
      <text:p text:style-name="P11">La pondération s'effectue sur la base de <text:span text:style-name="T12">70% pour le prix </text:span><text:span text:style-name="T15">et</text:span><text:span text:style-name="T12"> 30% pour la valeur technique</text:span>, en fonction de la formule suivante :</text:p>
      <text:p text:style-name="P11"/>
      <text:p text:style-name="P32">N (note définitive) = PO (i) + VT (i)</text:p>
      <text:p text:style-name="P11"/>
      <text:p text:style-name="P11">Le pouvoir adjudicateur peut ne pas donner suite à la consultation pour tout motif d'intérêt général.</text:p>
      <text:p text:style-name="P11"/>
      <text:h text:style-name="Heading_20_1" text:outline-level="1">PIECES A REMETTRE PAR LE(S) CANDIDAT(S) RETENU(S)</text:h>
      <text:p text:style-name="P47">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7"/>
      <text:p text:style-name="P17"><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7"/>
      <text:p text:style-name="P33">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7"/>
      <text:p text:style-name="P17">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text:span text:style-name="T12">10 jours</text:span>.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Standard"/>
      <text:h text:style-name="Heading_20_1" text:outline-level="1">MODALITES RELATIVES AUX COMMUNICATIONS ET AUX ECHANGES D'INFORMATION</text:h>
      <text:h text:style-name="Heading_20_2" text:outline-level="2">Règles liées aux échanges électroniques</text:h>
      <text:p text:style-name="Standard"/>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p text:style-name="Standard"/>
      <text:p text:style-name="Standard"/>
      <text:p text:style-name="Standard"/>
      <text:p text:style-name="Standard"/>
      <text:p text:style-name="Standard"/>
      <text:h text:style-name="Heading_20_2" text:outline-level="2"><text:soft-page-break/>Demandes de renseignements en cours de consultation</text:h>
      <text:p text:style-name="Standard"/>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5">10 (dix)</text:span><text:span text:style-name="T3"> jours calendaires avant la date limite de remise des plis. Une réponse sera alors adressée au plus tard</text:span><text:span text:style-name="T4">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text-underline-style="none"/>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GPV-SPM (64202)" text:name="DirectionService"/>
          <text:user-field-decl office:value-type="string" office:string-value="Prestations de réparation mécanique générale et travaux annexes des engins de travaux publics du parc automobile de la Ville de Marseille." text:name="IntituleConsultation"/>
          <text:user-field-decl office:value-type="string" office:string-value="REGLEMENT DE LA CONSULTATION / Consultation n°2020_64202_0008" text:name="TypeDocument"/>
        </text:user-field-decls>
        <text:p text:style-name="MP1"><text:user-field-get text:name="DirectionService">DGAFMG-DGPV-SPM (64202)</text:user-field-get> / <text:user-field-get text:name="TypeDocument">REGLEMENT DE LA CONSULTATION / Consultation n°2020_64202_0008</text:user-field-get></text:p>
        <text:p text:style-name="MP2"><text:span text:style-name="Police_20_par_20_défaut"><text:span text:style-name="MT1"><text:user-field-get text:name="IntituleConsultation">Prestations de réparation mécanique générale et travaux annexes des engins de travaux publics du parc automobile de la Ville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5T10:10:41</meta:creation-date>
    <meta:editing-duration>PT56M</meta:editing-duration>
    <meta:editing-cycles>13</meta:editing-cycles>
    <meta:generator>LibreOffice/5.3.6.1$Windows_x86 LibreOffice_project/686f202eff87ef707079aeb7f485847613344eb7</meta:generator>
    <dc:date>2020-09-04T11:50:31.568000000</dc:date>
    <meta:document-statistic meta:table-count="0" meta:image-count="1" meta:object-count="0" meta:page-count="16" meta:paragraph-count="270" meta:word-count="4073" meta:character-count="25651" meta:non-whitespace-character-count="21748"/>
    <meta:user-defined meta:name="Info 1"/>
    <meta:user-defined meta:name="Info 2"/>
    <meta:user-defined meta:name="Info 3"/>
    <meta:user-defined meta:name="Info 4"/>
  </office:meta>
</office:document-meta>
</file>