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fo:font-style="normal" style:text-underline-style="none" fo:font-weight="normal"/>
    </style:style>
    <style:style style:name="P8" style:family="paragraph" style:parent-style-name="Standard">
      <style:text-properties fo:font-style="normal" style:text-underline-style="none" fo:font-weight="normal" officeooo:paragraph-rsid="0011d3bf"/>
    </style:style>
    <style:style style:name="P9" style:family="paragraph" style:parent-style-name="Standard">
      <style:text-properties fo:font-style="normal" style:text-underline-style="none" fo:font-weight="normal" officeooo:paragraph-rsid="00158423"/>
    </style:style>
    <style:style style:name="P10" style:family="paragraph" style:parent-style-name="Standard">
      <style:text-properties fo:font-style="normal" style:text-underline-style="none" fo:font-weight="normal" officeooo:paragraph-rsid="001a38b2" fo:background-color="transparent"/>
    </style:style>
    <style:style style:name="P11" style:family="paragraph" style:parent-style-name="Standard">
      <style:text-properties fo:font-style="normal" style:text-underline-style="none" fo:font-weight="normal" officeooo:paragraph-rsid="001a38b2"/>
    </style:style>
    <style:style style:name="P12" style:family="paragraph" style:parent-style-name="Standard">
      <style:text-properties fo:font-style="normal" style:text-underline-style="none" fo:font-weight="normal" officeooo:paragraph-rsid="001aafa2" fo:background-color="#ffffff"/>
    </style:style>
    <style:style style:name="P13" style:family="paragraph" style:parent-style-name="Standard">
      <style:text-properties fo:font-style="normal" style:text-underline-style="none" fo:font-weight="normal" officeooo:paragraph-rsid="001c7d30"/>
    </style:style>
    <style:style style:name="P14" style:family="paragraph" style:parent-style-name="Standard">
      <style:text-properties fo:font-style="normal" style:text-underline-style="none" fo:font-weight="normal" officeooo:paragraph-rsid="001d28bd"/>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paragraph-rsid="0011d3bf"/>
    </style:style>
    <style:style style:name="P17" style:family="paragraph" style:parent-style-name="Standard">
      <style:text-properties fo:font-style="normal" style:text-underline-style="none" fo:font-weight="bold" officeooo:rsid="0011d3bf" style:font-weight-asian="bold" style:font-weight-complex="bold"/>
    </style:style>
    <style:style style:name="P18" style:family="paragraph" style:parent-style-name="Standard">
      <style:text-properties fo:font-style="normal" style:text-underline-style="none" fo:font-weight="bold" officeooo:paragraph-rsid="001d28b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style="normal" style:text-underline-style="solid" style:text-underline-width="auto" style:text-underline-color="font-color" fo:font-weight="bold" officeooo:paragraph-rsid="001aafa2" fo:background-color="#ffffff"/>
    </style:style>
    <style:style style:name="P21" style:family="paragraph" style:parent-style-name="Standard">
      <style:paragraph-properties fo:text-align="justify" style:justify-single-word="false"/>
      <style:text-properties fo:font-style="normal" officeooo:paragraph-rsid="001c7d30" fo:background-color="transparent" style:font-style-asian="normal" style:font-style-complex="normal"/>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font-weight="bold" officeooo:paragraph-rsid="00158423"/>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officeooo:paragraph-rsid="0011f859"/>
    </style:style>
    <style:style style:name="P27" style:family="paragraph" style:parent-style-name="Standard">
      <style:text-properties officeooo:paragraph-rsid="0011d3bf"/>
    </style:style>
    <style:style style:name="P28" style:family="paragraph" style:parent-style-name="Standard">
      <style:text-properties officeooo:paragraph-rsid="0011f859"/>
    </style:style>
    <style:style style:name="P29" style:family="paragraph" style:parent-style-name="Standard">
      <style:text-properties officeooo:paragraph-rsid="0013f036"/>
    </style:style>
    <style:style style:name="P30" style:family="paragraph" style:parent-style-name="Standard">
      <style:text-properties officeooo:paragraph-rsid="00158423"/>
    </style:style>
    <style:style style:name="P31" style:family="paragraph" style:parent-style-name="Standard">
      <style:paragraph-properties fo:text-align="justify" style:justify-single-word="false"/>
      <style:text-properties fo:language="fr" fo:country="FR" fo:font-style="normal" style:text-underline-style="none" fo:font-weight="normal" officeooo:rsid="001b9451" officeooo:paragraph-rsid="001a38b2" fo:background-color="transparent"/>
    </style:style>
    <style:style style:name="P32" style:family="paragraph" style:parent-style-name="Standard">
      <style:text-properties officeooo:paragraph-rsid="001a38b2" fo:background-color="transparent"/>
    </style:style>
    <style:style style:name="P33" style:family="paragraph" style:parent-style-name="Standard">
      <style:text-properties officeooo:paragraph-rsid="001a38b2"/>
    </style:style>
    <style:style style:name="P34" style:family="paragraph" style:parent-style-name="Standard">
      <style:text-properties officeooo:rsid="001c7d30" officeooo:paragraph-rsid="001c7d30"/>
    </style:style>
    <style:style style:name="P35" style:family="paragraph" style:parent-style-name="Standard">
      <style:text-properties officeooo:paragraph-rsid="001c7d30"/>
    </style:style>
    <style:style style:name="P36" style:family="paragraph" style:parent-style-name="Standard">
      <style:paragraph-properties fo:text-align="justify" style:justify-single-word="false"/>
      <style:text-properties style:text-line-through-style="none" style:text-line-through-type="none" fo:font-style="normal" style:text-underline-style="none" fo:font-weight="normal" officeooo:paragraph-rsid="001c7d30" fo:background-color="transparent"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style:text-line-through-style="none" style:text-line-through-type="none" fo:font-style="normal" style:text-underline-style="none" fo:font-weight="normal" officeooo:paragraph-rsid="001d28bd" fo:background-color="transparent" style:font-style-asian="normal" style:font-weight-asian="normal" style:font-style-complex="normal" style:font-weight-complex="normal"/>
    </style:style>
    <style:style style:name="P38" style:family="paragraph" style:parent-style-name="Standard">
      <style:text-properties officeooo:paragraph-rsid="001d28bd"/>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Standard">
      <style:paragraph-properties fo:break-after="page"/>
      <style:text-properties style:font-name="Arial"/>
    </style:style>
    <style:style style:name="P44" style:family="paragraph" style:parent-style-name="Standard">
      <style:paragraph-properties fo:margin-left="0cm" fo:margin-right="0cm" fo:text-indent="0cm" style:auto-text-indent="false"/>
      <style:text-properties fo:font-style="normal" style:text-underline-style="none" fo:font-weight="normal"/>
    </style:style>
    <style:style style:name="P45" style:family="paragraph" style:parent-style-name="Standard">
      <style:paragraph-properties fo:margin-left="0cm" fo:margin-right="0cm" fo:text-indent="0cm" style:auto-text-indent="false"/>
      <style:text-properties fo:font-style="normal" style:text-underline-style="none" fo:font-weight="normal" officeooo:paragraph-rsid="001d28bd"/>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1f859" officeooo:paragraph-rsid="0011f859" style:language-asian="zxx" style:country-asian="none" style:language-complex="zxx" style:country-complex="none"/>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size="10.5pt" fo:language="zxx" fo:country="none" fo:font-style="normal" fo:font-weight="normal" officeooo:rsid="00217828" officeooo:paragraph-rsid="001c7d30" fo:background-color="transparent" style:language-asian="zxx" style:country-asian="none" style:font-style-asian="normal" style:font-weight-asian="normal" style:language-complex="zxx" style:country-complex="none" style:font-style-complex="normal" style:font-weight-complex="normal"/>
    </style:style>
    <style:style style:name="P4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text-line-through-style="none" style:text-line-through-type="none" fo:font-style="normal" style:text-underline-style="none" fo:font-weight="normal" officeooo:paragraph-rsid="0014f336" fo:background-color="transparent" style:font-style-asian="normal" style:font-weight-asian="normal" style:font-style-complex="normal" style:font-weight-complex="norm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1" fo:font-size="10.5pt" fo:language="zxx" fo:country="none" fo:font-style="normal" fo:font-weight="normal" officeooo:rsid="00217828" officeooo:paragraph-rsid="001c7d30" fo:background-color="transparent" style:language-asian="zxx" style:country-asian="none" style:font-style-asian="normal" style:font-weight-asian="normal" style:language-complex="zxx" style:country-complex="none" style:font-style-complex="normal" style:font-weight-complex="normal"/>
    </style:style>
    <style:style style:name="P51"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52" style:family="paragraph" style:parent-style-name="Text_20_body">
      <style:text-properties fo:background-color="#ffffff"/>
    </style:style>
    <style:style style:name="P5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54" style:family="paragraph" style:parent-style-name="Contents_20_Heading" style:master-page-name="">
      <style:paragraph-properties style:page-number="auto" fo:break-before="page"/>
    </style:style>
    <style:style style:name="P55" style:family="paragraph" style:parent-style-name="PA">
      <style:text-properties fo:background-color="#ffffff"/>
    </style:style>
    <style:style style:name="P56" style:family="paragraph" style:parent-style-name="Direction">
      <style:text-properties fo:background-color="#ffffff"/>
    </style:style>
    <style:style style:name="P57" style:family="paragraph" style:parent-style-name="Intitule2">
      <style:text-properties fo:background-color="#ffffff"/>
    </style:style>
    <style:style style:name="P58" style:family="paragraph" style:parent-style-name="TypeDocument3">
      <style:text-properties fo:background-color="#ffffff"/>
    </style:style>
    <style:style style:name="P59" style:family="paragraph" style:parent-style-name="Standard">
      <style:paragraph-properties fo:text-align="justify" style:justify-single-word="false" style:writing-mode="lr-tb"/>
      <style:text-properties fo:font-style="normal" style:text-underline-style="solid" style:text-underline-width="auto" style:text-underline-color="font-color" fo:font-weight="normal" officeooo:paragraph-rsid="001c7d30" fo:background-color="transparent" style:font-style-asian="normal" style:font-weight-asian="normal" style:font-style-complex="normal" style:font-weight-complex="normal"/>
    </style:style>
    <style:style style:name="P60" style:family="paragraph" style:parent-style-name="Standard">
      <style:paragraph-properties fo:text-align="justify" style:justify-single-word="false" style:writing-mode="lr-tb"/>
      <style:text-properties fo:font-style="normal" officeooo:paragraph-rsid="001c7d30" fo:background-color="transparent" style:font-style-asian="normal" style:font-style-complex="normal"/>
    </style:style>
    <style:style style:name="P61" style:family="paragraph" style:parent-style-name="Standard">
      <style:paragraph-properties fo:text-align="justify" style:justify-single-word="false" style:writing-mode="lr-tb"/>
      <style:text-properties fo:font-style="normal" fo:font-weight="bold" officeooo:paragraph-rsid="001c7d30" fo:background-color="transparent" style:font-style-asian="normal" style:font-weight-asian="bold" style:font-style-complex="normal" style:font-weight-complex="bold"/>
    </style:style>
    <style:style style:name="P62" style:family="paragraph" style:parent-style-name="Contents_20_2">
      <style:paragraph-properties>
        <style:tab-stops>
          <style:tab-stop style:position="14.64cm" style:type="right" style:leader-style="dotted" style:leader-text="."/>
        </style:tab-stops>
      </style:paragraph-properties>
    </style:style>
    <style:style style:name="P63" style:family="paragraph" style:parent-style-name="Contents_20_3">
      <style:paragraph-properties>
        <style:tab-stops>
          <style:tab-stop style:position="14.34cm" style:type="right" style:leader-style="dotted" style:leader-text="."/>
        </style:tab-stops>
      </style:paragraph-properties>
    </style:style>
    <style:style style:name="P64" style:family="paragraph" style:parent-style-name="Contents_20_1">
      <style:paragraph-properties>
        <style:tab-stops>
          <style:tab-stop style:position="14.64cm" style:type="right" style:leader-style="dotted" style:leader-text="."/>
        </style:tab-stops>
      </style:paragraph-properties>
    </style:style>
    <style:style style:name="P65" style:family="paragraph" style:parent-style-name="Standard">
      <style:text-properties fo:font-style="normal" style:text-underline-style="solid" style:text-underline-width="auto" style:text-underline-color="font-color" fo:font-weight="normal" officeooo:paragraph-rsid="001c7d30"/>
    </style:style>
    <style:style style:name="P66" style:family="paragraph" style:parent-style-name="Standard">
      <style:text-properties fo:font-style="normal" style:text-underline-style="none" fo:font-weight="bold" officeooo:paragraph-rsid="0013f036"/>
    </style:style>
    <style:style style:name="P67" style:family="paragraph" style:parent-style-name="Standard">
      <style:text-properties fo:font-style="normal" style:text-underline-style="none" fo:font-weight="normal" officeooo:paragraph-rsid="001d28bd"/>
    </style:style>
    <style:style style:name="P68" style:family="paragraph" style:parent-style-name="Standard">
      <style:text-properties fo:font-style="normal" style:text-underline-style="none" fo:font-weight="normal" officeooo:paragraph-rsid="00158423"/>
    </style:style>
    <style:style style:name="P6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0" style:family="paragraph" style:parent-style-name="Heading_20_1">
      <style:text-properties officeooo:paragraph-rsid="001c7d30"/>
    </style:style>
    <style:style style:name="P71" style:family="paragraph" style:parent-style-name="Heading_20_1">
      <style:text-properties officeooo:paragraph-rsid="00158423"/>
    </style:style>
    <style:style style:name="P72" style:family="paragraph" style:parent-style-name="Heading_20_1">
      <style:text-properties officeooo:paragraph-rsid="001d28bd"/>
    </style:style>
    <style:style style:name="P73" style:family="paragraph" style:parent-style-name="Heading_20_2">
      <style:text-properties officeooo:paragraph-rsid="0011d3bf"/>
    </style:style>
    <style:style style:name="P74" style:family="paragraph" style:parent-style-name="Heading_20_2">
      <style:text-properties officeooo:paragraph-rsid="001a38b2"/>
    </style:style>
    <style:style style:name="P75" style:family="paragraph" style:parent-style-name="Heading_20_2">
      <style:text-properties officeooo:paragraph-rsid="0013f036"/>
    </style:style>
    <style:style style:name="P76" style:family="paragraph" style:parent-style-name="Heading_20_2">
      <style:text-properties officeooo:rsid="0014f336" officeooo:paragraph-rsid="001c7d30"/>
    </style:style>
    <style:style style:name="P77" style:family="paragraph" style:parent-style-name="Heading_20_2">
      <style:text-properties officeooo:rsid="0014f336" officeooo:paragraph-rsid="001d28bd"/>
    </style:style>
    <style:style style:name="P78" style:family="paragraph" style:parent-style-name="Heading_20_2">
      <style:text-properties officeooo:paragraph-rsid="001d28bd"/>
    </style:style>
    <style:style style:name="P79" style:family="paragraph" style:parent-style-name="Heading_20_2">
      <style:text-properties officeooo:paragraph-rsid="00158423"/>
    </style:style>
    <style:style style:name="P8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1d3bf" style:font-weight-asian="bold" style:font-weight-complex="bold"/>
    </style:style>
    <style:style style:name="T8" style:family="text">
      <style:text-properties fo:font-weight="bold" officeooo:rsid="001ae412"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style:text-underline-style="none" officeooo:rsid="0013f036"/>
    </style:style>
    <style:style style:name="T17" style:family="text">
      <style:text-properties style:text-underline-style="none" style:font-weight-asian="bold" style:font-weight-complex="bold"/>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style:text-underline-style="none" fo:font-weight="bold" style:font-weight-asian="bold" style:font-weight-complex="bold"/>
    </style:style>
    <style:style style:name="T22" style:family="text">
      <style:text-properties fo:font-style="normal" style:text-underline-style="none" fo:font-weight="bold" officeooo:rsid="00172a92" style:font-weight-asian="bold" style:font-weight-complex="bold"/>
    </style:style>
    <style:style style:name="T23" style:family="text">
      <style:text-properties fo:font-style="normal" style:text-underline-style="solid" style:text-underline-width="auto" style:text-underline-color="font-color" fo:font-weight="bold"/>
    </style:style>
    <style:style style:name="T24" style:family="text">
      <style:text-properties fo:font-style="normal" style:text-underline-style="solid" style:text-underline-width="auto" style:text-underline-color="font-color" fo:font-weight="normal"/>
    </style:style>
    <style:style style:name="T25" style:family="text">
      <style:text-properties fo:font-style="italic" style:text-underline-style="none" fo:font-weight="normal"/>
    </style:style>
    <style:style style:name="T26" style:family="text">
      <style:text-properties style:font-weight-asian="bold" style:font-weight-complex="bold"/>
    </style:style>
    <style:style style:name="T27" style:family="text">
      <style:text-properties officeooo:rsid="0011d3bf" style:font-weight-asian="bold" style:font-weight-complex="bold"/>
    </style:style>
    <style:style style:name="T28" style:family="text">
      <style:text-properties officeooo:rsid="0011f859"/>
    </style:style>
    <style:style style:name="T29" style:family="text">
      <style:text-properties officeooo:rsid="002b7585"/>
    </style:style>
    <style:style style:name="T30" style:family="text">
      <style:text-properties officeooo:rsid="0019adf0"/>
    </style:style>
    <style:style style:name="T31" style:family="text">
      <style:text-properties officeooo:rsid="002c1ce6"/>
    </style:style>
    <style:style style:name="T32" style:family="text">
      <style:text-properties officeooo:rsid="001a2937"/>
    </style:style>
    <style:style style:name="T33" style:family="text">
      <style:text-properties fo:background-color="#ffffff" loext:char-shading-value="0"/>
    </style:style>
    <style:style style:name="T34" style:family="text">
      <style:text-properties officeooo:rsid="0014f336"/>
    </style:style>
    <style:style style:name="T35" style:family="text">
      <style:text-properties officeooo:rsid="001a38b2"/>
    </style:style>
    <style:style style:name="T36" style:family="text">
      <style:text-properties officeooo:rsid="000a4bc6"/>
    </style:style>
    <style:style style:name="T37" style:family="text">
      <style:text-properties officeooo:rsid="001dbd8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SPM (64202)" text:name="DirectionService"/>
        <text:user-field-decl office:value-type="string" office:string-value="Prestations de réparation mécanique générale et travaux annexes des engins de travaux publics du parc automobile de la Ville de Marseille." text:name="IntituleConsultation"/>
        <text:user-field-decl office:value-type="string" office:string-value="CAHIER DES CLAUSES PARTICULIERES / Consultation n°2020_64202_0008"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7/2020 16:00" text:name="dateLimite"/>
        <text:user-field-decl office:value-type="string" office:string-value="2020_64202_0008"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8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55"><text:user-field-get text:name="PouvoirAdjudicateur">Ville de Marseille - Mairie de Marseille</text:user-field-get></text:p>
      <text:p text:style-name="P53"/>
      <text:p text:style-name="P56"><text:user-field-get text:name="DirectionService">DGAFMG-DGPV-SPM (64202)</text:user-field-get></text:p>
      <text:p text:style-name="P51"/>
      <text:p text:style-name="P51"/>
      <text:p text:style-name="P51"/>
      <text:p text:style-name="P51"/>
      <text:p text:style-name="P58"><text:user-field-get text:name="TitreDocument">Cahier des Clauses Particulières</text:user-field-get></text:p>
      <text:p text:style-name="P52"/>
      <text:p text:style-name="P52"/>
      <text:p text:style-name="P52"/>
      <text:p text:style-name="P57"/>
      <text:p text:style-name="P57"><text:user-field-get text:name="IntituleConsultation">Prestations de réparation mécanique générale et travaux annexes des engins de travaux publics du parc automobile de la Ville de Marseille.</text:user-field-get></text:p>
      <text:p text:style-name="P57"/>
      <text:p text:style-name="Text_20_body"/>
      <text:p text:style-name="Text_20_body"/>
      <text:p text:style-name="Text_20_body"/>
      <text:p text:style-name="Text_20_body"/>
      <text:p text:style-name="P39"><text:span text:style-name="T11">Numéro de la consultation<text:tab/>:</text:span><text:span text:style-name="T5"><text:tab/></text:span><text:span text:style-name="T4"><text:user-field-get text:name="NumeroConsultation">2020_64202_0008</text:user-field-get></text:span></text:p>
      <text:p text:style-name="P4"/>
      <text:p text:style-name="P5"/>
      <text:p text:style-name="P40"><text:span text:style-name="T11">Procédure de passation :</text:span><text:span text:style-name="T5"><text:tab/></text:span><text:span text:style-name="T4"><text:user-field-get text:name="ProcedurePassation">Procédure adaptée</text:user-field-get></text:span></text:p>
      <text:p text:style-name="P3"/>
      <text:p text:style-name="P42"/>
      <text:p text:style-name="P41"><text:span text:style-name="T12">Date de notification :</text:span><text:span text:style-name="T15"><text:tab/></text:span></text:p>
      <text:p text:style-name="P6"/>
      <text:p text:style-name="P6"/>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4">Sommaire</text:p>
          </text:index-title>
          <text:p text:style-name="P64"><text:span text:style-name="Strong_20_Emphasis">Article 1 - </text:span><text:s text:c="2"/><text:span text:style-name="Strong_20_Emphasis">OBJET ET DUREE DU MARCHE</text:span><text:tab/>5</text:p>
          <text:p text:style-name="P62">1.1 <text:s text:c="2"/>Intitulé et Objet des prestations<text:tab/>5</text:p>
          <text:p text:style-name="P62">1.2 <text:s text:c="2"/>Procédure<text:tab/>5</text:p>
          <text:p text:style-name="P62">1.3 <text:s text:c="2"/>Décomposition en Lots, Tranches et postes<text:tab/>5</text:p>
          <text:p text:style-name="P63">1.3.1 <text:s text:c="2"/>Décomposition en lots<text:tab/>5</text:p>
          <text:p text:style-name="P63">1.3.2 <text:s text:c="2"/>Décomposition en tranches<text:tab/>5</text:p>
          <text:p text:style-name="P63">1.3.3 <text:s text:c="2"/>Décomposition en postes<text:tab/>5</text:p>
          <text:p text:style-name="P62">1.4 <text:s text:c="2"/>Modalités d'exécution des tranches conditionnelles<text:tab/>5</text:p>
          <text:p text:style-name="P62">1.5 <text:s text:c="2"/>Accord-cadre à bons de commande<text:tab/>6</text:p>
          <text:p text:style-name="P62">1.6 <text:s text:c="2"/>Date d'effet du marché<text:tab/>6</text:p>
          <text:p text:style-name="P62">1.7 <text:s text:c="2"/>Durée du marché - Période de validité<text:tab/>6</text:p>
          <text:p text:style-name="P62">1.8 <text:s text:c="2"/>Clause obligatoire d'insertion par l'activité économique<text:tab/>6</text:p>
          <text:p text:style-name="P64"><text:span text:style-name="Strong_20_Emphasis">Article 2 - </text:span><text:s text:c="2"/><text:span text:style-name="Strong_20_Emphasis">DOCUMENTS CONTRACTUELS</text:span><text:tab/>7</text:p>
          <text:p text:style-name="P64"><text:span text:style-name="Strong_20_Emphasis">Article 3 - </text:span><text:s text:c="2"/><text:span text:style-name="Strong_20_Emphasis">DELAIS DE LIVRAISON ET/OU D'EXECUTION</text:span><text:tab/>7</text:p>
          <text:p text:style-name="P62">3.1 <text:s text:c="2"/>Délais<text:tab/>7</text:p>
          <text:p text:style-name="P62">3.2 <text:s text:c="2"/>Emission des bons de commande<text:tab/>7</text:p>
          <text:p text:style-name="P64"><text:span text:style-name="Strong_20_Emphasis">Article 4 - </text:span><text:s text:c="2"/><text:span text:style-name="Strong_20_Emphasis">ENTREPRISES GROUPEES</text:span><text:tab/>8</text:p>
          <text:p text:style-name="P64"><text:span text:style-name="Strong_20_Emphasis">Article 5 - </text:span><text:s text:c="2"/><text:span text:style-name="Strong_20_Emphasis">CONDITIONS DE LIVRAISON ET D'EXECUTION</text:span><text:tab/>9</text:p>
          <text:p text:style-name="P62">5.1 <text:s text:c="2"/>Transport et Emballages<text:tab/>9</text:p>
          <text:p text:style-name="P62">5.2 <text:s text:c="2"/>Lieux d'exécution ou de livraison<text:tab/>9</text:p>
          <text:p text:style-name="P64"><text:span text:style-name="Strong_20_Emphasis">Article 6 - </text:span><text:s text:c="2"/><text:span text:style-name="Strong_20_Emphasis">OPERATIONS DE VERIFICATIONS – ADMISSION</text:span><text:tab/>10</text:p>
          <text:p text:style-name="P62">6.1 <text:s text:c="2"/>Vérifications<text:tab/>10</text:p>
          <text:p text:style-name="P62">6.2 <text:s text:c="2"/>Admission<text:tab/>10</text:p>
          <text:p text:style-name="P64"><text:span text:style-name="Strong_20_Emphasis">Article 7 - </text:span><text:s text:c="2"/><text:span text:style-name="Strong_20_Emphasis">GARANTIE CONTRACTUELLE</text:span><text:tab/>10</text:p>
          <text:p text:style-name="P62">7.1 <text:s text:c="2"/>Durée de garantie<text:tab/>10</text:p>
          <text:p text:style-name="P62">7.2 <text:s text:c="2"/>Point de départ de la garantie<text:tab/>11</text:p>
          <text:p text:style-name="P64"><text:span text:style-name="Strong_20_Emphasis">Article 8 - </text:span><text:s text:c="2"/><text:span text:style-name="Strong_20_Emphasis">MODALITES DE DETERMINATION DES PRIX</text:span><text:tab/>11</text:p>
          <text:p text:style-name="P62"><text:soft-page-break/>8.1 <text:s text:c="2"/>Nature du prix<text:tab/>11</text:p>
          <text:p text:style-name="P62">8.2 <text:s text:c="2"/>Variations de prix<text:tab/>11</text:p>
          <text:p text:style-name="P62">8.3 <text:s text:c="2"/>Disparition d'indice<text:tab/>13</text:p>
          <text:p text:style-name="P64"><text:span text:style-name="Strong_20_Emphasis">Article 9 - </text:span><text:s text:c="2"/><text:span text:style-name="Strong_20_Emphasis">AVANCE</text:span><text:tab/>13</text:p>
          <text:p text:style-name="P62">9.1 <text:s text:c="2"/>Régime de l'avance<text:tab/>13</text:p>
          <text:p text:style-name="P64"><text:span text:style-name="Strong_20_Emphasis">Article 10 - </text:span><text:s text:c="2"/><text:span text:style-name="Strong_20_Emphasis">MODALITÉS DE REGLEMENT</text:span><text:tab/>14</text:p>
          <text:p text:style-name="P62">10.1 <text:s text:c="2"/>Acomptes<text:tab/>14</text:p>
          <text:p text:style-name="P62">10.2 <text:s text:c="2"/>Paiement pour solde et règlements partiels définitifs<text:tab/>14</text:p>
          <text:p text:style-name="P64"><text:span text:style-name="Strong_20_Emphasis">Article 11 - </text:span><text:s text:c="2"/><text:span text:style-name="Strong_20_Emphasis">PAIEMENT – ETABLISSEMENT DE LA FACTURE</text:span><text:tab/>14</text:p>
          <text:p text:style-name="P62">11.1 <text:s text:c="2"/>Délais de paiements<text:tab/>14</text:p>
          <text:p text:style-name="P62">11.2 <text:s text:c="2"/>Intérêts moratoires<text:tab/>14</text:p>
          <text:p text:style-name="P62">11.3 <text:s text:c="2"/>Modalités de paiement direct des sous-traitants<text:tab/>15</text:p>
          <text:p text:style-name="P62">11.4 <text:s text:c="2"/>Présentation des demandes de paiement<text:tab/>15</text:p>
          <text:p text:style-name="P62">11.5 <text:s text:c="2"/>Dématérialisation des factures<text:tab/>16</text:p>
          <text:p text:style-name="P64"><text:span text:style-name="Strong_20_Emphasis">Article 12 - </text:span><text:s text:c="2"/><text:span text:style-name="Strong_20_Emphasis">PENALITES</text:span><text:tab/>16</text:p>
          <text:p text:style-name="P62">12.1 <text:s text:c="2"/>Pénalités de retard<text:tab/>16</text:p>
          <text:p text:style-name="P62">12.2 <text:s text:c="2"/>Pénalités pour non respect des dispositions du Code du Travail<text:tab/>17</text:p>
          <text:p text:style-name="P62">12.3 <text:s text:c="2"/>Autres pénalités<text:tab/>17</text:p>
          <text:p text:style-name="P64"><text:span text:style-name="Strong_20_Emphasis">Article 13 - </text:span><text:s text:c="2"/><text:span text:style-name="Strong_20_Emphasis">RESILIATION – EXECUTION DES PRESTATIONS AUX FRAIS ET RISQUES DU TITULAIRE</text:span><text:tab/>17</text:p>
          <text:p text:style-name="P64"><text:span text:style-name="Strong_20_Emphasis">Article 14 - </text:span><text:s text:c="2"/><text:span text:style-name="Strong_20_Emphasis">CLAUSES DE GESTION DES DONNEES</text:span><text:tab/>18</text:p>
          <text:p text:style-name="P62">14.1 <text:s text:c="2"/>Les contraintes réglementaires<text:tab/>18</text:p>
          <text:p text:style-name="P63">14.1.1 <text:s text:c="2"/>Le RGS<text:tab/>18</text:p>
          <text:p text:style-name="P63">14.1.2 <text:s text:c="2"/>Le Règlement Général sur la Protection des Données (RGPD)<text:tab/>18</text:p>
          <text:p text:style-name="P63">14.1.3 <text:s text:c="2"/>Le Code du Patrimoine<text:tab/>18</text:p>
          <text:p text:style-name="P62">14.2 <text:s text:c="2"/>Les clauses générales de confidentialité<text:tab/>18</text:p>
          <text:p text:style-name="P62">14.3 <text:s text:c="2"/>Les contrôles<text:tab/>19</text:p>
          <text:p text:style-name="P62">14.4 <text:s text:c="2"/>Phase de réversibilité<text:tab/>20</text:p>
          <text:p text:style-name="P64"><text:span text:style-name="Strong_20_Emphasis">Article 15 - </text:span><text:s text:c="2"/><text:span text:style-name="Strong_20_Emphasis">LOGICIEL E-ATTESTATIONS</text:span><text:tab/>20</text:p>
          <text:p text:style-name="P64"><text:span text:style-name="Strong_20_Emphasis">Article 16 - </text:span><text:s text:c="2"/><text:span text:style-name="Strong_20_Emphasis">LOI APPLICABLE</text:span><text:tab/>20</text:p>
          <text:p text:style-name="P64"><text:span text:style-name="Strong_20_Emphasis">Article 17 - </text:span><text:s text:c="2"/><text:span text:style-name="Strong_20_Emphasis">SPECIFICATIONS TECHNIQUES</text:span><text:tab/>20</text:p>
          <text:p text:style-name="P64"><text:span text:style-name="Strong_20_Emphasis">Article 18 - </text:span><text:s text:c="2"/><text:span text:style-name="Strong_20_Emphasis">CONFORMITE AUX NORMES</text:span><text:tab/>22</text:p>
          <text:p text:style-name="P64"><text:soft-page-break/><text:span text:style-name="Strong_20_Emphasis">Article 19 - </text:span><text:s text:c="2"/><text:span text:style-name="Strong_20_Emphasis">ASSURANCES</text:span><text:tab/>22</text:p>
          <text:p text:style-name="P64"><text:span text:style-name="Strong_20_Emphasis">Article 20 - </text:span><text:s text:c="2"/><text:span text:style-name="Strong_20_Emphasis">DEROGATIONS AUX DOCUMENTS GENERAUX</text:span><text:tab/>22</text:p>
        </text:index-body>
      </text:table-of-content>
      <text:p text:style-name="P43"><text:s/></text:p>
      <text:h text:style-name="Heading_20_1" text:outline-level="1">OBJET ET DUREE DU MARCHE</text:h>
      <text:h text:style-name="Heading_20_2" text:outline-level="2">Intitulé et Objet des prestations</text:h>
      <text:p text:style-name="Standard"/>
      <text:p text:style-name="Standard">Intitulé de la consultation :</text:p>
      <text:p text:style-name="Standard"/>
      <text:p text:style-name="Standard">Prestations de réparation mécanique générale et travaux annexes des engins de travaux publics du parc automobile de la Ville de Marseille. </text:p>
      <text:p text:style-name="P7"/>
      <text:p text:style-name="Standard">La présente consultation a pour objet : Prestations de réparation mécanique générale et travaux annexes des engins de travaux publics du parc automobile de la Ville de Marseille. </text:p>
      <text:p text:style-name="Standard"/>
      <text:h text:style-name="Heading_20_2" text:outline-level="2">Procédure</text:h>
      <text:p text:style-name="Standard"/>
      <text:p text:style-name="Standard">La procédure de passation est la suivante :</text:p>
      <text:p text:style-name="Standard"/>
      <text:p text:style-name="Standard">MAPA OUVERT AVEC BOAMP - selon les articles suivants : articles L2123-1, R2123-1-1°, R2123-4 et 5 du Code de la commande publique.</text:p>
      <text:p text:style-name="Standard"/>
      <text:h text:style-name="Heading_20_2" text:outline-level="2">Décomposition en Lots, Tranches et postes</text:h>
      <text:h text:style-name="Heading_20_3" text:outline-level="3">Décomposition en lots</text:h>
      <text:p text:style-name="Standard"/>
      <text:p text:style-name="Standard">L'ensemble des prestations fait l'objet d'un marché unique. </text:p>
      <text:p text:style-name="Standard"/>
      <text:h text:style-name="Heading_20_3" text:outline-level="3">Décomposition en tranches</text:h>
      <text:p text:style-name="Standard"/>
      <text:p text:style-name="Standard">L'ensemble des prestations n'est pas subdivisé en tranches. </text:p>
      <text:p text:style-name="Standard"/>
      <text:h text:style-name="Heading_20_3" text:outline-level="3">Décomposition en postes</text:h>
      <text:p text:style-name="Standard"/>
      <text:p text:style-name="Standard">L'ensemble des prestations n'est pas subdivisé en postes. </text:p>
      <text:p text:style-name="Standard"/>
      <text:h text:style-name="Heading_20_2" text:outline-level="2">Modalités d'exécution des tranches conditionnelles</text:h>
      <text:p text:style-name="Standard"/>
      <text:p text:style-name="Standard">L'ensemble des prestations n'est pas subdivisé en tranches. </text:p>
      <text:p text:style-name="Standard"/>
      <text:h text:style-name="Heading_20_2" text:outline-level="2"><text:soft-page-break/>Accord-cadre à bons de commande</text:h>
      <text:p text:style-name="Standard"/>
      <text:p text:style-name="Standard">Le présent marché est un accord-cadre exécuté par l'émission de bons de commande, en application des articles R2162-1 à 6 et R2162-13 et 14 du Code de la commande publique.</text:p>
      <text:p text:style-name="P27"/>
      <text:p text:style-name="P27">Les bons de commandes seront émis dans les conditions et limites suivantes :</text:p>
      <text:p text:style-name="Standard"/>
      <text:p text:style-name="Standard">Les valeurs données ci-après sont données en € HT et par période annuelle :</text:p>
      <text:p text:style-name="Standard"/>
      <text:p text:style-name="P23">Minimum : 3 000 € HT</text:p>
      <text:p text:style-name="Standard"><text:span text:style-name="T21">Maximum : 5</text:span><text:span text:style-name="T22">0</text:span><text:span text:style-name="T21"> 000 € H</text:span><text:span text:style-name="T20">T</text:span></text:p>
      <text:p text:style-name="P7"/>
      <text:p text:style-name="P7">Les bons de commandes pourront être émis jusqu'au dernier jour de la période de validité du marché.</text:p>
      <text:p text:style-name="Standard"/>
      <text:h text:style-name="Heading_20_2" text:outline-level="2">Date d'effet du marché</text:h>
      <text:p text:style-name="Standard"/>
      <text:p text:style-name="Standard">La date de début de la période de validité et d'exécution du marché est la date de notification du marché au titulaire. </text:p>
      <text:p text:style-name="Standard"/>
      <text:h text:style-name="Heading_20_2" text:outline-level="2">Durée du marché - Période de validité</text:h>
      <text:p text:style-name="Standard"/>
      <text:p text:style-name="Standard">La durée du marché se définit comme suit : </text:p>
      <text:p text:style-name="P7"/>
      <text:p text:style-name="P7">Le marché public est conclu pour une durée de <text:span text:style-name="T6">12 mois </text:span><text:span text:style-name="T7">à compter de la notification au titulaire.</text:span></text:p>
      <text:p text:style-name="P17"/>
      <text:p text:style-name="P27">Le marché est reconductible par période d'un an, dans la limite <text:span text:style-name="T6">de </text:span><text:span text:style-name="T8">3</text:span><text:span text:style-name="T6"> r</text:span><text:span text:style-name="T3">econductions.</text:span></text:p>
      <text:p text:style-name="P8"/>
      <text:p text:style-name="P8">La reconduction du marché se fera <text:span text:style-name="T6">de manière tacite</text:span>.</text:p>
      <text:p text:style-name="P8"/>
      <text:p text:style-name="P8"><text:span text:style-name="T27">En cas de décision de non-reconduction du marché, le représentant du pouvoir adjudicateur transmet sa décision au titulaire par lettre recommandée avec accusé de réception au plus tard</text:span><text:span text:style-name="T7"> 3 mois</text:span><text:span text:style-name="T27"> avant la fin de la durée de validité du marché. </text:span></text:p>
      <text:p text:style-name="Standard"/>
      <text:p text:style-name="Standard">Les bons de commande émis en fin de marché ne pourront voir leur exécution se prolonger de plus de <text:span text:style-name="T3">1 mois</text:span><text:span text:style-name="T19"> après la date d'expiration du marché.</text:span></text:p>
      <text:p text:style-name="P7"/>
      <text:h text:style-name="Heading_20_2" text:outline-level="2">Clause obligatoire d'insertion par l'activité économique</text:h>
      <text:p text:style-name="Standard"/>
      <text:p text:style-name="Standard">Le marché ne prévoit pas la mise en place d'une clause obligatoire d'insertion par l'activité économique. </text:p>
      <text:h text:style-name="Heading_20_1" text:outline-level="1"><text:soft-page-break/>DOCUMENTS CONTRACTUELS</text:h>
      <text:p text:style-name="Standard"><text:span text:style-name="T3">Par dérogation à l'article 4.1 du C.C.A.G. FCS</text:span><text:span text:style-name="T19">, les pièces constitutives du marché sont les suivantes par ordre de priorité décroissante :</text:span></text:p>
      <text:p text:style-name="P7"/>
      <text:p text:style-name="P7">- L'Acte d'Engagement (AE) et ses annexes désignées ci-après :</text:p>
      <text:p text:style-name="P7">- La Grille des remises ou majorations (annexe 1 à l'AE),</text:p>
      <text:p text:style-name="P7">- Les Coûts d'interventions et forfaits (annexe 2 à l'AE),</text:p>
      <text:p text:style-name="P7">- Le présent Cahier des Clauses Particulières (C.C.P.)</text:p>
      <text:p text:style-name="P7">- Le cahier des clauses administratives générales (C.C.A.G.) applicable aux marchés publics de Fournitures courantes et de services approuvé par l'arrêté du 19 janvier 2009 publié au JORF du 19 mars 2009</text:p>
      <text:p text:style-name="P7">- le Mémoire technique</text:p>
      <text:p text:style-name="P7">- Tarifs publics ou extraits de tarifs pour les pièces détachées d'origine ou de qualité équivalente, ou à défaut tout autre document ou support permettant de justifier le prix et la référence de la pièce détachée, à l'exclusion des auto-justifications.</text:p>
      <text:p text:style-name="P7"/>
      <text:h text:style-name="Heading_20_1" text:outline-level="1">DELAIS DE LIVRAISON ET/OU D'EXECUTION</text:h>
      <text:h text:style-name="Heading_20_2" text:outline-level="2">Délais</text:h>
      <text:p text:style-name="Standard"/>
      <text:p text:style-name="Standard">Le délai <text:span text:style-name="T3">d'exécution</text:span><text:span text:style-name="T19"> est fixé comme suit :</text:span></text:p>
      <text:p text:style-name="P7"/>
      <text:p text:style-name="P7">Pour l'établissement d'un diagnostic de réparation, le titulaire dispose d'un délai maximum de <text:span text:style-name="T6">10 jours ouvrés</text:span> à compter du lendemain de la demande de prise en charge du véhicule.</text:p>
      <text:p text:style-name="P7"/>
      <text:p text:style-name="Standard"><text:span text:style-name="T19">Pour la réalisation de la prestation, le délai d'exécution maximum sera de </text:span><text:span text:style-name="T20">10 jours ouv</text:span><text:span text:style-name="T21">rés</text:span><text:span text:style-name="T19">. Ce délai commencera à courir à compter du lendemain de l'acceptation du diagnostic de réparation. Ce délai pourra faire l'objet d'une prolongation sur accord expresse de l'Administration en fonction de la nature des prestations à réaliser, dans ce cas ce délai sera inscrit dans le diagnostic de réparation. La validation du diagnostic de réparation par la personne publique impliquera l'acceptation de ce nouveau délai.</text:span></text:p>
      <text:p text:style-name="P7"/>
      <text:p text:style-name="P8">Le non-respect du délai d'exécution ainsi défini pourra entraîner l'application des pénalités de retard dans les conditions définies au présent cahier des clauses particulières.</text:p>
      <text:p text:style-name="P8"><text:s/></text:p>
      <text:p text:style-name="P8"/>
      <text:h text:style-name="P73" text:outline-level="2">Emission des bons de commande </text:h>
      <text:p text:style-name="P27"/>
      <text:p text:style-name="P16"><text:span text:style-name="T9">Diagnostic de réparation</text:span> :</text:p>
      <text:p text:style-name="P8"/>
      <text:p text:style-name="P8">Avant toute prestation, le titulaire devra remettre à la personne publique, un diagnostic de réparation en indiquant les éléments suivants :</text:p>
      <text:p text:style-name="P8"/>
      <text:p text:style-name="P8"><text:soft-page-break/>- La référence du marché ;</text:p>
      <text:p text:style-name="P8">- L'identification du véhicule concerné par la réparation : numéro symbolique, marque, modèle ;</text:p>
      <text:p text:style-name="P8">- Un descriptif détaillé des prestations à envisager ;</text:p>
      <text:p text:style-name="P8">- Les désignations, les quantités, les références et les prix unitaires en € HT et € TTC des pièces détachées à remplacer (tarifs publics ou extraits de tarifs ou justificatifs de prix ;</text:p>
      <text:p text:style-name="P8">- Les remises ou majorations appliquées aux prix unitaires € HT des pièces détachées conformément à celles consenties dans l'annexe 1 à l'AE ;</text:p>
      <text:p text:style-name="P8">- Les coûts d'interventions et des forfaits en € HT et € TTC ;</text:p>
      <text:p text:style-name="P8">- Le coût total en euros HT et TTC ;</text:p>
      <text:p text:style-name="P8">- Le délai d'exécution si différent de celui mentionné à l'article 3.1 du présent CCP.</text:p>
      <text:p text:style-name="P8"/>
      <text:p text:style-name="P8">Le diagnostic de réparation sera envoyé par courriel au Service Production Maintenance.</text:p>
      <text:p text:style-name="P8"/>
      <text:p text:style-name="P8">Après vérification et validation, par la personne publique compétente, de l'ensemble des éléments présentés dans le diagnostic de réparation, la commande sera transmise au titulaire par courriel (ou fax). Dans tous les cas le prestataire devra attendre l'acceptation de l'administration avant d'engager les travaux, à l'inverse les prestations seront à sa charge.</text:p>
      <text:p text:style-name="P8"/>
      <text:p text:style-name="P31">Les bons de commande seront notifiés par courrier, fax (télécopie) ou par mail (avec accusé de réception<text:span text:style-name="T35">)</text:span>.</text:p>
      <text:p text:style-name="P8"/>
      <text:p text:style-name="P46"><text:span text:style-name="T12">Emissions des bons de commande</text:span><text:span text:style-name="T9"> </text:span>:</text:p>
      <text:p text:style-name="P27"/>
      <text:p text:style-name="P27">Les commandes sont faites au fur et à mesure des besoins et au préalable par le moyen de bons de commande générés par un ou des engagements. Les diagnostics de réparation préalables, acceptés par l'Administration feront référence à l'engagement et comporteront les éléments cités précédemment.</text:p>
      <text:p text:style-name="P27"/>
      <text:p text:style-name="P27">Le ou les numéros d'engagement seront communiqués au titulaire par le service gestionnaire du marché par courriel (ou fax).</text:p>
      <text:p text:style-name="Standard"/>
      <text:p text:style-name="Standard">La personne habilitée à engager les commandes et à signer les bons de commande est chaque responsable de Direction à l'origine de l'émission de la commande. Pour la Direction de la Gestion du Parc de Véhicules ce sera le Directeur ou son représentant.</text:p>
      <text:p text:style-name="Standard"/>
      <text:p text:style-name="Standard">Les diagnostics de réparation préalables signés par les personnes habilitées et rattachés à l'engagement prévisionnel, seront notifiés par courriel (ou fax). Dans tous les cas le prestataire devra attendre l'acceptation de l'administration sur le diagnostic avant d'engager les travaux ; dans le cas contraire, les prestations seront à la charge du prestataire. Il est rappelé ici que la réception de la demande de diagnostic par le prestataire, fait courir le délai d'exécution, qui y est porté, de même que les éventuelles pénalités de retard conformément au présent CCP. </text:p>
      <text:p text:style-name="Standard"/>
      <text:p text:style-name="Standard"/>
      <text:p text:style-name="Standard"/>
      <text:p text:style-name="Standard"/>
      <text:p text:style-name="Standard"/>
      <text:p text:style-name="Standard"/>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
      <text:p text:style-name="Standard">Il assure, sous sa responsabilité, la coordination de ces entrepreneurs.</text:p>
      <text:p text:style-name="Standard"/>
      <text:p text:style-name="P7">Dans le cas d'entrepreneurs groupés conjoints, le mandataire est solidaire de chacun des membres du groupement dans les obligations contractuelles de celui-ci à l'égard de la personne publique jusqu'à la date à laquelle ces obligations prennent fin.</text:p>
      <text:p text:style-name="P7"/>
      <text:p text:style-name="P7">Dans le cas d'entrepreneurs groupés solidaires, si le marché ne désigne pas l'entrepreneur mandataire, celui qui est énuméré le premier dans l'acte d'engagement est le mandataire des autres entrepreneurs.</text:p>
      <text:p text:style-name="P7"/>
      <text:h text:style-name="Heading_20_1" text:outline-level="1">CONDITIONS DE LIVRAISON ET D'EXECUTION</text:h>
      <text:h text:style-name="P74" text:outline-level="2">Transport <text:s/>et Emballages</text:h>
      <text:p text:style-name="P33"/>
      <text:p text:style-name="P32">Conformément à l'article 19.3 du CCAG FCS, le transport, le conditionnement, le chargement et le déchargement s'effectuent sous la responsabilité du titulaire.</text:p>
      <text:p text:style-name="P10"/>
      <text:h text:style-name="P74" text:outline-level="2">Lieux d'exécution ou de livraison</text:h>
      <text:p text:style-name="Standard"/>
      <text:p text:style-name="Standard">Les prestations du marché citées en objet seront exécutées dans les garages ou ateliers du titulaire ou sur les différents sites de la ville de Marseille.</text:p>
      <text:p text:style-name="Standard"/>
      <text:p text:style-name="P25">Prise en charge des engins</text:p>
      <text:p text:style-name="P7"/>
      <text:p text:style-name="P7">L'administration se réserve le droit d'acheminer par ses propres moyens le matériel chez le titulaire.</text:p>
      <text:p text:style-name="P7"/>
      <text:p text:style-name="P7">Néanmoins, il pourra être demandé au titulaire :</text:p>
      <text:p text:style-name="P7"/>
      <text:p text:style-name="P7">- d'intervenir directement sur le site d'exploitation, sur demande expresse de l'administration, afin de réparer le matériel, dans la limite de deux déplacements par intervention. Le titulaire précisera dans l'annexe 2 de l'AE les frais de déplacement sous forme de forfait exprimé en € HT. Ce forfait déplacement comprend les frais inhérents à l'aller et au retour du titulaire sur le site d'exploitation désigné par la Ville de Marseille.</text:p>
      <text:p text:style-name="P7"/>
      <text:p text:style-name="P7">- de procéder à l'enlèvement de l'engin sur la Ville de Marseille et à la demande expresse de l'administration. Le titulaire indiquera dans l'annexe 2 de l'AE les frais de transfert du véhicule sous forme de forfait exprimé en € HT. Les modalités de ce forfait transfert sont indiquées à l'annexe 2 de l'AE. Les dispositions seront prises pour ne pas endommager ou détériorer les véhicules municipaux. Dès la prise en charge d'un matériel municipal, le titulaire en a l'entière responsabilité.</text:p>
      <text:p text:style-name="P19"><text:soft-page-break/>Livraison des engins</text:p>
      <text:p text:style-name="P7"/>
      <text:p text:style-name="P7">Une fois les opérations de réparation accomplies, le titulaire préviendra la Ville de la mise à disposition du matériel.</text:p>
      <text:p text:style-name="P7"/>
      <text:p text:style-name="P7">L'administration se réserve le droit de récupérer par ses soins le matériel chez le titulaire.</text:p>
      <text:p text:style-name="P7"/>
      <text:p text:style-name="P7">Néanmoins, il pourra être demandé au titulaire de procéder à la livraison du matériel sur le site désigné par la Ville de Marseille, dans le cadre du forfait transfert précisé dans l'annexe 2 à l'AE. Les dispositions seront prises pour ne pas endommager ou détériorer les véhicules municipaux. Dès la prise en charge d'un matériel municipal, le titulaire en a l'entière responsabilité. </text:p>
      <text:h text:style-name="Heading_20_1" text:outline-level="1">OPERATIONS DE VERIFICATIONS – ADMISSION</text:h>
      <text:h text:style-name="Heading_20_2" text:outline-level="2">Vérifications</text:h>
      <text:p text:style-name="Standard"/>
      <text:p text:style-name="Standard">Les vérifications et les décisions d'admission, de réfaction, d'ajournement ou de rejet sont effectuées dans les conditions prévues aux articles 22 à 25 du C.C.A.G./F.C.S.</text:p>
      <text:p text:style-name="Standard"/>
      <text:p text:style-name="Standard">L'article 22.3 du C.C.A.G./F.C.S. ne s'applique pas. </text:p>
      <text:p text:style-name="Standard"/>
      <text:h text:style-name="Heading_20_2" text:outline-level="2">Admission</text:h>
      <text:p text:style-name="Standard"/>
      <text:p text:style-name="Standard"><text:span text:style-name="T28">S</text:span>uite aux vérifications, les décisions d'admission, de réfaction, d'ajournement ou de rejet des <text:span text:style-name="T3">prestations </text:span><text:span text:style-name="T19">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0">prestations </text:span><text:span text:style-name="T19">est réputée acquise.</text:span></text:p>
      <text:h text:style-name="Heading_20_1" text:outline-level="1">GARANTIE CONTRACTUELLE</text:h>
      <text:h text:style-name="Heading_20_2" text:outline-level="2">Durée de garantie</text:h>
      <text:p text:style-name="Standard"/>
      <text:p text:style-name="Standard">Les <text:span text:style-name="T3">prestations</text:span><text:span text:style-name="T19"> font l'objet d'une garantie d'une durée de 1 an, conformément à l'article 28 du CCAG/FCS.</text:span></text:p>
      <text:p text:style-name="P7"/>
      <text:p text:style-name="P7"/>
      <text:p text:style-name="P7"><text:soft-page-break/></text:p>
      <text:h text:style-name="Heading_20_2" text:outline-level="2">Point de départ de la garantie</text:h>
      <text:p text:style-name="Standard"/>
      <text:p text:style-name="Standard">Par dérogation à l'article 28.1 du CCAG/FCS, le point de départ de garantie est la date d'attestation de service fait. </text:p>
      <text:h text:style-name="Heading_20_1" text:outline-level="1">MODALITES DE DETERMINATION DES PRIX</text:h>
      <text:h text:style-name="Heading_20_2" text:outline-level="2">Nature du prix</text:h>
      <text:p text:style-name="Standard"/>
      <text:p text:style-name="Standard"><text:s/><text:span text:style-name="T9">Prix unitaires :</text:span></text:p>
      <text:p text:style-name="P7"/>
      <text:p text:style-name="P7">Le marché est conclu à prix unitaires pour les coûts d'intervention renseignés annexe 2 à l'AE, et au prix unitaires pour les pièces détachées (issus des catalogues, tarifs publics, extraits de tarifs, ou tout justificatif de prix, à l'exclusion des auto-justifications) auxquels sont appliqués les taux de remises/majorations consentis dans l'annexe 2 de l'acte d'engagement.</text:p>
      <text:p text:style-name="P7">Le marché comporte également des prix unitaires forfaitaires pour les déplacements sur site et les transferts des engins, consentis dans l'annexe 2 de l'acte d'engagement.</text:p>
      <text:p text:style-name="P7"/>
      <text:p text:style-name="P7">Le prix de la prestation réparation correspond à l'application des quantités aux coûts d'intervention, aux forfaits et aux prix des pièces détachées nécessaires à la réparation. </text:p>
      <text:p text:style-name="P28"><text:s/></text:p>
      <text:p text:style-name="P26"/>
      <text:p text:style-name="P28"><text:span text:style-name="T10">OFFRES PROMOTIONNELLES</text:span><text:span text:style-name="T19"> </text:span></text:p>
      <text:p text:style-name="P7"/>
      <text:p text:style-name="P7">Le titulaire pourra facturer les prestations ou les fournitures en fonction des offres promotionnelles momentanées appliquées à ses tarifs publics, à condition qu'elles soient plus avantageuses que les prix prévus au marché.</text:p>
      <text:p text:style-name="P7"/>
      <text:p text:style-name="P7">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p text:style-name="Standard"/>
      <text:h text:style-name="Heading_20_2" text:outline-level="2">Variations de prix</text:h>
      <text:p text:style-name="Standard"/>
      <text:p text:style-name="Standard">Les prix sont révisables selon les modalités fixées ci-après.</text:p>
      <text:p text:style-name="P7"/>
      <text:p text:style-name="P11">Les prix du marché sont réputés avoir été établis le mois de la date limite de remise des offres, dénommé mois zéro.</text:p>
      <text:p text:style-name="P11"/>
      <text:p text:style-name="P11"><text:soft-page-break/>Les prix du marché évoluent de la manière suivante en fonction de l'évolution des conditions économiques. <text:span text:style-name="T9">Les prix sont révisables.</text:span></text:p>
      <text:p text:style-name="P7">Les remises ou majorations portées en annexe 1 de l'acte d'engagement sont appliquées aux prix figurant sur les catalogues, tarifs publics, justificatifs de prix ou extraits de tarifs pratiqués par le titulaire. Elles sont fixes sont invariables pour toute la durée du marché.</text:p>
      <text:p text:style-name="P7"/>
      <text:p text:style-name="P19">Pour les pièces détachées :<text:span text:style-name="T13"> </text:span><text:span text:style-name="T16">a</text:span><text:span text:style-name="T13">justement sur tarifs publics </text:span></text:p>
      <text:p text:style-name="P7"/>
      <text:p text:style-name="P7">Les prix seront ajustés, en fonction de l'évolution des tarifs publics (catalogues, extraits de tarifs ou tout justificatif de prix autre que des auto-justifications) des pièces détachées applicables à l'ensemble de la clientèle.</text:p>
      <text:p text:style-name="P7"/>
      <text:p text:style-name="P7">Il sera exigé du titulaire du marché, à chaque facturation, de fournir un justificatif de prix permettant de vérifier le montant unitaire HT de la pièce détachée, <text:span text:style-name="T37">objet du présent marché,</text:span> facturée (extrait tarif, tout justificatif de prix, à l'exclusion des auto-justifications), dans le cas où la référence de la pièce ne se trouverait pas dans les catalogues ou tarifs publics du constructeur.</text:p>
      <text:p text:style-name="P7"/>
      <text:p text:style-name="P7">La vérification de l'évolution des prix, lors de la présentation des nouveaux tarifs publics (ou catalogues, justificatifs d'achats, extraits de tarifs), est faite sur la base du montant total H.T. du Détail Quantitatif Estimatif DQE (annexe 2 au règlement de consultation).</text:p>
      <text:p text:style-name="P7"/>
      <text:p text:style-name="P7">Les taux de remise ou majorations fixes, contractualisés et annexés à l'acte d'engagement (grilles des remises ou majorations, annexe 1 à l'acte d'engagement) restent invariables pour la durée totale du marché.</text:p>
      <text:p text:style-name="P12"/>
      <text:p text:style-name="P12">A chaque changement de tarif, le titulaire du marché doit faire parvenir les nouveaux tarifs en trois exemplaires, notamment sous format CD ROM, par lettre recommandée avec accusé de réception, à la Direction Gestion du Parc de Véhicules, sis <text:span text:style-name="T36">au </text:span>22 Rue Charles Tellier - ZI La Delorme - 13233 Marseille Cedex 20. La référence du marché doit être précisée.</text:p>
      <text:p text:style-name="P12"/>
      <text:p text:style-name="P12">Le taux de la TVA à prendre en considération est celui en vigueur à la date d'exécution des prestations.</text:p>
      <text:p text:style-name="P12"/>
      <text:p text:style-name="P20"><text:span text:style-name="T26">Clause de sauvegarde</text:span><text:span text:style-name="T14"> : La collectivité se réserve le droit de résilier sans indemnité la partie non exécutée du marché à la date du changement de tarif, lorsque ce changement conduit à une augmentation de plus de </text:span><text:span text:style-name="T17">5 %</text:span><text:span text:style-name="T14"> l'année sur le devis quantitatif estimatif reconstitué en application des tarifs réactualisés.</text:span></text:p>
      <text:p text:style-name="P12"/>
      <text:p text:style-name="P12">Le document de référence pour la mise en oeuvre de cette clause de sauvegarde est le détail quantitatif estimatif (DQE) ayant servi de base à l'analyse du critère prix. Le montant du DQE sera recalculé avec les tarifs en vigueur.</text:p>
      <text:p text:style-name="P12"/>
      <text:p text:style-name="P7"/>
      <text:p text:style-name="P19">Pour les prestations réparations :</text:p>
      <text:p text:style-name="P7"/>
      <text:p text:style-name="P7">Les coûts d'intervention et forfaits (déplacements et transfert) renseignés annexe 2 de l'AE sont révisables annuellement à la date anniversaire de la notification du marché, en fonction de l'évolution des prix figurant au Bulletin mensuel de la Statistique INSEE –Indice mensuel du coût horaire du travail révisé, salaires et charges dans l'Industrie mécanique et électrique (identifiant 1565183, site www.insee.fr) en application de la formule ci-après :</text:p>
      <text:p text:style-name="P7"><text:soft-page-break/></text:p>
      <text:p text:style-name="P7"/>
      <text:p text:style-name="P7"/>
      <text:p text:style-name="P47">Révision des prix selon la formule paramétrique :</text:p>
      <text:p text:style-name="P7"/>
      <text:p text:style-name="P7">P(n) = P(0) * [(ICHTrev-TS(n) / ICHTrev-TS (0))]</text:p>
      <text:p text:style-name="P7"/>
      <text:p text:style-name="P7">Les paramètres figurant dans la formule ont la signification suivante :</text:p>
      <text:p text:style-name="P7">P (n) : Prix après révision</text:p>
      <text:p text:style-name="P7">P (0) : Prix du mois de la date limite de remise des offres</text:p>
      <text:p text:style-name="P7">ICHTrev-TS(n) : est la valeur de l'indice du coût horaire du travail révisé – industrie mécanique et électrique (identifiant INSEE 1565183) pris à la date anniversaire de notification du marché moins trois mois ;</text:p>
      <text:p text:style-name="P7">ICHTrev-TS(0) est la valeur de l'indice ci-dessus pris au mois de remise des offres.</text:p>
      <text:p text:style-name="P7"/>
      <text:p text:style-name="P7">Le taux de la TVA à prendre en considération est celui en vigueur à la date d'exécution des prestations.</text:p>
      <text:p text:style-name="P7"/>
      <text:p text:style-name="P7">L'administration indiquera au titulaire par lettre recommandée avec avis de réception le coefficient de variation, résultat du rapport ICHTrev-TS(n) / ICHTrev-TS (0) qu'il devra appliquer aux facturations pour l'année suivante. </text:p>
      <text:h text:style-name="Heading_20_2" text:outline-level="2">Disparition d'indice</text:h>
      <text:p text:style-name="Standard"/>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
      <text:p text:style-name="P34">Il n'est pas prévu d'avance.</text:p>
      <text:p text:style-name="Standard"/>
      <text:p text:style-name="Standard"/>
      <text:p text:style-name="Standard"/>
      <text:p text:style-name="Standard"/>
      <text:h text:style-name="Heading_20_1" text:outline-level="1"><text:soft-page-break/>MODALITÉS DE REGLEMENT</text:h>
      <text:h text:style-name="Heading_20_2" text:outline-level="2">Acomptes</text:h>
      <text:p text:style-name="Standard"/>
      <text:p text:style-name="Standard">Les dispositions des articles R2191-20 à 22 du Code de la commande publique relatives aux acomptes sont applicables.</text:p>
      <text:p text:style-name="Standard"/>
      <text:p text:style-name="Standard"><text:s/>Il n'est pas prévu de disposition complémentaire.</text:p>
      <text:p text:style-name="Standard"/>
      <text:h text:style-name="Heading_20_2" text:outline-level="2">Paiement pour solde et règlements partiels définitifs</text:h>
      <text:p text:style-name="Standard"/>
      <text:p text:style-name="Standard"><text:s/>Il n'est pas prévu de solde ni de règlement partiel définitif </text:p>
      <text:h text:style-name="Heading_20_1" text:outline-level="1">PAIEMENT – ETABLISSEMENT DE LA FACTURE</text:h>
      <text:h text:style-name="Heading_20_2" text:outline-level="2">Délais de paiements</text:h>
      <text:p text:style-name="Standard"/>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p text:style-name="Standard"/>
      <text:h text:style-name="P75" text:outline-level="2">Intérêts moratoires</text:h>
      <text:p text:style-name="Standard"/>
      <text:p text:style-name="P3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5"/>
      <text:p text:style-name="P35">Le montant de l'indemnité forfaitaire pour frais de recouvrement est fixé à 40 Euros conformément à l'article D2192-35 du Code de la commande publique. </text:p>
      <text:h text:style-name="Heading_20_2" text:outline-level="2"><text:soft-page-break/>Modalités de paiement direct des sous-traitants</text:h>
      <text:p text:style-name="Standard"/>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GESTION DU PARC DE VEHICULES</text:p>
      <text:p text:style-name="Standard">22 Rue Charles Tellier</text:p>
      <text:p text:style-name="Standard">13233 MARSEILLE CEDEX 20 </text:p>
      <text:p text:style-name="Standard"/>
      <text:p text:style-name="Standard">Le délai global de paiement du sous-traitant est de 30 jours. Ce délai est computé dans les conditions prévues aux articles R2192-22 et R2192-23 du Code de la commande publique.</text:p>
      <text:p text:style-name="Standard"/>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text:p text:style-name="Standard">- Le nom / la raison sociale et l'adresse du créancier,</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2">- La date et le numéro du bon de commande,<text:span text:style-name="T19"> </text:span></text:p>
      <text:p text:style-name="P7">- La prestation exécutée détaillée conformément au diagnostic de réparation accepté par l'administration,</text:p>
      <text:p text:style-name="P7">- La quantité, </text:p>
      <text:p text:style-name="P7">- Le prix de base hors révision et hors taxes, </text:p>
      <text:p text:style-name="P7">- Le taux et le montant de la T.V.A., </text:p>
      <text:p text:style-name="P7">- Le montant total de la facture en euro HT et TTC,</text:p>
      <text:p text:style-name="P7">- La date et le numéro de facture,</text:p>
      <text:p text:style-name="P7">- Justificatif du montant facturé des pièces détachées (tarif , extrait du tarif ou facture proformat),</text:p>
      <text:p text:style-name="P13">- Justificatif de prix du titulaire (en l'absence de tarifs), à l'exclusion d'auto-justifications,</text:p>
      <text:p text:style-name="P13">- Les références de l'engin : numéro de parc, n° de série et marque de l'engin.</text:p>
      <text:p text:style-name="P13"/>
      <text:p text:style-name="P13">Le paiement s'effectue suivant les règles de la comptabilité publique dans les conditions prévues aux articles 11 et 12 du C.C.A.G./F.C.S.</text:p>
      <text:p text:style-name="P65"/>
      <text:p text:style-name="P13"><text:span text:style-name="T9">Pour les candidats européens sans établissement en France</text:span> : en lieu et place du numéro de SIRET, indiquer le N° de TVA intracommunautaire</text:p>
      <text:p text:style-name="P13">N° de TVA intracommunautaire de la Ville de Marseille : FR75211300553</text:p>
      <text:h text:style-name="Heading_20_2" text:outline-level="2"><text:soft-page-break/>Dématérialisation des factures</text:h>
      <text:p text:style-name="Standard"/>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9">.</text:span></text:p>
      <text:p text:style-name="P7"/>
      <text:p text:style-name="Standard"><text:span text:style-name="T19">Pour accéder à la « structure »(au sens CHORUS PRO) Ville de Marseille adéquate, le titulaire sera informé du </text:span><text:span text:style-name="T23">numéro SIRET</text:span><text:span text:style-name="T19"> devant être utilisé.</text:span></text:p>
      <text:p text:style-name="P7"/>
      <text:p text:style-name="Standard"><text:span text:style-name="T19">De même, la Ville de Marseille a choisi de rendre obligatoire la </text:span><text:span text:style-name="T23">référence à l'engagement</text:span><text:span text:style-name="T19">. Le ou les numéros d'engagement seront communiqués au titulaire par le service gestionnaire du marché ou par le service acheteur.</text:span></text:p>
      <text:p text:style-name="P7"/>
      <text:p text:style-name="P15">Sous peine d'irrecevabilité, les factures seront déposées dans CHORUS PRO en respectant l'obligation de renseignement exact des 2 numéros précités.</text:p>
      <text:p text:style-name="P15"/>
      <text:h text:style-name="P70" text:outline-level="1">PENALITES</text:h>
      <text:h text:style-name="P76" text:outline-level="2">Pénalités de retard</text:h>
      <text:p text:style-name="P48"/>
      <text:p text:style-name="P50">Par dérogation à l'article 14.1.1 du C.C.A.G., le régime des pénalités applicables au marché est le suivant :</text:p>
      <text:p text:style-name="P59"/>
      <text:p text:style-name="P59">Pénalités de retard pour l'é<text:span text:style-name="T29">tablissement</text:span> du diagnostic de réparation</text:p>
      <text:p text:style-name="P60"/>
      <text:p text:style-name="P60">Lorsque le délai d'é<text:span text:style-name="T30">tablissement</text:span> du diagnostic de réparation est dépassé, le titulaire encourt sans mise en demeure préalable, une pénalité forfaitaire de 10 euros par jours<text:span text:style-name="T30"> ouvrés</text:span> de retard. </text:p>
      <text:p text:style-name="P61"/>
      <text:p text:style-name="P59"/>
      <text:p text:style-name="P59"/>
      <text:p text:style-name="P59"/>
      <text:p text:style-name="P59"/>
      <text:p text:style-name="P59"/>
      <text:p text:style-name="P59"/>
      <text:p text:style-name="P59"><text:soft-page-break/>Pénalités de retard concernant le délai d'exécution<text:span text:style-name="T31"> de la prestation réparation ou entretien</text:span></text:p>
      <text:p text:style-name="P61"/>
      <text:p text:style-name="P60">Les dispositions suivantes s'appliquent lorsque le délai d'exécution est dépassé, le titulaire encourt une pénalité calculée par application à la formule suivante :</text:p>
      <text:p text:style-name="P60"/>
      <text:p text:style-name="P60">P=(VxR)/<text:span text:style-name="T32">1</text:span>00</text:p>
      <text:p text:style-name="P60"/>
      <text:p text:style-name="P60">P = Le montant de la pénalité</text:p>
      <text:p text:style-name="P60">R = Le nombre de jours de retard</text:p>
      <text:p text:style-name="P60">V = La valeur des prestations sur laquelle est calculée la pénalité, cette valeur étant égale au montant en prix de base, hors variations de prix et hors du champ d'application de la TVA, de la <text:span text:style-name="T33">partie des prestations en retard, ou de l'ensemble des prestations si le retard d'exécution d'une partie rend l'ensemble inutilisable.</text:span></text:p>
      <text:p text:style-name="P21"/>
      <text:p text:style-name="P36">Toutefois, le montant des pénalités de retard ne peut dépasser le montant total de la réparation.</text:p>
      <text:p text:style-name="P66"/>
      <text:h text:style-name="P77" text:outline-level="2">Pénalités pour non respect des dispositions du Code du Travail</text:h>
      <text:p text:style-name="P38">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9"> </text:span><text:span text:style-name="T21">50</text:span><text:span text:style-name="T19"> </text:span><text:span text:style-name="T20">euros par jour de retard.</text:span></text:p>
      <text:p text:style-name="P18"/>
      <text:p text:style-name="P14">Le montant de cette pénalité sera au plus égal à 10% du montant du présent contrat et ne pourra excéder le montant des amendes encourues en application des articles L.8224-1, L.8224-2 et L.8224-5 du Code du Travail.</text:p>
      <text:p text:style-name="P49"/>
      <text:h text:style-name="P78" text:outline-level="2">Autres pénalités</text:h>
      <text:p text:style-name="P37"><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P38">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38"/>
      <text:p text:style-name="P38">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9"> </text:span><text:span text:style-name="T25">(Référentiel Général de Sécurité)</text:span><text:span text:style-name="T19">, pris en application de</text:span><text:span text:style-name="T20"> l'ordonnance n° 2005-1516 du 8 Décembre 2005</text:span><text:span text:style-name="T1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0"> télé-services</text:span><text:span text:style-name="T19">.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P30">Les documents et données produits ou reçus par la Ville de Marseille constituent des archives publiques.</text:p>
      <text:p text:style-name="P30"/>
      <text:p text:style-name="P30">Or, la <text:span text:style-name="T3">loi n°2015-195</text:span><text:span text:style-name="T19"> promulguée le 20 février 2015 et modifiant</text:span><text:span text:style-name="T20"> l'article L.111-1 du Code du Patrimoine</text:span><text:span text:style-name="T19">, qualifie les archives publiques de "</text:span><text:span text:style-name="T24">Trésors nationaux</text:span><text:span text:style-name="T19">"et ne peuvent donc sortir du territoire douanier qu'après autorisation du Service inter-ministériel des Archives de France (SIAF) et seulement dans certains cas précis. </text:span></text:p>
      <text:h text:style-name="P79" text:outline-level="2">Les clauses générales de confidentialité</text:h>
      <text:p text:style-name="P38">Les supports informatiques physiques et documents fournis par la <text:span text:style-name="T3">Ville de Marseille</text:span><text:span text:style-name="T19"> à la société prestataire restent la propriété de la </text:span><text:span text:style-name="T20">Ville de Marseille</text:span><text:span text:style-name="T19">.</text:span></text:p>
      <text:p text:style-name="P14"/>
      <text:p text:style-name="P38"><text:span text:style-name="T20">Les données</text:span><text:span text:style-name="T19"> contenues dans ces supports et documents sont </text:span><text:span text:style-name="T20">strictement couvertes par le secret professionnel</text:span><text:span text:style-name="T19"> (article 226-13 du Code pénal), il en va de même pour toutes les données dont la société prestataire prendra connaissance à l'occasion de l'exécution de ce marché.</text:span></text:p>
      <text:p text:style-name="P9"><text:soft-page-break/></text:p>
      <text:p text:style-name="P30"><text:span text:style-name="T20">La société</text:span><text:span text:style-name="T19"> prestataire s'engage donc à respecter les obligations suivantes et à les faire respecter par son personnel :</text:span></text:p>
      <text:p text:style-name="P7"/>
      <text:p text:style-name="P7"/>
      <text:list xml:id="list2795255021" text:style-name="List_20_1">
        <text:list-item>
          <text:p text:style-name="P6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4"/>
      <text:list xml:id="list173821999547834" text:continue-numbering="true" text:style-name="List_20_1">
        <text:list-item>
          <text:p text:style-name="P69">ne pas utiliser les documents et informations traités à des fins autres que celles spécifiées dans ce marché ;</text:p>
        </text:list-item>
      </text:list>
      <text:p text:style-name="P44"/>
      <text:list xml:id="list173820829911225" text:continue-numbering="true" text:style-name="List_20_1">
        <text:list-item>
          <text:p text:style-name="P69">ne pas divulguer ces documents ou informations à d'autres personnes, qu'il s'agisse de personnes privées ou publiques, physiques ou morales ;</text:p>
        </text:list-item>
      </text:list>
      <text:p text:style-name="P44"/>
      <text:list xml:id="list173821970634595" text:continue-numbering="true" text:style-name="List_20_1">
        <text:list-item>
          <text:p text:style-name="P69">prendre toutes mesures permettant d'éviter toute utilisation détournée ou frauduleuse des fichiers informatiques en cours d'exécution du marché ;</text:p>
        </text:list-item>
      </text:list>
      <text:p text:style-name="P44"/>
      <text:list xml:id="list173821020291649" text:continue-numbering="true" text:style-name="List_20_1">
        <text:list-item>
          <text:p text:style-name="P69">prendre toutes mesures de sécurité, notamment matérielle, pour assurer la conservation et l'intégrité des documents et informations traités pendant la durée du marché ;</text:p>
        </text:list-item>
      </text:list>
      <text:p text:style-name="P44"/>
      <text:list xml:id="list173821157543442" text:continue-numbering="true" text:style-name="List_20_1">
        <text:list-item>
          <text:p text:style-name="P69">échanger des informations personnelles, sensibles ou des authentifications/identifications uniquement de manière chiffrée ;</text:p>
        </text:list-item>
      </text:list>
      <text:p text:style-name="P44"/>
      <text:list xml:id="list173821616078182" text:continue-numbering="true" text:style-name="List_20_1">
        <text:list-item>
          <text:p text:style-name="P69">en fin de marché à procéder à la mise à disposition de toutes les données appartenant à la Ville de Marseille ;</text:p>
        </text:list-item>
      </text:list>
      <text:p text:style-name="P44"/>
      <text:list xml:id="list173820402688492" text:continue-numbering="true" text:style-name="List_20_1">
        <text:list-item>
          <text:p text:style-name="P69">et en fin de marché à procéder à la destruction de tous fichiers manuels ou informatisés stockant les informations saisies.</text:p>
        </text:list-item>
      </text:list>
      <text:p text:style-name="P45"><text:s/></text:p>
      <text:h text:style-name="Heading_20_2" text:outline-level="2">Les contrôles</text:h>
      <text:p text:style-name="P22"/>
      <text:p text:style-name="P24">La Ville de Marseille<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P24"><text:span text:style-name="T18">La Ville de Marseille</text:span><text:span text:style-name="T19"> pourra prononcer la résiliation du marché, sans indemnisation du titulaire, en cas de violation du secret professionnel ou de non-respect des dispositions précitées.</text:span></text:p>
      <text:p text:style-name="P9"/>
      <text:p text:style-name="P9"/>
      <text:p text:style-name="P9"/>
      <text:p text:style-name="P9"/>
      <text:p text:style-name="P9"/>
      <text:p text:style-name="P9"/>
      <text:h text:style-name="P78" text:outline-level="2"><text:soft-page-break/>Phase de réversibilité</text:h>
      <text:p text:style-name="Standard"/>
      <text:p text:style-name="Standard">Au terme du marché, le prestataire s'engage à faciliter la réversibilité selon les modalités choisies par la <text:span text:style-name="T3">Ville de Marseille</text:span><text:span text:style-name="T19"> et à fournir toutes les informations et prestations utiles à sa mise en oeuvre.</text:span></text:p>
      <text:p text:style-name="P7"/>
      <text:p text:style-name="Standard"><text:span text:style-name="T19">La fourniture de toutes les</text:span><text:span text:style-name="T20"> informations relatives à l'exécution du marché</text:span><text:span text:style-name="T19">, la </text:span><text:span text:style-name="T20">documentation</text:span><text:span text:style-name="T19"> constituée durant la prestation, sous forme électronique mise à jour, ainsi que le</text:span><text:span text:style-name="T20"> transfert de connaissance</text:span><text:span text:style-name="T19"> sont inclus dans le présent marché.</text:span></text:p>
      <text:p text:style-name="P7"/>
      <text:p text:style-name="P7">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9"> de dépôt et de mise à jour, l'adresse du site est la suivante : http://www.e-attestations.com/</text:span></text:p>
      <text:h text:style-name="P71" text:outline-level="1">LOI APPLICABLE</text:h>
      <text:p text:style-name="P30">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72" text:outline-level="1">SPECIFICATIONS TECHNIQUES</text:h>
      <text:p text:style-name="P38">La réparation mécanique générale et travaux annexes, objet de cette consultation, concerne tous types d'engins de travaux publics du parc municipal de la Ville de Marseille ainsi que leur équipement.</text:p>
      <text:p text:style-name="Standard"><text:soft-page-break/>Sont concernés :</text:p>
      <text:p text:style-name="Standard"/>
      <text:p text:style-name="Standard">- Le matériel du type balayeuse, arroseuse ;</text:p>
      <text:p text:style-name="Standard">- Les Dumpers de chantier ;</text:p>
      <text:p text:style-name="P29">- Les chargeurs ;</text:p>
      <text:p text:style-name="P29">- Les mini pelles ;</text:p>
      <text:p text:style-name="P29">- Les tractopelles,  tracteurs agricoles s'apparentant aux engins de travaux publics ;</text:p>
      <text:p text:style-name="P29">- Les motopompes de chantier ;</text:p>
      <text:p text:style-name="P29">- Chariot télescopique.</text:p>
      <text:p text:style-name="P38">Afin de donner des informations sur la composition du parc et à titre indicatif, une liste des engins de travaux publics de la Ville de Marseille susceptibles d'être confiés en réparation dans le cadre de cette consultation est présentée en annexe 3 du règlement de consultation. </text:p>
      <text:p text:style-name="Standard"/>
      <text:p text:style-name="Standard">Cette liste purement indicative ne présente pas de caractère restrictif et peut varier pendant la durée du marché selon les acquisitions de matériels réalisées par l'Administration.</text:p>
      <text:p text:style-name="Standard"/>
      <text:p text:style-name="Standard">Le titulaire est réputé avoir les capacités pour assurer l'ensemble des réparations concernant ce matériel en respectant les règles de l'art de la profession ainsi que les prescriptions des fabricants du matériel concerné. </text:p>
      <text:p text:style-name="Standard"/>
      <text:p text:style-name="Standard">Aucune réparation ne sera réalisée de façon incomplète ou provisoire. Toute réparation sera effectuée pour que le matériel puisse être utilisé normalement par le personnel, sans durée limitée ou danger particulier pour les utilisateurs. </text:p>
      <text:p text:style-name="Standard"/>
      <text:p text:style-name="Standard">Par ailleurs, lors de la prise en charge par le titulaire d'un matériel, tout dysfonctionnement ou anomalie pouvant générer un danger quelconque dans son utilisation ou pour la circulation routière, devra être signalé à l'administration.</text:p>
      <text:p text:style-name="Standard"/>
      <text:p text:style-name="Standard"/>
      <text:p text:style-name="Standard">La remise du matériel réparé à la Ville implique obligatoirement que le titulaire a :</text:p>
      <text:p text:style-name="Standard"/>
      <text:p text:style-name="Standard">- Vérifié les niveaux des liquides, refroidissement, lubrifiant moteur, fluides de freinage et d'assistance, fluide hydraulique,</text:p>
      <text:p text:style-name="Standard">- Réalisé les niveaux en cas de manque normal,</text:p>
      <text:p text:style-name="P38">- Vérifié et ajusté la pression des pneus.</text:p>
      <text:p text:style-name="P38"/>
      <text:p text:style-name="P38">Lors de la restitution d'un matériel réparé, si ce dernier présente des anomalies de fonctionnement toujours présentes, le titulaire devra reprendre à ses frais la remise en état de marche du matériel ainsi que les éventuels coûts de transfert. Aucun paiement ne sera réalisé et la nouvelle intervention demandée par la Ville ne pourra lui être facturée.</text:p>
      <text:p text:style-name="P38"/>
      <text:p text:style-name="P38">Les pièces détachées utilisées dans le cadre des réparations seront des pièces d'origine, ou des pièces de qualité équivalente. Il est rappelé ici que le prestataire devra s'assurer de la qualité des pièces détachées utilisées dans le cadre de la réparation des engins, il devra être en mesure de joindre à tout moment les documents attestant de la qualité d'origine ou équivalente, sur simple demande de la Ville de Marseille.</text:p>
      <text:p text:style-name="P38"/>
      <text:p text:style-name="P38">La non-production de ces documents dans le délai imparti, pourra entraîner après mise en demeure restée infructueuse la résiliation du marché pour faute du titulaire.</text:p>
      <text:p text:style-name="Standard"><text:soft-page-break/>En tout état de cause, en cas de conflit quant à l'application de la qualité du travail effectué, un expert externe pourra être désigné par la Ville de Marseille pour trancher le litige. Les frais de l'expertise seront supportés par le titulaire du marché si le travail doit être repris, ou par la Ville de Marseille dans le cas inverse.</text:p>
      <text:p text:style-name="Standard"/>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P38">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6.1 déroge à l'article 22.3 du CCAG,</text:p>
      <text:p text:style-name="Standard">- l'article 7.2 déroge à l'article 28.1 du CCAG,</text:p>
      <text:p text:style-name="Standard">- l'article 12.<text:span text:style-name="T34">2</text:span>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SPM (64202)" text:name="DirectionService"/>
          <text:user-field-decl office:value-type="string" office:string-value="Prestations de réparation mécanique générale et travaux annexes des engins de travaux publics du parc automobile de la Ville de Marseille." text:name="IntituleConsultation"/>
          <text:user-field-decl office:value-type="string" office:string-value="CAHIER DES CLAUSES PARTICULIERES / Consultation n°2020_64202_0008" text:name="TypeDocument"/>
        </text:user-field-decls>
        <text:p text:style-name="MP1"><text:user-field-get text:name="DirectionService">DGAFMG-DGPV-SPM (64202)</text:user-field-get> / <text:user-field-get text:name="TypeDocument">CAHIER DES CLAUSES PARTICULIERES / Consultation n°2020_64202_0008</text:user-field-get></text:p>
        <text:p text:style-name="MP2"><text:span text:style-name="Police_20_par_20_défaut"><text:span text:style-name="MT1"><text:user-field-get text:name="IntituleConsultation">Prestations de réparation mécanique générale et travaux annexes des engins de travaux publics du parc automobile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09:03:34</meta:creation-date>
    <meta:editing-duration>PT26M32S</meta:editing-duration>
    <meta:editing-cycles>7</meta:editing-cycles>
    <meta:generator>LibreOffice/5.3.6.1$Windows_x86 LibreOffice_project/686f202eff87ef707079aeb7f485847613344eb7</meta:generator>
    <dc:date>2020-09-22T17:38:18.970000000</dc:date>
    <meta:document-statistic meta:table-count="0" meta:image-count="1" meta:object-count="0" meta:page-count="22" meta:paragraph-count="364" meta:word-count="6178" meta:character-count="39083" meta:non-whitespace-character-count="33143"/>
    <meta:user-defined meta:name="Info 1"/>
    <meta:user-defined meta:name="Info 2"/>
    <meta:user-defined meta:name="Info 3"/>
    <meta:user-defined meta:name="Info 4"/>
  </office:meta>
</office:document-meta>
</file>