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Courier New1" svg:font-family="'Courier New'" style:font-family-generic="modern"/>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536cm" fo:margin-left="0.088cm" table:align="left"/>
    </style:style>
    <style:style style:name="Tableau1.A" style:family="table-column">
      <style:table-column-properties style:column-width="1.09cm"/>
    </style:style>
    <style:style style:name="Tableau1.B" style:family="table-column">
      <style:table-column-properties style:column-width="13.446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1.475cm"/>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font-style="normal" style:text-underline-style="none" fo:font-weight="normal"/>
    </style:style>
    <style:style style:name="P4" style:family="paragraph" style:parent-style-name="Standard">
      <style:text-properties fo:font-style="normal" style:text-underline-style="none" fo:font-weight="normal" fo:background-color="#ffffff"/>
    </style:style>
    <style:style style:name="P5" style:family="paragraph" style:parent-style-name="Standard">
      <style:text-properties fo:font-style="normal" style:text-underline-style="none" fo:font-weight="normal" fo:background-color="#ffff00"/>
    </style:style>
    <style:style style:name="P6" style:family="paragraph" style:parent-style-name="Standard">
      <style:text-properties fo:font-style="normal" style:text-underline-style="none" fo:font-weight="normal" officeooo:paragraph-rsid="001d2a78" fo:background-color="#ffff00"/>
    </style:style>
    <style:style style:name="P7" style:family="paragraph" style:parent-style-name="Standard">
      <style:text-properties fo:font-style="normal" style:text-underline-style="none" fo:font-weight="normal" officeooo:paragraph-rsid="001930b4" fo:background-color="#ffff00"/>
    </style:style>
    <style:style style:name="P8" style:family="paragraph" style:parent-style-name="Standard">
      <style:text-properties fo:font-style="normal" style:text-underline-style="none" fo:font-weight="normal" officeooo:paragraph-rsid="001930b4"/>
    </style:style>
    <style:style style:name="P9" style:family="paragraph" style:parent-style-name="Standard">
      <style:text-properties fo:font-style="normal" style:text-underline-style="none" fo:font-weight="normal" officeooo:paragraph-rsid="001d2a78"/>
    </style:style>
    <style:style style:name="P10" style:family="paragraph" style:parent-style-name="Standard">
      <style:text-properties fo:font-style="normal" style:text-underline-style="none" fo:font-weight="normal" officeooo:paragraph-rsid="0021e6aa"/>
    </style:style>
    <style:style style:name="P11" style:family="paragraph" style:parent-style-name="Standard">
      <style:text-properties fo:font-style="normal" style:text-underline-style="none" fo:font-weight="normal" fo:background-color="transparent"/>
    </style:style>
    <style:style style:name="P12" style:family="paragraph" style:parent-style-name="Standard">
      <style:text-properties fo:font-style="normal" style:text-underline-style="none" fo:font-weight="normal" officeooo:paragraph-rsid="002a125e"/>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none" fo:font-weight="bold" officeooo:paragraph-rsid="0021e6aa"/>
    </style:style>
    <style:style style:name="P15" style:family="paragraph" style:parent-style-name="Standard">
      <style:text-properties fo:font-style="normal" style:text-underline-style="none" fo:font-weight="bold" officeooo:paragraph-rsid="002a125e"/>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normal" style:text-underline-style="solid" style:text-underline-width="auto" style:text-underline-color="font-color" fo:font-weight="bold" officeooo:paragraph-rsid="002a125e"/>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normal" fo:background-color="transparent"/>
    </style:style>
    <style:style style:name="P20" style:family="paragraph" style:parent-style-name="Standard">
      <style:text-properties fo:font-weight="bold"/>
    </style:style>
    <style:style style:name="P21" style:family="paragraph" style:parent-style-name="Standard">
      <style:text-properties fo:font-weight="bold" fo:background-color="transparent"/>
    </style:style>
    <style:style style:name="P2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3" style:family="paragraph" style:parent-style-name="Standard">
      <style:paragraph-properties fo:text-align="justify" style:justify-single-word="false"/>
      <style:text-properties fo:color="#000000" style:font-name="Arial" fo:font-size="10pt" style:font-size-asian="10pt" style:font-size-complex="10pt"/>
    </style:style>
    <style:style style:name="P24" style:family="paragraph" style:parent-style-name="Standard">
      <style:text-properties fo:color="#000000" fo:font-style="normal" style:text-underline-style="none" fo:font-weight="normal"/>
    </style:style>
    <style:style style:name="P25" style:family="paragraph" style:parent-style-name="Standard">
      <style:text-properties fo:color="#000000" fo:font-style="normal" style:text-underline-style="none" fo:font-weight="normal" fo:background-color="#ffff00"/>
    </style:style>
    <style:style style:name="P26" style:family="paragraph" style:parent-style-name="Standard">
      <style:text-properties fo:color="#000000" fo:font-style="normal" style:text-underline-style="none" fo:font-weight="normal" style:font-weight-asian="normal" style:font-weight-complex="normal"/>
    </style:style>
    <style:style style:name="P27" style:family="paragraph" style:parent-style-name="Standard">
      <style:text-properties fo:color="#000000" fo:font-style="normal" style:text-underline-style="none" fo:font-weight="normal" officeooo:rsid="0023c8bb" officeooo:paragraph-rsid="0023c8bb" fo:background-color="#f2cbf8"/>
    </style:style>
    <style:style style:name="P28" style:family="paragraph" style:parent-style-name="Standard">
      <style:text-properties fo:color="#000000" fo:font-style="normal" style:text-underline-style="none" fo:font-weight="normal" officeooo:rsid="00259383" officeooo:paragraph-rsid="00259383" fo:background-color="#aad0b3"/>
    </style:style>
    <style:style style:name="P29" style:family="paragraph" style:parent-style-name="Standard">
      <style:text-properties fo:color="#000000" fo:font-style="normal" style:text-underline-style="none" fo:font-weight="normal" officeooo:rsid="0023c8bb" officeooo:paragraph-rsid="0023c8bb" fo:background-color="transparent"/>
    </style:style>
    <style:style style:name="P30" style:family="paragraph" style:parent-style-name="Standard">
      <style:text-properties fo:color="#000000" fo:font-style="normal" style:text-underline-style="none" fo:font-weight="normal" officeooo:rsid="0023c8bb" officeooo:paragraph-rsid="00259383" fo:background-color="transparent"/>
    </style:style>
    <style:style style:name="P31" style:family="paragraph" style:parent-style-name="Standard">
      <style:text-properties fo:color="#000000" fo:font-style="normal" style:text-underline-style="solid" style:text-underline-width="auto" style:text-underline-color="font-color" fo:font-weight="bold"/>
    </style:style>
    <style:style style:name="P32" style:family="paragraph" style:parent-style-name="Standard">
      <style:text-properties fo:color="#000000" fo:font-style="normal" style:text-underline-style="solid" style:text-underline-width="auto" style:text-underline-color="font-color" fo:font-weight="normal"/>
    </style:style>
    <style:style style:name="P33" style:family="paragraph" style:parent-style-name="Standard">
      <style:text-properties fo:color="#000000" style:text-line-through-style="solid" style:text-line-through-type="single" fo:font-style="normal" style:text-underline-style="none" fo:font-weight="normal" officeooo:rsid="00262c2b" officeooo:paragraph-rsid="00259383" fo:background-color="#aad0b3"/>
    </style:style>
    <style:style style:name="P34" style:family="paragraph" style:parent-style-name="Standard">
      <style:text-properties style:font-name="Arial" fo:font-size="10pt" style:font-size-asian="10pt" style:font-size-complex="10pt"/>
    </style:style>
    <style:style style:name="P35" style:family="paragraph" style:parent-style-name="Standard">
      <style:text-properties fo:background-color="#ffffff"/>
    </style:style>
    <style:style style:name="P36" style:family="paragraph" style:parent-style-name="Standard">
      <style:text-properties officeooo:paragraph-rsid="002a125e" fo:background-color="#ffffff"/>
    </style:style>
    <style:style style:name="P37" style:family="paragraph" style:parent-style-name="Standard">
      <style:text-properties fo:background-color="transparent"/>
    </style:style>
    <style:style style:name="P38" style:family="paragraph" style:parent-style-name="Standard">
      <style:text-properties officeooo:rsid="001930b4" officeooo:paragraph-rsid="001930b4" fo:background-color="transparent"/>
    </style:style>
    <style:style style:name="P39" style:family="paragraph" style:parent-style-name="Standard">
      <style:text-properties style:text-underline-style="solid" style:text-underline-width="auto" style:text-underline-color="font-color"/>
    </style:style>
    <style:style style:name="P40" style:family="paragraph" style:parent-style-name="Standard">
      <style:text-properties style:text-underline-style="solid" style:text-underline-width="auto" style:text-underline-color="font-color" fo:font-weight="bold"/>
    </style:style>
    <style:style style:name="P41" style:family="paragraph" style:parent-style-name="Standard">
      <style:text-properties fo:background-color="#ffff00"/>
    </style:style>
    <style:style style:name="P42" style:family="paragraph" style:parent-style-name="Standard">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43" style:family="paragraph" style:parent-style-name="Standard">
      <style:text-properties style:font-name="Arial1" fo:font-size="10.5pt" fo:language="zxx" fo:country="none" fo:font-weight="normal" officeooo:paragraph-rsid="0021e6aa" style:language-asian="zxx" style:country-asian="none" style:font-weight-asian="normal" style:language-complex="zxx" style:country-complex="none" style:font-weight-complex="normal"/>
    </style:style>
    <style:style style:name="P44" style:family="paragraph" style:parent-style-name="Standard">
      <style:text-properties officeooo:paragraph-rsid="0021e6aa"/>
    </style:style>
    <style:style style:name="P45" style:family="paragraph" style:parent-style-name="Standard">
      <style:text-properties officeooo:paragraph-rsid="002a125e"/>
    </style:style>
    <style:style style:name="P46" style:family="paragraph" style:parent-style-name="Standard">
      <style:text-properties style:text-underline-style="none"/>
    </style:style>
    <style:style style:name="P47" style:family="paragraph" style:parent-style-name="Standard">
      <style:paragraph-properties fo:margin-left="0cm" fo:margin-right="0cm" fo:text-indent="0cm" style:auto-text-indent="false"/>
      <style:text-properties fo:font-style="normal" style:text-underline-style="none" fo:font-weight="normal"/>
    </style:style>
    <style:style style:name="P48" style:family="paragraph" style:parent-style-name="Standard">
      <style:paragraph-properties fo:margin-left="0cm" fo:margin-right="0cm" fo:text-indent="0cm" style:auto-text-indent="false"/>
      <style:text-properties fo:color="#000000" fo:font-style="normal" style:text-underline-style="none" fo:font-weight="normal" style:font-weight-asian="normal" style:font-weight-complex="normal"/>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background-color="#ffffff"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background-color="#ffffff" style:language-asian="zxx" style:country-asian="none" style:language-complex="zxx" style:country-complex="none"/>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Standard">
      <style:paragraph-properties fo:break-after="page"/>
      <style:text-properties style:font-name="Arial"/>
    </style:style>
    <style:style style:name="P5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6" style:family="paragraph" style:parent-style-name="Contents_20_3">
      <style:paragraph-properties>
        <style:tab-stops>
          <style:tab-stop style:position="14.34cm" style:type="right" style:leader-style="dotted" style:leader-text="."/>
        </style:tab-stops>
      </style:paragraph-properties>
    </style:style>
    <style:style style:name="P57" style:family="paragraph" style:parent-style-name="Contents_20_Heading" style:master-page-name="">
      <style:paragraph-properties style:page-number="auto" fo:break-before="page"/>
    </style:style>
    <style:style style:name="P5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P60" style:family="paragraph" style:parent-style-name="Intitule2">
      <style:text-properties fo:background-color="#ffffff"/>
    </style:style>
    <style:style style:name="P6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2" style:family="paragraph" style:parent-style-name="DateLimite">
      <style:paragraph-properties fo:margin-left="7.53cm" fo:margin-right="0cm" fo:text-align="start" style:justify-single-word="false" fo:text-indent="-6.636cm" style:auto-text-indent="false"/>
    </style:style>
    <style:style style:name="P63" style:family="paragraph" style:parent-style-name="NumeroConsultation">
      <style:paragraph-properties fo:margin-left="6.35cm" fo:margin-right="0cm" fo:text-align="start" style:justify-single-word="false" fo:text-indent="-5.454cm" style:auto-text-indent="false"/>
    </style:style>
    <style:style style:name="P64" style:family="paragraph" style:parent-style-name="Procedure">
      <style:paragraph-properties fo:margin-left="7.571cm" fo:margin-right="0cm" fo:text-align="start" style:justify-single-word="false" fo:text-indent="-6.636cm" style:auto-text-indent="false"/>
    </style:style>
    <style:style style:name="P65" style:family="paragraph" style:parent-style-name="Table">
      <style:paragraph-properties fo:text-align="center" style:justify-single-word="false"/>
      <style:text-properties fo:font-weight="bold"/>
    </style:style>
    <style:style style:name="P66" style:family="paragraph" style:parent-style-name="PA">
      <style:text-properties fo:background-color="#ffffff"/>
    </style:style>
    <style:style style:name="P67" style:family="paragraph" style:parent-style-name="Direction">
      <style:text-properties fo:background-color="#ffffff"/>
    </style:style>
    <style:style style:name="P68"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69" style:family="paragraph" style:parent-style-name="TypeDocument3">
      <style:text-properties fo:background-color="#ffffff"/>
    </style:style>
    <style:style style:name="P70" style:family="paragraph" style:parent-style-name="TypeDocument3">
      <style:text-properties fo:background-color="#ffff00"/>
    </style:style>
    <style:style style:name="P71" style:family="paragraph" style:parent-style-name="TypeDocument3">
      <style:paragraph-properties fo:text-align="start" style:justify-single-word="false"/>
      <style:text-properties fo:font-size="14pt" fo:background-color="#ffff00" style:font-size-asian="14pt" style:font-size-complex="14pt"/>
    </style:style>
    <style:style style:name="P72" style:family="paragraph" style:parent-style-name="Text_20_body">
      <style:text-properties fo:background-color="#ffffff"/>
    </style:style>
    <style:style style:name="P73" style:family="paragraph" style:parent-style-name="Standard">
      <style:paragraph-properties fo:margin-top="0cm" fo:margin-bottom="0.499cm" loext:contextual-spacing="false"/>
      <style:text-properties officeooo:paragraph-rsid="0021e6aa"/>
    </style:style>
    <style:style style:name="P74" style:family="paragraph" style:parent-style-name="Text_20_body">
      <style:paragraph-properties fo:margin-top="0cm" fo:margin-bottom="0.499cm" loext:contextual-spacing="false"/>
      <style:text-properties officeooo:paragraph-rsid="0021e6aa"/>
    </style:style>
    <style:style style:name="P75" style:family="paragraph" style:parent-style-name="Standard_20_20">
      <style:paragraph-properties fo:margin-top="0cm" fo:margin-bottom="0cm" loext:contextual-spacing="false"/>
      <style:text-properties style:font-name="Arial" fo:font-size="20pt" style:font-size-asian="20pt" style:font-size-complex="20pt"/>
    </style:style>
    <style:style style:name="P76" style:family="paragraph" style:parent-style-name="Standard">
      <style:text-properties fo:color="#000000" style:text-line-through-style="solid" style:text-line-through-type="single" fo:font-style="normal" style:text-underline-style="none" fo:font-weight="normal" fo:background-color="transparent"/>
    </style:style>
    <style:style style:name="P77" style:family="paragraph" style:parent-style-name="Standard" style:list-style-name="L1"/>
    <style:style style:name="P78" style:family="paragraph" style:parent-style-name="Standard" style:list-style-name="L1">
      <style:text-properties fo:font-style="normal" style:text-underline-style="none" fo:font-weight="normal"/>
    </style:style>
    <style:style style:name="P79" style:family="paragraph" style:parent-style-name="Standard">
      <style:text-properties fo:font-style="normal" style:text-underline-style="none" fo:font-weight="normal" officeooo:paragraph-rsid="002e72d3" fo:background-color="transparent"/>
    </style:style>
    <style:style style:name="P8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81" style:family="paragraph" style:parent-style-name="Heading_20_1">
      <style:text-properties officeooo:paragraph-rsid="002a125e"/>
    </style:style>
    <style:style style:name="P82" style:family="paragraph" style:parent-style-name="Heading_20_1">
      <style:text-properties fo:background-color="#cccccc"/>
    </style:style>
    <style:style style:name="P83" style:family="paragraph" style:parent-style-name="Heading_20_2">
      <style:text-properties fo:background-color="#ffffff"/>
    </style:style>
    <style:style style:name="P84" style:family="paragraph" style:parent-style-name="Heading_20_2">
      <style:text-properties fo:background-color="transparent"/>
    </style:style>
    <style:style style:name="P85" style:family="paragraph" style:parent-style-name="Heading_20_2">
      <style:text-properties officeooo:paragraph-rsid="002a125e"/>
    </style:style>
    <style:style style:name="P8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fo:background-color="transparent" loext:char-shading-value="0"/>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21e6aa"/>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style>
    <style:style style:name="T18" style:family="text">
      <style:text-properties style:text-underline-style="none"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style:text-underline-style="none" fo:font-weight="bold" style:font-weight-asian="bold" style:font-weight-complex="bold"/>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normal" style:font-style-asian="normal" style:font-style-complex="normal"/>
    </style:style>
    <style:style style:name="T26" style:family="text">
      <style:text-properties fo:font-style="normal" officeooo:rsid="00199115" style:font-style-asian="normal" style:font-style-complex="normal"/>
    </style:style>
    <style:style style:name="T27" style:family="text">
      <style:text-properties fo:font-style="italic" style:text-underline-style="none" fo:font-weight="normal"/>
    </style:style>
    <style:style style:name="T28" style:family="text">
      <style:text-properties fo:font-style="italic" style:font-style-asian="italic" style:font-style-complex="italic"/>
    </style:style>
    <style:style style:name="T29" style:family="text">
      <style:text-properties fo:font-style="italic" officeooo:rsid="00199115" style:font-style-asian="italic" style:font-style-complex="italic"/>
    </style:style>
    <style:style style:name="T30" style:family="text">
      <style:text-properties fo:background-color="transparent" loext:char-shading-value="0"/>
    </style:style>
    <style:style style:name="T31" style:family="text">
      <style:text-properties fo:background-color="#ffff00" loext:char-shading-value="0"/>
    </style:style>
    <style:style style:name="T32" style:family="text">
      <style:text-properties officeooo:rsid="001d2a78"/>
    </style:style>
    <style:style style:name="T33" style:family="text">
      <style:text-properties style:font-name="Arial1" fo:font-size="10.5pt" fo:language="zxx" fo:country="none" officeooo:rsid="001d2a78" style:language-asian="zxx" style:country-asian="none" style:font-weight-asian="normal" style:language-complex="zxx" style:country-complex="none" style:font-weight-complex="normal"/>
    </style:style>
    <style:style style:name="T34" style:family="text">
      <style:text-properties style:font-name="Arial1" fo:font-size="10.5pt" fo:language="zxx" fo:country="none" officeooo:rsid="002065cd" style:language-asian="zxx" style:country-asian="none" style:font-weight-asian="normal" style:language-complex="zxx" style:country-complex="none" style:font-weight-complex="normal"/>
    </style:style>
    <style:style style:name="T35" style:family="text">
      <style:text-properties style:font-name="Arial1" fo:font-size="10.5pt" fo:language="zxx" fo:country="none" officeooo:rsid="001d2a78" fo:background-color="transparent" loext:char-shading-value="0" style:language-asian="zxx" style:country-asian="none" style:font-weight-asian="normal" style:language-complex="zxx" style:country-complex="none" style:font-weight-complex="normal"/>
    </style:style>
    <style:style style:name="T36" style:family="text">
      <style:text-properties officeooo:rsid="002065cd"/>
    </style:style>
    <style:style style:name="T37" style:family="text">
      <style:text-properties officeooo:rsid="0021e6aa"/>
    </style:style>
    <style:style style:name="T38" style:family="text">
      <style:text-properties fo:color="#200040" style:font-name="Arial1"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39" style:family="text">
      <style:text-properties fo:color="#200040" style:font-name="Arial1" fo:font-size="10.5pt" fo:language="zxx" fo:country="none" fo:font-weight="normal" style:language-asian="zxx" style:country-asian="none" style:font-weight-asian="normal" style:language-complex="zxx" style:country-complex="none" style:font-weight-complex="normal"/>
    </style:style>
    <style:style style:name="T40" style:family="text">
      <style:text-properties officeooo:rsid="00259383"/>
    </style:style>
    <style:style style:name="T41" style:family="text">
      <style:text-properties officeooo:rsid="00265d9c"/>
    </style:style>
    <style:style style:name="T42" style:family="text">
      <style:text-properties officeooo:rsid="00291105"/>
    </style:style>
    <style:style style:name="T43" style:family="text">
      <style:text-properties officeooo:rsid="00199115"/>
    </style:style>
    <style:style style:name="T44" style:family="text">
      <style:text-properties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et livraison d'ingrédients, de peintures, et d'accessoires pour les ateliers de carrosserie automobile" text:name="IntituleConsultation"/>
        <text:user-field-decl office:value-type="string" office:string-value="CAHIER DES CLAUSES ADMINISTRATIVES PARTICULIERES"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8/02/2020 16:00" text:name="dateLimite"/>
        <text:user-field-decl office:value-type="string" office:string-value="2020_64202_0007" text:name="NumeroConsultation"/>
        <text:user-field-decl office:value-type="string" office:string-value="Appel d'offres ouvert" text:name="ProcedurePassation"/>
        <text:user-field-decl office:value-type="string" office:string-value="Cahier des Clauses Particulières" text:name="TitreDocument"/>
      </text:user-field-decls>
      <text:p text:style-name="P8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75"/>
      <text:p text:style-name="P66"/>
      <text:p text:style-name="P66"><text:user-field-get text:name="PouvoirAdjudicateur">Ville de Marseille</text:user-field-get></text:p>
      <text:p text:style-name="P58"/>
      <text:p text:style-name="P67"><text:user-field-get text:name="DirectionService">DGAFMG-DGPV (64202)</text:user-field-get></text:p>
      <text:p text:style-name="P68"/>
      <text:p text:style-name="P68"/>
      <text:p text:style-name="P68"/>
      <text:p text:style-name="P68"/>
      <text:p text:style-name="P69"><text:user-field-get text:name="TitreDocument">Cahier des Clauses Particulières</text:user-field-get></text:p>
      <text:p text:style-name="P70"/>
      <text:p text:style-name="P71"/>
      <text:p text:style-name="P72"/>
      <text:p text:style-name="P60"/>
      <text:p text:style-name="P60"><text:user-field-get text:name="IntituleConsultation">Fourniture et livraison d'ingrédients, de peintures, et d'accessoires pour les ateliers de carrosserie automobile</text:user-field-get></text:p>
      <text:p text:style-name="Intitule2"/>
      <text:p text:style-name="Text_20_body"/>
      <text:p text:style-name="Text_20_body"/>
      <text:p text:style-name="P63"><text:span text:style-name="T13">Numéro de la consultation<text:tab/>:</text:span><text:span text:style-name="T8"><text:tab/></text:span><text:span text:style-name="T7"><text:user-field-get text:name="NumeroConsultation">2020_64202_0007</text:user-field-get></text:span></text:p>
      <text:p text:style-name="P22"/>
      <text:p text:style-name="P23"/>
      <text:p text:style-name="P64"><text:span text:style-name="T13">Procédure de passation :</text:span><text:span text:style-name="T8"><text:tab/></text:span><text:span text:style-name="T7"><text:user-field-get text:name="ProcedurePassation">Appel d'offres ouvert</text:user-field-get></text:span></text:p>
      <text:p text:style-name="P55"/>
      <text:p text:style-name="P61"/>
      <text:p text:style-name="P62"><text:span text:style-name="T14">Date de notification :</text:span><text:span text:style-name="T16"><text:tab/></text:span></text:p>
      <text:p text:style-name="P34"/>
      <text:p text:style-name="P34"/>
      <text:p text:style-name="P5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3"><text:span text:style-name="Strong_20_Emphasis">Article 1 - </text:span><text:s text:c="2"/><text:span text:style-name="Strong_20_Emphasis">OBJET ET DUREE DU MARCHE</text:span><text:tab/>4</text:p>
          <text:p text:style-name="P59">1.1 <text:s text:c="2"/>Intitulé et Objet des prestations<text:tab/>4</text:p>
          <text:p text:style-name="P59">1.2 <text:s text:c="2"/>Procédure<text:tab/>4</text:p>
          <text:p text:style-name="P59">1.3 <text:s text:c="2"/>Décomposition en Lots, Tranches et postes<text:tab/>4</text:p>
          <text:p text:style-name="P56">1.3.1 <text:s text:c="2"/>Décomposition en lots<text:tab/>4</text:p>
          <text:p text:style-name="P56">1.3.2 <text:s text:c="2"/>Décomposition en tranches<text:tab/>6</text:p>
          <text:p text:style-name="P56">1.3.3 <text:s text:c="2"/>Décomposition en postes<text:tab/>6</text:p>
          <text:p text:style-name="P59">1.4 <text:s text:c="2"/>Modalités d'exécution des tranches optionnelles<text:tab/>6</text:p>
          <text:p text:style-name="P59">1.5 <text:s text:c="2"/>Accord-cadre à bons de commande<text:tab/>6</text:p>
          <text:p text:style-name="P59">1.6 <text:s text:c="2"/>Date d'effet du marché<text:tab/>8</text:p>
          <text:p text:style-name="P59">1.7 <text:s text:c="2"/>Durée du marché - Période de validité<text:tab/>8</text:p>
          <text:p text:style-name="P59">1.8 <text:s text:c="2"/>Clause obligatoire d'insertion par l'activité économique<text:tab/>8</text:p>
          <text:p text:style-name="P53"><text:span text:style-name="Strong_20_Emphasis">Article 2 - </text:span><text:s text:c="2"/><text:span text:style-name="Strong_20_Emphasis">DOCUMENTS CONTRACTUELS</text:span><text:tab/>8</text:p>
          <text:p text:style-name="P53"><text:span text:style-name="Strong_20_Emphasis">Article 3 - </text:span><text:s text:c="2"/><text:span text:style-name="Strong_20_Emphasis">DELAIS DE LIVRAISON ET/OU D'EXECUTION</text:span><text:tab/>9</text:p>
          <text:p text:style-name="P59">3.1 <text:s text:c="2"/>Délais<text:tab/>9</text:p>
          <text:p text:style-name="P59">3.2 <text:s text:c="2"/>Emission des bons de commande<text:tab/>9</text:p>
          <text:p text:style-name="P53"><text:span text:style-name="Strong_20_Emphasis">Article 4 - </text:span><text:s text:c="2"/><text:span text:style-name="Strong_20_Emphasis">ENTREPRISES GROUPEES</text:span><text:tab/>10</text:p>
          <text:p text:style-name="P53"><text:span text:style-name="Strong_20_Emphasis">Article 5 - </text:span><text:s text:c="2"/><text:span text:style-name="Strong_20_Emphasis">CONDITIONS DE LIVRAISON ET D'EXECUTION</text:span><text:tab/>11</text:p>
          <text:p text:style-name="P59">5.1 <text:s text:c="2"/>Transport et Emballages<text:tab/>11</text:p>
          <text:p text:style-name="P59">5.2 <text:s text:c="2"/>Lieux d'exécution ou de livraison<text:tab/>11</text:p>
          <text:p text:style-name="P53"><text:span text:style-name="Strong_20_Emphasis">Article 6 - </text:span><text:s text:c="2"/><text:span text:style-name="Strong_20_Emphasis">CONDITIONS PARTICULIERES D'EXECUTION</text:span><text:tab/>11</text:p>
          <text:p text:style-name="P53"><text:span text:style-name="Strong_20_Emphasis">Article 7 - </text:span><text:s text:c="2"/><text:span text:style-name="Strong_20_Emphasis">OPERATIONS DE VERIFICATIONS – ADMISSION</text:span><text:tab/>12</text:p>
          <text:p text:style-name="P59">7.1 <text:s text:c="2"/>Vérifications<text:tab/>12</text:p>
          <text:p text:style-name="P59">7.2 <text:s text:c="2"/>Admission<text:tab/>12</text:p>
          <text:p text:style-name="P53"><text:span text:style-name="Strong_20_Emphasis">Article 8 - </text:span><text:s text:c="2"/><text:span text:style-name="Strong_20_Emphasis">GARANTIE CONTRACTUELLE</text:span><text:tab/>12</text:p>
          <text:p text:style-name="P59">8.1 <text:s text:c="2"/>Durée de garantie<text:tab/>12</text:p>
          <text:p text:style-name="P59">8.2 <text:s text:c="2"/>Point de départ de la garantie<text:tab/>13</text:p>
          <text:p text:style-name="P53"><text:span text:style-name="Strong_20_Emphasis">Article 9 - </text:span><text:s text:c="2"/><text:span text:style-name="Strong_20_Emphasis">MODALITES DE DETERMINATION DES PRIX</text:span><text:tab/>13</text:p>
          <text:p text:style-name="P59"><text:soft-page-break/>9.1 <text:s text:c="2"/>Nature du prix<text:tab/>13</text:p>
          <text:p text:style-name="P59">9.2 <text:s text:c="2"/>Variations de prix<text:tab/>16</text:p>
          <text:p text:style-name="P59">9.3 <text:s text:c="2"/>Disparition d'indice<text:tab/>20</text:p>
          <text:p text:style-name="P53"><text:span text:style-name="Strong_20_Emphasis">Article 10 - </text:span><text:s text:c="2"/><text:span text:style-name="Strong_20_Emphasis">AVANCE</text:span><text:tab/>20</text:p>
          <text:p text:style-name="P59">10.1 <text:s text:c="2"/>Régime de l'avance<text:tab/>20</text:p>
          <text:p text:style-name="P53"><text:span text:style-name="Strong_20_Emphasis">Article 11 - </text:span><text:s text:c="2"/><text:span text:style-name="Strong_20_Emphasis">MODALITÉS DE REGLEMENT</text:span><text:tab/>21</text:p>
          <text:p text:style-name="P53"><text:span text:style-name="Strong_20_Emphasis">Article 12 - </text:span><text:s text:c="2"/><text:span text:style-name="Strong_20_Emphasis">PAIEMENT – ETABLISSEMENT DE LA FACTURE</text:span><text:tab/>21</text:p>
          <text:p text:style-name="P59">12.1 <text:s text:c="2"/>Délais de paiements<text:tab/>21</text:p>
          <text:p text:style-name="P59">12.2 <text:s text:c="2"/>Intérêts moratoires<text:tab/>21</text:p>
          <text:p text:style-name="P59">12.3 <text:s text:c="2"/>Modalités de paiement direct des sous-traitants<text:tab/>21</text:p>
          <text:p text:style-name="P59">12.4 <text:s text:c="2"/>Présentation des demandes de paiement<text:tab/>22</text:p>
          <text:p text:style-name="P59">12.5 <text:s text:c="2"/>Dématérialisation des factures<text:tab/>23</text:p>
          <text:p text:style-name="P53"><text:span text:style-name="Strong_20_Emphasis">Article 13 - </text:span><text:s text:c="2"/><text:span text:style-name="Strong_20_Emphasis">PENALITES</text:span><text:tab/>24</text:p>
          <text:p text:style-name="P59">13.1 <text:s text:c="2"/>Pénalités de retard<text:tab/>24</text:p>
          <text:p text:style-name="P59">13.2 <text:s text:c="2"/>Pénalités pour non respect des dispositions du Code du Travail<text:tab/>25</text:p>
          <text:p text:style-name="P59">13.3 <text:s text:c="2"/>Autres pénalités<text:tab/>26</text:p>
          <text:p text:style-name="P53"><text:span text:style-name="Strong_20_Emphasis">Article 14 - </text:span><text:s text:c="2"/><text:span text:style-name="Strong_20_Emphasis">RESILIATION – EXECUTION DES PRESTATIONS AUX FRAIS ET RISQUES DU TITULAIRE</text:span><text:tab/>26</text:p>
          <text:p text:style-name="P53"><text:span text:style-name="Strong_20_Emphasis">Article 15 - </text:span><text:s text:c="2"/><text:span text:style-name="Strong_20_Emphasis">CLAUSES DE GESTION DES DONNEES</text:span><text:tab/>26</text:p>
          <text:p text:style-name="P59">15.1 <text:s text:c="2"/>Les contraintes réglementaires<text:tab/>26</text:p>
          <text:p text:style-name="P56">15.1.1 <text:s text:c="2"/>Le RGS<text:tab/>26</text:p>
          <text:p text:style-name="P56">15.1.2 <text:s text:c="2"/>Le Règlement Général sur la Protection des Données (RGPD)<text:tab/>26</text:p>
          <text:p text:style-name="P56">15.1.3 <text:s text:c="2"/>Le Code du Patrimoine<text:tab/>27</text:p>
          <text:p text:style-name="P59">15.2 <text:s text:c="2"/>Les clauses générales de confidentialité<text:tab/>27</text:p>
          <text:p text:style-name="P59">15.3 <text:s text:c="2"/>Les contrôles<text:tab/>28</text:p>
          <text:p text:style-name="P59">15.4 <text:s text:c="2"/>Phase de réversibilité<text:tab/>28</text:p>
          <text:p text:style-name="P53"><text:span text:style-name="Strong_20_Emphasis">Article 16 - </text:span><text:s text:c="2"/><text:span text:style-name="Strong_20_Emphasis">LOGICIEL E-ATTESTATIONS</text:span><text:tab/>28</text:p>
          <text:p text:style-name="P53"><text:span text:style-name="Strong_20_Emphasis">Article 17 - </text:span><text:s text:c="2"/><text:span text:style-name="Strong_20_Emphasis">LOI APPLICABLE</text:span><text:tab/>29</text:p>
          <text:p text:style-name="P53"><text:span text:style-name="Strong_20_Emphasis">Article 18 - </text:span><text:s text:c="2"/><text:span text:style-name="Strong_20_Emphasis">CONFORMITE AUX NORMES</text:span><text:tab/>29</text:p>
          <text:p text:style-name="P53"><text:span text:style-name="Strong_20_Emphasis">Article 19 - </text:span><text:s text:c="2"/><text:span text:style-name="Strong_20_Emphasis">ASSURANCES</text:span><text:tab/>29</text:p>
          <text:p text:style-name="P53"><text:span text:style-name="Strong_20_Emphasis">Article 20 - </text:span><text:s text:c="2"/><text:span text:style-name="Strong_20_Emphasis">DEROGATIONS AUX DOCUMENTS GENERAUX</text:span><text:tab/>29</text:p>
        </text:index-body>
      </text:table-of-content>
      <text:p text:style-name="P54"><text:s/></text:p>
      <text:h text:style-name="Heading_20_1" text:outline-level="1">OBJET ET DUREE DU MARCHE</text:h>
      <text:h text:style-name="Heading_20_2" text:outline-level="2">Intitulé et Objet des prestations</text:h>
      <text:p text:style-name="Standard"/>
      <text:p text:style-name="Standard">Intitulé de la consultation :</text:p>
      <text:p text:style-name="Standard"/>
      <text:p text:style-name="Standard">Fourniture et livraison d'ingrédients, de peintures, et d'accessoires pour les ateliers de carrosserie automobile. </text:p>
      <text:p text:style-name="P3"/>
      <text:p text:style-name="Standard">La présente consultation a pour objet : Fourniture et livraison d'ingrédients, de peintures, et d'accessoires pour les ateliers de carrosserie automobile de la Ville de Marseille. </text:p>
      <text:p text:style-name="Standard"/>
      <text:h text:style-name="Heading_20_2" text:outline-level="2">Procédure</text:h>
      <text:p text:style-name="Standard"/>
      <text:p text:style-name="Standard">La procédure de passation est la suivante :</text:p>
      <text:p text:style-name="Standard"/>
      <text:p text:style-name="Standard"><text:s/>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 text:is-list-header="true">1.3.1 Décomposition en lots</text:h>
      <text:p text:style-name="Standard"/>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65">N°</text:p>
          </table:table-cell>
          <table:table-cell table:style-name="Tableau1.B1" office:value-type="string">
            <text:p text:style-name="P65">Intitulés lots séparés</text:p>
          </table:table-cell>
        </table:table-row>
        <table:table-row>
          <table:table-cell table:style-name="Tableau1.A3" office:value-type="string">
            <text:p text:style-name="Table"><text:s text:c="3"/>1</text:p>
          </table:table-cell>
          <table:table-cell table:style-name="Tableau1.B3" office:value-type="string">
            <text:p text:style-name="Table">Fourniture et livraison de peintures et ingrédients</text:p>
          </table:table-cell>
        </table:table-row>
        <table:table-row table:style-name="Tableau1.3">
          <table:table-cell table:style-name="Tableau1.A3" office:value-type="string">
            <text:p text:style-name="Table"><text:s text:c="3"/>2</text:p>
          </table:table-cell>
          <table:table-cell table:style-name="Tableau1.B3" office:value-type="string">
            <text:p text:style-name="Table">Fourniture et livraison d'accessoires pour les ateliers de carrosserie</text:p>
          </table:table-cell>
        </table:table-row>
      </table:table>
      <text:h text:style-name="Heading_20_3" text:outline-level="3" text:is-list-header="true"><text:soft-page-break/>1.3.2 Décomposition en tranches</text:h>
      <text:p text:style-name="Standard">L'ensemble des prestations n'est pas subdivisé en tranches. </text:p>
      <text:h text:style-name="Heading_20_3" text:outline-level="3" text:is-list-header="true">1.3.3 <text:s/>Décomposition en postes</text:h>
      <text:p text:style-name="P3">L'ensemble des prestations n'est pas subdivisé en postes.</text:p>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text:span text:style-name="T6">par période annuelle</text:span><text:span text:style-name="T21"> :</text:span></text:p>
      <text:p text:style-name="P13"/>
      <text:p text:style-name="P13">Lot 1 :</text:p>
      <text:p text:style-name="P13">Montant minimum annuel en euro H.T : 15 000,00 €</text:p>
      <text:p text:style-name="P13">Montant maximum annuel en euro H.T : 60 000,00 €</text:p>
      <text:p text:style-name="P13"/>
      <text:p text:style-name="P13">Lot 2 :</text:p>
      <text:p text:style-name="P13">Montant minimum annuel en euro H.T : 8 000,00 €</text:p>
      <text:p text:style-name="P13">Montant maximum annuel en euro H.T : 32 000,00 €</text:p>
      <text:p text:style-name="P13"/>
      <text:p text:style-name="P3"/>
      <text:p text:style-name="P3">Les bons de commandes pourront être émis jusqu'au dernier jour de la période de validité du marché.</text:p>
      <text:p text:style-name="P3"/>
      <text:h text:style-name="Heading_20_2" text:outline-level="2"><text:soft-page-break/>Date d'effet du marché</text:h>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La durée du marché se définit comme suit : </text:p>
      <text:p text:style-name="Standard"/>
      <text:p text:style-name="Standard">Lot 1 : 12 mois à compter de la date de notification du marché au titulaire.</text:p>
      <text:p text:style-name="P3">Lot 2 : 12 mois à compter de la date de notification du marché au titulaire.</text:p>
      <text:p text:style-name="Standard"/>
      <text:p text:style-name="Standard">Il est reconductible par période de 12 mois, dans la limite de <text:span text:style-name="T9">trois (3) </text:span>reconductions.</text:p>
      <text:p text:style-name="Standard"/>
      <text:p text:style-name="Standard">La reconduction du marché se fera de manière tacite.</text:p>
      <text:p text:style-name="Standard"/>
      <text:p text:style-name="Standard"/>
      <text:p text:style-name="P45">En cas de décision de non-reconduction du marché, le représentant du pouvoir adjudicateur transmet sa décision au titulaire par lettre recommandée avec accusé de réception au plus tard <text:span text:style-name="T9">3 mois</text:span> avant la fin de la durée de validité du marché. </text:p>
      <text:p text:style-name="P45"/>
      <text:p text:style-name="P45">Les bons de commande émis en fin de marché ne pourront voir leur exécution se prolonger de plus de <text:span text:style-name="T9">1</text:span><text:span text:style-name="T6"> mois</text:span><text:span text:style-name="T20"> après la date d'expiration du marché.</text:span></text:p>
      <text:p text:style-name="P12"/>
      <text:p text:style-name="P12">Les bons de commandes pourront être émis jusqu'au dernier jour de la période de validité du marché.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text:span text:style-name="T6">Par dérogation à l'article 4.1 du C.C.A.G. FCS</text:span><text:span text:style-name="T20">, les pièces constitutives du marché sont les suivantes par ordre de priorité décroissante :</text:span></text:p>
      <text:p text:style-name="P3"/>
      <text:p text:style-name="P3">- L'Acte d'Engagement pour les lots 1 et 2, ainsi que ses annexes désignées ci-après:</text:p>
      <text:p text:style-name="P3">- Le Bordereau de prix unitaires - lot 1 (Annexe 1 à l'AE du lot 1),</text:p>
      <text:p text:style-name="P3">- Le Bordereau de prix unitaires - lot 2 (Annexe <text:span text:style-name="T36">3</text:span> à l'AE du lot 2),</text:p>
      <text:p text:style-name="P3">- Le Tableau des remises - lot 1 (Annexe <text:span text:style-name="T36">2</text:span> à l'AE du lot 1),</text:p>
      <text:p text:style-name="P3">- Le Tableau des remises - lot 2 (Annexe 4 à l'AE du lot 2),</text:p>
      <text:p text:style-name="P3">- Le présent Cahier des Clauses Particulières (C.C.P.) </text:p>
      <text:p text:style-name="P3">- Le ou les tarifs publics que le titulaire pratique à l'égard de l'ensemble de sa clientèle, concernant les fournitures objet <text:span text:style-name="T30">du marché</text:span>, ou à défaut tout autre document, support ou lien Internet permettant de justifier le prix d'achat et la référence de l'article, à l'exclusion des auto-justifications, <text:span text:style-name="T30">propre à chaque lot,</text:span></text:p>
      <text:p text:style-name="P3"/>
      <text:p text:style-name="P3">- Catalogue(s) ou tout document détaillant les caractéristiques techniques des gammes de peintures proposées au bordereau de prix, à l'exclusion des auto-déclarations – <text:span text:style-name="T31"><text:s/></text:span><text:span text:style-name="T30">propre à chaque lot,</text:span></text:p>
      <text:p text:style-name="P3"/>
      <text:p text:style-name="P3">- Fiches de données sécurité, <text:span text:style-name="T30">quand celles-ci sont obligatoires,</text:span> ou a défaut tout document, support ou lien Internet permettant de consulter les fiches, <text:span text:style-name="T30">propre à chaque lot,</text:span></text:p>
      <text:p text:style-name="P5"/>
      <text:p text:style-name="P3">- le Mémoire technique <text:span text:style-name="T30">du titulaire propre à chaque lot.</text:span></text:p>
      <text:p text:style-name="P5"/>
      <text:p text:style-name="P76"/>
      <text:h text:style-name="Heading_20_1" text:outline-level="1"><text:soft-page-break/>DELAIS DE LIVRAISON ET/OU D'EXECUTION</text:h>
      <text:h text:style-name="Heading_20_2" text:outline-level="2">Délais</text:h>
      <text:p text:style-name="Standard">L'exécution du contrat devra permettre de remplir correctement les missions des services de la Ville de Marseille. En conséquence, le titulaire du marché devra honorer les bons de commande de la manière suivante:</text:p>
      <text:p text:style-name="Standard"/>
      <text:p text:style-name="Standard">Dans un délai de 3 jours ouvrés à réception des bons de commande. </text:p>
      <text:p text:style-name="Standard"/>
      <text:p text:style-name="Standard">Ce délai commencera à courir à compter de la date de réception (jour ouvré) du bon de commande, par courrier, fax (télécopie), ou par mail (avec accusé de réception).</text:p>
      <text:p text:style-name="Standard"/>
      <text:p text:style-name="Standard">Dans le cas où le bon de commande ne peut être honoré dans les délais contractuels, une prolongation de ce délai peut être accordée par l'administration au titulaire lorsqu'une cause n'engageant pas la responsabilité de ce dernier et ne lui étant pas imputable fait obstacle à l'exécution du marché.</text:p>
      <text:p text:style-name="Standard"/>
      <text:p text:style-name="Standard">Toutefois, pour bénéficier d'une telle prolongation, les conditions suivantes doivent être remplies :</text:p>
      <text:p text:style-name="Standard"/>
      <text:p text:style-name="Standard">-Le délai de livraison ne doit pas être épuisé au moment où la demande de prolongation est formulée.</text:p>
      <text:p text:style-name="Standard">-La demande de prolongation doit être dûment effectuée auprès de la Direction Gestion du Parc de Véhicules.</text:p>
      <text:p text:style-name="Standard">-Le titulaire apporte les preuves que le retard ne lui est pas imputable.</text:p>
      <text:p text:style-name="Standard"/>
      <text:p text:style-name="Standard">L'administration se réserve le droit d'accepter ou non la demande formulée par le titulaire.</text:p>
      <text:p text:style-name="Standard"/>
      <text:p text:style-name="Standard">Le dépassement des délais contractuels entraînera l'application des pénalités de retard prévues au présent cahier des charges, sauf cause n'engageant pas la responsabilité du titulaire.</text:p>
      <text:p text:style-name="Standard"/>
      <text:p text:style-name="Standard">Il est précisé enfin qu'aucune livraison ne pourra avoir lieu les week-end ou jours fériés.</text:p>
      <text:p text:style-name="Standard"/>
      <text:p text:style-name="Standard">Le prestataire s'engage à respecter les délais de livraison tout au long de l'année.</text:p>
      <text:p text:style-name="Standard"/>
      <text:p text:style-name="Standard">Lieux et horaires de livraison :</text:p>
      <text:p text:style-name="P45">Direction Gestion du Parc de Véhicules</text:p>
      <text:p text:style-name="P45">22 Rue Charles Tellier</text:p>
      <text:p text:style-name="P45">13014 Marseille</text:p>
      <text:p text:style-name="P45">Du lundi au vendredi de 07h00 à 12h00 et de 13h00 à 14h30, hors jours fériés et chômés.</text:p>
      <text:p text:style-name="P45"/>
      <text:p text:style-name="P45">Bataillon des Marins-Pompiers de Marseille</text:p>
      <text:p text:style-name="P45">Centre Technique du Bataillon – Magasin ST</text:p>
      <text:p text:style-name="P45">137 Boulevard de Plombières</text:p>
      <text:p text:style-name="P45">13003 Marseille</text:p>
      <text:p text:style-name="P45">Du lundi au vendredi de 8h30 à 11h30 et de 13h30 à 15h30, hors jours fériés et chômés.</text:p>
      <text:p text:style-name="P45"/>
      <text:h text:style-name="Heading_20_2" text:outline-level="2"><text:soft-page-break/>Emission des bons de commande </text:h>
      <text:p text:style-name="Standard"/>
      <text:p text:style-name="Standard">Pour l'ensemble des lots, 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6">fourniture</text:span><text:span text:style-name="T20"> commandée</text:span></text:p>
      <text:p text:style-name="P3">• La quantité commandée,</text:p>
      <text:p text:style-name="Standard"><text:span text:style-name="T20">• Le lieu </text:span><text:span text:style-name="T21">d'exécution ou de livraison</text:span><text:span text:style-name="T20">,</text:span></text:p>
      <text:p text:style-name="Standard"><text:span text:style-name="T20">• Le délai </text:span><text:span text:style-name="T21">d'exécution ou de livraison,</text:span></text:p>
      <text:p text:style-name="P3">• Le montant total en Euro HT et TTC du bon de commande</text:p>
      <text:p text:style-name="P3">• La date</text:p>
      <text:p text:style-name="P3"/>
      <text:p text:style-name="P3">La personne habilitée à signer les bons de commande est : </text:p>
      <text:p text:style-name="P3">Le responsable à l'origine de la commande du service concerné soit le Bataillon de Marins Pompiers ou soit la Direction Gestion du Parc de Véhicules.</text:p>
      <text:p text:style-name="P3"/>
      <text:h text:style-name="P81" text:outline-level="1">ENTREPRISES GROUPEES</text:h>
      <text:p text:style-name="P45">Le mandataire du groupement représente l'ensemble des entrepreneurs, vis-à-vis du représentant du pouvoir adjudicateur pour l'exécution du marché.</text:p>
      <text:p text:style-name="P45">Il assure, sous sa responsabilité, la coordination de ces entrepreneurs.</text:p>
      <text:p text:style-name="P45"/>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Dans le cas d'entrepreneurs groupés solidaires, si le marché ne désigne pas l'entrepreneur mandataire, celui qui est énuméré le premier dans l'acte d'engagement est le mandataire des autres entrepreneurs.</text:p>
      <text:h text:style-name="Heading_20_1" text:outline-level="1"><text:soft-page-break/>CONDITIONS DE LIVRAISON ET D'EXECUTION</text:h>
      <text:h text:style-name="Heading_20_2" text:outline-level="2">Transport <text:s/>et emballages</text:h>
      <text:p text:style-name="Standard">Les frais de transport sont à la charge du titulaire. </text:p>
      <text:p text:style-name="P3">Conformément à l'article 19.3 du CCAG FCS, le transport, le conditionnement, le chargement et le déchargement s'effectuent sous la responsabilité du titulaire.</text:p>
      <text:p text:style-name="P3"/>
      <text:p text:style-name="P3">Par dérogation à l'article 19.2.2 du CCAG FCS , les emballages restent la propriété de la personne publique. </text:p>
      <text:p text:style-name="P35"><text:s/></text:p>
      <text:h text:style-name="Heading_20_2" text:outline-level="2">Lieux d'exécution ou de livraison</text:h>
      <text:p text:style-name="Standard">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P16">Conditions de livraison</text:p>
      <text:p text:style-name="P3"/>
      <text:p text:style-name="P3">Avant tout commencement d'execution, le titulaire s'engage, une fois le marché notifié, à fournir à la Ville de Marseille:</text:p>
      <text:p text:style-name="P3">- Les fiches de données sécurité, quand celles-ci sont rendues obligatoires par la règlementation,concernant les articles objet du lot 1, ou à défaut tout document, support ou lien Internet permettant de consulter les fiches.</text:p>
      <text:p text:style-name="P3"/>
      <text:p text:style-name="P12">- Les fiches de données sécurité, quand celles-ci sont rendues obligatoires par la règlementation, concernant les articles objet du lot 2, ou à défaut tout document, support ou lien Internet permettant de consulter les fiches.</text:p>
      <text:p text:style-name="P12"/>
      <text:p text:style-name="P12">Ces fiches devront être communiquées dans un délai de 15 jours à compter de la réception de la demande de l'administration, qui sera effectuée par télécopie ou courriel (avec accusé de réception).</text:p>
      <text:p text:style-name="P15">Aucune commande ne sera effectuée en l'absence de transmission par le titulaire de ces fiches ou lien Internet correspondant.</text:p>
      <text:p text:style-name="P15"/>
      <text:p text:style-name="P17">Lieux de livraison</text:p>
      <text:p text:style-name="P12"/>
      <text:p text:style-name="P12">Les livraisons devront être effectuées par le titulaire dans les locaux du service désigné dans le bon de commande, <text:span text:style-name="T6">à titre indicatif:</text:span></text:p>
      <text:p text:style-name="P12"/>
      <text:p text:style-name="P12"><text:soft-page-break/></text:p>
      <text:p text:style-name="P12"/>
      <text:p text:style-name="P12">1. Le magasin de la Direction Gestion du Parc de Véhicules : situé au 22 Rue Charles Tellier - ZI La Delorme - 13014 Marseille</text:p>
      <text:p text:style-name="P12">Ou soit :</text:p>
      <text:p text:style-name="P12">2. Le Magasin soutien du Bataillon de Marins Pompiers de Marseille : situé au 137 Boulevard de Plombières - 13003 Marseille </text:p>
      <text:p text:style-name="P3"/>
      <text:h text:style-name="Heading_20_1" text:outline-level="1">CONDITIONS PARTICULIERES D'EXECUTION</text:h>
      <text:h text:style-name="Heading_20_2" text:outline-level="2">Vérifications</text:h>
      <text:p text:style-name="Standard"/>
      <text:p text:style-name="P50">Les opérations de vérifications prévues ci-dessous sont effectuées dans les conditions prévues aux articles 22 à 24 du CCAG/FCS :</text:p>
      <text:p text:style-name="Standard"/>
      <text:p text:style-name="P45"><text:span text:style-name="T11">Vérification quantitative</text:span> : </text:p>
      <text:p text:style-name="P45"/>
      <text:p text:style-name="P45">Lors de la livraison, le réceptionnaire procède à des vérifications quantitatives entre les quantités effectivement livrées et les quantités commandées sur le bon de commande et indiquera les éventuels écarts constatés sur le bordereau de livraison.</text:p>
      <text:p text:style-name="Standard"/>
      <text:p text:style-name="P45"><text:span text:style-name="T11">Vérification qualitative </text:span>: </text:p>
      <text:p text:style-name="P45"/>
      <text:p text:style-name="P45">Lors de la livraison, le réceptionnaire procède à des vérifications qualitatives et indiquera, s'il y a lieu, au titulaire tout défaut constaté par rapport au cahier des charges et aux éléments indiqués sur le bon de commande.</text:p>
      <text:p text:style-name="Standard"/>
      <text:p text:style-name="Standard">Dans le cas où le titulaire refuserait d'évacuer les articles réceptionnés non conformes, il est précisé que ces dits-articles resteront de sa responsabilité et qu'il en assumera dès lors les risques et périls sans que l'administration ne puisse être tenue responsable de leur détérioration présente ou future.</text:p>
      <text:p text:style-name="Standard"/>
      <text:p text:style-name="Standard">L'article 22.3 du CCAG/FCS n'est pas applicable. </text:p>
      <text:p text:style-name="Standard"/>
      <text:p text:style-name="Standard"/>
      <text:p text:style-name="Standard"/>
      <text:p text:style-name="Standard"/>
      <text:p text:style-name="Standard"/>
      <text:p text:style-name="Standard"/>
      <text:h text:style-name="Heading_20_2" text:outline-level="2"><text:soft-page-break/>Admission</text:h>
      <text:p text:style-name="Standard"/>
      <text:p text:style-name="Standard">Suite aux vérifications, les décisions d'admission, de réfaction, d'ajournement ou de rejet des<text:span text:style-name="T6"> fournitures</text:span><text:span text:style-name="T20">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1"> fournitures</text:span><text:span text:style-name="T20"> est réputée acquise.</text:span></text:p>
      <text:h text:style-name="Heading_20_1" text:outline-level="1">GARANTIE CONTRACTUELLE</text:h>
      <text:h text:style-name="Heading_20_2" text:outline-level="2">Durée de garantie</text:h>
      <text:p text:style-name="Standard"/>
      <text:p text:style-name="Standard">La garantie et durée limite d'utilisation exigées sont celles en usage dans la profession par nature d'articles, et prendront effet à compter de la date de réception.</text:p>
      <text:p text:style-name="Standard"/>
      <text:p text:style-name="P3">En tout état de cause, celles ci ne pourront être inférieures à un an, hormis les produits préparés à la demande de l'administration. </text:p>
      <text:p text:style-name="P3"/>
      <text:h text:style-name="Heading_20_2" text:outline-level="2">Point de départ de la garantie</text:h>
      <text:p text:style-name="P42"/>
      <text:p text:style-name="P42">Par dérogation à l'article 28.1 du CCAG/FCS, le point de départ du délai de garantie et /ou durée limite d'utilisation est celui du jour de la date de la livraison des produits.</text:p>
      <text:h text:style-name="Heading_20_1" text:outline-level="1">MODALITES DE DETERMINATION DES PRIX</text:h>
      <text:h text:style-name="Heading_20_2" text:outline-level="2">Nature du Prix</text:h>
      <text:p text:style-name="P39"/>
      <text:p text:style-name="P39">Prix unitaires :</text:p>
      <text:p text:style-name="P3"/>
      <text:p text:style-name="P9">Pour chaque lot, le marché est conclu sous forme de prix unitaires, figurant : </text:p>
      <text:p text:style-name="P9"/>
      <text:p text:style-name="P9"><text:span text:style-name="T32">- </text:span>en annexe à l'acte d'engagement (Bordereau de prix unitaires - annexe 1<text:span text:style-name="T41"> </text:span>et <text:span text:style-name="T36">3</text:span> à l'AE)</text:p>
      <text:p text:style-name="P9"/>
      <text:p text:style-name="P9"><text:span text:style-name="T32">- dans</text:span><text:span text:style-name="T33"> les catalogues et / ou tarifs publics annexés, auxquels s'appliquent les taux de remises consentis dans </text:span><text:span text:style-name="T35">l'annexe 2</text:span><text:span text:style-name="T33"> <text:s/></text:span><text:span text:style-name="T34">et 4 </text:span><text:span text:style-name="T33">de l'Acte d'Engagement. </text:span></text:p>
      <text:p text:style-name="P9"/>
      <text:p text:style-name="P6"/>
      <text:p text:style-name="P3"><text:soft-page-break/></text:p>
      <text:p text:style-name="P3">Il est attendu du titulaire que les prix indiqués aux Bordereaux de Prix Unitaires reprennent les prix pratiqués dans les tarifs publics qu'il pratique à l'égard de l'ensemble de la clientèle, remisés en fonction des tableaux des remises. </text:p>
      <text:p text:style-name="P3"/>
      <text:p text:style-name="P79">Pour des fournitures ne figurant pas au BPU, des commandes objet du marché peuvent être effectuées sur tarifs publics et catalogues de prix du titulaire. <text:span text:style-name="T42">Le recours à l'utilisation de ces commandes hors BPU sera limité à </text:span>20 % du montant minimum annuel de chacun des lots,<text:span text:style-name="Emphasis"> </text:span><text:span text:style-name="Emphasis"><text:span text:style-name="T25">puis, après, à </text:span></text:span><text:span text:style-name="Emphasis"><text:span text:style-name="T26">2</text:span></text:span><text:span text:style-name="Emphasis"><text:span text:style-name="T25">0% du montant des engagements réalisés lorsque le montant minimum est dépassé.</text:span></text:span></text:p>
      <text:p text:style-name="P7"/>
      <text:p text:style-name="P8">Ces prix feront également l'objet de remises, telles qu'indiquées dans le tableau des remises (Annexe <text:span text:style-name="T36">2 lot 1 et annexe 4</text:span> <text:span text:style-name="T41">lot 2 </text:span>de <text:span text:style-name="T36">l'</text:span>AE )<text:span text:style-name="T30">.</text:span></text:p>
      <text:p text:style-name="P8">Ce tableau des remises devra comprendre l'ensemble des familles présentes aux catalogues et tarifs publics, dans la limite de l'objet de chacun des lots. </text:p>
      <text:p text:style-name="Standard"/>
      <text:p text:style-name="Standard"/>
      <text:p text:style-name="Standard"><text:s/><text:span text:style-name="T12">OFFRES PROMOTIONNELLES</text:span><text:span text:style-name="T20"> </text:span></text:p>
      <text:p text:style-name="P3"/>
      <text:p text:style-name="P3">Le titulaire pourra facturer les prestations ou les fournitures en fonction des offres promotionnelles momentanées appliquées à ses tarifs publics, à condition qu'elles soient plus avantageuses que les prix prévus au marché.</text:p>
      <text:p text:style-name="P3"/>
      <text:p text:style-name="P3">Il signalera au service gestionnaire de la Ville de Marseille, suffisamment tôt , par courriel ou télécopie ou document promotionnel, l'existence de ces tarifs et leur période d'application, afin que celui-ci puisse en tenir compte dans ses commandes, ses bons de commande et leur planification.</text:p>
      <text:p text:style-name="P3"/>
      <text:p text:style-name="P3"><text:s/>Si le service gestionnaire de la Ville prend connaissance directement et par lui-même de l'existence de ces offres promotionnelles, sans que le titulaire l'ait informé, celles-ci seront appliquées directement par l'aministration dans ses bons de commande, conformément au contrat et aux dispositions du présent article.</text:p>
      <text:p text:style-name="P3"/>
      <text:p text:style-name="Standard">Le taux de la TVA à prendre en considération est celui en vigueur à la date du fait générateur, conformément à l'article 269 du CGI. </text:p>
      <text:p text:style-name="Standard"/>
      <text:h text:style-name="Heading_20_2" text:outline-level="2">Variations de prix</text:h>
      <text:p text:style-name="Standard"/>
      <text:p text:style-name="Standard">Les prix sont révisables selon les modalités fixées ci-après.</text:p>
      <text:p text:style-name="Standard"/>
      <text:p text:style-name="Standard"><text:span text:style-name="T20"><text:s/></text:span><text:span text:style-name="T24">Révision par ajustement sur tarifs publics :</text:span></text:p>
      <text:p text:style-name="P18"/>
      <text:p text:style-name="P3">Les prix du présent marché sont réputés établis sur la base des conditions économiques du mois<text:span text:style-name="T6"> de la date limite de remise des offres</text:span> ; ce mois est appelé "mois zéro".</text:p>
      <text:p text:style-name="P18"/>
      <text:p text:style-name="P3"><text:span text:style-name="T11">Les prix unitaires sont révisables par ajustement</text:span> en fonction de l'évolution des conditions économiques dans la limite d'une fois par an, à compter de la première date d'anniversaire <text:span text:style-name="T30">commençant à courrir à la date de notification</text:span>.</text:p>
      <text:p text:style-name="P3"/>
      <text:p text:style-name="P3">La vérification de l'évolution des prix, lors de la présentation des nouveaux tarifs (catalogues), est faite sur la base du montant total H.T. du DQE.</text:p>
      <text:p text:style-name="P3"><text:soft-page-break/></text:p>
      <text:p text:style-name="P3">Le titulaire peut donc ajuster de façon différenciée ses prix unitaires.</text:p>
      <text:p text:style-name="P3"/>
      <text:p text:style-name="P3">Les taux de remise <text:span text:style-name="T6">contractualisés en annexe de l'Acte d'Engagement (AE) (Tableau des remises- Annexe 2 et </text:span><text:span text:style-name="T10">4</text:span><text:span text:style-name="T6"> de l'AE - lots 1 et 2)  </text:span> restent fixes, uniques et invariables pour toute la durée totale du marché. </text:p>
      <text:p text:style-name="P3"/>
      <text:p text:style-name="P3">Au changement de tarif, et dans la limite d'une fois par an, le titulaire du marché doit faire parvenir par lettre recommandée avec accusé de réception à l'adresse suivante : Ville de Marseille – Direction Gestion du Parc de Véhicules - 22 rue Charles Tellier - 13233 Marseille Cedex 20, l'exemplaire du nouveau DQE, accompagné des nouveaux tarifs publics ou catalogues de prix, en <text:span text:style-name="T30">trois (3)</text:span> exemplaires, avec un préavis de un (1) mois  avant la date prévue pour l'application de l'ajustement.</text:p>
      <text:p text:style-name="P3">La référence du marché doit être précisée.</text:p>
      <text:p text:style-name="P3"/>
      <text:p text:style-name="P18">Clause de sauvegarde :</text:p>
      <text:p text:style-name="P3"/>
      <text:p text:style-name="P18"><text:span text:style-name="T15">La collectivité se réserve le droit de résilier sans indemnité la partie non exécutée du marché à la date du changement de tarif, lorsque ce changement conduit à une augmentation de plus de 3</text:span><text:span text:style-name="T17">% </text:span><text:span text:style-name="T18">l'</text:span><text:span text:style-name="T15">année sur le devis quantitatif estimatif reconstitué en application des tarifs réactualisés.</text:span></text:p>
      <text:p text:style-name="P3">Le document de référence pour la mise en oeuvre de la clause de sauvegarde est le détail quantitatif estimatif ayant servi à l'analyse du critère prix.</text:p>
      <text:p text:style-name="P3">Le montant du DQE sera recalculé avec les nouveaux prix.</text:p>
      <text:p text:style-name="P3"/>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P37">Dans l'hypothèse où aucun indice de substitution ne serait préconisé, les parties conviennent que la substitution d'indice sera effectuée par avenant après accord de chacune d'elles. </text:p>
      <text:h text:style-name="P82" text:outline-level="1">AVANCE</text:h>
      <text:h text:style-name="P83" text:outline-level="2">Régime de l'avance</text:h>
      <text:p text:style-name="P49"/>
      <text:p text:style-name="P52">Aucune avance prévue compte tenu du montant minimum annuel de chaque lot.</text:p>
      <text:h text:style-name="P82" text:outline-level="1">MODALITÉS DE REGLEMENT</text:h>
      <text:p text:style-name="P36">Les dispositions des articles R2191-20 à 22 du Code de la commande publique relatives aux acomptes sont applicables.</text:p>
      <text:p text:style-name="P36"/>
      <text:p text:style-name="P36"><text:soft-page-break/><text:s/>Il n'est pas prévu de disposition complémentaire.</text:p>
      <text:h text:style-name="P82" text:outline-level="1">PAIEMENT – ETABLISSEMENT DE LA FACTURE</text:h>
      <text:h text:style-name="P83" text:outline-level="2">Délais de paiements</text:h>
      <text:p text:style-name="P35">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5"/>
      <text:p text:style-name="P35">Le délai global de paiement pourra être suspendu dans les conditions prévues par la règlementation en vigueur. </text:p>
      <text:h text:style-name="P83" text:outline-level="2">Intérêts moratoires</text:h>
      <text:p text:style-name="P3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5"/>
      <text:p text:style-name="P35">Le montant de l'indemnité forfaitaire pour frais de recouvrement est fixé à 40 Euros conformément à l'article D2192-35 du Code de la commande publique. </text:p>
      <text:h text:style-name="P83" text:outline-level="2">Modalités de paiement direct des sous-traitants</text:h>
      <text:p text:style-name="P4">Le présent marché étant un marché de fournitures (sans prestations de "services" clairement identifiées par des postes ou des lots) la sous-traitance n'est pas autorisée. Il n'y a pas lieu de prévoir les modalités de paiement direct des sous-traitants. </text:p>
      <text:h text:style-name="P84" text:outline-level="2">Présentation des demandes de paiement</text:h>
      <text:p text:style-name="P37"/>
      <text:p text:style-name="P37">Les factures afférentes au marché sont établies en un original et <text:span text:style-name="T6">deux</text:span><text:span text:style-name="T20"> copies portant, outre les mentions légales, les indications suivantes :</text:span></text:p>
      <text:p text:style-name="P11">- Le nom / la raison sociale et l'adresses du créancier </text:p>
      <text:p text:style-name="P11">- le numéro de SIRET </text:p>
      <text:p text:style-name="P11">- Le numéro de son compte bancaire ou postal tel qu'il est précisé à l'acte d'engagement </text:p>
      <text:p text:style-name="P11">- Le numéro et la date du marché et de chaque avenant </text:p>
      <text:p text:style-name="P21"><text:span text:style-name="T19">- La date et le numéro du bon de commande</text:span><text:span text:style-name="T20"> </text:span></text:p>
      <text:p text:style-name="P11">- La nature des prestations</text:p>
      <text:p text:style-name="P11">- La quantité </text:p>
      <text:p text:style-name="P11">- Le prix de base hors révision et hors taxes </text:p>
      <text:p text:style-name="P11">- Le taux et le montant de la T.V.A. </text:p>
      <text:p text:style-name="P11"><text:soft-page-break/>-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sont adressées au service qui a émis le bon de commande, et soit à l'adresse suivante et à l'attention de:</text:p>
      <text:p text:style-name="P11"/>
      <text:p text:style-name="P11"/>
      <text:p text:style-name="P11">Ville de Marseille</text:p>
      <text:p text:style-name="P11">Direction Gestion du Parc de Véhicules</text:p>
      <text:p text:style-name="P11">22 rue Charles Tellier</text:p>
      <text:p text:style-name="P11">Z.I. La Delorme</text:p>
      <text:p text:style-name="P11">13233 Marseille Cedex 20</text:p>
      <text:p text:style-name="P11"/>
      <text:p text:style-name="P11">Ville de Marseille</text:p>
      <text:p text:style-name="P11">Bataillon de Marins Pompiers</text:p>
      <text:p text:style-name="P11">Division Administration ressources humaines – finances</text:p>
      <text:p text:style-name="P11">Service Finances – traitement des factures</text:p>
      <text:p text:style-name="P11">9 Boulevard de Strasbourg</text:p>
      <text:p text:style-name="P11">13233 Marseille Cedex 20 </text:p>
      <text:p text:style-name="P11"/>
      <text:p text:style-name="P11">Le paiement s'effectue suivant les règles de la comptabilité publique dans les conditions prévues aux articles 11 et 12 du C.C.A.G./F.C.S.</text:p>
      <text:p text:style-name="P19"/>
      <text:p text:style-name="P19">Pour les candidats européens sans établissement en France<text:span text:style-name="T15"> : en lieu et place du numéro de SIRET, indiquer le N° de TVA intracommunautaire</text:span></text:p>
      <text:p text:style-name="P11">N° de TVA intracommunautaire de la Ville de Marseille : FR75211300553</text:p>
      <text:p text:style-name="P11"/>
      <text:p text:style-name="P3"/>
      <text:h text:style-name="Heading_20_2" text:outline-level="2">Dématérialisation des factures</text:h>
      <text:p text:style-name="Standard"/>
      <text:p text:style-name="P74"><text:span text:style-name="Emphasis"><text:span text:style-name="T38">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73"><text:span text:style-name="Emphasis"><text:span text:style-name="T38">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text:span text:style-name="T39">https://chorus-pro.gouv.fr</text:span></text:span></text:a></text:p>
      <text:p text:style-name="P43"/>
      <text:p text:style-name="P44">Ce portail permet d'intégrer automatiquement les données nécessaires à la mise en paiement des factures et d'économiser les coûts d'édition et d'envoi postal des factures ainsi que de suivre par internet l'état d'avancement de leur traitement.</text:p>
      <text:p text:style-name="P44"/>
      <text:p text:style-name="P44">Toutes les informations utiles aux modalités d'utilisation du portail et de transmission des factures sont <text:span text:style-name="T12">disponibles directement sur le site</text:span><text:span text:style-name="T20">.</text:span></text:p>
      <text:p text:style-name="P10"/>
      <text:p text:style-name="P44"><text:span text:style-name="T20">Pour accéder à la « structure »(au sens CHORUS PRO) Ville de Marseille adéquate, le titulaire sera informé du </text:span><text:span text:style-name="T23">numéro SIRET</text:span><text:span text:style-name="T20"> devant être utilisé.</text:span></text:p>
      <text:p text:style-name="P10"/>
      <text:p text:style-name="P44"><text:soft-page-break/><text:span text:style-name="T20">De même, la Ville de Marseille a choisi de rendre obligatoire la </text:span><text:span text:style-name="T23">référence à l'engagement</text:span><text:span text:style-name="T20">. Le ou les numéros d'engagement seront communiqués au titulaire par le service gestionnaire du marché ou par le service acheteur.</text:span></text:p>
      <text:p text:style-name="P10"/>
      <text:p text:style-name="P14">Sous peine d'irrecevabilité, les factures seront déposées dans CHORUS PRO en respectant l'obligation de renseignement exact des 2 numéros précités.</text:p>
      <text:p text:style-name="P10"/>
      <text:h text:style-name="Heading_20_1" text:outline-level="1">PENALITES</text:h>
      <text:h text:style-name="Heading_20_2" text:outline-level="2">Pénalités de retard</text:h>
      <text:p text:style-name="Standard">Par dérogation à l'article 14.1.1 du C.C.A.G., le régime des pénalités applicables au marché est le suivant : </text:p>
      <text:p text:style-name="Standard"/>
      <text:p text:style-name="Standard">Lorsque le délai d'exécution <text:span text:style-name="T41">contractualisé à l'article 3.1 du</text:span><text:span text:style-name="T30"> présent document, </text:span>est dépassé, le titulaire encourt sans mise en demeure préalable, une pénalité calculée par application de la formule suivante :</text:p>
      <text:p text:style-name="Standard"/>
      <text:p text:style-name="Standard">P = V x R / <text:span text:style-name="T6">150</text:span></text:p>
      <text:p text:style-name="P3">dans laquelle :</text:p>
      <text:p text:style-name="P3">P = le montant de la pénalité</text:p>
      <text:p text:style-name="P3">R = le nombre de jours de retard</text:p>
      <text:p text:style-name="P3">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
      <text:p text:style-name="P3">Toutefois, le montant des pénalités de retard ne peut dépasser le montant total du bon de commande.</text:p>
      <text:p text:style-name="P3"/>
      <text:p text:style-name="P3">Il est dérogé à l'article 1<text:span text:style-name="T41">4</text:span>.1.3 du CCAG FCS<text:span text:style-name="T37">. Le titulaire n'est pas exonéré des pénalités <text:s/>dont le montant total ne dépasse 300 € HT pour l'ensemble du marché.</text:span> </text:p>
      <text:p text:style-name="P3"><text:s/></text:p>
      <text:h text:style-name="Heading_20_2" text:outline-level="2">Pénalités pour non respect des dispositions du Code du Travail</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20"> </text:span><text:span text:style-name="T22">50 e</text:span><text:span text:style-name="T21">uros par jour de retard.</text:span></text:p>
      <text:p text:style-name="P3"/>
      <text:p text:style-name="P3">Le montant de cette pénalité sera au plus égal à 10% du montant du présent contrat et ne pourra excéder le montant des amendes encourues en application des articles L.8224-1, L.8224-2 et L.8224-5 du Code du Travail.</text:p>
      <text:p text:style-name="P3"/>
      <text:p text:style-name="P3"/>
      <text:p text:style-name="P3"/>
      <text:p text:style-name="P3"/>
      <text:h text:style-name="Heading_20_2" text:outline-level="2"><text:soft-page-break/>Autres pénalités</text:h>
      <text:p text:style-name="Standard"/>
      <text:p text:style-name="Standard">Il n'est pas prévu d'autres pénalités. </text:p>
      <text:p text:style-name="Standard"/>
      <text:h text:style-name="Heading_20_1" text:outline-level="1">SPECIFICATIONS TECHNIQUES</text:h>
      <text:p text:style-name="Standard"><text:s/><text:span text:style-name="T12">Pour le lot 1</text:span></text:p>
      <text:p text:style-name="P3"/>
      <text:p text:style-name="P3">Le présent marché porte sur la fourniture et la livraison pour les ateliers de carrosserie automobile de peintures, d'ingrédients associés et de préparations de teintes.</text:p>
      <text:p text:style-name="P3"/>
      <text:p text:style-name="P3">Les produits devront présenter les critères de stabilité de couleur et de stabilité chimique inhérents à leur nature.</text:p>
      <text:p text:style-name="P3"/>
      <text:p text:style-name="P3">Le titulaire devra fournir le matériel nécessaire à la préparation de la peinture à savoir :</text:p>
      <text:p text:style-name="P3"/>
      <text:p text:style-name="P3">-1 jeu de nuancier</text:p>
      <text:p text:style-name="P3">-1 armoire chauffante pour bases peinture</text:p>
      <text:p text:style-name="P3">-1 armoire et accessoires de conservation et de malaxage de bases de peintures (meuble agitateur)</text:p>
      <text:p text:style-name="P3">-1 outil de pesage complet composé de :</text:p>
      <text:list xml:id="list4153180086" text:style-name="L1">
        <text:list-item>
          <text:p text:style-name="P78">1 balance électronique</text:p>
        </text:list-item>
        <text:list-item>
          <text:p text:style-name="P77"><text:span text:style-name="T20">1 terminal électronique peinture avec son logiciel de formulation (gestion et formules de teintes).</text:span><text:span text:style-name="T3"> Pour ce dernier, le titulaire devra assurer lors de sa mise en place une formation relative à l'utilisation de l'outil.</text:span></text:p>
        </text:list-item>
      </text:list>
      <text:p text:style-name="P24"/>
      <text:p text:style-name="P24">Ce matériel sera fourni en début d'exécution du marché.</text:p>
      <text:p text:style-name="P24"/>
      <text:p text:style-name="P24">Pour la fourniture du matériel ci-dessus, il convient de tenir compte de l'ensemble de l'activité de carrosserie de la ville de Marseille, sachant que la Direction Gestion du Parc de Véhicules effectue essentiellement de la peinture pour véhicules légers, alors que le Bataillon de Marins Pompiers effectue quant à lui aussi bien de la peinture pour véhicules légers que pour des véhicules poids lourds. En tout état de cause un ensemble de matériel sera fourni pour les deux ateliers.</text:p>
      <text:p text:style-name="P24"/>
      <text:p text:style-name="P20"><text:span text:style-name="T2">Dans le cas d'une mise à disposition gratuite</text:span><text:span text:style-name="T3"> pour la durée du marché, du matériel cité ci-dessus, ce dernier devra être neuf et le titulaire devra veiller au bon fonctionnement de ce matériel en procédant à sa maintenance, sa réparation ou son remplacement le cas échéant.</text:span></text:p>
      <text:p text:style-name="P24"/>
      <text:p text:style-name="P20"><text:span text:style-name="T2">Dans le cas d'une acquisition</text:span><text:span text:style-name="T3"> par la Ville de Marseille, le titulaire sera uniquement lié dans le cadre de la </text:span><text:span text:style-name="T4">garantie, conformément à l'article 7 </text:span><text:span text:style-name="T3">du présent cahier des clauses particulières.</text:span></text:p>
      <text:p text:style-name="P24">Le titulaire indiquera dans le Borderau de prix unitaires du lot 1, dans le champ prévu à cet effet le prix pour la fourniture de ce matériel.</text:p>
      <text:p text:style-name="P24"/>
      <text:p text:style-name="P24"><text:soft-page-break/></text:p>
      <text:p text:style-name="P24"/>
      <text:p text:style-name="P51">Définition des produits du lot 1:</text:p>
      <text:p text:style-name="P24"/>
      <text:p text:style-name="P24">- Bases hydrodiluables, acryliques,</text:p>
      <text:p text:style-name="P24">- Peintures polyuréthane,</text:p>
      <text:p text:style-name="P24">-Tous types de vernis et durcisseurs compatibles avec les peintures proposées </text:p>
      <text:p text:style-name="P24">-Agents de dilution (diluant),</text:p>
      <text:p text:style-name="P24">-Sous-couches (antirouille et apprêts).</text:p>
      <text:p text:style-name="P24"/>
      <text:p text:style-name="P24">Le titulaire assurera la formation des utilisateurs (6 à 8 personnes) ainsi qu'une activité de conseil et d'assistance technique si nécessaire.</text:p>
      <text:p text:style-name="P25"/>
      <text:p text:style-name="P29">Le titulaire assurera pour les utilisateurs (6 à 8 personnes) la formation relative <text:s/>à l'utilisation du matériel pour la préparation de la peinture.</text:p>
      <text:p text:style-name="P29"/>
      <text:p text:style-name="P30"><text:span text:style-name="T40">Il assurera </text:span>si nécessaire une activité de conseil et d'assistance technique, <text:span text:style-name="T40">en cas de mise à jour du matériel et des outils informatiques, de nouveau besoin du service, ou pour toute question relative au service après vente (conseils d'utilisations spécifiques, reprise/échange des articles défaut usine).</text:span></text:p>
      <text:p text:style-name="P29"/>
      <text:p text:style-name="P27"/>
      <text:p text:style-name="P24">Il est précisé pour information au titulaire que ces ateliers de carrosserie concernent deux lieux distincts :</text:p>
      <text:p text:style-name="P24"/>
      <text:p text:style-name="P24">-Direction Gestion du Parc de Véhicules, 22, Rue Charles Tellier 13014 Marseille</text:p>
      <text:p text:style-name="P24">-Le Bataillon de Marins Pompiers 9 Boulevard de Strasbourg 13003 Marseille</text:p>
      <text:p text:style-name="P24"/>
      <text:p text:style-name="P24"/>
      <text:p text:style-name="P31">Pour le lot 2</text:p>
      <text:p text:style-name="P24"/>
      <text:p text:style-name="P24">Le présent marché porte sur la fourniture et la livraison pour les ateliers de carrosserie automobile de l'ensemble des accessoires permettant la mise en oeuvre et l'activité peinture / carrosserie.</text:p>
      <text:p text:style-name="P24"/>
      <text:p text:style-name="P32"/>
      <text:p text:style-name="P32">Définition des produits du lot 2:</text:p>
      <text:p text:style-name="P24"/>
      <text:p text:style-name="P24">-Produits de préparation de carrosserie avant et après travaux de peinture tels que les accessoires de ponçage, lustrage, protection de carrosserie (adhésifs, films et papiers divers de protection et supports ou distributeurs éventuels), décapants, colles, mastics, résines et catalyseurs.</text:p>
      <text:p text:style-name="P24">-Accessoires de protection et matériels spécifiques à la mise en oeuvre de l'application et préparation peinture tels que masques, pinceaux, ventouses, pistolets, tas, pots doseurs, filtres, couteaux, malaxeurs, cales à poncer, trépieds, diffuseurs et raccords associés.</text:p>
      <text:p text:style-name="P24"/>
      <text:p text:style-name="P33"/>
      <text:p text:style-name="P28"><text:soft-page-break/></text:p>
      <text:p text:style-name="P31">Dispositions communes aux lots 1 et 2</text:p>
      <text:p text:style-name="P24"/>
      <text:p text:style-name="P48">Les articles présents dans les deux Bordereaux de Prix Unitaires (BPU) et  aux Détails Quantitatifs Estimatifs (DQE) ne peuvent être précisément et intelligiblement décrits; aussi, dans un souci de compréhension et d'identification des besoins par le titulaire, la Ville de Marseille a inclus dans le DCE, <text:s/>un document intitulé "Liste descriptive" des articles utilisés par nos ateliers , qui indique via les marques et références, les caractéristiques techniques attendues.</text:p>
      <text:p text:style-name="P26">Il est bien précisé que le pouvoir adjudicateur attend du titulaire qu'il propose dans les BPU et les DQE des produits de caractéristiques techniques équivalentes à celles utilisées par le service, et n'oblige en aucun cas le titulaire à donner dans son offre les références et marques indiquées sur le document "Liste descriptive"</text:p>
      <text:p text:style-name="P26">Ce document n'est ni exhaustif, ni contractuel: le titulaire ne pourra s'en prévaloir ni à l'attribution, ni pendant l'execution du marché.</text:p>
      <text:p text:style-name="P24"/>
      <text:p text:style-name="P25"/>
      <text:p text:style-name="P24">Il est précisé pour information au titulaire que ces ateliers de carrosserie concernent deux lieux distincts :</text:p>
      <text:p text:style-name="P24"/>
      <text:p text:style-name="P24">-Le Service du Parc Automobile 22, Rue Charles Tellier 13014 Marseille</text:p>
      <text:p text:style-name="P24">-Le Bataillon de Marins Pompiers 9 Boulevard de Strasbourg 13003 Marseille</text:p>
      <text:p text:style-name="P24"/>
      <text:p text:style-name="P40"><text:span text:style-name="T2">Concernant les grilles des remises pour chacun des lots</text:span><text:span text:style-name="T3">, la classification au regard de chaque article est constituée par l'ensemble des références relatives à une même famille.</text:span></text:p>
      <text:p text:style-name="P24">Par ailleurs, compte tenu de l'évolution imprévisible de la réglementation et des normes, toute modification ou remplacement de matériels ou produits intervenant après la notification du marché au titulaire devra être signifiée au service émetteur de la commande pour approbation. </text:p>
      <text:p text:style-name="P24">Toute fourniture dont la qualité ne correspondra pas aux caractéristiques imposées ou réglementaires sera refusée et devra être remplacée par le titulaire à ses frais exclusifs.</text:p>
      <text:h text:style-name="Heading_20_1" text:outline-level="1">RESILIATION – EXECUTION DES PRESTATIONS AUX FRAIS ET RISQUES DU TITULAIRE</text:h>
      <text:p text:style-name="P46"><text:s/>L'ensemble des dispositions du CCAG/FCS (chapitre 6) est applicable.</text:p>
      <text:p text:style-name="P46"/>
      <text:p text:style-name="P4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4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20"> </text:span><text:span text:style-name="T27">(Référentiel Général de Sécurité)</text:span><text:span text:style-name="T20">, pris en application de</text:span><text:span text:style-name="T21">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20"> promulguée le 20 février 2015 et modifiant</text:span><text:span text:style-name="T21"> l'article L.111-1 du Code du Patrimoine</text:span><text:span text:style-name="T20">, qualifie les archives publiques de "</text:span><text:span text:style-name="T24">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20"> à la société prestataire restent la propriété de la </text:span><text:span text:style-name="T21">Ville de Marseille</text:span><text:span text:style-name="T20">.</text:span></text:p>
      <text:p text:style-name="P3"/>
      <text:p text:style-name="P20"><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3"/>
      <text:p text:style-name="P20"><text:span text:style-name="T19">La société</text:span><text:span text:style-name="T20"> prestataire s'engage donc à respecter les obligations suivantes et à les faire respecter par son personnel :</text:span></text:p>
      <text:p text:style-name="P3"/>
      <text:p text:style-name="P3"/>
      <text:list xml:id="list1749181024" text:style-name="List_20_1">
        <text:list-item>
          <text:p text:style-name="P80"><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7"/>
      <text:list xml:id="list153327532173632" text:continue-numbering="true" text:style-name="List_20_1">
        <text:list-item>
          <text:p text:style-name="P80">ne pas utiliser les documents et informations traités à des fins autres que celles spécifiées dans ce marché ;</text:p>
        </text:list-item>
      </text:list>
      <text:p text:style-name="P47"/>
      <text:list xml:id="list153328764871972" text:continue-numbering="true" text:style-name="List_20_1">
        <text:list-item>
          <text:p text:style-name="P80">ne pas divulguer ces documents ou informations à d'autres personnes, qu'il s'agisse de personnes privées ou publiques, physiques ou morales ;</text:p>
        </text:list-item>
      </text:list>
      <text:p text:style-name="P47"/>
      <text:list xml:id="list153328775182612" text:continue-numbering="true" text:style-name="List_20_1">
        <text:list-item>
          <text:p text:style-name="P80">prendre toutes mesures permettant d'éviter toute utilisation détournée ou frauduleuse des fichiers informatiques en cours d'exécution du marché ;</text:p>
        </text:list-item>
      </text:list>
      <text:p text:style-name="P47"/>
      <text:list xml:id="list153328264484253" text:continue-numbering="true" text:style-name="List_20_1">
        <text:list-item>
          <text:p text:style-name="P80">prendre toutes mesures de sécurité, notamment matérielle, pour assurer la conservation et l'intégrité des documents et informations traités pendant la durée du marché ;</text:p>
        </text:list-item>
      </text:list>
      <text:p text:style-name="P47"/>
      <text:list xml:id="list153328971230138" text:continue-numbering="true" text:style-name="List_20_1">
        <text:list-item>
          <text:p text:style-name="P80">échanger des informations personnelles, sensibles ou des authentifications/identifications uniquement de manière chiffrée ;</text:p>
        </text:list-item>
      </text:list>
      <text:p text:style-name="P47"/>
      <text:list xml:id="list153328218347989" text:continue-numbering="true" text:style-name="List_20_1">
        <text:list-item>
          <text:p text:style-name="P80">en fin de marché à procéder à la mise à disposition de toutes les données appartenant à la Ville de Marseille ;</text:p>
        </text:list-item>
      </text:list>
      <text:p text:style-name="P47"/>
      <text:list xml:id="list153328285491623" text:continue-numbering="true" text:style-name="List_20_1">
        <text:list-item>
          <text:p text:style-name="P80">et en fin de marché à procéder à la destruction de tous fichiers manuels ou informatisés stockant les informations saisies.</text:p>
        </text:list-item>
      </text:list>
      <text:p text:style-name="P47"><text:s/></text:p>
      <text:h text:style-name="Heading_20_2" text:outline-level="2">Les contrôles</text:h>
      <text:p text:style-name="P20">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
      <text:p text:style-name="P3">En cas de non-respect des dispositions précitées, la responsabilité du titulaire peut également être engagée sur la base des dispositions des articles 226-5 et 226-17 du nouveau code pénal.</text:p>
      <text:p text:style-name="P3"/>
      <text:p text:style-name="P20"><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2"><text:s/></text:p>
      <text:h text:style-name="P85" text:outline-level="2">Phase de réversibilité</text:h>
      <text:p text:style-name="Standard">Au terme du marché, le prestataire s'engage à faciliter la réversibilité selon les modalités choisies par la <text:span text:style-name="T6">Ville de Marseille</text:span><text:span text:style-name="T20"> et à fournir toutes les informations et prestations utiles à sa mise en oeuvre.</text:span></text:p>
      <text:p text:style-name="P3"/>
      <text:p text:style-name="Standard"><text:span text:style-name="T20">La fourniture de toutes les</text:span><text:span text:style-name="T21"> informations relatives à l'exécution du marché</text:span><text:span text:style-name="T20">, la </text:span><text:span text:style-name="T21">documentation</text:span><text:span text:style-name="T20"> constituée durant la prestation, sous forme électronique mise à jour, ainsi que le</text:span><text:span text:style-name="T21"> transfert de connaissance</text:span><text:span text:style-name="T20"> sont inclus dans le présent marché.</text:span></text:p>
      <text:p text:style-name="P3"/>
      <text:p text:style-name="P3"><text:soft-page-break/>Ce transfert se fera directement aux équipes de la Ville de Marseille.</text:p>
      <text:p text:style-name="P3"><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20"> de dépôt et de mise à jour, l'adresse du site est la suivante : http://www.e-attestations.com/</text:span></text:p>
      <text:p text:style-name="P3"/>
      <text:p text:style-name="P3"><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p text:style-name="Standard"/>
      <text:p text:style-name="Standard"/>
      <text:p text:style-name="Standard"/>
      <text:p text:style-name="Standard"/>
      <text:h text:style-name="Heading_20_1" text:outline-level="1"><text:soft-page-break/>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P41"/>
      <text:p text:style-name="P37">- l'article 2 déroge à l'article 4.1  du CCAG</text:p>
      <text:p text:style-name="P37">- l'article 7.2 déroge à l'article 28.1 du CCAG</text:p>
      <text:p text:style-name="P37">- l'article 5.1 déroge à l'article 19.2.2 du CCAG</text:p>
      <text:p text:style-name="P38">- l'article 6.1 <text:s/>déroge à l'article 22.3 du CCAG/FCS </text:p>
      <text:p text:style-name="P37">- l'article 12.1 déroge à l'article 14.1.1 du CCAG</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Courier New1" svg:font-family="'Courier New'" style:font-family-generic="modern"/>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3z0"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Zeichenforma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user-field-decls>
          <text:user-field-decl office:value-type="string" office:string-value="DGAFMG-DGPV (64202)" text:name="DirectionService"/>
          <text:user-field-decl office:value-type="string" office:string-value="Fourniture et livraison d'ingrédients, de peintures, et d'accessoires pour les ateliers de carrosserie automobile" text:name="IntituleConsultation"/>
          <text:user-field-decl office:value-type="string" office:string-value="CAHIER DES CLAUSES ADMINISTRATIVES PARTICULIERES" text:name="TypeDocument"/>
        </text:user-field-decls>
        <text:p text:style-name="MP1"><text:user-field-get text:name="DirectionService">DGAFMG-DGPV (64202)</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ingrédients, de peintures, et d'accessoires pour les ateliers de carrosserie automobile</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14:57:48</meta:creation-date>
    <meta:editing-duration>PT8H26M11S</meta:editing-duration>
    <meta:editing-cycles>55</meta:editing-cycles>
    <meta:generator>LibreOffice/5.3.6.1$Windows_x86 LibreOffice_project/686f202eff87ef707079aeb7f485847613344eb7</meta:generator>
    <dc:date>2020-07-03T15:33:06.638000000</dc:date>
    <meta:print-date>2020-05-13T08:49:49.333000000</meta:print-date>
    <meta:document-statistic meta:table-count="1" meta:image-count="1" meta:object-count="0" meta:page-count="24" meta:paragraph-count="422" meta:word-count="6462" meta:character-count="40444" meta:non-whitespace-character-count="34238"/>
    <meta:user-defined meta:name="Info 1"/>
    <meta:user-defined meta:name="Info 2"/>
    <meta:user-defined meta:name="Info 3"/>
    <meta:user-defined meta:name="Info 4"/>
  </office:meta>
</office:document-meta>
</file>