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12b99c"/>
    </style:style>
    <style:style style:name="P7" style:family="paragraph" style:parent-style-name="Standard" style:master-page-name="">
      <style:paragraph-properties style:page-number="auto"/>
      <style:text-properties fo:font-weight="bold" officeooo:paragraph-rsid="0012b99c" fo:background-color="transparent"/>
    </style:style>
    <style:style style:name="P8" style:family="paragraph" style:parent-style-name="Standard" style:master-page-name="">
      <style:paragraph-properties style:page-number="auto"/>
      <style:text-properties style:text-underline-style="solid" style:text-underline-width="auto" style:text-underline-color="font-color" fo:font-weight="bold" officeooo:paragraph-rsid="0021653d"/>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paragraph-rsid="0021ce94" fo:background-color="transparen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officeooo:paragraph-rsid="0021653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4aa823" officeooo:paragraph-rsid="0012b99c" fo:background-color="transparent"/>
    </style:style>
    <style:style style:name="P18" style:family="paragraph" style:parent-style-name="Standard">
      <style:text-properties fo:font-style="normal" style:text-underline-style="none" fo:font-weight="normal" officeooo:paragraph-rsid="0021ce94" fo:background-color="transparent" style:font-weight-asian="bold" style:font-weight-complex="bold"/>
    </style:style>
    <style:style style:name="P19" style:family="paragraph" style:parent-style-name="Standard">
      <style:text-properties fo:font-style="normal" style:text-underline-style="none" fo:font-weight="normal" officeooo:paragraph-rsid="0021ce94" fo:background-color="transparent"/>
    </style:style>
    <style:style style:name="P20" style:family="paragraph" style:parent-style-name="Standard">
      <style:text-properties fo:font-style="normal" style:text-underline-style="none" fo:font-weight="normal" officeooo:paragraph-rsid="0014b464"/>
    </style:style>
    <style:style style:name="P21" style:family="paragraph" style:parent-style-name="Standard">
      <style:text-properties fo:font-style="normal" style:text-underline-style="none" fo:font-weight="normal" officeooo:rsid="001cecbc" officeooo:paragraph-rsid="001cecbc"/>
    </style:style>
    <style:style style:name="P22" style:family="paragraph" style:parent-style-name="Standard">
      <style:text-properties fo:font-style="normal" style:text-underline-style="none" fo:font-weight="normal" officeooo:paragraph-rsid="0012b99c"/>
    </style:style>
    <style:style style:name="P23" style:family="paragraph" style:parent-style-name="Standard">
      <style:text-properties fo:font-style="normal" style:text-underline-style="none" fo:font-weight="normal" officeooo:paragraph-rsid="00214a59"/>
    </style:style>
    <style:style style:name="P24" style:family="paragraph" style:parent-style-name="Standard">
      <style:text-properties fo:font-style="normal" style:text-underline-style="none" fo:font-weight="normal" officeooo:paragraph-rsid="0021653d"/>
    </style:style>
    <style:style style:name="P25" style:family="paragraph" style:parent-style-name="Standard">
      <style:text-properties fo:font-style="normal" style:text-underline-style="none" fo:font-weight="normal" fo:background-color="#ffff00"/>
    </style:style>
    <style:style style:name="P26" style:family="paragraph" style:parent-style-name="Standard">
      <style:text-properties fo:font-style="normal" style:text-underline-style="none" fo:font-weight="normal" officeooo:paragraph-rsid="0021ce94" fo:background-color="#ffff00"/>
    </style:style>
    <style:style style:name="P27" style:family="paragraph" style:parent-style-name="Standard">
      <style:text-properties fo:font-style="normal" style:text-underline-style="none" fo:font-weight="normal" officeooo:rsid="0014f81f" officeooo:paragraph-rsid="0021ce94" style:font-weight-asian="normal" style:font-weight-complex="normal"/>
    </style:style>
    <style:style style:name="P28" style:family="paragraph" style:parent-style-name="Standard">
      <style:text-properties fo:font-style="normal" style:text-underline-style="none" fo:font-weight="normal" officeooo:paragraph-rsid="0021ce94"/>
    </style:style>
    <style:style style:name="P29" style:family="paragraph" style:parent-style-name="Standard">
      <style:text-properties fo:font-style="normal" style:text-underline-style="none" fo:font-weight="normal" officeooo:rsid="0022535a" officeooo:paragraph-rsid="0022535a"/>
    </style:style>
    <style:style style:name="P30" style:family="paragraph" style:parent-style-name="Standard">
      <style:text-properties fo:font-style="normal" style:text-underline-style="none" fo:font-weight="normal" officeooo:paragraph-rsid="00285ac8"/>
    </style:style>
    <style:style style:name="P31" style:family="paragraph" style:parent-style-name="Standard">
      <style:text-properties fo:font-style="normal" style:text-underline-style="none" fo:font-weight="bold" officeooo:paragraph-rsid="0014b464" style:font-weight-asian="bold" style:font-weight-complex="bold"/>
    </style:style>
    <style:style style:name="P32" style:family="paragraph" style:parent-style-name="Standard">
      <style:text-properties fo:font-style="normal" style:text-underline-style="none" fo:font-weight="bold" officeooo:rsid="00226283" officeooo:paragraph-rsid="0014b464" style:font-weight-asian="bold" style:font-weight-complex="bold"/>
    </style:style>
    <style:style style:name="P33" style:family="paragraph" style:parent-style-name="Standard">
      <style:text-properties fo:font-style="normal" style:text-underline-style="none" fo:font-weight="bold" officeooo:paragraph-rsid="0021ce94" style:font-weight-asian="bold" style:font-weight-complex="bold"/>
    </style:style>
    <style:style style:name="P34" style:family="paragraph" style:parent-style-name="Standard">
      <style:text-properties fo:font-style="normal" style:text-underline-style="none" fo:font-weight="bold" officeooo:paragraph-rsid="0014b464" fo:background-color="#ffff00" style:font-weight-asian="bold" style:font-weight-complex="bold"/>
    </style:style>
    <style:style style:name="P35" style:family="paragraph" style:parent-style-name="Standard">
      <style:text-properties fo:font-style="normal" style:text-underline-style="none" fo:font-weight="bold" officeooo:paragraph-rsid="0014b464" fo:background-color="transparent" style:font-weight-asian="bold" style:font-weight-complex="bold"/>
    </style:style>
    <style:style style:name="P36" style:family="paragraph" style:parent-style-name="Standard">
      <style:text-properties fo:font-style="normal" style:text-underline-style="none" fo:font-weight="bold" officeooo:paragraph-rsid="0021ce94" fo:background-color="transparent" style:font-weight-asian="bold" style:font-weight-complex="bold"/>
    </style:style>
    <style:style style:name="P37" style:family="paragraph" style:parent-style-name="Standard">
      <style:text-properties fo:font-style="normal" style:text-underline-style="none" fo:font-weight="bold" officeooo:paragraph-rsid="0021ce94" fo:background-color="transparent"/>
    </style:style>
    <style:style style:name="P38" style:family="paragraph" style:parent-style-name="Standard">
      <style:text-properties fo:font-style="normal" style:text-underline-style="none" fo:font-weight="bold" officeooo:paragraph-rsid="0014b464" fo:background-color="#ffffff" style:font-weight-asian="bold" style:font-weight-complex="bold"/>
    </style:style>
    <style:style style:name="P39" style:family="paragraph" style:parent-style-name="Standard">
      <style:text-properties fo:font-style="normal" style:text-underline-style="none" officeooo:paragraph-rsid="0021ce94" fo:background-color="transparent"/>
    </style:style>
    <style:style style:name="P40" style:family="paragraph" style:parent-style-name="Standard">
      <style:text-properties fo:font-style="normal" style:text-underline-style="solid" style:text-underline-width="auto" style:text-underline-color="font-color" fo:font-weight="bold" officeooo:paragraph-rsid="0021ce94" fo:background-color="transparent" style:font-weight-asian="bold" style:font-weight-complex="bold"/>
    </style:style>
    <style:style style:name="P41" style:family="paragraph" style:parent-style-name="Standard">
      <style:text-properties fo:font-style="normal" style:text-underline-style="solid" style:text-underline-width="auto" style:text-underline-color="font-color" fo:font-weight="bold" officeooo:paragraph-rsid="0021653d"/>
    </style:style>
    <style:style style:name="P42" style:family="paragraph" style:parent-style-name="Standard">
      <style:text-properties fo:font-style="normal" style:text-underline-style="solid" style:text-underline-width="auto" style:text-underline-color="font-color" fo:font-weight="bold" officeooo:paragraph-rsid="0021ce94"/>
    </style:style>
    <style:style style:name="P43" style:family="paragraph" style:parent-style-name="Standard">
      <style:text-properties fo:font-style="normal" style:text-underline-style="solid" style:text-underline-width="auto" style:text-underline-color="font-color" fo:font-weight="bold" officeooo:paragraph-rsid="0021ce94" fo:background-color="#ffff00"/>
    </style:style>
    <style:style style:name="P44" style:family="paragraph" style:parent-style-name="Standard">
      <style:text-properties fo:font-weight="normal" officeooo:paragraph-rsid="0012b99c" style:font-weight-asian="normal" style:font-weight-complex="normal"/>
    </style:style>
    <style:style style:name="P45" style:family="paragraph" style:parent-style-name="Standard">
      <style:text-properties fo:font-weight="bold" officeooo:paragraph-rsid="0012b99c" fo:background-color="transparent"/>
    </style:style>
    <style:style style:name="P46" style:family="paragraph" style:parent-style-name="Standard">
      <style:text-properties fo:font-weight="bold" officeooo:paragraph-rsid="0014b464" fo:background-color="transparent" style:font-weight-asian="bold" style:font-weight-complex="bold"/>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font-weight="bold" officeooo:paragraph-rsid="0012b99c" style:font-weight-asian="bold" style:font-weight-complex="bold"/>
    </style:style>
    <style:style style:name="P49" style:family="paragraph" style:parent-style-name="Standard">
      <style:text-properties fo:font-weight="bold" officeooo:paragraph-rsid="0014b464" style:font-weight-asian="bold" style:font-weight-complex="bold"/>
    </style:style>
    <style:style style:name="P50" style:family="paragraph" style:parent-style-name="Standard">
      <style:text-properties fo:font-weight="bold" officeooo:paragraph-rsid="0012b99c"/>
    </style:style>
    <style:style style:name="P51" style:family="paragraph" style:parent-style-name="Standard">
      <style:text-properties officeooo:paragraph-rsid="0012b99c"/>
    </style:style>
    <style:style style:name="P52" style:family="paragraph" style:parent-style-name="Standard">
      <style:text-properties officeooo:paragraph-rsid="0014b464"/>
    </style:style>
    <style:style style:name="P53" style:family="paragraph" style:parent-style-name="Standard">
      <style:text-properties fo:font-style="italic" fo:font-weight="bold"/>
    </style:style>
    <style:style style:name="P54" style:family="paragraph" style:parent-style-name="Standard">
      <style:text-properties officeooo:paragraph-rsid="00214a59"/>
    </style:style>
    <style:style style:name="P55" style:family="paragraph" style:parent-style-name="Standard">
      <style:text-properties officeooo:paragraph-rsid="0021653d"/>
    </style:style>
    <style:style style:name="P56" style:family="paragraph" style:parent-style-name="Standard">
      <style:text-properties officeooo:rsid="0021653d" officeooo:paragraph-rsid="0021653d"/>
    </style:style>
    <style:style style:name="P57" style:family="paragraph" style:parent-style-name="Standard">
      <style:text-properties officeooo:paragraph-rsid="0021ce94"/>
    </style:style>
    <style:style style:name="P58" style:family="paragraph" style:parent-style-name="Standard">
      <style:text-properties officeooo:paragraph-rsid="0021cf1e"/>
    </style:style>
    <style:style style:name="P59" style:family="paragraph" style:parent-style-name="Standard">
      <style:text-properties style:use-window-font-color="true" officeooo:paragraph-rsid="0022535a" fo:background-color="transparent"/>
    </style:style>
    <style:style style:name="P60" style:family="paragraph" style:parent-style-name="Standard">
      <style:text-properties style:use-window-font-color="true" fo:font-style="normal" style:text-underline-style="none" fo:font-weight="normal" officeooo:paragraph-rsid="0022535a" fo:background-color="transparent"/>
    </style:style>
    <style:style style:name="P61" style:family="paragraph" style:parent-style-name="Standard">
      <style:text-properties style:use-window-font-color="true" style:font-name="Arial1" fo:font-size="10.5pt" fo:language="zxx" fo:country="none" fo:font-style="normal" style:text-underline-style="none" fo:font-weight="normal" officeooo:paragraph-rsid="0022535a" fo:background-color="transparent" style:language-asian="zxx" style:country-asian="none" style:font-weight-asian="bold" style:language-complex="zxx" style:country-complex="none" style:font-weight-complex="bold"/>
    </style:style>
    <style:style style:name="P62" style:family="paragraph" style:parent-style-name="Standard">
      <style:text-properties style:font-name="Arial1" fo:font-size="10.5pt" fo:language="zxx" fo:country="none" fo:font-style="normal" style:text-underline-style="solid" style:text-underline-width="auto" style:text-underline-color="font-color" fo:font-weight="bold" officeooo:paragraph-rsid="0021ce94" style:language-asian="zxx" style:country-asian="none" style:font-weight-asian="bold" style:language-complex="zxx" style:country-complex="none" style:font-weight-complex="bold"/>
    </style:style>
    <style:style style:name="P63" style:family="paragraph" style:parent-style-name="Standard">
      <style:text-properties officeooo:paragraph-rsid="0021ce94" fo:background-color="transparent"/>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officeooo:paragraph-rsid="0012b99c" style:language-asian="zxx" style:country-asian="none" style:language-complex="zxx" style:country-complex="none"/>
    </style:style>
    <style:style style:name="P7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bold" officeooo:paragraph-rsid="0012b99c" fo:background-color="transparent" style:language-asian="zxx" style:country-asian="none" style:language-complex="zxx" style:country-complex="none"/>
    </style:style>
    <style:style style:name="P7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14b464" fo:background-color="transparent" style:language-asian="zxx" style:country-asian="none" style:font-weight-asian="normal"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14b464" style:language-asian="zxx" style:country-asian="none" style:font-weight-asian="bold"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1ce94" fo:background-color="transparent"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text-underline-style="none" officeooo:paragraph-rsid="0014b464"/>
    </style:style>
    <style:style style:name="P7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fo:font-style="normal" style:text-underline-style="none" fo:font-weight="bold" officeooo:paragraph-rsid="0021ce94" fo:background-color="transparent" style:font-weight-asian="bold" style:font-weight-complex="bold"/>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2b99c"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paragraph-rsid="0014b464"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rsid="00484fce" officeooo:paragraph-rsid="0014b464" fo:background-color="transparent" style:language-asian="zxx" style:country-asian="none" style:font-weight-asian="bold"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paragraph-rsid="0021ce94" fo:background-color="transparent" style:language-asian="zxx" style:country-asian="none" style:font-weight-asian="bold" style:language-complex="zxx" style:country-complex="none" style:font-weight-complex="bold"/>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paragraph-rsid="0014b464" style:language-asian="zxx" style:country-asian="none" style:font-weight-asian="bold" style:language-complex="zxx" style:country-complex="none" style:font-weight-complex="bold"/>
    </style:style>
    <style:style style:name="P8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21ce94" fo:background-color="transparent" style:language-asian="zxx" style:country-asian="none" style:font-weight-asian="normal"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1ce94" fo:background-color="transparent" style:language-asian="zxx" style:country-asian="none" style:language-complex="zxx" style:country-complex="none"/>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1ce94" fo:background-color="transparent"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paragraph-rsid="0021ce94" style:language-asian="zxx" style:country-asian="none" style:font-weight-asian="bold"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paragraph-rsid="0021ce94" fo:background-color="transparent" style:language-asian="zxx" style:country-asian="none" style:font-weight-asian="bold"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21ce94" style:language-asian="zxx" style:country-asian="none" style:font-weight-asian="bold"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officeooo:paragraph-rsid="0021ce94" fo:background-color="transparent"/>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21ce94" fo:background-color="transparent" style:font-weight-asian="bold"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rsid="00748f63" officeooo:paragraph-rsid="0021ce94" fo:background-color="transparent" style:font-weight-asian="bold" style:font-weight-complex="bold"/>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21ce94" fo:background-color="transparent" style:font-weight-asian="bold" style:font-weight-complex="bold"/>
    </style:style>
    <style:style style:name="P9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14b464" fo:background-color="transparent" style:language-asian="zxx" style:country-asian="none" style:font-weight-asian="normal" style:language-complex="zxx" style:country-complex="none" style:font-weight-complex="normal"/>
    </style:style>
    <style:style style:name="P9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14b464" style:language-asian="zxx" style:country-asian="none" style:font-weight-asian="bold" style:language-complex="zxx" style:country-complex="none" style:font-weight-complex="bold"/>
    </style:style>
    <style:style style:name="P9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1ce94" fo:background-color="transparent" style:language-asian="zxx" style:country-asian="none" style:font-weight-asian="normal" style:language-complex="zxx" style:country-complex="none" style:font-weight-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1ce94" fo:background-color="transparent" style:language-asian="zxx" style:country-asian="none" style:language-complex="zxx" style:country-complex="none"/>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officeooo:paragraph-rsid="0021ce94" fo:background-color="transparent" style:language-asian="zxx" style:country-asian="none"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21ce94" fo:background-color="transparent" style:language-asian="zxx" style:country-asian="none" style:language-complex="zxx" style:country-complex="none"/>
    </style:style>
    <style:style style:name="P9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style="normal" style:text-underline-style="solid" style:text-underline-width="auto" style:text-underline-color="font-color" fo:font-weight="bold" officeooo:paragraph-rsid="0021ce94" fo:background-color="transparent" style:language-asian="zxx" style:country-asian="none" style:font-weight-asian="bold" style:language-complex="zxx" style:country-complex="none" style:font-weight-complex="bold"/>
    </style:style>
    <style:style style:name="P98" style:family="paragraph" style:parent-style-name="Text_20_body">
      <style:text-properties officeooo:paragraph-rsid="0014b464"/>
    </style:style>
    <style:style style:name="P99" style:family="paragraph" style:parent-style-name="TypeDocument3">
      <style:text-properties officeooo:rsid="0017e8b4" officeooo:paragraph-rsid="0017e8b4"/>
    </style:style>
    <style:style style:name="P100" style:family="paragraph" style:parent-style-name="Heading_20_2">
      <style:text-properties officeooo:paragraph-rsid="00285ac8"/>
    </style:style>
    <style:style style:name="P101" style:family="paragraph" style:parent-style-name="Heading_20_2">
      <style:text-properties officeooo:paragraph-rsid="0021653d"/>
    </style:style>
    <style:style style:name="P102" style:family="paragraph" style:parent-style-name="Heading_20_2">
      <style:text-properties style:use-window-font-color="true" officeooo:paragraph-rsid="0022535a" fo:background-color="transparent"/>
    </style:style>
    <style:style style:name="P10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paragraph-rsid="0012b99c" style:font-name-asian="MS PMincho" style:font-size-asian="18pt" style:language-asian="zxx" style:country-asian="none" style:font-name-complex="Tahoma" style:font-size-complex="18pt" style:language-complex="zxx" style:country-complex="none"/>
    </style:style>
    <style:style style:name="P104" style:family="paragraph" style:parent-style-name="Heading_20_1">
      <style:text-properties style:use-window-font-color="true" officeooo:paragraph-rsid="0022535a" fo:background-color="transparent"/>
    </style:style>
    <style:style style:name="P105" style:family="paragraph" style:parent-style-name="Contents_20_2">
      <style:paragraph-properties>
        <style:tab-stops>
          <style:tab-stop style:position="14.64cm" style:type="right" style:leader-style="dotted" style:leader-text="."/>
        </style:tab-stops>
      </style:paragraph-properties>
    </style:style>
    <style:style style:name="P106" style:family="paragraph" style:parent-style-name="Contents_20_3">
      <style:paragraph-properties>
        <style:tab-stops>
          <style:tab-stop style:position="14.34cm" style:type="right" style:leader-style="dotted" style:leader-text="."/>
        </style:tab-stops>
      </style:paragraph-properties>
    </style:style>
    <style:style style:name="P107" style:family="paragraph" style:parent-style-name="Contents_20_Heading" style:master-page-name="">
      <style:paragraph-properties style:page-number="auto" fo:break-before="page"/>
    </style:style>
    <style:style style:name="P108" style:family="paragraph" style:parent-style-name="Contents_20_1">
      <style:paragraph-properties>
        <style:tab-stops>
          <style:tab-stop style:position="14.64cm" style:type="right" style:leader-style="dotted" style:leader-text="."/>
        </style:tab-stops>
      </style:paragraph-properties>
    </style:style>
    <style:style style:name="P109" style:family="paragraph" style:parent-style-name="Heading_20_3">
      <style:text-properties officeooo:paragraph-rsid="00285ac8"/>
    </style:style>
    <style:style style:name="P110" style:family="paragraph" style:parent-style-name="Heading_20_3">
      <style:text-properties officeooo:paragraph-rsid="0014b464"/>
    </style:style>
    <style:style style:name="P1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8pt" fo:language="fr" fo:country="FR" fo:font-style="normal" fo:font-weight="bold" officeooo:rsid="0022535a" fo:background-color="transparent" loext:char-shading-value="0" style:font-size-asian="12pt" style:language-asian="zxx" style:country-asian="none" style:font-style-asian="normal" style:font-weight-asian="bold" style:font-name-complex="Arial" style:font-size-complex="12pt" style:language-complex="zxx" style:country-complex="none" style:font-style-complex="normal"/>
    </style:style>
    <style:style style:name="T4" style:family="text">
      <style:text-properties fo:color="#000000" style:font-name="Arial" fo:font-size="18pt" fo:language="fr" fo:country="FR" fo:font-style="normal" fo:font-weight="bold" officeooo:rsid="0022535a" fo:background-color="#cccccc" loext:char-shading-value="0" style:font-size-asian="12pt" style:language-asian="zxx" style:country-asian="none" style:font-style-asian="normal" style:font-weight-asian="bold" style:font-name-complex="Arial" style:font-size-complex="12pt" style:language-complex="zxx" style:country-complex="none" style:font-style-complex="normal"/>
    </style:style>
    <style:style style:name="T5" style:family="text">
      <style:text-properties fo:color="#000000" fo:font-style="normal" style:text-underline-style="none" fo:font-weight="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5a5a8d" style:font-weight-asian="bold" style:font-weight-complex="bold"/>
    </style:style>
    <style:style style:name="T12" style:family="text">
      <style:text-properties fo:font-weight="bold" officeooo:rsid="0048cd47" style:font-weight-asian="bold" style:font-weight-complex="bold"/>
    </style:style>
    <style:style style:name="T13" style:family="text">
      <style:text-properties fo:font-weight="bold" officeooo:rsid="005f0414" style:font-weight-asian="bold" style:font-weight-complex="bold"/>
    </style:style>
    <style:style style:name="T14" style:family="text">
      <style:text-properties fo:font-weight="bold" officeooo:rsid="00655ead" style:font-weight-asian="bold" style:font-weight-complex="bold"/>
    </style:style>
    <style:style style:name="T15" style:family="text">
      <style:text-properties fo:font-weight="bold" officeooo:rsid="004a7860" style:font-weight-asian="bold" style:font-weight-complex="bold"/>
    </style:style>
    <style:style style:name="T16" style:family="text">
      <style:text-properties fo:font-weight="bold" officeooo:rsid="003dd46f" style:font-weight-asian="bold" style:font-weight-complex="bold"/>
    </style:style>
    <style:style style:name="T17" style:family="text">
      <style:text-properties fo:font-weight="bold" officeooo:rsid="00214a59" style:font-weight-asian="bold" style:font-weight-complex="bold"/>
    </style:style>
    <style:style style:name="T18" style:family="text">
      <style:text-properties fo:font-weight="bold" officeooo:rsid="0021653d" style:font-weight-asian="bold" style:font-weight-complex="bold"/>
    </style:style>
    <style:style style:name="T19" style:family="text">
      <style:text-properties fo:font-weight="bold" officeooo:rsid="007b8208" style:font-weight-asian="bold" style:font-weight-complex="bold"/>
    </style:style>
    <style:style style:name="T20" style:family="text">
      <style:text-properties fo:font-weight="bold" officeooo:rsid="0023976b" style:font-weight-asian="bold" style:font-weight-complex="bold"/>
    </style:style>
    <style:style style:name="T21" style:family="text">
      <style:text-properties fo:font-weight="bold" officeooo:rsid="007b8208" style:font-style-asian="normal" style:font-weight-asian="bold" style:font-style-complex="normal"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officeooo:rsid="001a2847"/>
    </style:style>
    <style:style style:name="T27" style:family="text">
      <style:text-properties style:text-underline-style="none"/>
    </style:style>
    <style:style style:name="T28" style:family="text">
      <style:text-properties style:text-underline-style="none" fo:font-weight="normal"/>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68a891"/>
    </style:style>
    <style:style style:name="T31" style:family="text">
      <style:text-properties style:text-underline-style="none" fo:font-weight="normal" officeooo:rsid="007d1b4e"/>
    </style:style>
    <style:style style:name="T32" style:family="text">
      <style:text-properties style:text-underline-style="none" fo:font-weight="normal" officeooo:rsid="005b1779"/>
    </style:style>
    <style:style style:name="T33" style:family="text">
      <style:text-properties style:text-underline-style="none" officeooo:rsid="005a5a8d"/>
    </style:style>
    <style:style style:name="T34" style:family="text">
      <style:text-properties style:text-underline-style="none" officeooo:rsid="007b8208"/>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officeooo:rsid="007d1b4e" style:font-weight-asian="bold" style:font-weight-complex="bold"/>
    </style:style>
    <style:style style:name="T37" style:family="text">
      <style:text-properties style:text-underline-style="none" fo:font-weight="bold" officeooo:rsid="001d1065" style:font-weight-asian="bold" style:font-weight-complex="bold"/>
    </style:style>
    <style:style style:name="T38" style:family="text">
      <style:text-properties style:text-underline-style="none" fo:font-weight="bold" officeooo:rsid="005b1779" style:font-weight-asian="bold" style:font-weight-complex="bold"/>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665f09"/>
    </style:style>
    <style:style style:name="T41" style:family="text">
      <style:text-properties fo:font-style="normal" style:text-underline-style="none" fo:font-weight="normal" style:font-weight-asian="normal" style:font-weight-complex="normal"/>
    </style:style>
    <style:style style:name="T42" style:family="text">
      <style:text-properties fo:font-style="normal" style:text-underline-style="none" fo:font-weight="bold"/>
    </style:style>
    <style:style style:name="T43" style:family="text">
      <style:text-properties fo:font-style="normal" style:text-underline-style="none" fo:font-weight="bold" style:font-weight-asian="bold" style:font-weight-complex="bold"/>
    </style:style>
    <style:style style:name="T44" style:family="text">
      <style:text-properties fo:font-style="normal" style:text-underline-style="none" fo:font-weight="bold" officeooo:rsid="007b8208" style:font-weight-asian="bold" style:font-weight-complex="bold"/>
    </style:style>
    <style:style style:name="T45" style:family="text">
      <style:text-properties fo:font-style="normal" style:text-underline-style="none" fo:font-weight="bold" officeooo:rsid="00593f79" style:font-weight-asian="normal" style:font-weight-complex="normal"/>
    </style:style>
    <style:style style:name="T46" style:family="text">
      <style:text-properties fo:font-style="normal" fo:font-weight="normal"/>
    </style:style>
    <style:style style:name="T47" style:family="text">
      <style:text-properties fo:color="#0000ff" fo:font-weight="bold"/>
    </style:style>
    <style:style style:name="T48" style:family="text">
      <style:text-properties fo:color="#0000ff" fo:font-style="normal" style:text-underline-style="none" fo:font-weight="bold"/>
    </style:style>
    <style:style style:name="T49" style:family="text">
      <style:text-properties officeooo:rsid="0012b99c"/>
    </style:style>
    <style:style style:name="T50" style:family="text">
      <style:text-properties officeooo:rsid="0030eaa5"/>
    </style:style>
    <style:style style:name="T51"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52" style:family="text">
      <style:text-properties style:font-name="Arial1" fo:font-size="10.5pt" fo:language="zxx" fo:country="none" style:language-asian="zxx" style:country-asian="none" style:language-complex="zxx" style:country-complex="none"/>
    </style:style>
    <style:style style:name="T53" style:family="text">
      <style:text-properties fo:background-color="transparent" loext:char-shading-value="0"/>
    </style:style>
    <style:style style:name="T54" style:family="text">
      <style:text-properties officeooo:rsid="00484fce" fo:background-color="transparent" loext:char-shading-value="0"/>
    </style:style>
    <style:style style:name="T55" style:family="text">
      <style:text-properties officeooo:rsid="003c684f" fo:background-color="transparent" loext:char-shading-value="0"/>
    </style:style>
    <style:style style:name="T56" style:family="text">
      <style:text-properties officeooo:rsid="0051aab3" fo:background-color="transparent" loext:char-shading-value="0"/>
    </style:style>
    <style:style style:name="T57" style:family="text">
      <style:text-properties officeooo:rsid="002362ae"/>
    </style:style>
    <style:style style:name="T58" style:family="text">
      <style:text-properties officeooo:rsid="00665f09"/>
    </style:style>
    <style:style style:name="T59" style:family="text">
      <style:text-properties officeooo:rsid="003c684f"/>
    </style:style>
    <style:style style:name="T60" style:family="text">
      <style:text-properties officeooo:rsid="006c98be"/>
    </style:style>
    <style:style style:name="T61" style:family="text">
      <style:text-properties officeooo:rsid="0051aab3"/>
    </style:style>
    <style:style style:name="T62" style:family="text">
      <style:text-properties officeooo:rsid="003dd46f"/>
    </style:style>
    <style:style style:name="T63" style:family="text">
      <style:text-properties officeooo:rsid="0066ae58"/>
    </style:style>
    <style:style style:name="T64" style:family="text">
      <style:text-properties officeooo:rsid="001759f8"/>
    </style:style>
    <style:style style:name="T65" style:family="text">
      <style:text-properties officeooo:rsid="0048cd47"/>
    </style:style>
    <style:style style:name="T66" style:family="text">
      <style:text-properties officeooo:rsid="004a7860"/>
    </style:style>
    <style:style style:name="T67" style:family="text">
      <style:text-properties style:font-weight-asian="bold" style:font-weight-complex="bold"/>
    </style:style>
    <style:style style:name="T68" style:family="text">
      <style:text-properties officeooo:rsid="003dd46f" style:font-weight-asian="bold" style:font-weight-complex="bold"/>
    </style:style>
    <style:style style:name="T69" style:family="text">
      <style:text-properties officeooo:rsid="007b8208" style:font-weight-asian="bold" style:font-weight-complex="bold"/>
    </style:style>
    <style:style style:name="T70" style:family="text">
      <style:text-properties officeooo:rsid="007d1b4e" style:font-weight-asian="bold" style:font-weight-complex="bold"/>
    </style:style>
    <style:style style:name="T71" style:family="text">
      <style:text-properties officeooo:rsid="003fcd53"/>
    </style:style>
    <style:style style:name="T72" style:family="text">
      <style:text-properties officeooo:rsid="0014b464"/>
    </style:style>
    <style:style style:name="T73" style:family="text">
      <style:text-properties officeooo:rsid="00214a59"/>
    </style:style>
    <style:style style:name="T74" style:family="text">
      <style:text-properties officeooo:rsid="0021653d"/>
    </style:style>
    <style:style style:name="T75" style:family="text">
      <style:text-properties officeooo:rsid="0021ce94"/>
    </style:style>
    <style:style style:name="T76" style:family="text">
      <style:text-properties officeooo:rsid="007b8208"/>
    </style:style>
    <style:style style:name="T77" style:family="text">
      <style:text-properties officeooo:rsid="007d1b4e"/>
    </style:style>
    <style:style style:name="T78" style:family="text">
      <style:text-properties fo:font-weight="normal"/>
    </style:style>
    <style:style style:name="T79" style:family="text">
      <style:text-properties fo:font-weight="normal" officeooo:rsid="0039fb1f"/>
    </style:style>
    <style:style style:name="T80" style:family="text">
      <style:text-properties fo:font-weight="normal" fo:background-color="#ffffff" loext:char-shading-value="0"/>
    </style:style>
    <style:style style:name="T81" style:family="text">
      <style:text-properties fo:font-weight="normal" officeooo:rsid="0039fb1f" fo:background-color="#ffffff" loext:char-shading-value="0"/>
    </style:style>
    <style:style style:name="T82" style:family="text">
      <style:text-properties fo:font-weight="normal" officeooo:rsid="0021cf1e" fo:background-color="#ffffff" loext:char-shading-value="0"/>
    </style:style>
    <style:style style:name="T83" style:family="text">
      <style:text-properties fo:font-weight="normal" officeooo:rsid="0022535a"/>
    </style:style>
    <style:style style:name="T84" style:family="text">
      <style:text-properties officeooo:rsid="0022535a"/>
    </style:style>
    <style:style style:name="T85" style:family="text">
      <style:text-properties officeooo:rsid="0029ef69"/>
    </style:style>
    <style:style style:name="T86" style:family="text">
      <style:text-properties officeooo:rsid="002aab4d"/>
    </style:style>
    <style:style style:name="T87" style:family="text">
      <style:text-properties officeooo:rsid="002c8c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DE CARTES ACCREDITIV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4202_0006" text:name="NumeroConsultation"/>
        <text:user-field-decl office:value-type="string" office:string-value="Procédure adaptée" text:name="ProcedurePassation"/>
        <text:user-field-decl office:value-type="string" office:string-value="REGLEMENT DE CONSULTATION" text:name="TitreDocument"/>
      </text:user-field-decls>
      <text:p text:style-name="P11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REGLEMENT DE CONSULTATION</text:user-field-get></text:p>
      <text:p text:style-name="P99"/>
      <text:p text:style-name="Text_20_body"/>
      <text:p text:style-name="Text_20_body"/>
      <text:p text:style-name="Text_20_body"/>
      <text:p text:style-name="Intitule2"/>
      <text:p text:style-name="Intitule2"><text:user-field-get text:name="IntituleConsultation">FOURNITURE DE CARTES ACCREDITIVES</text:user-field-get><text:s/><text:span text:style-name="T4">PERMETTANT L’ACHAT DE CARBURANT ET</text:span><text:span text:style-name="T3"> </text:span><text:span text:style-name="T4">DE PRESTATIONS ANNEXES</text:span></text:p>
      <text:p text:style-name="Intitule2"/>
      <text:p text:style-name="Text_20_body"/>
      <text:p text:style-name="Text_20_body"/>
      <text:p text:style-name="Text_20_body"/>
      <text:p text:style-name="Text_20_body"/>
      <text:p text:style-name="P64"><text:span text:style-name="T24">Numéro de la consultation<text:tab/>:</text:span><text:span text:style-name="T9"><text:tab/></text:span><text:span text:style-name="T8"><text:user-field-get text:name="NumeroConsultation">2020_64202_0006</text:user-field-get></text:span></text:p>
      <text:p text:style-name="P9"/>
      <text:p text:style-name="P10"/>
      <text:p text:style-name="P65"><text:span text:style-name="T24">Procédure de passation :</text:span><text:span text:style-name="T9"><text:tab/></text:span><text:span text:style-name="T8"><text:user-field-get text:name="ProcedurePassation">Procédure adaptée</text:user-field-get></text:span></text:p>
      <text:p text:style-name="P4"/>
      <text:p text:style-name="P67"/>
      <text:p text:style-name="P66"><text:span text:style-name="T25">Date de notification :</text:span><text:span text:style-name="T29"><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7">Sommaire</text:p>
          </text:index-title>
          <text:p text:style-name="P108"><text:span text:style-name="Strong_20_Emphasis">Article 1 - </text:span><text:s text:c="2"/><text:span text:style-name="Strong_20_Emphasis">GENERALITES</text:span><text:tab/>4</text:p>
          <text:p text:style-name="P105">1.1 <text:s text:c="2"/>Objet et description de la consultation<text:tab/>4</text:p>
          <text:p text:style-name="P105">1.2 <text:s text:c="2"/>Nature<text:tab/>4</text:p>
          <text:p text:style-name="P105">1.3 <text:s text:c="2"/>Pouvoir adjudicateur<text:tab/>4</text:p>
          <text:p text:style-name="P105">1.4 <text:s text:c="2"/>Procédure<text:tab/>4</text:p>
          <text:p text:style-name="P108"><text:span text:style-name="Strong_20_Emphasis">Article 2 - </text:span><text:s text:c="2"/><text:span text:style-name="Strong_20_Emphasis">CARACTERISTIQUES DE LA CONSULTATION</text:span><text:tab/>4</text:p>
          <text:p text:style-name="P105">2.1 <text:s text:c="2"/>Décomposition en lots, tranches et postes<text:tab/>4</text:p>
          <text:p text:style-name="P106">2.1.1 <text:s text:c="2"/>Décomposition en lots<text:tab/>4</text:p>
          <text:p text:style-name="P106">2.1.2 <text:s text:c="2"/>Décomposition en tranches<text:tab/>5</text:p>
          <text:p text:style-name="P106">2.1.3 <text:s text:c="2"/>Décomposition en postes<text:tab/>5</text:p>
          <text:p text:style-name="P105">2.2 <text:s text:c="2"/>Accord-cadre à bons de commande<text:tab/>5</text:p>
          <text:p text:style-name="P105">2.3 <text:s text:c="2"/>Durée<text:tab/>5</text:p>
          <text:p text:style-name="P105">2.4 <text:s text:c="2"/>Options (Prestations Supplémentaires Eventuelles)<text:tab/>6</text:p>
          <text:p text:style-name="P105">2.5 <text:s text:c="2"/>Clause obligatoire d'insertion par l'activité économique<text:tab/>6</text:p>
          <text:p text:style-name="P105">2.6 <text:s text:c="2"/>Groupements d'opérateurs économiques<text:tab/>6</text:p>
          <text:p text:style-name="P105">2.7 <text:s text:c="2"/>Conditions relatives au marché<text:tab/>6</text:p>
          <text:p text:style-name="P106">2.7.1 <text:s text:c="2"/>Cautionnement et garanties exigées<text:tab/>6</text:p>
          <text:p text:style-name="P106">2.7.2 <text:s text:c="2"/>Modalités essentielles de financement et de paiement<text:tab/>7</text:p>
          <text:p text:style-name="P108"><text:span text:style-name="Strong_20_Emphasis">Article 3 - </text:span><text:s text:c="2"/><text:span text:style-name="Strong_20_Emphasis">DOSSIER DE CONSULTATION DES ENTREPRISES (DCE)</text:span><text:tab/>7</text:p>
          <text:p text:style-name="P108"><text:span text:style-name="Strong_20_Emphasis">Article 4 - </text:span><text:s text:c="2"/><text:span text:style-name="Strong_20_Emphasis">ELEMENTS EXIGES DU CANDIDAT - OFFRE</text:span><text:tab/>8</text:p>
          <text:p text:style-name="P105">4.1 <text:s text:c="2"/>Renseignements et documents demandés à l'appui des candidatures<text:tab/>8</text:p>
          <text:p text:style-name="P105">4.2 <text:s text:c="2"/>Présentation des offres<text:tab/>10</text:p>
          <text:p text:style-name="P105">4.3 <text:s text:c="2"/>Présentation de variantes<text:tab/>10</text:p>
          <text:p text:style-name="P105">4.4 <text:s text:c="2"/>Visite sur site<text:tab/>10</text:p>
          <text:p text:style-name="P108"><text:span text:style-name="Strong_20_Emphasis">Article 5 - </text:span><text:s text:c="2"/><text:span text:style-name="Strong_20_Emphasis">REMISE DES OFFRES PAR LES CANDIDATS</text:span><text:tab/>11</text:p>
          <text:p text:style-name="P105">5.1 <text:s text:c="2"/>Remise électronique<text:tab/>11</text:p>
          <text:p text:style-name="P105">5.2 <text:s text:c="2"/>Copie de sauvegarde<text:tab/>11</text:p>
          <text:p text:style-name="P105">5.3 <text:s text:c="2"/>Echantillons, maquettes, prototypes ou modèles réduits<text:tab/>12</text:p>
          <text:p text:style-name="P105">5.4 <text:s text:c="2"/>Date et heure limites de réception des offres<text:tab/>12</text:p>
          <text:p text:style-name="P105">5.5 <text:s text:c="2"/>Délai de validité des offres<text:tab/>12</text:p>
          <text:p text:style-name="P108"><text:span text:style-name="Strong_20_Emphasis">Article 6 - </text:span><text:s text:c="2"/><text:span text:style-name="Strong_20_Emphasis">EXAMEN DES PLIS</text:span><text:tab/>12</text:p>
          <text:p text:style-name="P105"><text:soft-page-break/>6.1 <text:s text:c="2"/>Examen des candidatures<text:tab/>12</text:p>
          <text:p text:style-name="P105">6.2 <text:s text:c="2"/>Jugement des offres<text:tab/>13</text:p>
          <text:p text:style-name="P108"><text:span text:style-name="Strong_20_Emphasis">Article 7 - </text:span><text:s text:c="2"/><text:span text:style-name="Strong_20_Emphasis">PIECES A REMETTRE PAR LE(S) CANDIDAT(S) RETENU(S)</text:span><text:tab/>16</text:p>
          <text:p text:style-name="P108"><text:span text:style-name="Strong_20_Emphasis">Article 8 - </text:span><text:s text:c="2"/><text:span text:style-name="Strong_20_Emphasis">MODALITES RELATIVES AUX COMMUNICATIONS ET AUX ECHANGES D'INFORMATION</text:span><text:tab/>17</text:p>
          <text:p text:style-name="P105">8.1 <text:s text:c="2"/>Règles liées aux échanges électroniques<text:tab/>17</text:p>
          <text:p text:style-name="P105">8.2 <text:s text:c="2"/>Demandes de renseignements en cours de consultation<text:tab/>17</text:p>
        </text:index-body>
      </text:table-of-content>
      <text:p text:style-name="P68"><text:s/></text:p>
      <text:h text:style-name="Heading_20_1" text:outline-level="1">GENERALITES</text:h>
      <text:h text:style-name="Heading_20_2" text:outline-level="2">Objet et description de la consultation</text:h>
      <text:p text:style-name="Standard">La présente consultation a pour objet : Fourniture de carburant et de prestations annexes par cartes accréditives. </text:p>
      <text:p text:style-name="Standard"/>
      <text:h text:style-name="Heading_20_2" text:outline-level="2">Nature</text:h>
      <text:p text:style-name="Standard">Passation d'un marché de : Fournitures </text:p>
      <text:p text:style-name="Standard"/>
      <text:h text:style-name="Heading_20_2" text:outline-level="2">Pouvoir adjudicateur</text:h>
      <text:p text:style-name="P14">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p text:style-name="P16"/>
      <text:h text:style-name="Heading_20_2" text:outline-level="2">Procédure</text:h>
      <text:p text:style-name="Standard">La procédure de passation est la suivante :</text:p>
      <text:p text:style-name="Standard"/>
      <text:p text:style-name="P23"><text:s/>MAPA OUVERT AVEC BOAMP - selon les articles suivants : articles L2123-1, R2123-1-1°, R2123-4 et 5 du Code de la commande publique.</text:p>
      <text:p text:style-name="P23"/>
      <text:p text:style-name="P29">La présente consultation est la relance de la consultation n° 2020_64202_0001 classée <text:span text:style-name="T85">sans suite par le Représentant du Pouvoir Adjudicateur</text:span> <text:span text:style-name="T85">le 30 Juin 2020, </text:span>en raison de la nécessité de redéfinir le besoin.</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text:span text:style-name="T49">fait l'objet d'un marché unique.</text:span></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6">Les prestations sont en outre découpées en postes, de la façon suivante :</text:p>
      <text:p text:style-name="P51"/>
      <text:p text:style-name="P7"><text:span text:style-name="T26">Poste </text:span><text:span text:style-name="T22">1 (P1) </text:span>: Fourniture de cartes accréditives</text:p>
      <text:p text:style-name="P45">Mise à disposition et gestion de cartes accréditives</text:p>
      <text:p text:style-name="P45">Ce poste représentera, au maximum <text:span text:style-name="T86">5 </text:span>% du montant maximum annuel du marché, soit <text:span text:style-name="T86">10 5</text:span>00 € HT.</text:p>
      <text:p text:style-name="P45"/>
      <text:p text:style-name="P45"><text:span text:style-name="T22">Poste 2 (P2) </text:span>: Fourniture de carburants</text:p>
      <text:p text:style-name="P45">Fourniture de tous types de carburants</text:p>
      <text:p text:style-name="P17"><text:span text:style-name="T10">Ce poste représentera au minimum </text:span><text:span text:style-name="T17">8</text:span><text:span text:style-name="T10">0 % du montant de la commande annuelle.</text:span></text:p>
      <text:p text:style-name="P17"/>
      <text:p text:style-name="P45"><text:span text:style-name="T22">Poste 3 (P3) </text:span>: Paiement des péages</text:p>
      <text:p text:style-name="P70">Ce poste représentera, au maximum 1<text:span text:style-name="T50">0</text:span>% du montant maximum annuel du marché, soit <text:span text:style-name="T73">21 000</text:span> € HT.</text:p>
      <text:p text:style-name="P44"/>
      <text:p text:style-name="P69">Il est précisé que les postes indiqués ci-dessus sont des prestations obligatoires : en cas d'absence de réponse à un de ces postes, l'offre sera <text:span text:style-name="T84">jugée</text:span> irrégulière. </text:p>
      <text:p text:style-name="P76"/>
      <text:h text:style-name="P103" text:outline-level="2">Accord-cadre à bons de commande</text:h>
      <text:p text:style-name="P44">Le présent marché est un accord-cadre exécuté par l'émission de bons de commande, en application des articles R2162-1 à 6 et R2162-13 et 14 du Code de la commande publique.</text:p>
      <text:p text:style-name="P44"/>
      <text:p text:style-name="P44">Les bons de commande seront émis dans les conditions et limites suivantes :</text:p>
      <text:p text:style-name="P44"/>
      <text:p text:style-name="P44">Les valeurs données ci-après sont données <text:span text:style-name="T10">en € HT </text:span><text:span text:style-name="T17">pour la durée totale du marché </text:span><text:span text:style-name="T20">(soit 12 mois)</text:span> :</text:p>
      <text:p text:style-name="P44"/>
      <text:p text:style-name="P48">Minimum : 15 000 € HT </text:p>
      <text:p text:style-name="P48">Maximum : <text:span text:style-name="T73">21</text:span>0 000 € HT </text:p>
      <text:p text:style-name="P44"/>
      <text:p text:style-name="P76"/>
      <text:h text:style-name="Heading_20_2" text:outline-level="2">Durée</text:h>
      <text:p text:style-name="Standard">La durée du marché se définit comme suit : 12 mois <text:span text:style-name="T84">ferme </text:span>à compter de la notification du marché au titulaire.</text:p>
      <text:p text:style-name="Standard"/>
      <text:p text:style-name="P54">Les bons de commande émis en fin de marché ne pourront voir leur exécution se prolonger de plus de <text:span text:style-name="T10">3</text:span><text:span text:style-name="T43"> mois</text:span><text:span text:style-name="T39"> après la date d'expiration du marché.</text:span></text:p>
      <text:p text:style-name="P23"/>
      <text:p text:style-name="P23">Les bons de commandes pourront être émis jusqu'au dernier jour de la période de validité du marché. </text:p>
      <text:p text:style-name="P23"/>
      <text:p text:style-name="P23"/>
      <text:p text:style-name="P23"/>
      <text:h text:style-name="Heading_20_2" text:outline-level="2"><text:soft-page-break/>Options (Prestations Supplémentaires Eventuelles)</text:h>
      <text:p text:style-name="P50"><text:span text:style-name="T73">Le marché ne prévoit aucune p</text:span>restations supplémentaires éventuelles.</text:p>
      <text:p text:style-name="P22"/>
      <text:p text:style-name="P22"/>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
      <text:p text:style-name="P14">Forme juridique que devra revêtir le groupement attributaire :</text:p>
      <text:p text:style-name="P16"><text:s/><text:span text:style-name="T7">Aucune forme</text:span> de groupement, conjoint ou solidaire, n'est exigée après attribution du marché. </text:p>
      <text:p text:style-name="P16"/>
      <text:p text:style-name="P16"/>
      <text:h text:style-name="P100" text:outline-level="2">Conditions relatives au marché</text:h>
      <text:h text:style-name="P109" text:outline-level="3">Cautionnement et garanties exigées</text:h>
      <text:p text:style-name="P30">Pas de cautionnement, ni de garantie demandés au titre des articles R2191-32 à 42 du Code de la commande publique. </text:p>
      <text:h text:style-name="P110" text:outline-level="3"><text:soft-page-break/>Modalités essentielles de financement et de paiement</text:h>
      <text:p text:style-name="P98"/>
      <text:p text:style-name="P52">Le marché est financé par ressources budgétaires propres.</text:p>
      <text:p text:style-name="P52"/>
      <text:p text:style-name="P52">Les règlements seront effectués par virement bancaire dans un délai de <text:span text:style-name="T10">30 jours.</text:span></text:p>
      <text:p text:style-name="P52"/>
      <text:p text:style-name="P52">La référence du ou des comptes bancaires où les paiements devront être effectués, doit être précisée dans l'acte d'engagement.</text:p>
      <text:p text:style-name="P52"/>
      <text:p text:style-name="P49">Le marché est à prix unitaire.</text:p>
      <text:p text:style-name="P49"/>
      <text:p text:style-name="P46">Le marché est conclu à prix révisables <text:span text:style-name="T86">par ajustement</text:span>.</text:p>
      <text:h text:style-name="Heading_20_1" text:outline-level="1">DOSSIER DE CONSULTATION DES ENTREPRISES (DCE)</text:h>
      <text:p text:style-name="Standard"/>
      <text:p text:style-name="Standard">Le Dossier de Consultation des Entreprises (DCE) est remis gratuitement à chaque candidat. Il est disponible à l'adresse électronique suivante : <text:span text:style-name="T10">marchespublics.mairie-marseille.fr</text:span></text:p>
      <text:p text:style-name="Standard"/>
      <text:p text:style-name="P47"/>
      <text:p text:style-name="Standard"><text:span text:style-name="T10">Il ne sera transmis aucun DCE sur support physique</text:span>. <text:span text:style-name="T1">Le pouvoir adjudicateur se réserve le droit d'apporter des modifications de détail au dossier de consultation au plus tard </text:span><text:span text:style-name="T47">7 (sept)</text:span><text:span text:style-name="T5"> jours avant la date limite de réception des offres. </text:span></text:p>
      <text:p text:style-name="P11"/>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4"><text:soft-page-break/><text:span text:style-name="T51">Le DCE comporte les documents suivants</text:span><text:span text:style-name="T52"> :</text:span></text:p>
      <text:p text:style-name="P20"/>
      <text:p text:style-name="P31">- le Règlement de la Consultation (RC)</text:p>
      <text:p text:style-name="P34"/>
      <text:p text:style-name="P35">- l'annexe n°1 au RC relative au Guide de la dématérialisation des marchés publics</text:p>
      <text:p text:style-name="P35"/>
      <text:p text:style-name="P35">- l'annexe n°2 au RC : DQE</text:p>
      <text:p text:style-name="P35"/>
      <text:p text:style-name="P35">- le Cahier des Clauses Particulières (CCP)</text:p>
      <text:p text:style-name="P35"/>
      <text:p text:style-name="P35">- l'Acte d'Engagement (AE) - cadre de réponse</text:p>
      <text:p text:style-name="P35"/>
      <text:p text:style-name="P35">- les annexe(s) à l'AE :</text:p>
      <text:p text:style-name="P35"/>
      <text:p text:style-name="P91">- Annexe 1 à l'AE : Services proposés - cadre de réponse,</text:p>
      <text:p text:style-name="P77"/>
      <text:p text:style-name="P71">- Annexe 2 à l'AE : Remises et tableaux de prix - cadre de réponse,</text:p>
      <text:p text:style-name="P77"/>
      <text:p text:style-name="P71">- Annexe 3 à l'AE : Stations dotées du système de cartes accréditives - cadre de réponse,</text:p>
      <text:p text:style-name="P77"/>
      <text:p text:style-name="P20">- le formulaire de lettre de candidature DC1 (établi par le MINEFE, téléchargeable à l'adresse suivante : http://www.economie.gouv.fr/daj/formulaires)</text:p>
      <text:p text:style-name="P20"/>
      <text:p text:style-name="P24">- le formulaire de déclaration de candidature DC2 (établi par le MINEFE, téléchargeable à l'adresse suivante : http://www.economie.gouv.fr/daj/formulaires) </text:p>
      <text:h text:style-name="Heading_20_1" text:outline-level="1">ELEMENTS EXIGES DU CANDIDAT - OFFRE</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P101" text:outline-level="2">Renseignements et documents demandés à l'appui des candidatures </text:h>
      <text:p text:style-name="P55"/>
      <text:p text:style-name="P55">Pour présenter leur candidature, le(s)s candidat(s)s peuvent utiliser soit :</text:p>
      <text:p text:style-name="P55"/>
      <text:p text:style-name="P55">- les formulaires DC1 (lettre de candidature) et DC2 (déclaration du candidat),</text:p>
      <text:p text:style-name="P55"/>
      <text:p text:style-name="P55">- le DUME (Document Unique de Marché Européen).</text:p>
      <text:p text:style-name="P55"/>
      <text:p text:style-name="P55">Les informations concernant ces supports sont détaillées dans l'annexe n°1 au présent RC relative au Guide de la dématérialisation des marchés publics.</text:p>
      <text:p text:style-name="P55"><text:soft-page-break/>Chaque candidat doit produire un dossier complet comprenant les pièces décrites ci-après. </text:p>
      <text:p text:style-name="P55"/>
      <text:p text:style-name="P55"/>
      <text:p text:style-name="P15">1° - Renseignements concernant la situation juridique du candidat</text:p>
      <text:p text:style-name="P24"/>
      <text:p text:style-name="P24">Lettre de candidature dûment remplie et comprenant la déclaration sur l'honneur justifiant qu'il n'entre dans aucun des cas d'interdiction de soumissionner obligatoires prévus aux articles L2141-1 à 11 du Code de la commande publique.</text:p>
      <text:p text:style-name="P24"/>
      <text:p text:style-name="P24">Le cas échéant, en cas de redressement judiciaire, la copie du ou des jugements prononcés à cet effet justifiant que le candidat a bien été habilité à poursuivre son activité pendant la durée prévisible d'exécution du marché.</text:p>
      <text:p text:style-name="P24"/>
      <text:p text:style-name="P24"/>
      <text:p text:style-name="P15">2° - Renseignements concernant la capacité économique et financière de l'entreprise</text:p>
      <text:p text:style-name="P24"/>
      <text:p text:style-name="P24">- Déclaration concernant <text:span text:style-name="T22">le chiffre d'affaires</text:span> global et le chiffre d'affaires du domaine d'activité faisant l'objet du marché, réalisés au cours des trois derniers exercices disponibles.</text:p>
      <text:p text:style-name="P24"/>
      <text:p text:style-name="P24">Les entreprises nouvellement créées ne pouvant produire les chiffres d'affaires des trois derniers exercices devront fournir :</text:p>
      <text:p text:style-name="P24">- une copie certifiée du récépissé de dépôt du centre de formalités des entreprises (pour vérifier la date de création de l'entreprise),</text:p>
      <text:p text:style-name="P24">- le montant de leur capital social (pour justifier de leurs capacités économiques et financières).</text:p>
      <text:p text:style-name="P24"><text:s/></text:p>
      <text:p text:style-name="P41"/>
      <text:p text:style-name="P41">3° - Renseignements concernant les références professionnelles et la capacité technique du candidat</text:p>
      <text:p text:style-name="P24"/>
      <text:p text:style-name="P24">- Déclaration indiquant les <text:span text:style-name="T22">effectifs</text:span> moyens annuels du candidat et l'importance du personnel d'encadrement pour chacune des trois dernières années,</text:p>
      <text:p text:style-name="P8"/>
      <text:p text:style-name="P15"/>
      <text:p text:style-name="P15">Précisions complémentaires<text:span text:style-name="T39"> :</text:span></text:p>
      <text:p text:style-name="P24"/>
      <text:p text:style-name="P24">Lorsque le candidat se présente sous la forme d'un groupement, chaque membre du groupement doit fournir les pièces et documents mentionnés ci-dessus (DC2 et annexes ou DUME).</text:p>
      <text:p text:style-name="P24"/>
      <text:p text:style-name="P15"><text:span text:style-name="T39">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46">ainsi qu'un engagement écrit de chacun d'eux justifiant que le titulaire dispose de leurs capacités pour l'exécution des prestations</text:span><text:span text:style-name="T39">. En cas de déclaration de sous-traitance (formulaire DC4), la signature électronique est facultative à ce stade.</text:span></text:p>
      <text:p text:style-name="P24"/>
      <text:p text:style-name="P24"/>
      <text:p text:style-name="P24"/>
      <text:p text:style-name="P24"/>
      <text:p text:style-name="P24"><text:soft-page-break/></text:p>
      <text:p text:style-name="P24"/>
      <text:h text:style-name="Heading_20_2" text:outline-level="2">Présentation des offres</text:h>
      <text:p text:style-name="Standard"/>
      <text:p text:style-name="Standard">L'offre du candidat comporte les pièces ou documents suivants :</text:p>
      <text:p text:style-name="P53"/>
      <text:p text:style-name="P92">- l'Acte d'Engagement, dûment complété.</text:p>
      <text:p text:style-name="P72">Rappel : La signature de l'AE n'est que facultative au moment du dépôt de l'offre, mais sera exigée pour l'attributaire.</text:p>
      <text:p text:style-name="P72"/>
      <text:p text:style-name="P80">- Annexe 1 à l'AE : Services proposés - cadre de réponse</text:p>
      <text:p text:style-name="P72"/>
      <text:p text:style-name="P80">- Annexe 2 à l'AE : Remises et tableaux de prix - cadre de réponse</text:p>
      <text:p text:style-name="P80"/>
      <text:p text:style-name="P72">- Annexe 3 à l'AE : Stations <text:span text:style-name="T54">dotées du système de cartes accréditives</text:span> - cadre de réponse : <text:span text:style-name="T54">nombre de stations et liste détaillée des stations dotées de cartes accréditives avec les adresses postales des implantations.</text:span></text:p>
      <text:p text:style-name="P78"/>
      <text:p text:style-name="P20">-<text:span text:style-name="T10"> le Détail Quantitatif et Estimatif (DQE)</text:span></text:p>
      <text:p text:style-name="P32"/>
      <text:p text:style-name="P35">- Le ou les catalogues ou barèmes prix publics objet du marché, que le titulaire pratique à l'égard de l'ensemble de sa clientèle, <text:span text:style-name="T57">à la date du 10 Juillet 2020, ou à défaut tout document permettant de justifier le prix d'achat du carburant, ou à défaut un site internet avec identifiants et codes d'accès à cette même date.</text:span></text:p>
      <text:p text:style-name="P38"/>
      <text:p text:style-name="P25"/>
      <text:p text:style-name="P21">La sous-traitance n'est pas autorisée pour cette consultation.</text:p>
      <text:p text:style-name="P21"/>
      <text:h text:style-name="Heading_20_2" text:outline-level="2">Présentation de variantes</text:h>
      <text:p text:style-name="Standard"/>
      <text:p text:style-name="Standard">Les candidats ne sont pas autorisés à proposer des variantes de leur propre initiative. </text:p>
      <text:p text:style-name="Standard"/>
      <text:h text:style-name="Heading_20_2" text:outline-level="2">Visite sur site</text:h>
      <text:p text:style-name="Standard"/>
      <text:p text:style-name="Standard"><text:s/>Il n'est pas prévu de visite sur site. </text:p>
      <text:h text:style-name="Heading_20_1" text:outline-level="1"><text:soft-page-break/>REMISE DES OFFRE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39"> </text:span></text:p>
      <text:p text:style-name="Standard">Les dossier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 </text:p>
      <text:p text:style-name="Standard">Direction <text:span text:style-name="T74">Gestion du Parc de Véhicules</text:span></text:p>
      <text:p text:style-name="P56">22 rue Charles Tellie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P55">Direction <text:span text:style-name="T74">Gestion du Parc de Véhicules</text:span></text:p>
      <text:p text:style-name="P56">22 rue Charles Tellier</text:p>
      <text:p text:style-name="P55">13<text:span text:style-name="T84">014</text:span> MARSEILLE </text:p>
      <text:p text:style-name="Standard"/>
      <text:p text:style-name="Standard">Horaires de réception des plis : du lundi au vendredi, de 9h00 à 12h00 et de 13h00 à 16h00, hors jours fériés et chômés. </text:p>
      <text:p text:style-name="Standard"/>
      <text:p text:style-name="Standard"/>
      <text:h text:style-name="Heading_20_2" text:outline-level="2"><text:soft-page-break/>Echantillons, maquettes, prototypes ou modèles réduits</text:h>
      <text:p text:style-name="Standard"><text:s/>Sans objet </text:p>
      <text:p text:style-name="Standard"/>
      <text:h text:style-name="Heading_20_2" text:outline-level="2">Date et heure limites de réception des offres</text:h>
      <text:p text:style-name="Standard">Les date et heure limites de réception des plis sont celles indiquées dans <text:span text:style-name="T87">l'avis d'appel public à la concurrence</text:span>. </text:p>
      <text:p text:style-name="Standard"/>
      <text:h text:style-name="Heading_20_2" text:outline-level="2">Délai de validité des offres</text:h>
      <text:p text:style-name="Standard">Le délai de validité des offres est de <text:span text:style-name="T18">4</text:span><text:span text:style-name="T7"> mois</text:span><text:span text:style-name="T39"> à compter de la date limite fixée pour la réception des offres. </text:span></text:p>
      <text:h text:style-name="P104" text:outline-level="1">EXAMEN DES PLIS</text:h>
      <text:p text:style-name="P59">La présentation telle qu'exposée ci-après ne préjuge en rien de l'ordre dans lequel l'acheteur procèdera à l'examen des plis. Ainsi, celui-ci peut, en cas de procédure ouverte, décider d'examiner les offres avant les candidatures. </text:p>
      <text:p text:style-name="P59"/>
      <text:h text:style-name="P102" text:outline-level="2">Examen des candidatures </text:h>
      <text:p text:style-name="P5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9"/>
      <text:p text:style-name="P5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9"/>
      <text:p text:style-name="P60"/>
      <text:p text:style-name="P60"><text:s/><text:span text:style-name="T23">Exclusions à l'appréciation de l'acheteur</text:span></text:p>
      <text:p text:style-name="P60"/>
      <text:p text:style-name="P60">Le Code de la Commande Publique prévoit différents cas d'exclusion laissés à l'appréciation de la Collectivité, et notamment :</text:p>
      <text:p text:style-name="P60"/>
      <text:p text:style-name="P60">-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60"/>
      <text:p text:style-name="P60">-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60"/>
      <text:p text:style-name="P60"><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60"/>
      <text:h text:style-name="P102" text:outline-level="2">Jugement des offres</text:h>
      <text:p text:style-name="P59"><text:s/>* Le Représentant du Pouvoir Adjudicateur procède à l'analyse des offres et rejette les offres inappropriées.</text:p>
      <text:p text:style-name="Standard"/>
      <text:p text:style-name="P59">* Conformément aux dispositions des articles R2123-4 et 5 du Code de la commande publique, le pouvoir adjudicateur <text:span text:style-name="T7">se réserve la possibilité d'engager</text:span><text:span text:style-name="T39"> des négociations avec les candidats ayant remis une offre, à l'exception des offres inappropriées, avant attribution du marché.</text:span></text:p>
      <text:p text:style-name="P60"/>
      <text:p text:style-name="P59">Le jugement des offres sera effectué dans les conditions prévues aux articles R2152-1 à 12 du Code de la commande publique et donnera lieu à un classement des offres.</text:p>
      <text:p text:style-name="P61"/>
      <text:p text:style-name="P57"/>
      <text:p text:style-name="P57"><text:s/><text:span text:style-name="T23">Le jugement des offres sera effectué sur les critères pondérés suivants :</text:span></text:p>
      <text:p text:style-name="P28"/>
      <text:p text:style-name="P19">1°) Prix de l'offre <text:span text:style-name="T21">45</text:span><text:span text:style-name="T10">%</text:span></text:p>
      <text:p text:style-name="P63"><text:span text:style-name="T39">2°) Qualité du </text:span><text:span text:style-name="T40">s</text:span><text:span text:style-name="T39">ervice </text:span><text:span text:style-name="T42">5</text:span><text:span text:style-name="T39"> %</text:span></text:p>
      <text:p text:style-name="P63"><text:span text:style-name="T39">3°)</text:span><text:span text:style-name="T41"> Qualité technique et réseau de distribution </text:span><text:span text:style-name="T44">5</text:span><text:span text:style-name="T45">0</text:span><text:span text:style-name="T39"> %</text:span></text:p>
      <text:p text:style-name="P26"/>
      <text:p text:style-name="P43"/>
      <text:p text:style-name="P42">Modalités de mise en oeuvre de ces critères :</text:p>
      <text:p text:style-name="P28"/>
      <text:p text:style-name="P28">Le jugement des offres sera effectué selon les critères suivants par attribution d'une note à concurrence du nombre de points maximum par critère figurant ci-après :</text:p>
      <text:p text:style-name="P28"/>
      <text:p text:style-name="P28">Critère N° 1 : Valeur <text:span text:style-name="T58">f</text:span>inancière <text:span text:style-name="T55">du</text:span><text:span text:style-name="T53"> prix </text:span><text:span text:style-name="T55">de l'offre</text:span><text:span text:style-name="T59"> </text:span>(VF) pour <text:span text:style-name="T76">45</text:span> points</text:p>
      <text:p text:style-name="P28">Critère N° 2 : Valeur <text:span text:style-name="T58">q</text:span>ualité du <text:span text:style-name="T58">s</text:span>ervice pour (VS) pour <text:span text:style-name="T60">5</text:span> points</text:p>
      <text:p text:style-name="P28">Critère N° 3 : Valeur <text:span text:style-name="T58">q</text:span>ualité <text:span text:style-name="T58">t</text:span>echnique et <text:span text:style-name="T58">r</text:span>éseau de distribution (VTR) pour <text:span text:style-name="T76">50</text:span> points</text:p>
      <text:p text:style-name="P27"/>
      <text:p text:style-name="P62"/>
      <text:p text:style-name="P86"/>
      <text:p text:style-name="P84"><text:span text:style-name="T22">Critère N° 1 </text:span>: Valeur financière (VF) – <text:span text:style-name="T76">45</text:span> points maximum</text:p>
      <text:p text:style-name="P28"/>
      <text:p text:style-name="P28">La note maximale est de <text:span text:style-name="T19">45</text:span><text:span text:style-name="T10"> points</text:span>.</text:p>
      <text:p text:style-name="P28"/>
      <text:p text:style-name="P28">La comparaison des prix sera effectuée sur la base des <text:span text:style-name="T53">prix unitaires </text:span>indiqués dans le document appelé Détail Quantitatif Estimatif (DQE).</text:p>
      <text:p text:style-name="P28"/>
      <text:p text:style-name="P28"><text:soft-page-break/>En cas de discordance entre les prix indiqués au document "Remises et tableau des prix" - annexe 2 <text:span text:style-name="T75">de</text:span> l'Acte d'Engagement et ceux du DQE, l'erreur sera rectifiée en se basant sur le prix du document "Remises et tableau des prix" <text:span text:style-name="T61">et le </text:span><text:span text:style-name="T56">DQE sera corrigé en conséquence</text:span><text:span text:style-name="T53">.</text:span></text:p>
      <text:p text:style-name="P28"/>
      <text:p text:style-name="P28">La valeur financière (VF), basée sur la valeur totale du DQE, recevra <text:span text:style-name="T53">une note basée sur la formule suivante</text:span> arrondie à l'unité supérieure :</text:p>
      <text:p text:style-name="P28"/>
      <text:p text:style-name="P33">VF = <text:span text:style-name="T76">45</text:span> x (P(m)/P(i))</text:p>
      <text:p text:style-name="P28"/>
      <text:p text:style-name="P28">Avec :</text:p>
      <text:p text:style-name="P28"/>
      <text:p text:style-name="P28">VF est la note attribuée à l'offre de prix du candidat (i)</text:p>
      <text:p text:style-name="P28">P(i) est le prix global (HT) de l'offre du candidat (i)</text:p>
      <text:p text:style-name="P28">P(m) est le prix global (HT) de l'offre la moins disante</text:p>
      <text:p text:style-name="P28"/>
      <text:p text:style-name="P97"/>
      <text:p text:style-name="P85"><text:span text:style-name="T22">Critère N° 2 </text:span>: Valeur <text:span text:style-name="T58">q</text:span>ualité des services (VS) – 5 points maximum</text:p>
      <text:p text:style-name="P19"/>
      <text:p text:style-name="P19">La note maximale est de <text:span text:style-name="T10">5 points</text:span>.</text:p>
      <text:p text:style-name="P19"/>
      <text:p text:style-name="P19">La valeur de la qualité des services <text:span text:style-name="T62">s'appréciera en fonction</text:span> <text:span text:style-name="T62">d</text:span>es informations portées dans le document intitulé « Services proposés » (annexe 1 à l'Acte d'Engagement) :</text:p>
      <text:p text:style-name="P19"/>
      <text:p text:style-name="P19">La liste ci-après correspond aux <text:span text:style-name="T10">7 services demandés :</text:span></text:p>
      <text:p text:style-name="P19"/>
      <text:p text:style-name="P19">Il est attribué une note en fonction des services proposés, soit un maximum de <text:span text:style-name="T11">5</text:span><text:span text:style-name="T10"> points</text:span>.</text:p>
      <text:p text:style-name="P93">- alerte transaction inhabituelle ou fraude <text:span text:style-name="T10">(0 ou 1 point)</text:span> ;</text:p>
      <text:p text:style-name="P93">- possibilité ou pas d'indiquer le kilométrage du véhicule au moment du retrait du carburant <text:span text:style-name="T10">(0 ou 0,5 point)</text:span> ;</text:p>
      <text:p text:style-name="P73">- <text:span text:style-name="T63">l</text:span>imiter la carte <text:span text:style-name="T75">au</text:span> service prise de carburant <text:span text:style-name="T75">uniquement</text:span>) –<text:span text:style-name="T64"> </text:span><text:span text:style-name="T10">(</text:span><text:span text:style-name="T12">0 ou </text:span><text:span text:style-name="T13">0,5</text:span><text:span text:style-name="T10"> points) ;</text:span></text:p>
      <text:p text:style-name="P73">- <text:span text:style-name="T63">m</text:span>ise en opposition <text:span text:style-name="T65">permettant traçabilité (plateforme internet ou mail) - </text:span><text:span text:style-name="T10">(</text:span><text:span text:style-name="T12">0 ou </text:span><text:span text:style-name="T11">1</text:span><text:span text:style-name="T10"> point) ;</text:span></text:p>
      <text:p text:style-name="P73">- <text:span text:style-name="T63">p</text:span>ossibilité d'identifier l'utilisateur en station <text:span text:style-name="T10">(</text:span><text:span text:style-name="T12">0 ou </text:span><text:span text:style-name="T13">0,5</text:span><text:span text:style-name="T10"> point</text:span><text:span text:style-name="T14">) ;</text:span></text:p>
      <text:p text:style-name="P73">- <text:span text:style-name="T63">q</text:span>uota maxi journalier par carburant <text:span text:style-name="T10">(</text:span><text:span text:style-name="T12">0 ou </text:span><text:span text:style-name="T13">1</text:span><text:span text:style-name="T10"> point) ;</text:span></text:p>
      <text:p text:style-name="P81">- <text:span text:style-name="T63">q</text:span>uota maxi mensuel par carburant <text:span text:style-name="T10">(</text:span><text:span text:style-name="T15">0 ou </text:span><text:span text:style-name="T13">0,5</text:span><text:span text:style-name="T10"> point).</text:span></text:p>
      <text:p text:style-name="P79"/>
      <text:p text:style-name="P75"/>
      <text:p text:style-name="P12">La note sera obtenue en application de la formule suivante : </text:p>
      <text:p text:style-name="P12"/>
      <text:p text:style-name="P96">VS= 5 x (NcandidatVS/NmaxVS)</text:p>
      <text:p text:style-name="P12"/>
      <text:p text:style-name="P12">Avec :</text:p>
      <text:p text:style-name="P12"/>
      <text:p text:style-name="P12">VS est la note <text:span text:style-name="T84">finale</text:span> du candidat sur le critère qualité des services,</text:p>
      <text:p text:style-name="P12">NmaxVS est la note maximale obtenue par l'offre la mieux disante sur le critère VS,</text:p>
      <text:p text:style-name="P12">NcandidatVS est la note obtenue par le candidat sur le critère VS.</text:p>
      <text:p text:style-name="P19"/>
      <text:p text:style-name="P19">Il est précisé que si le candidat n'est pas en mesure de répondre à la demande d'un ou plusieurs services figurant sur le document annexe 1 à l'acte d'engagement (Services proposés), son offre ne sera pas jugée irrégulière.</text:p>
      <text:p text:style-name="P19"/>
      <text:p text:style-name="P19">Une note de zéro obtenue à l'un des sous-critères n'entraîne pas l'irrégularité de l'offre.</text:p>
      <text:p text:style-name="P19"/>
      <text:p text:style-name="P40"><text:soft-page-break/></text:p>
      <text:p text:style-name="P40">Critère N°3 :<text:span text:style-name="T27"> Valeur qualité du réseau de distribution (VRD) – </text:span><text:span text:style-name="T34">5</text:span><text:span text:style-name="T33">0</text:span><text:span text:style-name="T27"> points maximum</text:span></text:p>
      <text:p text:style-name="P40"/>
      <text:p text:style-name="P19">La note maximale est de<text:span text:style-name="T10"> </text:span><text:span text:style-name="T19">5</text:span><text:span text:style-name="T11">0</text:span><text:span text:style-name="T10"> points</text:span>.</text:p>
      <text:p text:style-name="P19"/>
      <text:p text:style-name="P19">La valeur <text:span text:style-name="T84">qualité</text:span> du réseau de distribution <text:span text:style-name="T62">s'appréciera</text:span> au travers de l'annexe 3 à l'acte d'engagement «stations <text:span text:style-name="T66">dotées du système de cartes accréditives</text:span>» remis par le candidat conformément à l'article 4.<text:span text:style-name="T62">2</text:span>.</text:p>
      <text:p text:style-name="P19"/>
      <text:p text:style-name="P19"><text:span text:style-name="T61">La notation de ce critère s'effectuera sur la base d'une valeur comprise entre 0 à 50 déterminée </text:span>en fonction du nombre de stations <text:span text:style-name="T62">et </text:span>selon les calculs suivants, arrondie à l'unité supérieure :</text:p>
      <text:p text:style-name="P19"/>
      <text:p text:style-name="P19"><text:span text:style-name="T16">1 -</text:span> <text:span text:style-name="T10">Nombre de stations dans Marseille :</text:span> <text:span text:style-name="T19">35</text:span><text:span text:style-name="T10"> points maximum</text:span></text:p>
      <text:p text:style-name="P19"/>
      <text:p text:style-name="P19">La note sera obtenue en application de la formule suivante : </text:p>
      <text:p text:style-name="P19">VRDm = <text:span text:style-name="T76">35</text:span> x (NcandidatVRDm/NmaxVRDm)</text:p>
      <text:p text:style-name="P19"/>
      <text:p text:style-name="P19">Avec :</text:p>
      <text:p text:style-name="P19">VRDm est la note du candidat sur le sous-critère valeur qualité du réseau de distribution à Marseille,</text:p>
      <text:p text:style-name="P19">NmaxVRDm est le nombre de stations dans Marseille proposé par l'offre la mieux disante,</text:p>
      <text:p text:style-name="P19">NcandidatVRDm est le nombre de station dans Marseille proposé par le candidat.</text:p>
      <text:p text:style-name="P19"/>
      <text:p text:style-name="P36"/>
      <text:p text:style-name="P37"><text:span text:style-name="T69">2</text:span><text:span text:style-name="T68"> </text:span><text:span text:style-name="T67">- Nombre de stations en France hors </text:span><text:span text:style-name="T70">Marseille</text:span><text:span text:style-name="T67"> : </text:span><text:span text:style-name="T69">15</text:span><text:span text:style-name="T67"> points maximum</text:span></text:p>
      <text:p text:style-name="P19">La note sera obtenue en application de la formule suivante : </text:p>
      <text:p text:style-name="P19"/>
      <text:p text:style-name="P94">VRDFr = <text:span text:style-name="T77">15</text:span> x (NcandidatVRDFr/NmaxVRDFr)</text:p>
      <text:p text:style-name="P19"/>
      <text:p text:style-name="P19">Avec :</text:p>
      <text:p text:style-name="P19">VRDFr est la note du candidat sur le sous-critère valeur qualité du réseau de distribution en France (hors <text:span text:style-name="T77">Marseille</text:span>),</text:p>
      <text:p text:style-name="P19">NmaxVRDFr est le nombre de stations en France (hors <text:span text:style-name="T77">Marseille</text:span>) proposé par l'offre la mieux disante,</text:p>
      <text:p text:style-name="P19">NcandidatVRDFr est le nombre de station en France (hors <text:span text:style-name="T77">Marseille</text:span>) proposé par le candidat.</text:p>
      <text:p text:style-name="P19"/>
      <text:p text:style-name="P19"><text:span text:style-name="T84">La note totale au</text:span> VRD se calcule ainsi : VRDm+VRDFr et la note VRD <text:span text:style-name="T71">finale </text:span>sera <text:span text:style-name="T71">calcul</text:span>ée sur <text:span text:style-name="T77">50</text:span> points à l'aide de la formule suivante :</text:p>
      <text:p text:style-name="P19"/>
      <text:p text:style-name="P94">VRD = <text:span text:style-name="T77">50</text:span> x (NcandidatVRD/NmaxVRD)</text:p>
      <text:p text:style-name="P19"/>
      <text:p text:style-name="P19">Avec :</text:p>
      <text:p text:style-name="P19">VRD est la note <text:span text:style-name="T71">finale </text:span>du candidat sur le critère valeur qualité du réseau de distribution </text:p>
      <text:p text:style-name="P19">NmaxVRD est la note maximale obtenue par l'offre la mieux disante sur le critère VRD</text:p>
      <text:p text:style-name="P19">NcandidatVRD est la note obtenue par le candidat sur le critère VRD.</text:p>
      <text:p text:style-name="P19"/>
      <text:p text:style-name="P19">Une note de zéro obtenue à l'un des sous-critères n'entraîne pas l'irrégularité de l'offre.</text:p>
      <text:p text:style-name="P18"/>
      <text:p text:style-name="P18"/>
      <text:p text:style-name="P18"/>
      <text:p text:style-name="P39"><text:soft-page-break/><text:span text:style-name="T10">Analyse du prix de l'offre </text:span><text:span text:style-name="T78">:</text:span></text:p>
      <text:p text:style-name="P19"/>
      <text:p text:style-name="P19">Les offres doivent obligatoirement être libellées en euros.</text:p>
      <text:p text:style-name="P19"/>
      <text:p text:style-name="P19"/>
      <text:p text:style-name="P39"><text:span text:style-name="T7">Prix unitaires :</text:span><text:span text:style-name="T78"> </text:span></text:p>
      <text:p text:style-name="P19"/>
      <text:p text:style-name="P39"><text:span text:style-name="T78">La comparaison des Prix sera effectuée à l'aide du Détail Quantitatif Estimatif (DQE) complété par le candidat. Chaque candidat veillera à la concordance entre </text:span><text:span text:style-name="T79">les propositions des prix indiqués </text:span><text:span text:style-name="T81">dans </text:span><text:span text:style-name="T82">l'</text:span><text:span text:style-name="T81">annexe 2 </text:span><text:span text:style-name="T82">de</text:span><text:span text:style-name="T81"> l'acte d'engagement </text:span><text:span text:style-name="T80">et le DQE</text:span><text:span text:style-name="T78">. En cas de discordance entre ces deux documents, c'est le prix unitaire figurant sur </text:span><text:span text:style-name="T83">cette</text:span><text:span text:style-name="T79"> annexe </text:span><text:span text:style-name="T78">qui prévaudra et le DQE sera corrigé en conséquence. </text:span></text:p>
      <text:p text:style-name="P19"/>
      <text:p text:style-name="P36"/>
      <text:p text:style-name="P19"><text:span text:style-name="T10">Evaluation finale</text:span> :</text:p>
      <text:p text:style-name="P19"/>
      <text:p text:style-name="P19">Les offres sont classées suivant la valeur de la note NF correspondant à la note finale. </text:p>
      <text:p text:style-name="P19"/>
      <text:p text:style-name="P19">L'entreprise classée première est celle ayant la note la plus élevée.</text:p>
      <text:p text:style-name="P19"/>
      <text:p text:style-name="P95">Note finale (NF)</text:p>
      <text:p text:style-name="P82"/>
      <text:p text:style-name="P87"><text:span text:style-name="T28">La pondération s'effectuera sur la base de : </text:span><text:span text:style-name="T36">45</text:span><text:span text:style-name="T35">%</text:span><text:span text:style-name="T28"> pour le prix, </text:span><text:span text:style-name="T37">5</text:span><text:span text:style-name="T35">%</text:span><text:span text:style-name="T28"> pour la valeur </text:span><text:span text:style-name="T30">q</text:span><text:span text:style-name="T28">ualité du service, </text:span><text:span text:style-name="T31">5</text:span><text:span text:style-name="T38">0%</text:span><text:span text:style-name="T32"> pour Valeur qualité technique et réseau de distribution et en fonction de la formule suivante</text:span><text:span text:style-name="T28"> :</text:span></text:p>
      <text:p text:style-name="P88"/>
      <text:p text:style-name="P90">NF = VF + VS + VRD </text:p>
      <text:p text:style-name="P89"/>
      <text:p text:style-name="P87"><text:span text:style-name="T10">NOTA</text:span><text:span text:style-name="T28"> : En cas d'égalité sur la note finale après analyse, entre deux ou plusieurs candidats, le marché sera attribué à celui ayant présenté l'offre financière la plus basse.</text:span></text:p>
      <text:p text:style-name="P82"/>
      <text:p text:style-name="P83">Le pouvoir adjudicateur peut ne pas donner suite à la consultation.</text:p>
      <text:h text:style-name="Heading_20_1" text:outline-level="1">PIECES A REMETTRE PAR LE(S) CANDIDAT(S) RETENU(S)</text:h>
      <text:p text:style-name="P5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text:span text:style-name="T72">e</text:span>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
      <text:p text:style-name="Standard"/>
      <text:p text:style-name="Standard"/>
      <text:p text:style-name="Standard"><text:soft-page-break/>Ces demandes peuvent être adressées au représentant du pouvoir adjudicateur, par écrit, au plus tard <text:span text:style-name="T47">10 (dix)</text:span><text:span text:style-name="T5"> jours calendaires avant la date limite de remise des plis. Une réponse sera alors adressée au plus tard</text:span><text:span text:style-name="T48"> 7 (sept)</text:span><text:span text:style-name="T5">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DE CARTES ACCREDITIVES" text:name="IntituleConsultation"/>
          <text:user-field-decl office:value-type="string" office:string-value="REGLEMENT DE LA CONSULTATION" text:name="TypeDocument"/>
        </text:user-field-decls>
        <text:p text:style-name="MP1"><text:user-field-get text:name="DirectionService">DGAFMG-DGPV (64202)</text:user-field-get><text:s/>/ <text:user-field-get text:name="TypeDocument">REGLEMENT DE LA CONSULTATION</text:user-field-get></text:p>
        <text:p text:style-name="MP2"><text:span text:style-name="Police_20_par_20_défaut"><text:span text:style-name="MT1"><text:user-field-get text:name="IntituleConsultation">FOURNITURE DE CARTES ACCREDITIV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4:41:16</meta:creation-date>
    <meta:editing-duration>PT3H45M27S</meta:editing-duration>
    <meta:editing-cycles>18</meta:editing-cycles>
    <meta:generator>LibreOffice/6.0.6.2$Windows_x86 LibreOffice_project/0c292870b25a325b5ed35f6b45599d2ea4458e77</meta:generator>
    <dc:date>2020-07-20T09:18:50.802000000</dc:date>
    <meta:document-statistic meta:table-count="0" meta:image-count="1" meta:object-count="0" meta:page-count="18" meta:paragraph-count="295" meta:word-count="4253" meta:character-count="26470" meta:non-whitespace-character-count="22413"/>
    <meta:user-defined meta:name="Info 1"/>
    <meta:user-defined meta:name="Info 2"/>
    <meta:user-defined meta:name="Info 3"/>
    <meta:user-defined meta:name="Info 4"/>
  </office:meta>
</office:document-meta>
</file>