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text-underline-style="none" fo:font-weight="normal" officeooo:paragraph-rsid="006003a2" style:font-weight-asian="normal" style:font-weight-complex="normal"/>
    </style:style>
    <style:style style:name="P7" style:family="paragraph" style:parent-style-name="Standard" style:master-page-name="">
      <style:paragraph-properties style:page-number="auto"/>
      <style:text-properties fo:font-weight="bold" officeooo:paragraph-rsid="006c4cd1" fo:background-color="transparent"/>
    </style:style>
    <style:style style:name="P8" style:family="paragraph" style:parent-style-name="Standard" style:master-page-name="">
      <style:paragraph-properties style:page-number="auto"/>
      <style:text-properties fo:font-style="normal" style:text-underline-style="none" fo:font-weight="bold" officeooo:paragraph-rsid="00990062"/>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446dd7"/>
    </style:style>
    <style:style style:name="P16" style:family="paragraph" style:parent-style-name="Standard">
      <style:text-properties fo:font-style="normal" style:text-underline-style="none" fo:font-weight="normal" officeooo:paragraph-rsid="004519bc"/>
    </style:style>
    <style:style style:name="P17" style:family="paragraph" style:parent-style-name="Standard">
      <style:text-properties fo:font-style="normal" style:text-underline-style="none" fo:font-weight="normal" officeooo:paragraph-rsid="00442171"/>
    </style:style>
    <style:style style:name="P18" style:family="paragraph" style:parent-style-name="Standard">
      <style:text-properties fo:font-style="normal" style:text-underline-style="none" fo:font-weight="normal" fo:background-color="transparent"/>
    </style:style>
    <style:style style:name="P19" style:family="paragraph" style:parent-style-name="Standard">
      <style:text-properties fo:font-style="normal" style:text-underline-style="none" fo:font-weight="normal" officeooo:paragraph-rsid="0043d0e3" fo:background-color="transparent"/>
    </style:style>
    <style:style style:name="P20" style:family="paragraph" style:parent-style-name="Standard">
      <style:text-properties fo:font-style="normal" style:text-underline-style="none" fo:font-weight="normal" officeooo:paragraph-rsid="006003a2" fo:background-color="transparent" style:font-weight-asian="normal" style:font-weight-complex="normal"/>
    </style:style>
    <style:style style:name="P21" style:family="paragraph" style:parent-style-name="Standard">
      <style:text-properties fo:font-style="normal" style:text-underline-style="none" fo:font-weight="normal" officeooo:rsid="004aa823" officeooo:paragraph-rsid="006c4cd1" fo:background-color="transparent" style:font-weight-asian="normal" style:font-weight-complex="normal"/>
    </style:style>
    <style:style style:name="P22" style:family="paragraph" style:parent-style-name="Standard">
      <style:text-properties fo:font-style="normal" style:text-underline-style="none" fo:font-weight="normal" officeooo:paragraph-rsid="006003a2" fo:background-color="transparent"/>
    </style:style>
    <style:style style:name="P23" style:family="paragraph" style:parent-style-name="Standard">
      <style:text-properties fo:font-style="normal" style:text-underline-style="none" fo:font-weight="normal" officeooo:rsid="004aa823" officeooo:paragraph-rsid="006c4cd1" fo:background-color="transparent"/>
    </style:style>
    <style:style style:name="P24" style:family="paragraph" style:parent-style-name="Standard">
      <style:text-properties fo:font-style="normal" style:text-underline-style="none" fo:font-weight="normal" officeooo:paragraph-rsid="005cdb11" fo:background-color="transparent"/>
    </style:style>
    <style:style style:name="P25" style:family="paragraph" style:parent-style-name="Standard">
      <style:text-properties fo:font-style="normal" style:text-underline-style="none" fo:font-weight="normal" officeooo:paragraph-rsid="00990062" fo:background-color="transparent"/>
    </style:style>
    <style:style style:name="P26" style:family="paragraph" style:parent-style-name="Standard">
      <style:text-properties fo:font-style="normal" style:text-underline-style="none" fo:font-weight="normal" officeooo:paragraph-rsid="00a1f96c" fo:background-color="transparent"/>
    </style:style>
    <style:style style:name="P27" style:family="paragraph" style:parent-style-name="Standard">
      <style:text-properties fo:font-style="normal" style:text-underline-style="none" fo:font-weight="normal" officeooo:paragraph-rsid="00598496"/>
    </style:style>
    <style:style style:name="P28" style:family="paragraph" style:parent-style-name="Standard">
      <style:text-properties fo:font-style="normal" style:text-underline-style="none" fo:font-weight="normal" officeooo:paragraph-rsid="005b0d56"/>
    </style:style>
    <style:style style:name="P29" style:family="paragraph" style:parent-style-name="Standard">
      <style:text-properties fo:font-style="normal" style:text-underline-style="none" fo:font-weight="normal" officeooo:paragraph-rsid="005cdb11"/>
    </style:style>
    <style:style style:name="P30" style:family="paragraph" style:parent-style-name="Standard">
      <style:text-properties fo:font-style="normal" style:text-underline-style="none" fo:font-weight="normal" officeooo:paragraph-rsid="0079d4ec"/>
    </style:style>
    <style:style style:name="P31" style:family="paragraph" style:parent-style-name="Standard">
      <style:text-properties fo:font-style="normal" style:text-underline-style="none" fo:font-weight="normal" officeooo:paragraph-rsid="006003a2" fo:background-color="#ffff00"/>
    </style:style>
    <style:style style:name="P32" style:family="paragraph" style:parent-style-name="Standard">
      <style:text-properties fo:font-style="normal" style:text-underline-style="none" fo:font-weight="normal" officeooo:paragraph-rsid="00a1f96c" fo:background-color="#ffff00"/>
    </style:style>
    <style:style style:name="P33" style:family="paragraph" style:parent-style-name="Standard">
      <style:text-properties fo:font-style="normal" style:text-underline-style="none" fo:font-weight="normal" officeooo:paragraph-rsid="00998de2"/>
    </style:style>
    <style:style style:name="P34" style:family="paragraph" style:parent-style-name="Standard">
      <style:text-properties fo:font-style="normal" style:text-underline-style="none" fo:font-weight="bold" officeooo:paragraph-rsid="0020ae49"/>
    </style:style>
    <style:style style:name="P35" style:family="paragraph" style:parent-style-name="Standard">
      <style:text-properties fo:font-style="normal" style:text-underline-style="none" fo:font-weight="bold" officeooo:rsid="002ebeab" officeooo:paragraph-rsid="00990062" fo:background-color="transparent"/>
    </style:style>
    <style:style style:name="P36" style:family="paragraph" style:parent-style-name="Standard">
      <style:text-properties fo:font-style="normal" style:text-underline-style="none" fo:font-weight="bold" officeooo:paragraph-rsid="00990062" fo:background-color="#ffffff" style:font-weight-asian="bold" style:font-weight-complex="bold"/>
    </style:style>
    <style:style style:name="P37" style:family="paragraph" style:parent-style-name="Standard">
      <style:text-properties fo:font-style="normal" style:text-underline-style="none" fo:font-weight="bold" officeooo:paragraph-rsid="00990062" style:font-weight-asian="bold" style:font-weight-complex="bold"/>
    </style:style>
    <style:style style:name="P38" style:family="paragraph" style:parent-style-name="Standard">
      <style:text-properties fo:font-style="normal" style:text-underline-style="none" fo:font-weight="bold" officeooo:paragraph-rsid="00a1f96c"/>
    </style:style>
    <style:style style:name="P39" style:family="paragraph" style:parent-style-name="Standard">
      <style:text-properties fo:font-style="normal" style:text-underline-style="none" officeooo:paragraph-rsid="0079d4ec"/>
    </style:style>
    <style:style style:name="P40" style:family="paragraph" style:parent-style-name="Standard">
      <style:text-properties fo:font-style="normal" style:text-underline-style="solid" style:text-underline-width="auto" style:text-underline-color="font-color" fo:font-weight="normal" officeooo:paragraph-rsid="0079d4ec"/>
    </style:style>
    <style:style style:name="P41" style:family="paragraph" style:parent-style-name="Standard">
      <style:text-properties fo:font-style="normal" style:text-underline-style="solid" style:text-underline-width="auto" style:text-underline-color="font-color" fo:font-weight="bold" officeooo:paragraph-rsid="00a1f96c" fo:background-color="#ffff00"/>
    </style:style>
    <style:style style:name="P42" style:family="paragraph" style:parent-style-name="Standard">
      <style:text-properties fo:font-style="normal" style:text-underline-style="solid" style:text-underline-width="auto" style:text-underline-color="font-color" fo:font-weight="bold" officeooo:paragraph-rsid="00a1f96c" fo:background-color="transparent" style:font-weight-asian="bold" style:font-weight-complex="bold"/>
    </style:style>
    <style:style style:name="P43" style:family="paragraph" style:parent-style-name="Standard">
      <style:text-properties fo:font-style="normal" style:text-underline-style="solid" style:text-underline-width="auto" style:text-underline-color="font-color" fo:font-weight="bold" officeooo:paragraph-rsid="00a1f96c" fo:background-color="transparent"/>
    </style:style>
    <style:style style:name="P44" style:family="paragraph" style:parent-style-name="Standard">
      <style:text-properties fo:font-weight="bold"/>
    </style:style>
    <style:style style:name="P45" style:family="paragraph" style:parent-style-name="Standard">
      <style:text-properties fo:font-weight="bold" officeooo:paragraph-rsid="0046b837" style:font-weight-asian="bold" style:font-weight-complex="bold"/>
    </style:style>
    <style:style style:name="P46" style:family="paragraph" style:parent-style-name="Standard">
      <style:text-properties fo:font-weight="bold" officeooo:paragraph-rsid="006c4cd1" fo:background-color="transparent"/>
    </style:style>
    <style:style style:name="P47" style:family="paragraph" style:parent-style-name="Standard">
      <style:text-properties style:text-underline-style="none"/>
    </style:style>
    <style:style style:name="P48" style:family="paragraph" style:parent-style-name="Standard">
      <style:text-properties style:text-underline-style="none" fo:font-weight="bold" style:font-weight-asian="bold" style:font-weight-complex="bold"/>
    </style:style>
    <style:style style:name="P49" style:family="paragraph" style:parent-style-name="Standard">
      <style:text-properties style:text-underline-style="none" fo:font-weight="bold" officeooo:rsid="001fdac9" style:font-weight-asian="bold" style:font-weight-complex="bold"/>
    </style:style>
    <style:style style:name="P50" style:family="paragraph" style:parent-style-name="Standard">
      <style:text-properties style:text-underline-style="none" fo:font-weight="bold" officeooo:paragraph-rsid="005b0d56"/>
    </style:style>
    <style:style style:name="P51" style:family="paragraph" style:parent-style-name="Standard">
      <style:text-properties style:text-underline-style="none" fo:font-weight="bold" officeooo:paragraph-rsid="005cdb11" fo:background-color="#ffffff" style:font-weight-asian="bold" style:font-weight-complex="bold"/>
    </style:style>
    <style:style style:name="P52" style:family="paragraph" style:parent-style-name="Standard">
      <style:text-properties style:text-underline-style="none" fo:font-weight="bold" officeooo:paragraph-rsid="005cdb11" fo:background-color="transparent" style:font-weight-asian="bold" style:font-weight-complex="bold"/>
    </style:style>
    <style:style style:name="P53" style:family="paragraph" style:parent-style-name="Standard">
      <style:text-properties style:text-underline-style="none" fo:font-weight="normal" officeooo:paragraph-rsid="006003a2" style:font-weight-asian="normal" style:font-weight-complex="normal"/>
    </style:style>
    <style:style style:name="P54" style:family="paragraph" style:parent-style-name="Standard">
      <style:text-properties style:text-underline-style="none" fo:font-weight="normal" officeooo:paragraph-rsid="009bcebb" style:font-weight-asian="normal" style:font-weight-complex="normal"/>
    </style:style>
    <style:style style:name="P55" style:family="paragraph" style:parent-style-name="Standard">
      <style:text-properties style:text-underline-style="none" fo:font-weight="normal" officeooo:rsid="00401233" officeooo:paragraph-rsid="005cdb11" fo:background-color="#ffff00" style:font-weight-asian="normal" style:font-weight-complex="normal"/>
    </style:style>
    <style:style style:name="P56" style:family="paragraph" style:parent-style-name="Standard">
      <style:text-properties style:text-underline-style="none" fo:font-weight="normal" officeooo:paragraph-rsid="005cdb11" fo:background-color="transparent" style:font-weight-asian="normal" style:font-weight-complex="normal"/>
    </style:style>
    <style:style style:name="P57" style:family="paragraph" style:parent-style-name="Standard">
      <style:text-properties style:text-underline-style="none" fo:font-weight="normal" officeooo:paragraph-rsid="006003a2" fo:background-color="transparent" style:font-weight-asian="normal" style:font-weight-complex="normal"/>
    </style:style>
    <style:style style:name="P58" style:family="paragraph" style:parent-style-name="Standard">
      <style:text-properties style:text-underline-style="none" fo:font-weight="normal" officeooo:rsid="009d15e8" officeooo:paragraph-rsid="009bcebb" fo:background-color="transparent" style:font-weight-asian="normal" style:font-weight-complex="normal"/>
    </style:style>
    <style:style style:name="P59" style:family="paragraph" style:parent-style-name="Standard">
      <style:text-properties style:text-underline-style="none" fo:font-weight="normal" officeooo:paragraph-rsid="009bcebb" fo:background-color="transparent" style:font-weight-asian="normal" style:font-weight-complex="normal"/>
    </style:style>
    <style:style style:name="P60" style:family="paragraph" style:parent-style-name="Standard">
      <style:text-properties style:text-underline-style="none" fo:font-weight="normal" officeooo:rsid="00401233" officeooo:paragraph-rsid="00a07137" fo:background-color="transparent" style:font-weight-asian="normal" style:font-weight-complex="normal"/>
    </style:style>
    <style:style style:name="P61" style:family="paragraph" style:parent-style-name="Standard">
      <style:text-properties style:text-underline-style="none" fo:font-weight="normal" officeooo:paragraph-rsid="006003a2" fo:background-color="transparent"/>
    </style:style>
    <style:style style:name="P62" style:family="paragraph" style:parent-style-name="Standard">
      <style:text-properties style:text-underline-style="none" fo:background-color="transparent"/>
    </style:style>
    <style:style style:name="P63" style:family="paragraph" style:parent-style-name="Standard">
      <style:text-properties style:text-underline-style="none" officeooo:paragraph-rsid="003379f9" fo:background-color="transparent"/>
    </style:style>
    <style:style style:name="P64" style:family="paragraph" style:parent-style-name="Standard">
      <style:text-properties style:text-underline-style="none" officeooo:paragraph-rsid="0060f492" fo:background-color="transparent"/>
    </style:style>
    <style:style style:name="P65" style:family="paragraph" style:parent-style-name="Standard">
      <style:text-properties style:text-underline-style="none" officeooo:paragraph-rsid="00841210" fo:background-color="transparent"/>
    </style:style>
    <style:style style:name="P66" style:family="paragraph" style:parent-style-name="Standard">
      <style:text-properties style:text-underline-style="none" officeooo:paragraph-rsid="005cdb11" fo:background-color="transparent"/>
    </style:style>
    <style:style style:name="P67" style:family="paragraph" style:parent-style-name="Standard">
      <style:text-properties style:text-underline-style="none" officeooo:rsid="009d4c12" officeooo:paragraph-rsid="009e74b7" fo:background-color="transparent"/>
    </style:style>
    <style:style style:name="P68" style:family="paragraph" style:parent-style-name="Standard">
      <style:text-properties style:text-underline-style="none" officeooo:paragraph-rsid="00432817" fo:background-color="transparent"/>
    </style:style>
    <style:style style:name="P69" style:family="paragraph" style:parent-style-name="Standard">
      <style:text-properties style:text-underline-style="none" officeooo:paragraph-rsid="0056e72a"/>
    </style:style>
    <style:style style:name="P70" style:family="paragraph" style:parent-style-name="Standard">
      <style:text-properties style:text-underline-style="none" officeooo:rsid="0056e72a" officeooo:paragraph-rsid="0056e72a"/>
    </style:style>
    <style:style style:name="P71" style:family="paragraph" style:parent-style-name="Standard">
      <style:text-properties style:text-underline-style="none" officeooo:paragraph-rsid="005b0d56"/>
    </style:style>
    <style:style style:name="P72" style:family="paragraph" style:parent-style-name="Standard">
      <style:text-properties style:text-underline-style="none" officeooo:paragraph-rsid="005cdb11"/>
    </style:style>
    <style:style style:name="P73" style:family="paragraph" style:parent-style-name="Standard">
      <style:text-properties style:text-underline-style="none" officeooo:paragraph-rsid="00990062"/>
    </style:style>
    <style:style style:name="P74" style:family="paragraph" style:parent-style-name="Standard">
      <style:text-properties style:text-underline-style="none" officeooo:paragraph-rsid="009e74b7"/>
    </style:style>
    <style:style style:name="P75" style:family="paragraph" style:parent-style-name="Standard">
      <style:text-properties style:text-underline-style="none" officeooo:paragraph-rsid="009ff41d"/>
    </style:style>
    <style:style style:name="P76" style:family="paragraph" style:parent-style-name="Standard">
      <style:text-properties style:text-underline-style="none" officeooo:paragraph-rsid="009bcebb"/>
    </style:style>
    <style:style style:name="P77" style:family="paragraph" style:parent-style-name="Standard">
      <style:text-properties style:text-underline-style="none" officeooo:paragraph-rsid="00a61ab0"/>
    </style:style>
    <style:style style:name="P78" style:family="paragraph" style:parent-style-name="Standard">
      <style:text-properties style:text-underline-style="solid" style:text-underline-width="auto" style:text-underline-color="font-color" officeooo:paragraph-rsid="005cdb11" fo:background-color="transparent"/>
    </style:style>
    <style:style style:name="P79" style:family="paragraph" style:parent-style-name="Standard">
      <style:text-properties style:text-underline-style="solid" style:text-underline-width="auto" style:text-underline-color="font-color" officeooo:paragraph-rsid="009e74b7"/>
    </style:style>
    <style:style style:name="P80" style:family="paragraph" style:parent-style-name="Standard">
      <style:text-properties officeooo:paragraph-rsid="002362ae"/>
    </style:style>
    <style:style style:name="P81" style:family="paragraph" style:parent-style-name="Standard">
      <style:text-properties officeooo:paragraph-rsid="0027aca9"/>
    </style:style>
    <style:style style:name="P82" style:family="paragraph" style:parent-style-name="Standard">
      <style:text-properties officeooo:rsid="00291558" officeooo:paragraph-rsid="00291558"/>
    </style:style>
    <style:style style:name="P83" style:family="paragraph" style:parent-style-name="Standard">
      <style:text-properties officeooo:paragraph-rsid="00442171"/>
    </style:style>
    <style:style style:name="P84" style:family="paragraph" style:parent-style-name="Standard">
      <style:text-properties officeooo:paragraph-rsid="0046b837"/>
    </style:style>
    <style:style style:name="P85" style:family="paragraph" style:parent-style-name="Standard">
      <style:text-properties officeooo:paragraph-rsid="00598496"/>
    </style:style>
    <style:style style:name="P86" style:family="paragraph" style:parent-style-name="Standard">
      <style:text-properties officeooo:paragraph-rsid="006003a2" fo:background-color="transparent"/>
    </style:style>
    <style:style style:name="P87" style:family="paragraph" style:parent-style-name="Standard">
      <style:text-properties officeooo:paragraph-rsid="00894621" fo:background-color="transparent"/>
    </style:style>
    <style:style style:name="P88" style:family="paragraph" style:parent-style-name="Standard">
      <style:text-properties officeooo:paragraph-rsid="00a1f96c" fo:background-color="transparent"/>
    </style:style>
    <style:style style:name="P89" style:family="paragraph" style:parent-style-name="Standard">
      <style:text-properties officeooo:paragraph-rsid="0062dde0"/>
    </style:style>
    <style:style style:name="P90" style:family="paragraph" style:parent-style-name="Standard">
      <style:text-properties officeooo:paragraph-rsid="0073c47d"/>
    </style:style>
    <style:style style:name="P91" style:family="paragraph" style:parent-style-name="Standard">
      <style:text-properties officeooo:paragraph-rsid="007b0e47"/>
    </style:style>
    <style:style style:name="P92" style:family="paragraph" style:parent-style-name="Standard">
      <style:text-properties officeooo:paragraph-rsid="007d2727"/>
    </style:style>
    <style:style style:name="P93" style:family="paragraph" style:parent-style-name="Standard">
      <style:text-properties style:font-name="Arial1" fo:font-size="10.5pt" fo:language="zxx" fo:country="none" fo:font-style="normal" style:text-underline-style="none" fo:font-weight="normal" officeooo:paragraph-rsid="0079d4ec" style:language-asian="zxx" style:country-asian="none" style:language-complex="zxx" style:country-complex="none"/>
    </style:style>
    <style:style style:name="P94" style:family="paragraph" style:parent-style-name="Standard">
      <style:text-properties style:font-name="Arial1" fo:font-size="10.5pt" fo:language="zxx" fo:country="none" fo:font-style="normal" style:text-underline-style="none" fo:font-weight="normal" officeooo:rsid="00a9319b" officeooo:paragraph-rsid="00a9319b" fo:background-color="transparent" style:language-asian="zxx" style:country-asian="none" style:font-weight-asian="normal" style:language-complex="zxx" style:country-complex="none" style:font-weight-complex="normal"/>
    </style:style>
    <style:style style:name="P95" style:family="paragraph" style:parent-style-name="Standard">
      <style:text-properties style:font-name="Arial1" fo:font-size="10.5pt" fo:language="zxx" fo:country="none" fo:font-style="normal" style:text-underline-style="none" officeooo:paragraph-rsid="0079d4ec" style:language-asian="zxx" style:country-asian="none" style:language-complex="zxx" style:country-complex="none"/>
    </style:style>
    <style:style style:name="P96" style:family="paragraph" style:parent-style-name="Standard">
      <style:text-properties fo:font-weight="normal" officeooo:paragraph-rsid="006c4cd1" fo:background-color="transparent" style:font-weight-asian="normal" style:font-weight-complex="normal"/>
    </style:style>
    <style:style style:name="P97" style:family="paragraph" style:parent-style-name="Standard">
      <style:text-properties fo:font-weight="normal" officeooo:paragraph-rsid="0093b548" fo:background-color="transparent" style:font-weight-asian="normal" style:font-weight-complex="normal"/>
    </style:style>
    <style:style style:name="P98" style:family="paragraph" style:parent-style-name="Standard">
      <style:text-properties officeooo:paragraph-rsid="00990062"/>
    </style:style>
    <style:style style:name="P99" style:family="paragraph" style:parent-style-name="Standard">
      <style:text-properties officeooo:paragraph-rsid="00a07e17"/>
    </style:style>
    <style:style style:name="P100" style:family="paragraph" style:parent-style-name="Standard">
      <style:text-properties officeooo:paragraph-rsid="00a1f96c"/>
    </style:style>
    <style:style style:name="P101" style:family="paragraph" style:parent-style-name="Standard">
      <style:text-properties officeooo:paragraph-rsid="00a1f96c" fo:background-color="#ffff00"/>
    </style:style>
    <style:style style:name="P102" style:family="paragraph" style:parent-style-name="Standard">
      <style:text-properties officeooo:paragraph-rsid="00a61ab0"/>
    </style:style>
    <style:style style:name="P103" style:family="paragraph" style:parent-style-name="NumeroConsultation">
      <style:paragraph-properties fo:margin-left="6.35cm" fo:margin-right="0cm" fo:text-align="start" style:justify-single-word="false" fo:text-indent="-5.454cm" style:auto-text-indent="false"/>
    </style:style>
    <style:style style:name="P104" style:family="paragraph" style:parent-style-name="Procedure">
      <style:paragraph-properties fo:margin-left="7.571cm" fo:margin-right="0cm" fo:text-align="start" style:justify-single-word="false" fo:text-indent="-6.636cm" style:auto-text-indent="false"/>
    </style:style>
    <style:style style:name="P105" style:family="paragraph" style:parent-style-name="DateLimite">
      <style:paragraph-properties fo:margin-left="7.53cm" fo:margin-right="0cm" fo:text-align="start" style:justify-single-word="false" fo:text-indent="-6.636cm" style:auto-text-indent="false"/>
    </style:style>
    <style:style style:name="P10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7" style:family="paragraph" style:parent-style-name="Standard">
      <style:paragraph-properties fo:margin-left="0cm" fo:margin-right="0cm" fo:text-indent="0cm" style:auto-text-indent="false"/>
      <style:text-properties fo:font-style="normal" style:text-underline-style="none" fo:font-weight="normal"/>
    </style:style>
    <style:style style:name="P108" style:family="paragraph" style:parent-style-name="Standard">
      <style:paragraph-properties fo:margin-left="0cm" fo:margin-right="0cm" fo:text-indent="0cm" style:auto-text-indent="false"/>
      <style:text-properties fo:font-style="normal" style:text-underline-style="none" fo:font-weight="normal" officeooo:paragraph-rsid="00909329"/>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432817" officeooo:paragraph-rsid="00432817" fo:background-color="transparent" style:language-asian="zxx" style:country-asian="none" style:font-weight-asian="normal" style:language-complex="zxx" style:country-complex="none" style:font-weight-complex="normal"/>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bold" officeooo:paragraph-rsid="00598496" style:language-asian="zxx" style:country-asian="none" style:font-weight-asian="bold" style:language-complex="zxx" style:country-complex="none" style:font-weight-complex="bold"/>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62dde0" style:language-asian="zxx" style:country-asian="none" style:language-complex="zxx" style:country-complex="none"/>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25d01" style:language-asian="zxx" style:country-asian="none" style:font-weight-asian="normal" style:language-complex="zxx" style:country-complex="none" style:font-weight-complex="normal"/>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6003a2" style:language-asian="zxx" style:country-asian="none" style:font-weight-asian="bold" style:language-complex="zxx" style:country-complex="none" style:font-weight-complex="bold"/>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432817"/>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underline-style="solid" style:text-underline-width="auto" style:text-underline-color="font-color" officeooo:paragraph-rsid="0058a9d5"/>
    </style:style>
    <style:style style:name="P11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officeooo:paragraph-rsid="005cdb11" fo:background-color="transparent"/>
    </style:style>
    <style:style style:name="P11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style:text-underline-style="none" officeooo:paragraph-rsid="005b0d56" style:language-asian="zxx" style:country-asian="none" style:language-complex="zxx" style:country-complex="none"/>
    </style:style>
    <style:style style:name="P12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fo:font-style="normal" style:text-underline-style="none" officeooo:rsid="00963f3a" officeooo:paragraph-rsid="00998de2" fo:background-color="transparent" style:language-asian="zxx" style:country-asian="none" style:language-complex="zxx" style:country-complex="none"/>
    </style:style>
    <style:style style:name="P1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fo:font-style="normal" style:text-underline-style="none" fo:font-weight="normal" officeooo:rsid="00a40013" officeooo:paragraph-rsid="00a40013" fo:background-color="transparent" style:language-asian="zxx" style:country-asian="none" style:language-complex="zxx" style:country-complex="none"/>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fo:font-style="normal" style:text-underline-style="none" fo:font-weight="normal" officeooo:rsid="009acb83" officeooo:paragraph-rsid="009acb83" fo:background-color="transparent" style:language-asian="zxx" style:country-asian="none" style:font-weight-asian="normal" style:language-complex="zxx" style:country-complex="none" style:font-weight-complex="normal"/>
    </style:style>
    <style:style style:name="P12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6003a2" style:language-asian="zxx" style:country-asian="none" style:font-weight-asian="bold" style:language-complex="zxx" style:country-complex="none" style:font-weight-complex="bold"/>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58a9d5" fo:background-color="#00ffff" style:language-asian="zxx" style:country-asian="none" style:language-complex="zxx" style:country-complex="none"/>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990062" fo:background-color="transparent" style:language-asian="zxx" style:country-asian="none" style:font-weight-asian="normal" style:language-complex="zxx" style:country-complex="none"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990062" fo:background-color="transparent" style:language-asian="zxx" style:country-asian="none" style:language-complex="zxx" style:country-complex="none"/>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paragraph-rsid="00a1f96c" style:language-asian="zxx" style:country-asian="none" style:language-complex="zxx" style:country-complex="none"/>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officeooo:paragraph-rsid="00598496" style:language-asian="zxx" style:country-asian="none" style:font-weight-asian="bold" style:language-complex="zxx" style:country-complex="none" style:font-weight-complex="bold"/>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62dde0" style:language-asian="zxx" style:country-asian="none" style:language-complex="zxx" style:country-complex="none"/>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6003a2" style:language-asian="zxx" style:country-asian="none" style:font-weight-asian="normal" style:language-complex="zxx" style:country-complex="none"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solid" style:text-underline-width="auto" style:text-underline-color="font-color" officeooo:paragraph-rsid="0058a9d5"/>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32817" officeooo:paragraph-rsid="0058a9d5" fo:background-color="transparent" style:font-weight-asian="normal" style:font-weight-complex="normal"/>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58a9d5" fo:background-color="transparent"/>
    </style:style>
    <style:style style:name="P1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bold" officeooo:paragraph-rsid="00990062" fo:background-color="#00ffff"/>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7b7073"/>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7b7073" fo:background-color="transparent"/>
    </style:style>
    <style:style style:name="P14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144f7e" officeooo:paragraph-rsid="0062dde0" style:language-asian="zxx" style:country-asian="none" style:language-complex="zxx" style:country-complex="none"/>
    </style:style>
    <style:style style:name="P14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6c4cd1" fo:background-color="transparent" style:language-asian="zxx" style:country-asian="none" style:font-weight-asian="normal" style:language-complex="zxx" style:country-complex="none" style:font-weight-complex="normal"/>
    </style:style>
    <style:style style:name="P14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4519bc" style:language-asian="zxx" style:country-asian="none" style:language-complex="zxx" style:country-complex="none"/>
    </style:style>
    <style:style style:name="P1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solid" style:text-underline-width="auto" style:text-underline-color="font-color" fo:font-weight="bold" officeooo:paragraph-rsid="00598496" style:language-asian="zxx" style:country-asian="none" style:font-weight-asian="bold" style:language-complex="zxx" style:country-complex="none" style:font-weight-complex="bold"/>
    </style:style>
    <style:style style:name="P14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normal" officeooo:paragraph-rsid="006003a2" style:language-asian="zxx" style:country-asian="none" style:font-weight-asian="normal" style:language-complex="zxx" style:country-complex="none" style:font-weight-complex="normal"/>
    </style:style>
    <style:style style:name="P14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0.5pt" fo:language="zxx" fo:country="none" fo:font-style="normal" style:text-underline-style="solid" style:text-underline-width="auto" style:text-underline-color="font-color" fo:font-weight="bold" officeooo:rsid="00a40013" officeooo:paragraph-rsid="00a40013" fo:background-color="#ffff00" style:language-asian="zxx" style:country-asian="none" style:language-complex="zxx" style:country-complex="none"/>
    </style:style>
    <style:style style:name="P1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solid" style:text-underline-width="auto" style:text-underline-color="font-color" fo:font-weight="bold" officeooo:paragraph-rsid="00a40013" fo:background-color="transparent" style:font-weight-asian="bold" style:font-weight-complex="bold"/>
    </style:style>
    <style:style style:name="P1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solid" style:text-underline-width="auto" style:text-underline-color="font-color" fo:font-weight="bold" officeooo:paragraph-rsid="00a40013" fo:background-color="transparent"/>
    </style:style>
    <style:style style:name="P1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rsid="006688dc" officeooo:paragraph-rsid="00a40013" fo:background-color="transparent"/>
    </style:style>
    <style:style style:name="P1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font-style="normal" style:text-underline-style="none" fo:font-weight="normal" officeooo:paragraph-rsid="00a40013" fo:background-color="transparent"/>
    </style:style>
    <style:style style:name="P152" style:family="paragraph" style:parent-style-name="Intitule2">
      <style:text-properties fo:font-size="22pt" officeooo:rsid="00115317" officeooo:paragraph-rsid="00115317" style:font-size-asian="22pt" style:font-size-complex="22pt"/>
    </style:style>
    <style:style style:name="P153" style:family="paragraph" style:parent-style-name="Intitule2">
      <style:text-properties officeooo:rsid="009537b2" officeooo:paragraph-rsid="009537b2"/>
    </style:style>
    <style:style style:name="P154" style:family="paragraph" style:parent-style-name="Standard">
      <style:paragraph-properties fo:break-after="page"/>
      <style:text-properties style:font-name="Arial" style:text-underline-style="none"/>
    </style:style>
    <style:style style:name="P155" style:family="paragraph" style:parent-style-name="Standard">
      <style:paragraph-properties fo:margin-left="0cm" fo:margin-right="0cm" fo:text-indent="1.251cm" style:auto-text-indent="false"/>
      <style:text-properties fo:font-style="normal" style:text-underline-style="none" fo:font-weight="normal"/>
    </style:style>
    <style:style style:name="P156" style:family="paragraph" style:parent-style-name="Contents_20_1">
      <style:paragraph-properties>
        <style:tab-stops>
          <style:tab-stop style:position="14.64cm" style:type="right" style:leader-style="dotted" style:leader-text="."/>
        </style:tab-stops>
      </style:paragraph-properties>
    </style:style>
    <style:style style:name="P157" style:family="paragraph" style:parent-style-name="Contents_20_1">
      <style:paragraph-properties>
        <style:tab-stops>
          <style:tab-stop style:position="14.64cm" style:type="right" style:leader-style="dotted" style:leader-text="."/>
        </style:tab-stops>
      </style:paragraph-properties>
      <style:text-properties officeooo:paragraph-rsid="007b7073"/>
    </style:style>
    <style:style style:name="P158" style:family="paragraph" style:parent-style-name="Contents_20_2">
      <style:paragraph-properties>
        <style:tab-stops>
          <style:tab-stop style:position="14.64cm" style:type="right" style:leader-style="dotted" style:leader-text="."/>
        </style:tab-stops>
      </style:paragraph-properties>
    </style:style>
    <style:style style:name="P159" style:family="paragraph" style:parent-style-name="Contents_20_3">
      <style:paragraph-properties>
        <style:tab-stops>
          <style:tab-stop style:position="14.34cm" style:type="right" style:leader-style="dotted" style:leader-text="."/>
        </style:tab-stops>
      </style:paragraph-properties>
    </style:style>
    <style:style style:name="P160" style:family="paragraph" style:parent-style-name="Text_20_body">
      <style:text-properties officeooo:paragraph-rsid="0073c47d"/>
    </style:style>
    <style:style style:name="P161" style:family="paragraph" style:parent-style-name="Standard">
      <style:text-properties fo:font-style="normal" style:text-underline-style="none" fo:font-weight="normal" officeooo:paragraph-rsid="00a1f96c" fo:background-color="transparent"/>
    </style:style>
    <style:style style:name="P16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6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598496"/>
    </style:style>
    <style:style style:name="P1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65" style:family="paragraph" style:parent-style-name="Heading_20_1">
      <style:text-properties officeooo:paragraph-rsid="005b0d56"/>
    </style:style>
    <style:style style:name="P166" style:family="paragraph" style:parent-style-name="Heading_20_1">
      <style:text-properties officeooo:paragraph-rsid="005f09c2"/>
    </style:style>
    <style:style style:name="P167" style:family="paragraph" style:parent-style-name="Heading_20_1">
      <style:text-properties officeooo:paragraph-rsid="007b7073"/>
    </style:style>
    <style:style style:name="P168" style:family="paragraph" style:parent-style-name="Heading_20_1">
      <style:text-properties officeooo:paragraph-rsid="00598496"/>
    </style:style>
    <style:style style:name="P169" style:family="paragraph" style:parent-style-name="Heading_20_1">
      <style:text-properties style:text-underline-style="none"/>
    </style:style>
    <style:style style:name="P170" style:family="paragraph" style:parent-style-name="Heading_20_1">
      <style:text-properties style:text-underline-style="none" officeooo:paragraph-rsid="009ff41d"/>
    </style:style>
    <style:style style:name="P171" style:family="paragraph" style:parent-style-name="Heading_20_2">
      <style:text-properties officeooo:paragraph-rsid="005b0d56"/>
    </style:style>
    <style:style style:name="P172" style:family="paragraph" style:parent-style-name="Heading_20_2">
      <style:text-properties style:text-underline-style="none"/>
    </style:style>
    <style:style style:name="P173" style:family="paragraph" style:parent-style-name="Heading_20_2">
      <style:text-properties style:text-underline-style="none" officeooo:paragraph-rsid="005b0d56"/>
    </style:style>
    <style:style style:name="P174" style:family="paragraph" style:parent-style-name="Heading_20_2">
      <style:text-properties style:text-underline-style="none" officeooo:paragraph-rsid="005cdb11"/>
    </style:style>
    <style:style style:name="P175" style:family="paragraph" style:parent-style-name="Heading_20_2">
      <style:text-properties style:text-underline-style="none" fo:background-color="transparent"/>
    </style:style>
    <style:style style:name="P176" style:family="paragraph" style:parent-style-name="Heading_20_2">
      <style:text-properties officeooo:paragraph-rsid="005cdb11"/>
    </style:style>
    <style:style style:name="P177" style:family="paragraph" style:parent-style-name="Heading_20_2">
      <style:text-properties officeooo:paragraph-rsid="006003a2"/>
    </style:style>
    <style:style style:name="P178" style:family="paragraph" style:parent-style-name="Heading_20_2">
      <style:text-properties officeooo:paragraph-rsid="0079d4ec" fo:background-color="transparent"/>
    </style:style>
    <style:style style:name="P179" style:family="paragraph" style:parent-style-name="Heading_20_2">
      <style:text-properties officeooo:paragraph-rsid="00264471"/>
    </style:style>
    <style:style style:name="P180" style:family="paragraph" style:parent-style-name="Heading_20_2">
      <style:text-properties officeooo:paragraph-rsid="0062dde0"/>
    </style:style>
    <style:style style:name="P181" style:family="paragraph" style:parent-style-name="Heading_20_2">
      <style:text-properties officeooo:paragraph-rsid="0073c47d"/>
    </style:style>
    <style:style style:name="P182" style:family="paragraph" style:parent-style-name="Heading_20_2">
      <style:text-properties officeooo:paragraph-rsid="00598496"/>
    </style:style>
    <style:style style:name="P183" style:family="paragraph" style:parent-style-name="Heading_20_2">
      <style:text-properties officeooo:paragraph-rsid="00909329"/>
    </style:style>
    <style:style style:name="P184" style:family="paragraph" style:parent-style-name="Heading_20_3">
      <style:text-properties style:text-underline-style="none" officeooo:paragraph-rsid="005b0d56"/>
    </style:style>
    <style:style style:name="P185" style:family="paragraph" style:parent-style-name="Heading_20_3">
      <style:text-properties officeooo:paragraph-rsid="00630433"/>
    </style:style>
    <style:style style:name="P186" style:family="paragraph" style:parent-style-name="Heading_20_3">
      <style:text-properties officeooo:paragraph-rsid="0073c47d"/>
    </style:style>
    <style:style style:name="P187" style:family="paragraph">
      <style:paragraph-properties fo:text-align="center"/>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fdac9" style:font-weight-asian="bold" style:font-weight-complex="bold"/>
    </style:style>
    <style:style style:name="T6" style:family="text">
      <style:text-properties fo:font-weight="bold" officeooo:rsid="0016f4b5" style:font-weight-asian="bold" style:font-weight-complex="bold"/>
    </style:style>
    <style:style style:name="T7" style:family="text">
      <style:text-properties fo:font-weight="bold" officeooo:rsid="00a07137" style:font-weight-asian="bold" style:font-weight-complex="bold"/>
    </style:style>
    <style:style style:name="T8" style:family="text">
      <style:text-properties fo:font-weight="bold" fo:background-color="transparent" loext:char-shading-value="0"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6f4b5" style:font-weight-asian="bold" style:font-weight-complex="bold"/>
    </style:style>
    <style:style style:name="T14" style:family="text">
      <style:text-properties style:text-underline-style="solid" style:text-underline-width="auto" style:text-underline-color="font-color" officeooo:rsid="001a2847"/>
    </style:style>
    <style:style style:name="T15" style:family="text">
      <style:text-properties style:text-underline-style="solid" style:text-underline-width="auto" style:text-underline-color="font-color" fo:font-weight="normal"/>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font-weight-asian="bold" style:font-name-complex="Arial" style:font-weight-complex="bold"/>
    </style:style>
    <style:style style:name="T19" style:family="text">
      <style:text-properties style:text-underline-style="none" fo:font-weight="bold" fo:background-color="#ffffff" loext:char-shading-value="0" style:font-weight-asian="bold" style:font-name-complex="Arial" style:font-weight-complex="bold"/>
    </style:style>
    <style:style style:name="T20" style:family="text">
      <style:text-properties style:text-underline-style="none" officeooo:rsid="00432817" fo:background-color="transparent" loext:char-shading-value="0"/>
    </style:style>
    <style:style style:name="T21" style:family="text">
      <style:text-properties style:text-underline-style="none" officeooo:rsid="005670a0" fo:background-color="transparent" loext:char-shading-value="0"/>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fo:background-color="transparent" loext:char-shading-value="0"/>
    </style:style>
    <style:style style:name="T26" style:family="text">
      <style:text-properties fo:font-style="normal" style:text-underline-style="none" fo:font-weight="normal" officeooo:rsid="00247c6b" fo:background-color="transparent" loext:char-shading-value="0"/>
    </style:style>
    <style:style style:name="T27" style:family="text">
      <style:text-properties fo:font-style="normal" style:text-underline-style="none" fo:font-weight="normal" fo:background-color="transparent" loext:char-shading-value="0" style:font-weight-asian="normal" style:font-weight-complex="normal"/>
    </style:style>
    <style:style style:name="T28" style:family="text">
      <style:text-properties fo:font-style="normal" style:text-underline-style="none" fo:font-weight="normal" officeooo:rsid="00253605" fo:background-color="transparent" loext:char-shading-value="0" style:font-weight-asian="normal" style:font-weight-complex="normal"/>
    </style:style>
    <style:style style:name="T29" style:family="text">
      <style:text-properties fo:font-style="normal" style:text-underline-style="none" fo:font-weight="normal" officeooo:rsid="003cd1e4" fo:background-color="transparent" loext:char-shading-value="0" style:font-weight-asian="normal" style:font-weight-complex="normal"/>
    </style:style>
    <style:style style:name="T30" style:family="text">
      <style:text-properties fo:font-style="normal" style:text-underline-style="none" fo:font-weight="normal" officeooo:rsid="00432817" fo:background-color="transparent" loext:char-shading-value="0" style:font-weight-asian="normal" style:font-weight-complex="normal"/>
    </style:style>
    <style:style style:name="T31" style:family="text">
      <style:text-properties fo:font-style="normal" style:text-underline-style="none" fo:font-weight="normal" officeooo:rsid="00998de2" fo:background-color="transparent" loext:char-shading-value="0"/>
    </style:style>
    <style:style style:name="T32" style:family="text">
      <style:text-properties fo:font-style="normal" style:text-underline-style="none" fo:font-weight="normal" officeooo:rsid="00598496"/>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normal" officeooo:rsid="0073c47d" style:font-weight-asian="normal" style:font-weight-complex="normal"/>
    </style:style>
    <style:style style:name="T35" style:family="text">
      <style:text-properties fo:font-style="normal" style:text-underline-style="none" fo:font-weight="normal" officeooo:rsid="00881099" style:font-weight-asian="normal" style:font-weight-complex="normal"/>
    </style:style>
    <style:style style:name="T36" style:family="text">
      <style:text-properties fo:font-style="normal" style:text-underline-style="none" fo:font-weight="normal" officeooo:rsid="00894621" style:font-weight-asian="normal" style:font-weight-complex="normal"/>
    </style:style>
    <style:style style:name="T37" style:family="text">
      <style:text-properties fo:font-style="normal" style:text-underline-style="none" fo:font-weight="normal" officeooo:rsid="00725544"/>
    </style:style>
    <style:style style:name="T38" style:family="text">
      <style:text-properties fo:font-style="normal" style:text-underline-style="none" fo:font-weight="bold"/>
    </style:style>
    <style:style style:name="T39" style:family="text">
      <style:text-properties fo:font-style="normal" style:text-underline-style="none" fo:font-weight="bold" style:font-weight-asian="bold" style:font-weight-complex="bold"/>
    </style:style>
    <style:style style:name="T40" style:family="text">
      <style:text-properties fo:font-style="normal" style:text-underline-style="solid" style:text-underline-width="auto" style:text-underline-color="font-color" fo:font-weight="bold"/>
    </style:style>
    <style:style style:name="T41" style:family="text">
      <style:text-properties fo:font-style="normal" style:text-underline-style="solid" style:text-underline-width="auto" style:text-underline-color="font-color" fo:font-weight="normal"/>
    </style:style>
    <style:style style:name="T42" style:family="text">
      <style:text-properties fo:font-style="normal" fo:font-weight="bold" style:font-weight-asian="bold" style:font-weight-complex="bold"/>
    </style:style>
    <style:style style:name="T43" style:family="text">
      <style:text-properties fo:font-style="italic" style:text-underline-style="none" fo:font-weight="normal"/>
    </style:style>
    <style:style style:name="T44" style:family="text">
      <style:text-properties officeooo:rsid="001c5145"/>
    </style:style>
    <style:style style:name="T45" style:family="text">
      <style:text-properties officeooo:rsid="001fdac9"/>
    </style:style>
    <style:style style:name="T46" style:family="text">
      <style:text-properties officeooo:rsid="0020ae49"/>
    </style:style>
    <style:style style:name="T47" style:family="text">
      <style:text-properties officeooo:rsid="002362ae"/>
    </style:style>
    <style:style style:name="T48" style:family="text">
      <style:text-properties style:font-weight-asian="normal" style:font-weight-complex="normal"/>
    </style:style>
    <style:style style:name="T49" style:family="text">
      <style:text-properties officeooo:rsid="0020ae49" style:font-weight-asian="normal" style:font-weight-complex="normal"/>
    </style:style>
    <style:style style:name="T50" style:family="text">
      <style:text-properties officeooo:rsid="00725544" style:font-weight-asian="normal" style:font-weight-complex="normal"/>
    </style:style>
    <style:style style:name="T51" style:family="text">
      <style:text-properties officeooo:rsid="00264471"/>
    </style:style>
    <style:style style:name="T52" style:family="text">
      <style:text-properties officeooo:rsid="0028962d"/>
    </style:style>
    <style:style style:name="T53" style:family="text">
      <style:text-properties fo:font-weight="normal"/>
    </style:style>
    <style:style style:name="T54" style:family="text">
      <style:text-properties fo:font-weight="normal" officeooo:rsid="0042eb6b" fo:background-color="transparent" loext:char-shading-value="0" style:font-weight-asian="normal" style:font-weight-complex="normal"/>
    </style:style>
    <style:style style:name="T55" style:family="text">
      <style:text-properties fo:font-weight="normal" officeooo:rsid="00990062" fo:background-color="transparent" loext:char-shading-value="0" style:font-weight-asian="normal" style:font-weight-complex="normal"/>
    </style:style>
    <style:style style:name="T56" style:family="text">
      <style:text-properties fo:font-weight="normal" style:font-weight-asian="normal" style:font-weight-complex="normal"/>
    </style:style>
    <style:style style:name="T57" style:family="text">
      <style:text-properties style:font-weight-asian="bold" style:font-weight-complex="bold"/>
    </style:style>
    <style:style style:name="T58" style:family="text">
      <style:text-properties officeooo:rsid="003bd657"/>
    </style:style>
    <style:style style:name="T59" style:family="text">
      <style:text-properties officeooo:rsid="0042eb6b"/>
    </style:style>
    <style:style style:name="T60" style:family="text">
      <style:text-properties officeooo:rsid="00432817"/>
    </style:style>
    <style:style style:name="T61" style:family="text">
      <style:text-properties officeooo:rsid="0046b837"/>
    </style:style>
    <style:style style:name="T62" style:family="text">
      <style:text-properties officeooo:rsid="004b549f"/>
    </style:style>
    <style:style style:name="T63" style:family="text">
      <style:text-properties officeooo:rsid="004f100c"/>
    </style:style>
    <style:style style:name="T64" style:family="text">
      <style:text-properties officeooo:rsid="004aa823"/>
    </style:style>
    <style:style style:name="T65" style:family="text">
      <style:text-properties fo:background-color="transparent" loext:char-shading-value="0"/>
    </style:style>
    <style:style style:name="T66" style:family="text">
      <style:text-properties officeooo:rsid="0044a439" fo:background-color="transparent" loext:char-shading-value="0"/>
    </style:style>
    <style:style style:name="T67" style:family="text">
      <style:text-properties officeooo:rsid="004b549f" fo:background-color="transparent" loext:char-shading-value="0"/>
    </style:style>
    <style:style style:name="T68" style:family="text">
      <style:text-properties officeooo:rsid="0030eaa5"/>
    </style:style>
    <style:style style:name="T69" style:family="text">
      <style:text-properties style:font-name="Arial1" fo:font-size="10.5pt" fo:language="zxx" fo:country="none" style:text-underline-style="none" fo:font-weight="normal" officeooo:rsid="005670a0" fo:background-color="transparent" loext:char-shading-value="0" style:language-asian="zxx" style:country-asian="none" style:font-weight-asian="normal" style:language-complex="zxx" style:country-complex="none" style:font-weight-complex="normal"/>
    </style:style>
    <style:style style:name="T70"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71"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72" style:family="text">
      <style:text-properties style:font-name="Arial1" fo:font-size="10.5pt" fo:language="zxx" fo:country="none" style:language-asian="zxx" style:country-asian="none" style:language-complex="zxx" style:country-complex="none"/>
    </style:style>
    <style:style style:name="T73" style:family="text">
      <style:text-properties style:text-line-through-style="solid" style:text-line-through-type="single" style:font-name="Arial1" fo:font-size="10.5pt" fo:language="zxx" fo:country="none" style:text-underline-style="none" fo:font-weight="normal" officeooo:rsid="0058a9d5" fo:background-color="transparent" loext:char-shading-value="0" style:language-asian="zxx" style:country-asian="none" style:font-weight-asian="normal" style:language-complex="zxx" style:country-complex="none" style:font-weight-complex="normal"/>
    </style:style>
    <style:style style:name="T74" style:family="text">
      <style:text-properties officeooo:rsid="006330ee"/>
    </style:style>
    <style:style style:name="T75" style:family="text">
      <style:text-properties officeooo:rsid="006688dc"/>
    </style:style>
    <style:style style:name="T76" style:family="text">
      <style:text-properties officeooo:rsid="00674c1d"/>
    </style:style>
    <style:style style:name="T77" style:family="text">
      <style:text-properties officeooo:rsid="00725544"/>
    </style:style>
    <style:style style:name="T78" style:family="text">
      <style:text-properties officeooo:rsid="0073c47d"/>
    </style:style>
    <style:style style:name="T79" style:family="text">
      <style:text-properties officeooo:rsid="0075a2f2"/>
    </style:style>
    <style:style style:name="T80" style:family="text">
      <style:text-properties officeooo:rsid="00841210"/>
    </style:style>
    <style:style style:name="T81" style:family="text">
      <style:text-properties officeooo:rsid="0090ab3f"/>
    </style:style>
    <style:style style:name="T82" style:family="text">
      <style:text-properties officeooo:rsid="00990062"/>
    </style:style>
    <style:style style:name="T83" style:family="text">
      <style:text-properties officeooo:rsid="00998de2"/>
    </style:style>
    <style:style style:name="T84" style:family="text">
      <style:text-properties officeooo:rsid="009bcebb"/>
    </style:style>
    <style:style style:name="T85" style:family="text">
      <style:text-properties officeooo:rsid="0099ffc4"/>
    </style:style>
    <style:style style:name="T86" style:family="text">
      <style:text-properties officeooo:rsid="009e74b7"/>
    </style:style>
    <style:style style:name="T87" style:family="text">
      <style:text-properties officeooo:rsid="00a07137"/>
    </style:style>
    <style:style style:name="T88" style:family="text">
      <style:text-properties officeooo:rsid="00a07e17"/>
    </style:style>
    <style:style style:name="T89" style:family="text">
      <style:text-properties officeooo:rsid="00a1c27b"/>
    </style:style>
    <style:style style:name="T90" style:family="text">
      <style:text-properties officeooo:rsid="00a5c8d0"/>
    </style:style>
    <style:style style:name="T91" style:family="text">
      <style:text-properties officeooo:rsid="00a61a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de carte accréditives "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64202_0006" text:name="NumeroConsultation"/>
        <text:user-field-decl office:value-type="string" office:string-value="Procédure adaptée" text:name="ProcedurePassation"/>
        <text:user-field-decl office:value-type="string" office:string-value="Fourniture de cartes accréditives permettant l'achat de carburant et de prestations annexes" text:name="TitreDocument"/>
      </text:user-field-decls>
      <text:p text:style-name="P164"><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Fourniture de cartes accréditives permettant l'achat de carburant et de prestations annexes</text:user-field-get></text:p>
      <text:p text:style-name="Text_20_body"/>
      <text:p text:style-name="Text_20_body"/>
      <text:p text:style-name="Text_20_body"/>
      <text:p text:style-name="Intitule2"/>
      <text:p text:style-name="P152">C<text:span text:style-name="T45">ahier des </text:span>C<text:span text:style-name="T45">lauses </text:span>P<text:span text:style-name="T45">articulières</text:span></text:p>
      <text:p text:style-name="P153"/>
      <text:p text:style-name="Text_20_body"/>
      <text:p text:style-name="Text_20_body"/>
      <text:p text:style-name="Text_20_body"/>
      <text:p text:style-name="Text_20_body"/>
      <text:p text:style-name="P103"><text:span text:style-name="T11">Numéro de la consultation<text:tab/>:</text:span><text:span text:style-name="T18"><text:tab/></text:span><text:span text:style-name="T19"><text:user-field-get text:name="NumeroConsultation">2020_64202_0006</text:user-field-get></text:span></text:p>
      <text:p text:style-name="P10"/>
      <text:p text:style-name="P11"/>
      <text:p text:style-name="P104"><text:span text:style-name="T11">Procédure de passation :</text:span><text:span text:style-name="T18"><text:tab/></text:span><text:span text:style-name="T19"><text:user-field-get text:name="ProcedurePassation">Procédure adaptée</text:user-field-get></text:span></text:p>
      <text:p text:style-name="P4"/>
      <text:p text:style-name="P106"/>
      <text:p text:style-name="P105"><text:span text:style-name="T12">Date de notification :</text:span><text:span text:style-name="T17"><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156"><text:span text:style-name="Strong_20_Emphasis">Article 1 - </text:span><text:s text:c="2"/><text:span text:style-name="Strong_20_Emphasis">OBJET ET DUREE DU MARCHE</text:span><text:tab/>5</text:p>
          <text:p text:style-name="P158">1.1 <text:s text:c="2"/>Intitulé et Objet des prestations<text:tab/>5</text:p>
          <text:p text:style-name="P158">1.2 <text:s text:c="2"/>Procédure<text:tab/>5</text:p>
          <text:p text:style-name="P158">1.3 <text:s text:c="2"/>Décomposition en Lots, Tranches et postes<text:tab/>5</text:p>
          <text:p text:style-name="P159">1.3.1 <text:s text:c="2"/>Décomposition en lots<text:tab/>5</text:p>
          <text:p text:style-name="P159">1.3.2 <text:s text:c="2"/>Décomposition en tranches<text:tab/>5</text:p>
          <text:p text:style-name="P159">1.3.3 <text:s text:c="2"/>Décomposition en postes<text:tab/>5</text:p>
          <text:p text:style-name="P158">1.4 <text:s text:c="2"/>Modalités d'exécution des tranches conditionnelles<text:tab/>6</text:p>
          <text:p text:style-name="P158">1.5 <text:s text:c="2"/>Accord-cadre à bons de commande<text:tab/>6</text:p>
          <text:p text:style-name="P158">1.6 <text:s text:c="2"/>Date d'effet du marché<text:tab/>6</text:p>
          <text:p text:style-name="P158">1.7 <text:s text:c="2"/>Durée du marché - Période de validité<text:tab/>6</text:p>
          <text:p text:style-name="P158">1.8 <text:s text:c="2"/>Clause obligatoire d'insertion par l'activité économique<text:tab/>7</text:p>
          <text:p text:style-name="P157"><text:span text:style-name="Strong_20_Emphasis">Article 2 - </text:span><text:s text:c="2"/><text:span text:style-name="Strong_20_Emphasis">DOCUMENTS CONTRACTUELS</text:span><text:tab/>7</text:p>
          <text:p text:style-name="P157"><text:span text:style-name="Strong_20_Emphasis">Article 3 - </text:span><text:s text:c="2"/><text:span text:style-name="Strong_20_Emphasis">DELAIS DE LIVRAISON ET/OU D'EXECUTION</text:span><text:tab/>8</text:p>
          <text:p text:style-name="P158">3.1 <text:s text:c="2"/>Délais<text:tab/>8</text:p>
          <text:p text:style-name="P158">3.2 <text:s text:c="2"/>Emission des bons de commande<text:tab/>8</text:p>
          <text:p text:style-name="P157"><text:span text:style-name="Strong_20_Emphasis">Article 4 - </text:span><text:s text:c="2"/><text:span text:style-name="Strong_20_Emphasis">ENTREPRISES GROUPEES</text:span><text:tab/>9</text:p>
          <text:p text:style-name="P156"><text:span text:style-name="Strong_20_Emphasis">Article 5 - </text:span><text:s text:c="2"/><text:span text:style-name="Strong_20_Emphasis">CONDITIONS DE LIVRAISON ET D'EXECUTION</text:span><text:tab/>9</text:p>
          <text:p text:style-name="P158">5.1 <text:s text:c="2"/>Transport et Emballages<text:tab/>9</text:p>
          <text:p text:style-name="P158">5.2 <text:s text:c="2"/>Lieux d'exécution ou de livraison<text:tab/>10</text:p>
          <text:p text:style-name="P156"><text:span text:style-name="Strong_20_Emphasis">Article 6 - </text:span><text:s text:c="2"/><text:span text:style-name="Strong_20_Emphasis">OPERATIONS DE VERIFICATIONS – ADMISSION</text:span><text:tab/>10</text:p>
          <text:p text:style-name="P158">6.1 <text:s text:c="2"/>Vérifications<text:tab/>10</text:p>
          <text:p text:style-name="P158">6.2 <text:s text:c="2"/>Admission<text:tab/>10</text:p>
          <text:p text:style-name="P156"><text:span text:style-name="Strong_20_Emphasis">Article 7 - </text:span><text:s text:c="2"/><text:span text:style-name="Strong_20_Emphasis">GARANTIE CONTRACTUELLE</text:span><text:tab/>11</text:p>
          <text:p text:style-name="P158">7.1 <text:s text:c="2"/>Point de départ de la garantie<text:tab/>11</text:p>
          <text:p text:style-name="P156"><text:span text:style-name="Strong_20_Emphasis">Article 8 - </text:span><text:s text:c="2"/><text:span text:style-name="Strong_20_Emphasis">MODALITES DE DETERMINATION DES PRIX</text:span><text:tab/>11</text:p>
          <text:p text:style-name="P158">8.1 <text:s text:c="2"/>Nature du prix<text:tab/>11</text:p>
          <text:p text:style-name="P158">8.2 <text:s text:c="2"/>Variations de prix<text:tab/>11</text:p>
          <text:p text:style-name="P158">8.3 <text:s text:c="2"/>Disparition d'indice<text:tab/>13</text:p>
          <text:p text:style-name="P157"><text:span text:style-name="Strong_20_Emphasis"/></text:p>
          <text:p text:style-name="P157"><text:soft-page-break/><text:span text:style-name="Strong_20_Emphasis">Article 9 - </text:span><text:s text:c="2"/><text:span text:style-name="Strong_20_Emphasis">AVANCE</text:span><text:tab/>13</text:p>
          <text:p text:style-name="P158">9.1 <text:s text:c="2"/>Régime de l'avance<text:tab/>14</text:p>
          <text:p text:style-name="P158">9.2 <text:s text:c="2"/>Dispositions complémentaires<text:tab/>14</text:p>
          <text:p text:style-name="P156"><text:span text:style-name="Strong_20_Emphasis">Article 10 - </text:span><text:s text:c="2"/><text:span text:style-name="Strong_20_Emphasis">MODALITÉS DE REGLEMENT</text:span><text:tab/>14</text:p>
          <text:p text:style-name="P158">10.1 <text:s text:c="2"/>Acomptes<text:tab/>14</text:p>
          <text:p text:style-name="P158">10.2 <text:s text:c="2"/>Paiement pour solde et règlements partiels définitifs<text:tab/>14</text:p>
          <text:p text:style-name="P156"><text:span text:style-name="Strong_20_Emphasis">Article 11 - </text:span><text:s text:c="2"/><text:span text:style-name="Strong_20_Emphasis">PAIEMENT – ETABLISSEMENT DE LA FACTURE</text:span><text:tab/>14</text:p>
          <text:p text:style-name="P158">11.1 <text:s text:c="2"/>Délais de paiements<text:tab/>14</text:p>
          <text:p text:style-name="P158">11.2 <text:s text:c="2"/>Intérêts moratoires<text:tab/>14</text:p>
          <text:p text:style-name="P158">11.3 <text:s text:c="2"/>Modalités de paiement direct des sous-traitants<text:tab/>15</text:p>
          <text:p text:style-name="P158">11.4 <text:s text:c="2"/>Présentation des demandes de paiement<text:tab/>15</text:p>
          <text:p text:style-name="P158">11.5 <text:s text:c="2"/>Dématérialisation des factures<text:tab/>15</text:p>
          <text:p text:style-name="P156"><text:span text:style-name="Strong_20_Emphasis">Article 12 - </text:span><text:s text:c="2"/><text:span text:style-name="Strong_20_Emphasis">PENALITES</text:span><text:tab/>16</text:p>
          <text:p text:style-name="P158">12.1 <text:s text:c="2"/>Pénalités de retard<text:tab/>16</text:p>
          <text:p text:style-name="P158">12.2 <text:s text:c="2"/>Pénalités pour non respect des dispositions du Code du Travail<text:tab/>17</text:p>
          <text:p text:style-name="P158">12.3 <text:s text:c="2"/>Autres pénalités<text:tab/>17</text:p>
          <text:p text:style-name="P156"><text:span text:style-name="Strong_20_Emphasis">Article 13 - </text:span><text:s text:c="2"/><text:span text:style-name="Strong_20_Emphasis">RESILIATION – EXECUTION DES PRESTATIONS AUX FRAIS ET RISQUES DU TITULAIRE</text:span><text:tab/>17</text:p>
          <text:p text:style-name="P156"><text:span text:style-name="Strong_20_Emphasis">Article 14 - </text:span><text:s text:c="2"/><text:span text:style-name="Strong_20_Emphasis">CLAUSES DE GESTION DES DONNEES</text:span><text:tab/>17</text:p>
          <text:p text:style-name="P158">14.1 <text:s text:c="2"/>Les contraintes réglementaires<text:tab/>17</text:p>
          <text:p text:style-name="P159">14.1.1 <text:s text:c="2"/>Le RGS<text:tab/>17</text:p>
          <text:p text:style-name="P159">14.1.2 <text:s text:c="2"/>Le Règlement Général sur la Protection des Données (RGPD)<text:tab/>18</text:p>
          <text:p text:style-name="P159">14.1.3 <text:s text:c="2"/>Le Code du Patrimoine<text:tab/>18</text:p>
          <text:p text:style-name="P158">14.2 <text:s text:c="2"/>Les clauses générales de confidentialité<text:tab/>18</text:p>
          <text:p text:style-name="P158">14.3 <text:s text:c="2"/>Les contrôles<text:tab/>19</text:p>
          <text:p text:style-name="P156"><text:span text:style-name="Strong_20_Emphasis">Article 15 - </text:span><text:s text:c="2"/><text:span text:style-name="Strong_20_Emphasis">LOGICIEL E-ATTESTATIONS</text:span><text:tab/>20</text:p>
          <text:p text:style-name="P156"><text:span text:style-name="Strong_20_Emphasis">Article 16 - </text:span><text:s text:c="2"/><text:span text:style-name="Strong_20_Emphasis">LOI APPLICABLE</text:span><text:tab/>20</text:p>
          <text:p text:style-name="P156"><text:span text:style-name="Strong_20_Emphasis">Article 17 - </text:span><text:s text:c="2"/><text:span text:style-name="Strong_20_Emphasis">SPECIFICATIONS TECHNIQUES</text:span><text:tab/>20</text:p>
          <text:p text:style-name="P156"><text:span text:style-name="Strong_20_Emphasis">Article 18 - </text:span><text:s text:c="2"/><text:span text:style-name="Strong_20_Emphasis">CONFORMITE AUX NORMES</text:span><text:tab/>23</text:p>
          <text:p text:style-name="P156"><text:span text:style-name="Strong_20_Emphasis"/></text:p>
          <text:p text:style-name="P156"><text:span text:style-name="Strong_20_Emphasis"/></text:p>
          <text:p text:style-name="P156"><text:soft-page-break/><text:span text:style-name="Strong_20_Emphasis">Article 19 - </text:span><text:s text:c="2"/><text:span text:style-name="Strong_20_Emphasis">ASSURANCES</text:span><text:tab/>24</text:p>
          <text:p text:style-name="P156"><text:span text:style-name="Strong_20_Emphasis">Article 20 - </text:span><text:s text:c="2"/><text:span text:style-name="Strong_20_Emphasis">DEROGATIONS AUX DOCUMENTS GENERAUX</text:span><text:tab/>24</text:p>
        </text:index-body>
      </text:table-of-content>
      <text:p text:style-name="P154"><text:s/></text:p>
      <text:h text:style-name="P165" text:outline-level="1">OBJET ET DUREE DU MARCHE</text:h>
      <text:h text:style-name="P171" text:outline-level="2">Intitulé et Objet des prestations</text:h>
      <text:p text:style-name="P71"><text:span text:style-name="T74">I</text:span>ntitulé de la consultation : Fourniture de carte accréditives <text:span text:style-name="T87">permettant l'achat de carburant et de prestations annexes.</text:span> </text:p>
      <text:p text:style-name="P28"/>
      <text:p text:style-name="P71">La présente consultation a pour objet : Fourniture de carburant et de prestations annexes par cartes accréditives. </text:p>
      <text:h text:style-name="P173" text:outline-level="2">Procédure</text:h>
      <text:p text:style-name="P71"/>
      <text:p text:style-name="P71">La procédure de passation est la suivante :</text:p>
      <text:p text:style-name="P71"/>
      <text:p text:style-name="P98"><text:s/>MAPA OUVERT AVEC BOAMP - selon les articles suivants : articles L2123-1, R2123-1-1°, R2123-4 et 5 du Code de la commande publique.</text:p>
      <text:p text:style-name="P73"/>
      <text:h text:style-name="P173" text:outline-level="2">Décomposition en Lots, Tranches et postes</text:h>
      <text:h text:style-name="P184" text:outline-level="3">Décomposition en lots</text:h>
      <text:p text:style-name="P119">L'ensemble des prestations fait l'objet d'un marché unique. </text:p>
      <text:h text:style-name="P184" text:outline-level="3">Décomposition en tranches</text:h>
      <text:p text:style-name="P71">L'ensemble des prestations n'est pas subdivisé en tranches. </text:p>
      <text:h text:style-name="P184" text:outline-level="3">Décomposition en postes</text:h>
      <text:p text:style-name="P71">Les prestations sont en outre découpées en postes, de la façon suivante :</text:p>
      <text:p text:style-name="P50"/>
      <text:p text:style-name="P7"><text:span text:style-name="T14">Poste </text:span><text:span text:style-name="T9">1 (P1) </text:span>: Fourniture de cartes accréditives</text:p>
      <text:p text:style-name="P96">Mise à disposition et gestion de cartes accréditives.</text:p>
      <text:p text:style-name="P97">Ce poste représentera, au maximum <text:span text:style-name="T90">5</text:span>% du montant maximum annuel du marché, soit </text:p>
      <text:p text:style-name="P97"><text:span text:style-name="T82">10</text:span> <text:span text:style-name="T90">5</text:span>00 € HT.</text:p>
      <text:p text:style-name="P46"/>
      <text:p text:style-name="P46"><text:span text:style-name="T9">Poste 2 (P2) </text:span>: Fourniture de carburants</text:p>
      <text:p text:style-name="P96">Fourniture de tous types de carburants.</text:p>
      <text:p text:style-name="P21">Ce poste représentera au minimum <text:span text:style-name="T82">8</text:span>0 % du montant de la commande annuelle.</text:p>
      <text:p text:style-name="P23"/>
      <text:p text:style-name="P46"><text:span text:style-name="T9">Poste 3 (P3) </text:span>: Paiement des péages</text:p>
      <text:p text:style-name="P142">Ce poste représentera, au maximum 1<text:span text:style-name="T68">0</text:span>% du montant maximum annuel du marché, soit <text:span text:style-name="T82">21 000</text:span> € HT.</text:p>
      <text:p text:style-name="P113"/>
      <text:p text:style-name="P128"><text:soft-page-break/>Il est précisé que les postes indiqués ci dessus sont des prestations obligatoires: en cas d'absence de réponse à un de ces postes, l'offre sera regardée comme irrégulière.</text:p>
      <text:p text:style-name="P35"/>
      <text:p text:style-name="P25"/>
      <text:p text:style-name="P25">Les prestations attendues sont définies à l'article 1<text:span text:style-name="T58">7</text:span> du présent cahier des clauses particulières.</text:p>
      <text:p text:style-name="P25"/>
      <text:p text:style-name="P127">Le poste 2 devra obligatoirement figurer sur chaque carte.</text:p>
      <text:p text:style-name="P138"/>
      <text:h text:style-name="P176" text:outline-level="2">Modalités d'exécution des tranches conditionnelles</text:h>
      <text:p text:style-name="P72">L'ensemble des prestations n'est pas subdivisé en tranches. </text:p>
      <text:p text:style-name="P72"/>
      <text:h text:style-name="P176" text:outline-level="2">Accord-cadre à bons de commande</text:h>
      <text:p text:style-name="P72">Le présent marché est un accord-cadre exécuté par l'émission de bons de commande, en application des articles R2162-1 à 6 et R2162-13 et 14 du Code de la commande publique.</text:p>
      <text:p text:style-name="P72"/>
      <text:p text:style-name="P72">Les bons de commandes seront émis dans les conditions et limites suivantes :</text:p>
      <text:p text:style-name="P72"/>
      <text:p text:style-name="P72">Les valeurs données ci-après sont données <text:span text:style-name="T82">pour la durée totale du marché</text:span> :</text:p>
      <text:p text:style-name="P72"/>
      <text:p text:style-name="P51">Minimum : <text:span text:style-name="T45">15</text:span> 000 € HT </text:p>
      <text:p text:style-name="P52">Maximum : <text:span text:style-name="T82">210</text:span> 000 € HT </text:p>
      <text:p text:style-name="P72"/>
      <text:p text:style-name="P72">Les bons de commandes pourront être émis jusqu'au dernier jour de la période de validité du marché.</text:p>
      <text:p text:style-name="P55"/>
      <text:p text:style-name="P60">Les bons de commande émis en fin de marché ne pourront voir leur exécution se prolonger de plus de <text:span text:style-name="T4">3</text:span><text:span text:style-name="T42"> mois</text:span><text:span text:style-name="T22"> après la date d'expiration du marché.</text:span></text:p>
      <text:p text:style-name="P55"/>
      <text:p text:style-name="P55"/>
      <text:p text:style-name="P55"/>
      <text:h text:style-name="P172" text:outline-level="2"><text:soft-page-break/>Date d'effet du marché</text:h>
      <text:p text:style-name="P47">La date de début de la période de validité et d'exécution du marché est la date de notification du marché au titulaire. </text:p>
      <text:p text:style-name="P47"/>
      <text:h text:style-name="P172" text:outline-level="2">Durée du marché - Période de validité</text:h>
      <text:p text:style-name="P47">La durée du marché se définit comme suit : <text:span text:style-name="T5">12 mois </text:span><text:span text:style-name="T7">ferme </text:span><text:span text:style-name="T54">à compter de la date de notification du marché </text:span><text:span text:style-name="T55">au titulaire</text:span><text:span text:style-name="T54">.</text:span></text:p>
      <text:p text:style-name="P49"/>
      <text:h text:style-name="Heading_20_2" text:outline-level="2">Clause obligatoire d'insertion par l'activité économique</text:h>
      <text:p text:style-name="P112"/>
      <text:p text:style-name="P112">Le marché ne prévoit pas la mise en place d'une clause obligatoire d'insertion par l'activité économique. </text:p>
      <text:h text:style-name="Heading_20_1" text:outline-level="1">DOCUMENTS CONTRACTUELS</text:h>
      <text:p text:style-name="P82">Par dérogation à l'article 4.1 du C.C.A.G. FCS, les pièces constitutives du marché sont les suivantes par ordre de priorité décroissante :</text:p>
      <text:p text:style-name="P82"/>
      <text:p text:style-name="P82"/>
      <text:p text:style-name="P115">- <text:span text:style-name="T4">L'Acte d'Engagement (AE)</text:span> et ses annexes désignées ci-après :</text:p>
      <text:p text:style-name="P133"/>
      <text:p text:style-name="P34">- Annexe 1 à l'AE : Services proposés </text:p>
      <text:p text:style-name="P34"/>
      <text:p text:style-name="P34">- Annexe 2 à l'AE : Remises et tableaux de prix </text:p>
      <text:p text:style-name="P34"/>
      <text:p text:style-name="P34">- Annexe 3 à l'AE : Stations <text:span text:style-name="T63">dotées du système de cartes accréditives</text:span></text:p>
      <text:p text:style-name="P34"/>
      <text:p text:style-name="P8"><text:span text:style-name="T53">-</text:span><text:span text:style-name="T57"> Le présent Cahier des Clauses Particulières (C.C.P.)</text:span></text:p>
      <text:p text:style-name="P37"/>
      <text:p text:style-name="P37">- Le cahier des clauses administratives générales (C.C.A.G.) applicable aux marchés publics de Fournitures courantes et de services approuvé par l'arrêté du 19 janvier 2009 publié au JORF du 19 mars 2009</text:p>
      <text:p text:style-name="P37"/>
      <text:p text:style-name="P36">- Le ou les catalogues ou barèmes prix publics objet du marché, que le titulaire pratique à l'égard de l'ensemble de sa clientèle, <text:span text:style-name="T47">à la date du 10 juillet 2020, ou à défaut tout document permettant de justifier le prix d'achat du carburant, ou à défaut un site internet avec identifiants et codes d'accès.</text:span></text:p>
      <text:h text:style-name="P166" text:outline-level="1"><text:soft-page-break/>DELAIS DE LIVRAISON ET/OU D'EXECUTION</text:h>
      <text:h text:style-name="P177" text:outline-level="2">Délais</text:h>
      <text:p text:style-name="P53">L'exécution du contrat devra permettre aux services utilisateurs de remplir correctement leurs missions. </text:p>
      <text:p text:style-name="P53"/>
      <text:p text:style-name="P53">En conséquence, le titulaire du marché devra respecter les délais maximums précisés ci-dessous. </text:p>
      <text:p text:style-name="P53"/>
      <text:p text:style-name="P53">Ces délais sont applicables pour la mise à disposition ou la mise en opposition des cartes accréditives.</text:p>
      <text:p text:style-name="P53"/>
      <text:p text:style-name="P53">Le délai d'exécution commence à courir à compter de la date de réception du bon de commande notifié au prestataire par télécopie, courrier ou e mail (avec accusé de réception), ou directement sur le compte client de la Ville de Marseille.</text:p>
      <text:p text:style-name="P53"/>
      <text:p text:style-name="P114"><text:span text:style-name="T9">En cas de perte ou de vol</text:span> :</text:p>
      <text:p text:style-name="P125"/>
      <text:p text:style-name="P57">La mise en opposition de la carte se fera, <text:span text:style-name="T64">par préférence par leur plateforme internet et/ou par mail et à</text:span> minima par téléphone, du lundi au vendredi, de 8h à 17h.</text:p>
      <text:p text:style-name="P53">En la matière, les modalités de mise en application de la mise en oppostion seront définies par le titulaire dans l'annexe 1 de l'acte d'engagement "Services proposés".</text:p>
      <text:p text:style-name="P53"/>
      <text:p text:style-name="P53">Délai, en heures, de la prise en compte de la mise en opposition : <text:span text:style-name="T4">24 heures.</text:span></text:p>
      <text:p text:style-name="P53"/>
      <text:p text:style-name="P53"><text:soft-page-break/><text:span text:style-name="T12">Délivrance des cartes </text:span>:</text:p>
      <text:p text:style-name="P53"/>
      <text:p text:style-name="P6">Délai en jours pour la délivrance des cartes faisant suite à la date réception de la commande : <text:span text:style-name="T8">5 jours.</text:span></text:p>
      <text:p text:style-name="P53"/>
      <text:p text:style-name="P146">Pour les autres postes (carburants, péages) aucun délai n'est défini.</text:p>
      <text:p text:style-name="P132"/>
      <text:h text:style-name="P174" text:outline-level="2">Emission des bons de commande </text:h>
      <text:p text:style-name="P65"><text:span text:style-name="T80">L</text:span>es commandes sont faites au fur et à mesure des besoins par le <text:span text:style-name="T80">biais des cartes accréditives.</text:span></text:p>
      <text:p text:style-name="P65"/>
      <text:p text:style-name="P65"><text:span text:style-name="T80">D</text:span>e<text:span text:style-name="T80">s</text:span> bons de commande <text:span text:style-name="T80">sont émis </text:span>par le service <text:span text:style-name="T80">au titre d'engagement juridique de dépenses </text:span>et qui comporteront :</text:p>
      <text:p text:style-name="P78"/>
      <text:p text:style-name="P66">• <text:span text:style-name="T77">l</text:span>a référence au marché,</text:p>
      <text:p text:style-name="P118"><text:span text:style-name="T16">• </text:span><text:span text:style-name="T70">la désignation de la fourniture commandée / La désignation de la prestation à effectuer</text:span></text:p>
      <text:p text:style-name="P87"><text:span text:style-name="T24">• </text:span><text:span text:style-name="T37">l</text:span><text:span text:style-name="T24">a quantité commandée,</text:span></text:p>
      <text:p text:style-name="P87"><text:span text:style-name="T35">• </text:span><text:span text:style-name="T36">le </text:span><text:span text:style-name="T35">numéro d'engagement comptable qui permettra le dépôt des factures sur le portail </text:span><text:span text:style-name="T36">CHORUS</text:span></text:p>
      <text:p text:style-name="P24">• <text:span text:style-name="T77">l</text:span>e montant total en Euro HT et TTC du bon de commande,</text:p>
      <text:p text:style-name="P24">• <text:span text:style-name="T77">l</text:span>a date.</text:p>
      <text:p text:style-name="P29"/>
      <text:p text:style-name="P56">La gestion des cartes accréditives pourra être réalisée par différents services de la Ville de Marseille qui posséderont auprès du titulaire des comptes de gestion séparés, dans les conditions prévues à<text:span text:style-name="T4"> l'article 11 </text:span>du<text:span text:style-name="T4"> </text:span>présent document.</text:p>
      <text:p text:style-name="P56"/>
      <text:p text:style-name="P57">La personne habilitée à signer les bons de commande est : pour les cartes, il s'agit de chaque <text:span text:style-name="T77">r</text:span>esponsable du service à l'origine de l'émission de la commande.</text:p>
      <text:p text:style-name="P57"/>
      <text:p text:style-name="P57">A titre indicatif, il pourra s'agir :</text:p>
      <text:p text:style-name="P57">- <text:span text:style-name="T77">p</text:span>our <text:span text:style-name="T45">la Direction</text:span> <text:span text:style-name="T83">Gestion du</text:span> Parc <text:span text:style-name="T83">de Véhicules</text:span>, Monsieur le <text:span text:style-name="T45">Directeur</text:span> ou son représentant,</text:p>
      <text:p text:style-name="P57">- <text:span text:style-name="T77">p</text:span>our le Bataillon de Marins Pompiers, le <text:span text:style-name="T46">Représentant du Service,</text:span></text:p>
      <text:p text:style-name="P61"><text:span text:style-name="T48">- </text:span><text:span text:style-name="T50">p</text:span><text:span text:style-name="T48">our le Service des Opérations Funéraires, Monsieur le </text:span><text:span text:style-name="T49">Directeur</text:span><text:span text:style-name="T48"> des Opérations Funéraires ou son représentant.</text:span></text:p>
      <text:p text:style-name="P57"/>
      <text:p text:style-name="P86"><text:span text:style-name="T24">Les bons de commande seront notifiés par </text:span><text:span text:style-name="T38">courrier ou par mail</text:span><text:span text:style-name="T24"> (avec accusé de réception).</text:span></text:p>
      <text:p text:style-name="P22"/>
      <text:p text:style-name="P31"/>
      <text:p text:style-name="P20"/>
      <text:h text:style-name="Heading_20_1" text:outline-level="1"><text:soft-page-break/>ENTREPRISES GROUPEES</text:h>
      <text:p text:style-name="P47">Le mandataire du groupement représente l'ensemble des entrepreneurs, vis-à-vis du représentant du pouvoir adjudicateur pour l'exécution du marché.</text:p>
      <text:p text:style-name="P47">Il assure, sous sa responsabilité, la coordination de ces entrepreneurs.</text:p>
      <text:p text:style-name="Standard"/>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h text:style-name="P167" text:outline-level="1">CONDITIONS DE LIVRAISON ET D'EXECUTION</text:h>
      <text:h text:style-name="Heading_20_2" text:outline-level="2">Transport <text:s/>et Emballages</text:h>
      <text:p text:style-name="Standard"/>
      <text:p text:style-name="P62"><text:span text:style-name="T59">Pour le poste 1, l</text:span>es frais de transport sont à la charge du titulaire. </text:p>
      <text:p text:style-name="P18"/>
      <text:p text:style-name="P18"><text:span text:style-name="T59">Pour les autres postes, il n'y a pas de frais de transport.</text:span> </text:p>
      <text:p text:style-name="P18"/>
      <text:h text:style-name="P175" text:outline-level="2">Lieux d'exécution ou de livraison</text:h>
      <text:p text:style-name="P62"/>
      <text:p text:style-name="P62"><text:span text:style-name="T59">Pour la fourniture des cartes accréditives prévue par le poste 1, le lieu de livraison est précisé </text:span>dans chaque bon de commande.</text:p>
      <text:p text:style-name="P62"/>
      <text:p text:style-name="P116"><draw:line text:anchor-type="paragraph" draw:z-index="1" draw:name="Forme1" draw:style-name="gr1" draw:text-style-name="P187" svg:x1="15.041cm" svg:y1="0.716cm" svg:x2="15.11cm" svg:y2="0.787cm"><text:p/></draw:line><draw:line text:anchor-type="paragraph" draw:z-index="2" draw:name="Forme2" draw:style-name="gr2" draw:text-style-name="P187" svg:x1="0.139cm" svg:y1="1.101cm" svg:x2="12.777cm" svg:y2="1.101cm"><text:p/></draw:line><text:span text:style-name="T20">Pour les postes 2 et 3 </text:span><text:span text:style-name="T21">l'utili</text:span><text:span text:style-name="T69">sateur de la carte peut </text:span><text:span text:style-name="T73">l</text:span><text:span text:style-name="T70">ibrement choisir le lieu d'utilisation de la prestation en fonction de la liste </text:span><text:span text:style-name="T21">des sites identifiés par le fournisseur.</text:span></text:p>
      <text:p text:style-name="P109"/>
      <text:p text:style-name="P68"/>
      <text:p text:style-name="P62">Pour le poste 1, la livraison <text:span text:style-name="T60">sera accompagnée d'un bulletin</text:span> de livraison établi par le titulaire en double exemplaire mentionnant :</text:p>
      <text:p text:style-name="P63">- <text:span text:style-name="T77">l</text:span>e numéro du marché,</text:p>
      <text:p text:style-name="P63">- <text:span text:style-name="T77">l</text:span>'identification du titulaire,</text:p>
      <text:p text:style-name="P64">- <text:span text:style-name="T77">l</text:span>a date de livraison,</text:p>
      <text:p text:style-name="P64">- <text:span text:style-name="T77">l</text:span>e service destinataire,</text:p>
      <text:p text:style-name="P64">- <text:span text:style-name="T77">l</text:span>e numéro et la date du bon de commande,</text:p>
      <text:p text:style-name="P64">- <text:span text:style-name="T77">l</text:span>a désignation des articles et quantités livrées.</text:p>
      <text:h text:style-name="Heading_20_1" text:outline-level="1"><text:soft-page-break/>OPERATIONS DE VERIFICATIONS – ADMISSION</text:h>
      <text:h text:style-name="Heading_20_2" text:outline-level="2">Vérifications</text:h>
      <text:p text:style-name="Standard"/>
      <text:p text:style-name="Standard">Les opérations de vérifications prévues ci-dessous sont effectuées dans les conditions prévues aux articles 22 à 24 du CCAG/FCS. L'article 22.3 du CCAG/FCS n'est pas applicable. </text:p>
      <text:p text:style-name="Standard"/>
      <text:h text:style-name="Heading_20_2" text:outline-level="2">Admission</text:h>
      <text:p text:style-name="Standard">Suite aux vérifications, les décisions d'admission, de réfaction, d'ajournement ou de rejet des<text:span text:style-name="T3"> </text:span><text:span text:style-name="T56">fournitures</text:span><text:span text:style-name="T3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text:span><text:span text:style-name="T24">est réputée acquise.</text:span></text:p>
      <text:h text:style-name="Heading_20_1" text:outline-level="1">GARANTIE CONTRACTUELLE</text:h>
      <text:h text:style-name="Heading_20_2" text:outline-level="2">Point de départ de la garantie</text:h>
      <text:p text:style-name="P80"/>
      <text:p text:style-name="P80"><text:span text:style-name="T47">S</text:span>ans objet </text:p>
      <text:h text:style-name="Heading_20_1" text:outline-level="1">MODALITES DE DETERMINATION DES PRIX</text:h>
      <text:h text:style-name="Heading_20_2" text:outline-level="2">Nature du prix</text:h>
      <text:p text:style-name="P117"><text:span text:style-name="T71">Prix unitaires </text:span><text:span text:style-name="T72">:</text:span></text:p>
      <text:p text:style-name="P126"/>
      <text:p text:style-name="P135"><text:span text:style-name="T25">Le marché est conclu aux prix unitaires figurant </text:span><text:span text:style-name="T26">dans </text:span><text:span text:style-name="T31">l'annexe 2 </text:span><text:span text:style-name="T25">à l'acte d'engagement </text:span><text:span text:style-name="T26"><text:s/>"Remises et tableau</text:span><text:span text:style-name="T31">x</text:span><text:span text:style-name="T26"> de prix" </text:span><text:span text:style-name="T27">et dans les </text:span><text:span text:style-name="T28">tarifs </text:span><text:span text:style-name="T27">publics, </text:span><text:span text:style-name="T29">catalogues ou ba</text:span><text:span text:style-name="T30">r</text:span><text:span text:style-name="T29">êmes </text:span><text:span text:style-name="T27">du titulaire, </text:span><text:span text:style-name="T30">objet du marché.</text:span></text:p>
      <text:p text:style-name="P136"/>
      <text:p text:style-name="P137">Le taux de la TVA à prendre en considération est celui en vigueur à la date du fait générateur, conformément à l'article 269 du CGI. </text:p>
      <text:p text:style-name="P19"><text:soft-page-break/></text:p>
      <text:p text:style-name="P83"><text:s/><text:span text:style-name="T10">OFFRES PROMOTIONNELLES</text:span><text:span text:style-name="T24"> </text:span></text:p>
      <text:p text:style-name="P17"/>
      <text:p text:style-name="P33">Le titulaire pourra facturer les prestations ou les fournitures en fonction des offres promotionnelles momentanées appliquées à ses tarifs publics, à condition qu'elles soient plus avantageuses que les prix prévus au marché.</text:p>
      <text:p text:style-name="P33"/>
      <text:p text:style-name="P120">Ainsi, si le titulaire le souhaite, il pourra appliquer les prix affichés à la station le jour de la prise de carburant, à condition qu'ils soient plus avantageux que les prix prévus au marché.</text:p>
      <text:p text:style-name="P33"/>
      <text:p text:style-name="P33">L'offre promotionnelle, si tel est le cas, peut s'appliquer directement lors de la livraison des fournitures.</text:p>
      <text:p text:style-name="P15"/>
      <text:h text:style-name="Heading_20_2" text:outline-level="2">Variations de prix</text:h>
      <text:p text:style-name="P101"/>
      <text:p text:style-name="P88">Les prix sont <text:span text:style-name="T91">révisables par ajustement</text:span> selon les modalités fixées ci-après :</text:p>
      <text:p text:style-name="P26"/>
      <text:p text:style-name="P26">Les prix du marché évoluent de la manière suivante en fonction de l'évolution des conditions économiques :</text:p>
      <text:p text:style-name="P42"/>
      <text:p text:style-name="P43"/>
      <text:p text:style-name="P43">Poste 1 : Fourniture de cartes accréditives</text:p>
      <text:p text:style-name="P41"/>
      <text:p text:style-name="P121">Les prix sont fermes pour la durée du marché pour le poste 1.</text:p>
      <text:p text:style-name="P147"/>
      <text:p text:style-name="P147"/>
      <text:p text:style-name="P149">Poste 2 : Fourniture de tous types de carburants</text:p>
      <text:p text:style-name="P149"/>
      <text:p text:style-name="P151">Le prix des carburants sont révisables par ajustement en fonction de l'évolution des tarifs publics applicables à l'ensemble de la clientèle. Il appartiendra au titulaire du marché d'informer l'Administration de l'évolution des tarifs publics appliqués à l'ensemble de sa clientèle et de joindre un justificatif tarifaire lors de la facturation pouvant attester les montant facturés des carburants.</text:p>
      <text:p text:style-name="P151"/>
      <text:p text:style-name="P151">Les remises portées en annexe à l'acte d'engagement (Remises et tableau des prix pour les prestations obligatoires - annexe 2) sont appliquées aux prix figurant sur les tarifs publics que le titulaire pratique à l'égard de l'ensemble de sa clientèle.</text:p>
      <text:p text:style-name="P150"/>
      <text:p text:style-name="P151"><text:span text:style-name="T75">L</text:span>es remises uniques et fixes sont invariables pendant toute la durée du marché.</text:p>
      <text:p text:style-name="P148"/>
      <text:p text:style-name="P151"><text:span text:style-name="T12">Clause de sauvegarde </text:span>: <text:span text:style-name="T4">Pour le poste 2</text:span>, la collectivité se réserve le droit de résilier sans indemnité la partie non exécutée du marché à la date du changement de tarif, lorsque ce changement conduit à une augmentation de plus de <text:span text:style-name="T4">10 %</text:span> l'année sur le détail quantitatif estimatif reconstitué en application des tarifs publics réactualisés.</text:p>
      <text:p text:style-name="P32"><text:soft-page-break/></text:p>
      <text:p text:style-name="P43">Poste 3 : Paiement des péages</text:p>
      <text:p text:style-name="P26">Le prix est celui pratiqué par la société d'exploitation le jour de passage au péage, majoré ou minoré en fonction des frais de gestion ou des remises indiqués par le titulaire dans l'annexe 2 de l'acte d'engagement (Remises et tableau des prix pour les prestations obligatoires), et/ou de l'abonnement éventuel du support.</text:p>
      <text:p text:style-name="P26"/>
      <text:h text:style-name="P178" text:outline-level="2">Disparition d'indice</text:h>
      <text:p text:style-name="P122"/>
      <text:p text:style-name="P94">Sans objet</text:p>
      <text:h text:style-name="Heading_20_1" text:outline-level="1"><text:soft-page-break/>AVANCE</text:h>
      <text:h text:style-name="P179" text:outline-level="2">Régime de l'avance</text:h>
      <text:p text:style-name="P111"/>
      <text:p text:style-name="P131">Le montant minimum du marché n'étant pas supérieur à 50 000 € HT, conformément à <text:span text:style-name="T65">l'article </text:span><text:span text:style-name="T66">R 2191-3 du Code de la Commande Publique,</text:span><text:span text:style-name="T65"> i</text:span>l ne sera alloué aucune avance.</text:p>
      <text:p text:style-name="P131"/>
      <text:h text:style-name="P180" text:outline-level="2">Dispositions complémentaires</text:h>
      <text:p text:style-name="P89"/>
      <text:p text:style-name="P141">S<text:span text:style-name="T51">ans objet</text:span></text:p>
      <text:h text:style-name="Heading_20_1" text:outline-level="1">MODALITÉS DE REGLEMENT</text:h>
      <text:h text:style-name="Heading_20_2" text:outline-level="2">Acomptes</text:h>
      <text:p text:style-name="P47"/>
      <text:p text:style-name="P47">Les dispositions des articles R2191-20 à 22 du Code de la commande publique relatives aux acomptes sont applicables.</text:p>
      <text:p text:style-name="P47"/>
      <text:p text:style-name="P47"><text:s/>Il n'est pas prévu de disposition complémentaire.</text:p>
      <text:p text:style-name="Standard"/>
      <text:h text:style-name="Heading_20_2" text:outline-level="2"><text:span text:style-name="T75">P</text:span>aiement pour solde et règlements partiels définitifs</text:h>
      <text:p text:style-name="P112"/>
      <text:p text:style-name="P124">Il n'est pas prévu de solde ni de règlement partiel définitif.</text:p>
      <text:h text:style-name="Heading_20_1" text:outline-level="1">PAIEMENT – ETABLISSEMENT DE LA FACTURE</text:h>
      <text:h text:style-name="P181" text:outline-level="2">Délais de paiements</text:h>
      <text:p text:style-name="P160"/>
      <text:p text:style-name="P10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00"/>
      <text:p text:style-name="P100">Le délai global de paiement pourra être suspendu dans les conditions prévues par la règlementation en vigueur. </text:p>
      <text:h text:style-name="Heading_20_2" text:outline-level="2"><text:soft-page-break/>Intérêts moratoires</text:h>
      <text:p text:style-name="P8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1"/>
      <text:p text:style-name="P81">Le montant de l'indemnité forfaitaire pour frais de recouvrement est fixé à <text:span text:style-name="T4">40 Euros</text:span> conformément à l'article D2192-35 du Code de la commande publique. </text:p>
      <text:p text:style-name="P81"/>
      <text:h text:style-name="Heading_20_2" text:outline-level="2">Modalités de paiement direct des sous-traitants</text:h>
      <text:p text:style-name="Standard"><text:s/>Aucune sous-traitance n'est autorisée, <text:span text:style-name="T88">le présent marché étant un marché de fournitures.</text:span> </text:p>
      <text:p text:style-name="Standard"/>
      <text:h text:style-name="Heading_20_2" text:outline-level="2">Présentation des demandes de paiement</text:h>
      <text:p text:style-name="Standard"/>
      <text:p text:style-name="Standard">Les factures afférentes au marché sont établies en <text:span text:style-name="T24">portant, outre les mentions légales, les indications suivantes :</text:span></text:p>
      <text:p text:style-name="P13"/>
      <text:p text:style-name="P13">- <text:span text:style-name="T78">l</text:span>e nom / la raison sociale et l'adresses du créancier,</text:p>
      <text:p text:style-name="P13">- le numéro de SIRET, </text:p>
      <text:p text:style-name="P13">- <text:span text:style-name="T78">l</text:span>e numéro de son compte bancaire ou postal tel qu'il est précisé à l'acte d'engagement, </text:p>
      <text:p text:style-name="P13">- <text:span text:style-name="T78">l</text:span>e numéro et la date du marché et de chaque avenant, </text:p>
      <text:p text:style-name="P44"><text:span text:style-name="T23">-</text:span><text:span text:style-name="T33"> </text:span><text:span text:style-name="T34">l</text:span><text:span text:style-name="T33">a date et le numéro du bon de commande, </text:span></text:p>
      <text:p text:style-name="P13">- <text:span text:style-name="T78">l</text:span>a nature des prestations,</text:p>
      <text:p text:style-name="P13">- <text:span text:style-name="T78">l</text:span>a quantité, </text:p>
      <text:p text:style-name="P13">- <text:span text:style-name="T78">l</text:span>e prix de base hors révision et hors taxes, </text:p>
      <text:p text:style-name="P13">- <text:span text:style-name="T78">l</text:span>e taux et le montant de la T.V.A., </text:p>
      <text:p text:style-name="P13">- <text:span text:style-name="T78">l</text:span>e montant total de la facture en euro HT et TTC,</text:p>
      <text:p text:style-name="P13">- <text:span text:style-name="T78">l</text:span>a date et le numéro de facture,</text:p>
      <text:p text:style-name="P13">- <text:span text:style-name="T78">t</text:span>out rabais remise ristourne ou escompte acquis et chiffrable lors de l'opération et directement applicable à cette opération.</text:p>
      <text:p text:style-name="P13"/>
      <text:p text:style-name="P16">Les factures sont adressées à l'adresse suivante et à l'attention de :</text:p>
      <text:p text:style-name="P16"/>
      <text:p text:style-name="P143">Ville de Marseille</text:p>
      <text:p text:style-name="P38">Direction Gestion<text:span text:style-name="T81"> du</text:span> Parc <text:span text:style-name="T84">de Véhicules</text:span></text:p>
      <text:p text:style-name="P38">22, Rue Charles Tellier</text:p>
      <text:p text:style-name="P129"><text:span text:style-name="T57">13233 MARSEILLE CEDEX 20</text:span> </text:p>
      <text:p text:style-name="P95"><text:soft-page-break/></text:p>
      <text:p text:style-name="P93"/>
      <text:p text:style-name="P30">Le paiement s'effectue suivant les règles de la comptabilité publique dans les conditions prévues aux articles 11 et 12 du C.C.A.G./F.C.S.</text:p>
      <text:p text:style-name="P40"/>
      <text:p text:style-name="P39"><text:span text:style-name="T15">Pour les candidats européens sans établissement en France</text:span><text:span text:style-name="T53"> : en lieu et place du numéro de SIRET, indiquer le N° de TVA intracommunautaire la Ville de Marseille : FR75211300553</text:span></text:p>
      <text:p text:style-name="P30"/>
      <text:h text:style-name="Heading_20_2" text:outline-level="2">Dématérialisation des factures</text:h>
      <text:p text:style-name="P99">Le titulaire, ainsi que ses éventuels sous-traitants admis au paiement direct, transmettent leurs factures sous forme électronique, conformément aux dispositions des articles L2192-1 à L2192-7 et R2192-1 à R2192-3 du Code de la Commande Publique.</text:p>
      <text:p text:style-name="P99"/>
      <text:p text:style-name="P99">Les factures doivent être envoyées de façon dématérialisée et gratuite en utilisant le "portail public de facturation" sécurisé Chorus Pro à l'adresse suivante : https://chorus-pro.gouv.fr</text:p>
      <text:p text:style-name="P99"/>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24">.</text:span></text:p>
      <text:p text:style-name="P13"/>
      <text:p text:style-name="Standard"><text:span text:style-name="T24">Pour accéder à la «structure»(au sens CHORUS PRO) Ville de Marseille adéquate, le titulaire sera informé du </text:span><text:span text:style-name="T40">numéro SIRET</text:span><text:span text:style-name="T24"> devant être utilisé.</text:span></text:p>
      <text:p text:style-name="P13"/>
      <text:p text:style-name="Standard"><text:span text:style-name="T24">De même, la Ville de Marseille a choisi de rendre obligatoire la </text:span><text:span text:style-name="T40">référence à l'engagement</text:span><text:span text:style-name="T24">. Le ou les numéros d'engagement seront communiqués au titulaire par le service gestionnaire du marché ou par le service acheteur.</text:span></text:p>
      <text:p text:style-name="P13"/>
      <text:p text:style-name="P14">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P45">12.1.1 Pénalité<text:span text:style-name="T76">s</text:span> pour retard de livraison des cartes accréditives</text:p>
      <text:p text:style-name="P84"/>
      <text:p text:style-name="P91">Par dérogation aux dispositions de l'article 14 du C.C.A.G/<text:span text:style-name="T61">F.C.S</text:span>, les dispositions particulières suivantes s'appliquent :</text:p>
      <text:p text:style-name="P91"/>
      <text:p text:style-name="P91"><text:soft-page-break/>En cas de non réception des cartes dans les délais définis à l'article 3.1 du présent document, à compter du premier jour de retard il est appliqué, sans mise en demeure préalable, une pénalité par carte et par jour de retard d'un montant de <text:span text:style-name="T4">cinq (5) euros</text:span>.</text:p>
      <text:p text:style-name="P91"/>
      <text:p text:style-name="P91">La pénalité par carte ne pourra dépasser <text:span text:style-name="T4">10 fois</text:span> ce montant.</text:p>
      <text:p text:style-name="Standard"/>
      <text:p text:style-name="P110">12.1.2 Pénalité<text:span text:style-name="T76">s</text:span> pour retard de mise en opposition</text:p>
      <text:p text:style-name="P130"/>
      <text:p text:style-name="P139">Le délai de mise en opposition des cartes est fixé à <text:span text:style-name="T4">24h</text:span> à compter de la réception du bon de commande.</text:p>
      <text:p text:style-name="P140">En cas de retard de la mise en opposition il est appliqué, à compter du premier jour de retard et sans mise en demeure préalable, une pénalité par carte et par jour de retard de <text:span text:style-name="T4">cinquante (50) euros.</text:span></text:p>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24"> </text:span><text:span text:style-name="T39">50</text:span><text:span text:style-name="T24"> </text:span><text:span text:style-name="T38">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p text:style-name="P13"/>
      <text:p text:style-name="P13"/>
      <text:h text:style-name="Heading_20_2" text:outline-level="2">Autres pénalités</text:h>
      <text:p text:style-name="Standard"/>
      <text:p text:style-name="Standard">Il n'est pas prévu d'autres pénalités. </text:p>
      <text:h text:style-name="Heading_20_1" text:outline-level="1">RESILIATION – EXECUTION DES PRESTATIONS AUX FRAIS ET RISQUES DU TITULAIRE</text:h>
      <text:p text:style-name="Standard">L'ensemble des dispositions du CCAG/FCS (chapitre 6) est applicable.</text:p>
      <text:p text:style-name="Standard"/>
      <text:p text:style-name="P9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90"/>
      <text:p text:style-name="P9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68" text:outline-level="1"><text:soft-page-break/>CLAUSES DE GESTION DES DONNEES</text:h>
      <text:h text:style-name="P182" text:outline-level="2">Les contraintes réglementaires</text:h>
      <text:h text:style-name="P185" text:outline-level="3">Le RGS</text:h>
      <text:h text:style-name="P185" text:outline-level="3" text:is-list-header="true">Le décret <text:span text:style-name="T3">RGS</text:span><text:span text:style-name="T24"> </text:span><text:span text:style-name="T43">(Référentiel Général de Sécurité)</text:span><text:span text:style-name="T24">, pris en application de</text:span><text:span text:style-name="T38"> l'ordonnance n° 2005-1516 du 8 Décembre 2005</text:span><text:span text:style-name="T24">, dite «ordonnance télé-services»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8"> télé-services</text:span><text:span text:style-name="T24">. </text:span></text:h>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Protection des données» de l'acte d'engagement, le cas échéant. </text:p>
      <text:p text:style-name="Standard"/>
      <text:h text:style-name="P186" text:outline-level="3">Le Code du Patrimoine</text:h>
      <text:p text:style-name="P90">Les documents et données produits ou reçus par la Ville de Marseille constituent des archives publiques.</text:p>
      <text:p text:style-name="P90"/>
      <text:p text:style-name="P90">Or, la <text:span text:style-name="T3">loi n°2015-195</text:span><text:span text:style-name="T24"> promulguée le 20 février 2015 et modifiant</text:span><text:span text:style-name="T38"> l'article L.111-1 du Code du Patrimoine</text:span><text:span text:style-name="T24">, qualifie les archives publiques de "</text:span><text:span text:style-name="T41">Trésors nationaux</text:span><text:span text:style-name="T2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
      <text:p text:style-name="P85">Les supports informatiques physiques et documents fournis par la <text:span text:style-name="T3">Ville de Marseille</text:span><text:span text:style-name="T24"> à la société prestataire restent la propriété de la </text:span><text:span text:style-name="T38">Ville de Marseille</text:span><text:span text:style-name="T24">.</text:span></text:p>
      <text:p text:style-name="P27"/>
      <text:p text:style-name="P85"><text:soft-page-break/><text:span text:style-name="T38">Les données</text:span><text:span text:style-name="T24"> contenues dans ces supports et documents sont </text:span><text:span text:style-name="T38">strictement couvertes par le secret professionnel</text:span><text:span text:style-name="T24"> (article 226-13 du Code pénal), il en va de même pour toutes les données dont la société prestataire prendra connaissance à l'occasion de l'exécution de ce marché.</text:span></text:p>
      <text:p text:style-name="P27"/>
      <text:p text:style-name="P85"><text:span text:style-name="T33">La société</text:span><text:span text:style-name="T24"> prestataire s'engage donc à respecter les obligations suivantes et à les faire respecter par son personnel :</text:span></text:p>
      <text:p text:style-name="P13"/>
      <text:list xml:id="list2697085345" text:style-name="List_20_1">
        <text:list-item>
          <text:p text:style-name="P163">ne prendre aucune copie des documents et supports d'informations qui lui sont confiés, à l'exception de celles nécessaires à l'exécution de la prestation prévue dans ce marché, l'accord préalable du responsable du fichier est nécessaire ;</text:p>
          <text:p text:style-name="P163"/>
        </text:list-item>
        <text:list-item>
          <text:p text:style-name="P163">ne pas utiliser les documents et informations traités à des fins autres que celles spécifiées dans ce marché ;</text:p>
        </text:list-item>
      </text:list>
      <text:p text:style-name="P107"/>
      <text:list xml:id="list173115804481330" text:continue-numbering="true" text:style-name="List_20_1">
        <text:list-item>
          <text:p text:style-name="P162">ne pas divulguer ces documents ou informations à d'autres personnes, qu'il s'agisse de personnes privées ou publiques, physiques ou morales ;</text:p>
        </text:list-item>
      </text:list>
      <text:p text:style-name="P107"/>
      <text:list xml:id="list173114863585225" text:continue-numbering="true" text:style-name="List_20_1">
        <text:list-item>
          <text:p text:style-name="P162">prendre toutes mesures permettant d'éviter toute utilisation détournée ou frauduleuse des fichiers informatiques en cours d'exécution du marché ;</text:p>
        </text:list-item>
      </text:list>
      <text:p text:style-name="P107"/>
      <text:list xml:id="list173116160966191" text:continue-numbering="true" text:style-name="List_20_1">
        <text:list-item>
          <text:p text:style-name="P162">prendre toutes mesures de sécurité, notamment matérielle, pour assurer la conservation et l'intégrité des documents et informations traités pendant la durée du marché ;</text:p>
        </text:list-item>
      </text:list>
      <text:p text:style-name="P107"/>
      <text:list xml:id="list173116528793277" text:continue-numbering="true" text:style-name="List_20_1">
        <text:list-item>
          <text:p text:style-name="P162">échanger des informations personnelles, sensibles ou des authentifications/identifications uniquement de manière chiffrée ;</text:p>
        </text:list-item>
      </text:list>
      <text:p text:style-name="P107"/>
      <text:list xml:id="list173115268150264" text:continue-numbering="true" text:style-name="List_20_1">
        <text:list-item>
          <text:p text:style-name="P162">en fin de marché à procéder à la mise à disposition de toutes les données appartenant à la Ville de Marseille ;</text:p>
        </text:list-item>
      </text:list>
      <text:p text:style-name="P107"/>
      <text:list xml:id="list173115040144733" text:continue-numbering="true" text:style-name="List_20_1">
        <text:list-item>
          <text:p text:style-name="P162">et en fin de marché à procéder à la destruction de tous fichiers manuels ou informatisés stockant les informations saisies.</text:p>
        </text:list-item>
      </text:list>
      <text:p text:style-name="P155"/>
      <text:p text:style-name="P108"><text:s/></text:p>
      <text:h text:style-name="P183" text:outline-level="2">Les contrôles</text:h>
      <text:p text:style-name="Text_20_body"/>
      <text:p text:style-name="P44">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85"><text:span text:style-name="T38">La Ville de Marseille</text:span><text:span text:style-name="T24"> pourra prononcer la résiliation du marché, sans indemnisation du titulaire, en cas de violation du secret professionnel ou de non-respect des dispositions précitées. </text:span></text:p>
      <text:p text:style-name="P27"/>
      <text:p text:style-name="P27"/>
      <text:p text:style-name="P27"/>
      <text:p text:style-name="P102"><text:soft-page-break/>Phase de réversibilité:</text:p>
      <text:p text:style-name="P102"><text:s/></text:p>
      <text:p text:style-name="P92">Au terme du marché, le prestataire s'engage à faciliter la réversibilité selon les modalités choisies par la <text:span text:style-name="T3">Ville de Marseille</text:span><text:span text:style-name="T24"> et à fournir toutes les informations et prestations utiles à sa mise en oeuvre.</text:span></text:p>
      <text:p text:style-name="P27"/>
      <text:p text:style-name="P85"><text:span text:style-name="T32">L</text:span><text:span text:style-name="T24">a fourniture de toutes les</text:span><text:span text:style-name="T38"> informations relatives à l'exécution du marché</text:span><text:span text:style-name="T24">, la </text:span><text:span text:style-name="T38">documentation</text:span><text:span text:style-name="T24"> constituée durant la prestation, sous forme électronique mise à jour, ainsi que le</text:span><text:span text:style-name="T38"> transfert de connaissance</text:span><text:span text:style-name="T24"> sont inclus dans le présent marché.</text:span></text:p>
      <text:p text:style-name="P27"/>
      <text:p text:style-name="P27">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
      <text:p text:style-name="Standard">L'interface e-attestations est une solution <text:span text:style-name="T3">gratuite</text:span><text:span text:style-name="T24"> de dépôt et de mise à jour, l'adresse du site est la suivante : </text:span><text:a xlink:type="simple" xlink:href="http://www.e-attestations.com/" text:style-name="Internet_20_link" text:visited-style-name="Visited_20_Internet_20_Link"><text:span text:style-name="T41">http://www.e-attestations.com</text:span></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Heading_20_1" text:outline-level="1">SPECIFICATIONS TECHNIQUES</text:h>
      <text:p text:style-name="P85"><text:span text:style-name="T12">1</text:span><text:span text:style-name="T13">7</text:span><text:span text:style-name="T12">.1 Définition des prestations obligatoires</text:span></text:p>
      <text:p text:style-name="P85"/>
      <text:p text:style-name="P85">Le présent marché a pour objet les prestations obligatoires suivantes :</text:p>
      <text:p text:style-name="P85"/>
      <text:p text:style-name="P85"/>
      <text:p text:style-name="P85"/>
      <text:p text:style-name="P145"><text:soft-page-break/>Poste 1 : Fourniture de cartes accréditives</text:p>
      <text:p text:style-name="P85"/>
      <text:p text:style-name="P54">Les cartes de type magnétique, à puce ou autre sont paramétrables à tout moment (les modalités de paramétrage seront précisées par le titulaire dans l'annexe 1 de l'acte d'engagement « Services proposés ») par le service demandeur (les demandeurs sont définis à l'article <text:span text:style-name="T44">1.5</text:span> du présent document<text:span text:style-name="T44">)</text:span> via Internet.</text:p>
      <text:p text:style-name="P54"/>
      <text:p text:style-name="P59">Le <text:s/>titulaire <text:s/>du <text:s/>marché <text:s/>devra mettre <text:s/>à <text:s/>disposition <text:s/>de <text:span text:style-name="T85">la Ville de Marseille </text:span>un <text:s/>extranet de <text:s/>gestion permettant le paramétrage des informations nécessaires au fonctionnement des cartes accréditives ainsi que le téléchargement de données nécessaires au suivi des transactions et des factures. </text:p>
      <text:p text:style-name="P59">Chaque gestionnaire devra disposer d’un compte individualisé avec code d’accès personnel à l’extranet de gestion.</text:p>
      <text:p text:style-name="P59"/>
      <text:p text:style-name="P59">Cet outil devra notamment permettre de gérer :</text:p>
      <text:p text:style-name="P59">- Les <text:s/>demandes <text:s/>de <text:s/>création, <text:s/>de <text:s/>modification, <text:s/>de <text:s/>paramétrage <text:s/>et <text:s/>de <text:s/>consultation <text:s/>des <text:s/>comptes utilisateurs et des droits d’accès associés à ces comptes,</text:p>
      <text:p text:style-name="P59">- Les <text:s/>demandes <text:s/>de <text:s/>création, de modification, de paramétrage, de consultation, d’édition et le téléchargement <text:s/>des <text:s/>informations <text:s/>nécessaires <text:s/>au <text:s/>fonctionnement <text:s/>des cartes <text:s/>accréditives <text:s/>sur support informatique d’un format standard convenu et comportant au minimum les données suivantes <text:s text:c="2"/>obligatoires: <text:s text:c="2"/>N° <text:s text:c="2"/>de <text:s text:c="2"/>carte, <text:s text:c="2"/>n° <text:s text:c="2"/>de véhicule <text:s text:c="2"/>(sauf <text:s text:c="2"/>carte <text:s text:c="2"/>«hors <text:s text:c="2"/>par»), <text:s text:c="2"/>date d’enlèvement, heure d’enlèvement, station, kilométrage, codes produits, quantités, prix HT et TTC.</text:p>
      <text:p text:style-name="P59"><text:span text:style-name="T84">- </text:span>La consultation et le téléchargement des factures </text:p>
      <text:p text:style-name="P59">- La consultation et le téléchargement des relevés détaillés,</text:p>
      <text:p text:style-name="P59">- La <text:s/>consultation, le paramétrage et <text:s/>le <text:s/>téléchargement <text:s/>des <text:s/>comptes <text:s/>de <text:s/>facturation (budgets princip<text:span text:style-name="T84">aux</text:span> et annexes).</text:p>
      <text:p text:style-name="P59">- Les demandes de blocage, d’annulation ou de mise en opposition de cartes accréditives.</text:p>
      <text:p text:style-name="P59"/>
      <text:p text:style-name="P59">Ces <text:s/>données pourront faire l’objet d’un export sous forme d’un format de <text:s/>fichier <text:s/>utilisable <text:s/>avec <text:s/>un progiciel standard.</text:p>
      <text:p text:style-name="P59"/>
      <text:p text:style-name="P58">Une formation sur cet<text:span text:style-name="T91">te</text:span> application pourra être demandé<text:span text:style-name="T84">e</text:span>.</text:p>
      <text:p text:style-name="P58">Un <text:span text:style-name="T84">référent </text:span>contact <text:span text:style-name="T84">devra être</text:span> identifié <text:span text:style-name="T86">en cas de besoin de</text:span> conseil sur l'utilisation de ce compte de gestion.</text:p>
      <text:p text:style-name="P76"/>
      <text:p text:style-name="P144">Poste 2 : Fourniture de carburants</text:p>
      <text:p text:style-name="P47"/>
      <text:p text:style-name="P47">La prise de carburant se réalise exclusivement par carte accréditive, par le biais de la saisie d'un code confidentiel et/ ou mot de passe telle que définie ci-avant.</text:p>
      <text:p text:style-name="P47"/>
      <text:p text:style-name="P47">Elle se fait contre la délivrance d'un reçu (ticket, note, relevé) comportant les informations minimales suivantes :</text:p>
      <text:p text:style-name="P47"/>
      <text:p text:style-name="P47">- <text:span text:style-name="T79">n</text:span>uméro de la carte,</text:p>
      <text:p text:style-name="P47">- <text:span text:style-name="T79">d</text:span>ate de l'opération,</text:p>
      <text:p text:style-name="P47">- <text:span text:style-name="T79">l</text:span>ieu de l'opération,</text:p>
      <text:p text:style-name="P47">- <text:span text:style-name="T79">i</text:span>dentification du véhicule <text:span text:style-name="T9">OU</text:span> du <text:span text:style-name="T79">s</text:span>ervice,</text:p>
      <text:p text:style-name="P47">- <text:span text:style-name="T79">s</text:span>elon le paramétrage, kilométrage saisi,</text:p>
      <text:p text:style-name="P47">- <text:span text:style-name="T79">t</text:span>ype de carburant,</text:p>
      <text:p text:style-name="P77">- <text:span text:style-name="T79">v</text:span>olume du carburant délivré,- <text:span text:style-name="T79">m</text:span>ontant TTC de l'achat.</text:p>
      <text:p text:style-name="P77"/>
      <text:p text:style-name="P47"><text:soft-page-break/></text:p>
      <text:p text:style-name="P47"><text:span text:style-name="T88">Le titulaire aura précisé</text:span> <text:span text:style-name="T62">dans l'</text:span>annexe 3 à l'acte d'engagement, le nombre de <text:span text:style-name="T65">stations </text:span><text:span text:style-name="T67">dotées du système de cartes accréditives</text:span> en fonction de leurs zones géographiques définies comme suit :</text:p>
      <text:p text:style-name="P47"/>
      <text:p text:style-name="P48">- Marseille,</text:p>
      <text:p text:style-name="P48">- <text:span text:style-name="T89">France</text:span> hors Marseille,</text:p>
      <text:p text:style-name="P48"/>
      <text:p text:style-name="P47"/>
      <text:p text:style-name="P123">Poste 3 : Paiement des péages autoroutiers</text:p>
      <text:p text:style-name="P47"/>
      <text:p text:style-name="P67">Le Paiement des péages se fera avec le même support que le paiement des carburants.</text:p>
      <text:p text:style-name="P47"/>
      <text:p text:style-name="P47">Le titulaire indiquera dans l'annexe 2 «Remise et tableaux de prix» la majoration ou la minoration sur ses tarifs publics qu'il entend appliquer en termes de frais de gestion et/ou l'abonnement éventuel, selon le système proposé.</text:p>
      <text:p text:style-name="P47"/>
      <text:p text:style-name="P47"/>
      <text:p text:style-name="P134">17.3 Type de carburant</text:p>
      <text:p text:style-name="P47"/>
      <text:p text:style-name="P47">Les cartes devront permettre le retrait de tous types de carburants actuellement en distribution (tel que super sans plomb 95 et 98, SP95-E10, gazole) ainsi que ceux éventuellement mis à disposition en cours d'exécution du marché.</text:p>
      <text:p text:style-name="P47"/>
      <text:p text:style-name="P47"/>
      <text:p text:style-name="P79"><text:span text:style-name="T4">1</text:span><text:span text:style-name="T6">7</text:span><text:span text:style-name="T4">.4 Qualité du carburant</text:span></text:p>
      <text:p text:style-name="P74"/>
      <text:p text:style-name="P74">Tous les produits proposés doivent correspondre aux prescriptions des normes homologuées applicables en France le jour du retrait du carburant. </text:p>
      <text:h text:style-name="P170" text:outline-level="1"><text:span text:style-name="T89">C</text:span>ONFORMITE AUX NORMES</text:h>
      <text:p text:style-name="P75">Les fournitures seront conformes aux normes en vigueur, normes homologuées ou autres normes reconnues équivalentes, en vertu de l'article R2111-11 du Code de la commande publique.</text:p>
      <text:p text:style-name="P75"/>
      <text:p text:style-name="P75">Toute norme décrite dans le présent marché, dont l'usage n'est pas rendu obligatoire par une réglementation, est entendue comme comprenant la mention "ou équivalent" même si elle n'est pas expressément suivie de cette mention. </text:p>
      <text:h text:style-name="P169" text:outline-level="1">ASSURANCES</text:h>
      <text:p text:style-name="P47">Conformément à l'article 9 du CCAG FCS, le titulaire doit contracter les assurances permettant de garantir sa responsabilité à l'égard du pouvoir adjudicateur et des tiers, victimes d'accidents ou de dommages causés par l'exécution des prestations.</text:p>
      <text:p text:style-name="P47"/>
      <text:p text:style-name="P47"><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7"/>
      <text:p text:style-name="P47">A tout moment durant l'exécution du marché, le titulaire doit être en mesure de produire cette attestation, sur demande du pouvoir adjudicateur et dans un délai de quinze jours à compter de la réception de la demande. </text:p>
      <text:h text:style-name="P169" text:outline-level="1">DEROGATIONS AUX DOCUMENTS GENERAUX</text:h>
      <text:p text:style-name="P47">Les dérogations explicitées dans les articles désignés ci-après du C.C.P. sont apportées aux articles suivants des documents et des normes françaises homologuées ci-après :</text:p>
      <text:p text:style-name="P47"/>
      <text:p text:style-name="P47">Dérogations au CCAG-FCS:</text:p>
      <text:p text:style-name="P47"/>
      <text:p text:style-name="P47">- l'article <text:span text:style-name="T52">2</text:span> déroge à l'article <text:span text:style-name="T52">4 </text:span>du CCAG,</text:p>
      <text:p text:style-name="P69">- l'article <text:span text:style-name="T52">12.1 </text:span>déroge à l'article <text:span text:style-name="T52">14.1</text:span> du CCAG,</text:p>
      <text:p text:style-name="P70">- l'article 6.1 déroge à l'article 22.3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de carte accréditives " text:name="IntituleConsultation"/>
          <text:user-field-decl office:value-type="string" office:string-value="CAHIER DES CLAUSES PARTICULIERES" text:name="TypeDocument"/>
        </text:user-field-decls>
        <text:p text:style-name="MP1"><text:user-field-get text:name="DirectionService">DGAFMG-DGPV (64202)</text:user-field-get> / <text:user-field-get text:name="TypeDocument">CAHIER DES CLAUSES PARTICULIERES</text:user-field-get></text:p>
        <text:p text:style-name="MP2"><text:span text:style-name="Police_20_par_20_défaut"><text:span text:style-name="MT1"><text:user-field-get text:name="IntituleConsultation">Fourniture de carte accréditives </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0:52:00</meta:creation-date>
    <meta:editing-duration>PT12H50M54S</meta:editing-duration>
    <meta:editing-cycles>117</meta:editing-cycles>
    <meta:generator>LibreOffice/5.3.6.1$Windows_x86 LibreOffice_project/686f202eff87ef707079aeb7f485847613344eb7</meta:generator>
    <dc:date>2020-07-17T17:31:12.624000000</dc:date>
    <meta:document-statistic meta:table-count="0" meta:image-count="1" meta:object-count="0" meta:page-count="23" meta:paragraph-count="362" meta:word-count="5199" meta:character-count="32577" meta:non-whitespace-character-count="27556"/>
    <meta:user-defined meta:name="Info 1"/>
    <meta:user-defined meta:name="Info 2"/>
    <meta:user-defined meta:name="Info 3"/>
    <meta:user-defined meta:name="Info 4"/>
  </office:meta>
</office:document-meta>
</file>