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1a2847" officeooo:paragraph-rsid="0013f929"/>
    </style:style>
    <style:style style:name="P14" style:family="paragraph" style:parent-style-name="Standard">
      <style:text-properties fo:font-style="normal" style:text-underline-style="none" fo:font-weight="normal" officeooo:rsid="00142198" officeooo:paragraph-rsid="00142198"/>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1b14a3" officeooo:paragraph-rsid="00142198" fo:background-color="#ffffff" style:font-weight-asian="bold" style:font-weight-complex="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rsid="00452932" officeooo:paragraph-rsid="0013f929"/>
    </style:style>
    <style:style style:name="P22" style:family="paragraph" style:parent-style-name="Standard">
      <style:text-properties officeooo:paragraph-rsid="0013f929"/>
    </style:style>
    <style:style style:name="P23" style:family="paragraph" style:parent-style-name="Standard">
      <style:text-properties officeooo:paragraph-rsid="00142198"/>
    </style:style>
    <style:style style:name="P24" style:family="paragraph" style:parent-style-name="Standard">
      <style:text-properties officeooo:paragraph-rsid="00142198" fo:background-color="#ffffff"/>
    </style:style>
    <style:style style:name="P25" style:family="paragraph" style:parent-style-name="Standard">
      <style:text-properties officeooo:paragraph-rsid="00142198" fo:background-color="transparent"/>
    </style:style>
    <style:style style:name="P26" style:family="paragraph" style:parent-style-name="Standard">
      <style:text-properties officeooo:rsid="003561cf" officeooo:paragraph-rsid="00142198"/>
    </style:style>
    <style:style style:name="P27" style:family="paragraph" style:parent-style-name="Standard">
      <style:text-properties officeooo:rsid="001b2b08" officeooo:paragraph-rsid="00142198"/>
    </style:style>
    <style:style style:name="P28" style:family="paragraph" style:parent-style-name="Standard">
      <style:text-properties officeooo:rsid="001a2847" officeooo:paragraph-rsid="0013f929"/>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Table">
      <style:paragraph-properties fo:text-align="start" style:justify-single-word="false"/>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8" style:family="paragraph" style:parent-style-name="Heading_20_1">
      <style:text-properties officeooo:paragraph-rsid="00142198"/>
    </style:style>
    <style:style style:name="P39" style:family="paragraph" style:parent-style-name="Heading_20_2">
      <style:text-properties officeooo:paragraph-rsid="0014219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42198"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a2847"/>
    </style:style>
    <style:style style:name="T15" style:family="text">
      <style:text-properties fo:font-style="normal" style:text-underline-style="none" fo:font-weight="normal" officeooo:rsid="0013f929"/>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42198" style:font-weight-asian="bold" style:font-weight-complex="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a2847"/>
    </style:style>
    <style:style style:name="T21" style:family="text">
      <style:text-properties officeooo:rsid="0022b3a7"/>
    </style:style>
    <style:style style:name="T22" style:family="text">
      <style:text-properties officeooo:rsid="0013f929"/>
    </style:style>
    <style:style style:name="T23" style:family="text">
      <style:text-properties officeooo:rsid="00142198"/>
    </style:style>
    <style:style style:name="T24" style:family="text">
      <style:text-properties fo:font-weight="normal" style:font-weight-asian="normal" style:font-weight-complex="normal"/>
    </style:style>
    <style:style style:name="T25" style:family="text">
      <style:text-properties fo:font-weight="normal" officeooo:rsid="001b14a3" style:font-weight-asian="normal" style:font-weight-complex="normal"/>
    </style:style>
    <style:style style:name="T26" style:family="text">
      <style:text-properties officeooo:rsid="004399d7"/>
    </style:style>
    <style:style style:name="T27" style:family="text">
      <style:text-properties officeooo:rsid="001525dd"/>
    </style:style>
    <style:style style:name="T28" style:family="text">
      <style:text-properties officeooo:rsid="0016ee41"/>
    </style:style>
    <style:style style:name="T29" style:family="text">
      <style:text-properties fo:background-color="#ffff00" loext:char-shading-value="0"/>
    </style:style>
    <style:style style:name="T30" style:family="text">
      <style:text-properties officeooo:rsid="00187325" fo:background-color="#ffff00" loext:char-shading-value="0"/>
    </style:style>
    <style:style style:name="T31" style:family="text">
      <style:text-properties fo:background-color="transparent" loext:char-shading-value="0"/>
    </style:style>
    <style:style style:name="T32" style:family="text">
      <style:text-properties officeooo:rsid="00187325" fo:background-color="transparent" loext:char-shading-value="0"/>
    </style:style>
    <style:style style:name="T33" style:family="text">
      <style:text-properties officeooo:rsid="00187325" fo:background-color="transparent" loext:char-shading-value="0"/>
    </style:style>
    <style:style style:name="T34"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de cartes accréditives permettant l'achat de carburant et de prestations annex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7/2020 16:00" text:name="dateLimite"/>
        <text:user-field-decl office:value-type="string" office:string-value="2020_64202_0006" text:name="NumeroConsultation"/>
        <text:user-field-decl office:value-type="string" office:string-value="Procédure adaptée" text:name="ProcedurePassation"/>
        <text:user-field-decl office:value-type="string" office:string-value="ACTE D'ENGAGEMENT"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GPV (642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cartes accréditives permettant l'achat de carburant et de prestations annexes</text:user-field-get></text:p>
      <text:p text:style-name="Intitule2"/>
      <text:p text:style-name="Text_20_body"/>
      <text:p text:style-name="Text_20_body"/>
      <text:p text:style-name="Text_20_body"/>
      <text:p text:style-name="Text_20_body"/>
      <text:p text:style-name="P29"><text:span text:style-name="T8">Numéro de la consultation<text:tab/>:</text:span><text:span text:style-name="T5"><text:tab/></text:span><text:span text:style-name="T4"><text:user-field-get text:name="NumeroConsultation">2020_64202_0006</text:user-field-get></text:span></text:p>
      <text:p text:style-name="P7"/>
      <text:p text:style-name="P8"/>
      <text:p text:style-name="P30"><text:span text:style-name="T8">Procédure de passation :</text:span><text:span text:style-name="T5"><text:tab/></text:span><text:span text:style-name="T4"><text:user-field-get text:name="ProcedurePassation">Procédure adaptée</text:user-field-get></text:span></text:p>
      <text:p text:style-name="P4"/>
      <text:p text:style-name="P32"/>
      <text:p text:style-name="P3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5"><text:span text:style-name="Strong_20_Emphasis">Article 2 -</text:span> <text:s/><text:span text:style-name="Strong_20_Emphasis">CONTRACTANT(S)</text:span><text:tab/>3</text:p>
          <text:p text:style-name="P36">2.1 <text:s/>Identification<text:tab/>3</text:p>
          <text:p text:style-name="P36">2.2 <text:s/>Compte à créditer<text:tab/>6</text:p>
          <text:p text:style-name="P35"><text:span text:style-name="Strong_20_Emphasis">Article 3 -</text:span> <text:s/><text:span text:style-name="Strong_20_Emphasis">OBJET</text:span><text:tab/>7</text:p>
          <text:p text:style-name="P35"><text:span text:style-name="Strong_20_Emphasis">Article 4 -</text:span> <text:s/><text:span text:style-name="Strong_20_Emphasis">MONTANT ET PRIX DU MARCHE</text:span><text:tab/>8</text:p>
          <text:p text:style-name="P36">4.1 <text:s/>Forme du prix<text:tab/>8</text:p>
          <text:p text:style-name="P36">4.2 <text:s/>Montant<text:tab/>8</text:p>
          <text:p text:style-name="P36">4.3 <text:s/>Sous traitance<text:tab/>8</text:p>
          <text:p text:style-name="P35"><text:span text:style-name="Strong_20_Emphasis">Article 5 -</text:span> <text:s/><text:span text:style-name="Strong_20_Emphasis">AVANCE</text:span><text:tab/>8</text:p>
          <text:p text:style-name="P35"><text:span text:style-name="Strong_20_Emphasis">Article 6 -</text:span> <text:s/><text:span text:style-name="Strong_20_Emphasis">DUREE</text:span><text:tab/>9</text:p>
          <text:p text:style-name="P35"><text:span text:style-name="Strong_20_Emphasis">Article 7 -</text:span> <text:s/><text:span text:style-name="Strong_20_Emphasis">PROVENANCE DES FOURNITURES</text:span><text:tab/>9</text:p>
          <text:p text:style-name="P35"><text:span text:style-name="Strong_20_Emphasis">Article 8 -</text:span> <text:s/><text:span text:style-name="Strong_20_Emphasis">DELAI DE VALIDITE DES OFFRES</text:span><text:tab/>9</text:p>
          <text:p text:style-name="P35"><text:span text:style-name="Strong_20_Emphasis">Article 9 -</text:span> <text:s/><text:span text:style-name="Strong_20_Emphasis">ENGAGEMENT ET SIGNATURE DU CANDIDAT</text:span><text:tab/>9</text:p>
          <text:p text:style-name="P35"><text:span text:style-name="Strong_20_Emphasis">Article 10 -</text:span> <text:s/><text:span text:style-name="Strong_20_Emphasis">SIGNATURE DU POUVOIR ADJUDICATEUR</text:span><text:tab/>10</text:p>
          <text:p text:style-name="P35"><text:span text:style-name="Strong_20_Emphasis">Article 11 -</text:span> <text:s/><text:span text:style-name="Strong_20_Emphasis">NOTIFICATION DU MARCHE</text:span><text:tab/>10</text:p>
          <text:p text:style-name="P35"><text:span text:style-name="Strong_20_Emphasis">Article 12 -</text:span> <text:s/><text:span text:style-name="Strong_20_Emphasis">EXEMPLAIRE UNIQUE - NANTISSEMENT OU CESSION DE CREANCE</text:span><text:tab/>11</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MAPA OUVERT AVEC BOAMP - selon les articles suivants : articles L2123-1, R2123-1-1°, R2123-4 et 5 du Code de la commande publique.</text:p>
      <text:p text:style-name="Standard"/>
      <text:p text:style-name="P11"/>
      <text:p text:style-name="Standard">Accord-cadre à bons de commande (articles R2162-1 à 6 et R2162-13 et 14 du Code de la commande publique). </text:p>
      <text:p text:style-name="Standard"/>
      <text:p text:style-name="Standard">Nature des prestations : Fournitures </text:p>
      <text:p text:style-name="Standard"/>
      <text:h text:style-name="Heading_20_2" text:outline-level="2">Pouvoir adjudicateur</text:h>
      <text:p text:style-name="Standard"/>
      <text:p text:style-name="Standard"><text:s/></text:p>
      <text:p text:style-name="P22">Pouvoir adjudicateur : Ville de Marseille</text:p>
      <text:p text:style-name="P21">Direction <text:span text:style-name="T20">Génréral Adjointe des Finances et des Moyens Généraux</text:span></text:p>
      <text:p text:style-name="P28">Direction Gestion du Parc de Véhicules</text:p>
      <text:p text:style-name="P22">Service <text:span text:style-name="T22">Logistique du Parc de Véhicules</text:span></text:p>
      <text:p text:style-name="P22"/>
      <text:p text:style-name="P22"><text:s/>Représentant du pouvoir adjudicateur : <text:span text:style-name="T22">Madame</text:span> l<text:span text:style-name="T22">a</text:span> Maire de la Ville de Marseille.</text:p>
      <text:p text:style-name="P22"/>
      <text:p text:style-name="P22">Personne habilitée à donner des renseignements prévus à l'article R2191-60 du Code de la commande publique : <text:span text:style-name="T14">Monsieur le Directeur </text:span><text:span text:style-name="T15">Gestion du Parc de Véhicules</text:span></text:p>
      <text:p text:style-name="P13"/>
      <text:p text:style-name="P22"><text:s/>L'exécution du marché relève de plusieurs services :</text:p>
      <text:p text:style-name="P22"/>
      <text:p text:style-name="P22">1 : Service responsable de l'exécution du marché :</text:p>
      <text:p text:style-name="P22">DIRECTION <text:span text:style-name="T22">GESTION DU PARC DE VEHICULES</text:span></text:p>
      <text:p text:style-name="P22">22, <text:span text:style-name="T21">Rue Charles Tellier</text:span></text:p>
      <text:p text:style-name="P22">13014 MARSEILLE </text:p>
      <text:p text:style-name="P22">2 : Le <text:span text:style-name="T20">B</text:span>ataillon des Marins Pompiers</text:p>
      <text:p text:style-name="P22">3 : La <text:span text:style-name="T20">R</text:span>égie <text:span text:style-name="T20">M</text:span>unicipale des Pompes Funèbr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Imputation budgétaire : </text:p>
      <text:p text:style-name="Standard">[Indiquer le budget concerné, le chapitre, l'article, la rubrique....]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ext:soft-page-break/>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9">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8"><text:span text:style-name="T18">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8"><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8"><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7">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7"><text:span text:style-name="T18">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8">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Fourniture <text:span text:style-name="T28">de</text:span> cartes accréditives <text:s/><text:span text:style-name="T28">permettant l'achat de carburant et de prestations annexes.</text:span></text:p>
      <text:p text:style-name="Standard"/>
      <text:p text:style-name="Standard">Les prestations sont en outre découpées en postes, de la façon suivante :</text:p>
      <text:p text:style-name="P10"/>
      <text:p text:style-name="P10"><text:soft-page-break/></text:p>
      <text:p text:style-name="P10"/>
      <text:p text:style-name="P10">Poste 1 (P1) : Fourniture de cartes accréditives</text:p>
      <text:p text:style-name="P10">Mise à disposition et gestion de cartes accréditives.</text:p>
      <text:p text:style-name="P10">Ce poste représentera, au maximum<text:span text:style-name="T34"> </text:span><text:span text:style-name="T33">5 </text:span><text:span text:style-name="T34">% du montant maximum annuel du marché, soit </text:span><text:span text:style-name="T33">10 500 </text:span><text:span text:style-name="T34">€ HT.</text:span></text:p>
      <text:p text:style-name="P10"/>
      <text:p text:style-name="P10">Poste 2 (P2) : Fourniture de carburants</text:p>
      <text:p text:style-name="P10">Fourniture de tous types de carburants.</text:p>
      <text:p text:style-name="P10">Ce poste représentera au minimum <text:span text:style-name="T22">8</text:span>0 % du montant de la commande annuelle.</text:p>
      <text:p text:style-name="P10"/>
      <text:p text:style-name="P10">Poste 3 (P3) : Paiement des péages</text:p>
      <text:p text:style-name="P10">Ce poste représentera, au maximum 10% du montant maximum annuel du marché, soit <text:span text:style-name="T22">21 000</text:span> € HT.<text:span text:style-name="T13"> </text:span></text:p>
      <text:p text:style-name="P10"/>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inimum : <text:span text:style-name="T3">15 000 € HT </text:span></text:p>
      <text:p text:style-name="Standard"><text:span text:style-name="T13">- maximum : </text:span><text:span text:style-name="T17">21</text:span><text:span text:style-name="T16">0 000 € HT </text:span></text:p>
      <text:p text:style-name="P11"/>
      <text:p text:style-name="P14">sur la durée totale du marché.</text:p>
      <text:p text:style-name="P11"/>
      <text:p text:style-name="P14">Les bons de commande pourront être émis jusqu'au dernier jour de la période de validité du marché.</text:p>
      <text:p text:style-name="P14"/>
      <text:p text:style-name="P24">Les prix unitaires du marché sont détaillés dans :</text:p>
      <text:p text:style-name="P16"/>
      <text:p text:style-name="P11"><text:s/></text:p>
      <text:p text:style-name="P25"><text:span text:style-name="T25">P</text:span><text:span text:style-name="T24">our les prestations</text:span> prévues par les postes 1, 2 et 3, les prix sont portés dans le document "remises et tableaux de prix pour les prestations obligatoires" <text:span text:style-name="T23">à l'</text:span>annexe 2 <text:span text:style-name="T23">de</text:span> l'acte d'engagement.</text:p>
      <text:p text:style-name="P25"/>
      <text:p text:style-name="P25">Les remises portées <text:span text:style-name="T23">à</text:span> <text:span text:style-name="T23">l'a</text:span>nnexe <text:span text:style-name="T23">2</text:span> du présent acte d'engagement, pour le poste 2 (fourniture de tous types de carburants) sont appliquées aux prix figurant sur les tarifs publics que le titulaire pratique à l'égard de l'ensemble de sa clientèle, ou à défaut tout document permettant d'attester du prix des carburants, ou à défaut un site Internet avec identifiants et codes d'accès.</text:p>
      <text:p text:style-name="P25"/>
      <text:p text:style-name="P25"><text:span text:style-name="T6">Les taux de remises uniques et fixes indiqués dans l'annexe 2 </text:span><text:span text:style-name="T7">à l'Acte d'Engagement </text:span><text:span text:style-name="T6">sont invariables pendant toute la durée du marché</text:span>.</text:p>
      <text:p text:style-name="P23"/>
      <text:p text:style-name="Standard"><text:soft-page-break/>Le marché pourra faire l'objet d'une cession ou d'un nantissement de créances, conformément aux articles R2191-45 à 63 du Code de la commande publique. </text:p>
      <text:p text:style-name="Standard"/>
      <text:h text:style-name="P39"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text:span text:style-name="T23">Aucune</text:span> avance <text:span text:style-name="T23">n'est prévue compte tenu du montant minimum du marché</text:span>. </text:p>
      <text:h text:style-name="Heading_20_1" text:outline-level="1">DUREE</text:h>
      <text:p text:style-name="Standard">La durée du marché se définit comme suit : </text:p>
      <text:p text:style-name="Standard"/>
      <text:p text:style-name="P11">Le marché public est conclu pour une durée de : 12 mois <text:span text:style-name="T27">ferme</text:span> <text:span text:style-name="T23">à compter de la date de notification du marché.</text:span></text:p>
      <text:p text:style-name="P11"/>
      <text:p text:style-name="P23">Toute information complémentaire relative à la durée et/ou aux délais figure au CCAP / CCP. </text:p>
      <text:h text:style-name="P38" text:outline-level="1">PROVENANCE DES FOURNITURES</text:h>
      <text:p text:style-name="Standard"><text:s/><text:span text:style-name="T27">S</text:span>ans objet </text:p>
      <text:h text:style-name="Heading_20_1" text:outline-level="1">DELAI DE VALIDITE DES OFFRES</text:h>
      <text:p text:style-name="Standard"><text:s/>Le candidat est tenu de maintenir son offre, à compter de la date limite de remise des offres, pendant un délai de : <text:span text:style-name="T7">4</text:span><text:span text:style-name="T3"> MOIS</text:span><text:span text:style-name="T13">. </text:span></text:p>
      <text:p text:style-name="P11"/>
      <text:p text:style-name="P11"/>
      <text:p text:style-name="P11"/>
      <text:p text:style-name="P11"/>
      <text:p text:style-name="P11"/>
      <text:p text:style-name="P11"/>
      <text:p text:style-name="P11"/>
      <text:p text:style-name="P11"/>
      <text:p text:style-name="P11"/>
      <text:h text:style-name="P38" text:outline-level="1"><text:soft-page-break/>ENGAGEMENT ET SIGNATURE DU CANDIDAT</text:h>
      <text:p text:style-name="P26">Le présent document contient des annexes qui sont les suivantes :</text:p>
      <text:p text:style-name="P26"/>
      <text:p text:style-name="P26">Annexe 1 : Services proposés,</text:p>
      <text:p text:style-name="P26">Annexe 2 : Remises et tableau de prix obligatoires,</text:p>
      <text:p text:style-name="P26">Annexe 3 : Stations agréée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
      <text:p text:style-name="P11"/>
      <text:p text:style-name="P11"><text:s text:c="2"/>Pour <text:span text:style-name="T23">Madame </text:span>L<text:span text:style-name="T23">a</text:span> Maire et par délégation</text:p>
      <text:p text:style-name="P11"/>
      <text:p text:style-name="P15"/>
      <text:p text:style-name="P15"/>
      <text:p text:style-name="P15"/>
      <text:p text:style-name="P11"/>
      <text:p text:style-name="P11"/>
      <text:p text:style-name="P11"/>
      <text:p text:style-name="P11"/>
      <text:p text:style-name="P11"/>
      <text:p text:style-name="P11"/>
      <text:p text:style-name="P11"/>
      <text:p text:style-name="P11"/>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P23">Pouvoir adjudicateur : Ville de Marseille - Mairie de Marseille </text:p>
      <text:p text:style-name="P23">(voir l'article 1.2) </text:p>
      <text:p text:style-name="P23">Direction : <text:s/>DGAFMG-D<text:span text:style-name="T26">GPV</text:span> (64202)</text:p>
      <text:p text:style-name="P23">Pouvoir adjudicateur : Ville de Marseille </text:p>
      <text:p text:style-name="P23">(voir l'article 1.2)</text:p>
      <text:p text:style-name="P23">A l'attention de : Monsieur Olivier PROISY</text:p>
      <text:p text:style-name="P23">Ville de Marseille - Direction Gestion du Parc <text:span text:style-name="T26">de Véhicules</text:span></text:p>
      <text:p text:style-name="P27">22 Rue Charles Tellier</text:p>
      <text:p text:style-name="P23">Code postal : 13233 Marseille cedex 20</text:p>
      <text:p text:style-name="P23">Tél : 04.91.55.34.35</text:p>
      <text:p text:style-name="P23">Courriel : oproisy@marseille.fr </text:p>
      <text:p text:style-name="P23"/>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Fourniture de cartes accréditives permettant l'achat de carburant et de prestations annexes" text:name="IntituleConsultation"/>
          <text:user-field-decl office:value-type="string" office:string-value="ACTE D'ENGAGEMENT" text:name="TypeDocument"/>
        </text:user-field-decls>
        <text:p text:style-name="MP1"><text:user-field-get text:name="DirectionService">DGAFMG-DGPV (64202)</text:user-field-get><text:s/>/ <text:user-field-get text:name="TypeDocument">ACTE D'ENGAGEMENT</text:user-field-get></text:p>
        <text:p text:style-name="MP2"><text:span text:style-name="Police_20_par_20_défaut"><text:span text:style-name="MT1"><text:user-field-get text:name="IntituleConsultation">Fourniture de cartes accréditives permettant l'achat de carburant et de prestations annex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6:41:46</meta:creation-date>
    <meta:editing-duration>PT40M13S</meta:editing-duration>
    <meta:editing-cycles>8</meta:editing-cycles>
    <meta:generator>LibreOffice/6.0.6.2$Windows_x86 LibreOffice_project/0c292870b25a325b5ed35f6b45599d2ea4458e77</meta:generator>
    <dc:date>2020-07-20T09:23:20.091000000</dc:date>
    <meta:document-statistic meta:table-count="1" meta:image-count="1" meta:object-count="0" meta:page-count="13" meta:paragraph-count="285" meta:word-count="2335" meta:character-count="17765" meta:non-whitespace-character-count="15566"/>
    <meta:user-defined meta:name="Info 1"/>
    <meta:user-defined meta:name="Info 2"/>
    <meta:user-defined meta:name="Info 3"/>
    <meta:user-defined meta:name="Info 4"/>
  </office:meta>
</office:document-meta>
</file>