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8.521cm" fo:margin-left="-1.64cm" style:page-number="auto" table:align="left" style:writing-mode="lr-tb"/>
    </style:style>
    <style:style style:name="Tableau1.A" style:family="table-column">
      <style:table-column-properties style:column-width="5.667cm"/>
    </style:style>
    <style:style style:name="Tableau1.B" style:family="table-column">
      <style:table-column-properties style:column-width="12.8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665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4" style:family="table-row">
      <style:table-row-properties style:min-row-height="5.846cm"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521cm" fo:margin-left="-1.64cm" fo:break-before="page" table:align="left" style:writing-mode="lr-tb"/>
    </style:style>
    <style:style style:name="Tableau4.A" style:family="table-column">
      <style:table-column-properties style:column-width="5.667cm"/>
    </style:style>
    <style:style style:name="Tableau4.B" style:family="table-column">
      <style:table-column-properties style:column-width="12.85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2.665cm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4" style:family="table-row">
      <style:table-row-properties style:min-row-height="5.846cm" fo:keep-together="auto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521cm" fo:margin-left="-1.64cm" table:align="left" style:writing-mode="lr-tb"/>
    </style:style>
    <style:style style:name="Tableau2.A" style:family="table-column">
      <style:table-column-properties style:column-width="5.657cm"/>
    </style:style>
    <style:style style:name="Tableau2.B" style:family="table-column">
      <style:table-column-properties style:column-width="12.86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2.665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" style:family="table">
      <style:table-properties style:width="18.493cm" fo:margin-left="-1.588cm" table:align="left" style:writing-mode="lr-tb"/>
    </style:style>
    <style:style style:name="Tableau5.A" style:family="table-column">
      <style:table-column-properties style:column-width="9.525cm"/>
    </style:style>
    <style:style style:name="Tableau5.B" style:family="table-column">
      <style:table-column-properties style:column-width="8.96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c949f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style:text-autospace="none"/>
      <style:text-properties fo:font-size="12pt" officeooo:paragraph-rsid="001b4007" style:font-size-asian="12pt" style:font-size-complex="12pt"/>
    </style:style>
    <style:style style:name="P6" style:family="paragraph" style:parent-style-name="Standard">
      <style:paragraph-properties style:text-autospace="none"/>
      <style:text-properties fo:font-size="12pt" officeooo:paragraph-rsid="001b4007" fo:background-color="transparent" style:font-size-asian="12pt" style:font-size-complex="12pt"/>
    </style:style>
    <style:style style:name="P7" style:family="paragraph" style:parent-style-name="Standard">
      <style:paragraph-properties style:text-autospace="none" style:writing-mode="lr-tb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1pt" style:font-size-asian="11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1pt" officeooo:paragraph-rsid="001e657f" style:font-size-asian="11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1pt" fo:background-color="transparent" style:font-size-asian="11pt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17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fo:font-size="12pt" officeooo:paragraph-rsid="001b4007" fo:background-color="transparent" style:font-size-asian="12pt" style:font-size-complex="12pt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 style:text-autospace="none" style:snap-to-layout-gri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 style:text-autospace="none" style:snap-to-layout-grid="false"/>
      <style:text-properties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fo:language="fr" fo:country="FR" fo:font-style="normal" style:text-underline-style="none" fo:font-weight="normal" officeooo:paragraph-rsid="001cddc1"/>
    </style:style>
    <style:style style:name="P22" style:family="paragraph" style:parent-style-name="Header">
      <style:paragraph-properties fo:margin-top="0.212cm" fo:margin-bottom="0.212cm" loext:contextual-spacing="false">
        <style:tab-stops/>
      </style:paragraph-properties>
    </style:style>
    <style:style style:name="P23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</style:style>
    <style:style style:name="P24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size="12pt" officeooo:paragraph-rsid="001bd31a" style:font-size-asian="12pt" style:font-size-complex="12pt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2pt" fo:language="fr" fo:country="FR" fo:font-style="normal" style:text-underline-style="none" fo:font-weight="normal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Corps_20_de_20_texte_20_3">
      <style:paragraph-properties fo:margin-top="0.212cm" fo:margin-bottom="0.212cm" loext:contextual-spacing="false" fo:text-align="start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2pt" fo:language="fr" fo:country="FR" fo:font-style="normal" style:text-underline-style="none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Corps_20_de_20_texte_20_3">
      <style:paragraph-properties fo:margin-top="0.212cm" fo:margin-bottom="0.212cm" loext:contextual-spacing="false" fo:text-align="start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007cm" fo:margin-top="0.212cm" fo:margin-bottom="0.212cm" loext:contextual-spacing="false" fo:text-indent="0cm" style:auto-text-indent="false">
        <style:tab-stops/>
      </style:paragraph-properties>
    </style:style>
    <style:style style:name="P31" style:family="paragraph" style:parent-style-name="Heading_20_4">
      <style:paragraph-properties fo:margin-top="0.212cm" fo:margin-bottom="0.212cm" loext:contextual-spacing="false" style:snap-to-layout-grid="false"/>
      <style:text-properties fo:font-size="12pt" style:font-size-asian="12pt" style:font-size-complex="12pt"/>
    </style:style>
    <style:style style:name="P32" style:family="paragraph" style:parent-style-name="Heading_20_4">
      <style:paragraph-properties fo:margin-top="0.212cm" fo:margin-bottom="0.212cm" loext:contextual-spacing="false" style:snap-to-layout-grid="false"/>
      <style:text-properties fo:font-size="12pt" fo:font-weight="bold" officeooo:paragraph-rsid="001b4007" style:font-size-asian="12pt" style:font-weight-asian="bold" style:font-size-complex="12pt" style:font-weight-complex="bold"/>
    </style:style>
    <style:style style:name="P33" style:family="paragraph" style:parent-style-name="Header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text-transform="uppercase" fo:font-size="6pt" fo:font-weight="bold" style:font-size-asian="6pt" style:font-weight-asian="bold" style:font-size-complex="6pt" style:font-weight-complex="bold"/>
    </style:style>
    <style:style style:name="T1" style:family="text">
      <style:text-properties officeooo:rsid="00230001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 style:font-name-asian="Times New Roman" style:font-name-complex="Times New Roman"/>
    </style:style>
    <style:style style:name="T4" style:family="text">
      <style:text-properties officeooo:rsid="00163ea1" fo:background-color="transparent" loext:char-shading-value="0" style:font-name-asian="Times New Roman" style:font-name-complex="Times New Roman"/>
    </style:style>
    <style:style style:name="T5" style:family="text">
      <style:text-properties officeooo:rsid="001b4007" fo:background-color="transparent" loext:char-shading-value="0"/>
    </style:style>
    <style:style style:name="T6" style:family="text">
      <style:text-properties officeooo:rsid="001cddc1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size="12pt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officeooo:rsid="00230001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fr" fo:country="FR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fr" fo:country="FR" fo:background-color="#ffffff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fr" fo:country="FR" officeooo:rsid="001b4007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 New Roman" fo:font-size="11pt" fo:language="fr" fo:country="FR" fo:font-style="normal" style:text-underline-style="none" officeooo:rsid="001b4007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Times New Roman" fo:font-size="11pt" fo:language="fr" fo:country="FR" officeooo:rsid="001b400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fo:language="fr" fo:country="FR" officeooo:rsid="00130dc4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6" style:family="text">
      <style:text-properties style:font-name="Times New Roman1" style:font-name-asian="Times New Roman1" style:font-name-complex="Times New Roman1"/>
    </style:style>
    <style:style style:name="T17" style:family="text">
      <style:text-properties style:font-name="Times New Roman1" officeooo:rsid="00230001" style:font-name-asian="Times New Roman1" style:font-name-complex="Times New Roman1"/>
    </style:style>
    <style:style style:name="T18" style:family="text">
      <style:text-properties officeooo:rsid="001b4007" fo:background-color="#ffffff" loext:char-shading-value="0"/>
    </style:style>
    <style:style style:name="T19" style:family="text">
      <style:text-properties officeooo:rsid="0021bbfa"/>
    </style:style>
    <style:style style:name="T20" style:family="text">
      <style:text-properties officeooo:rsid="0024ed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2">Moyens humains et organisation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9">M<text:span text:style-name="T2">oyens en personnel administratif et technique </text:span><text:span text:style-name="T5">spécifiquement affecté pour</text:span><text:span text:style-name="T2"> l'exécution du marché (nombre et fonctions occupées dans l'entreprise)</text:span></text:p>
            <text:p text:style-name="P13"/>
            <text:p text:style-name="P13">(6 Points Maxi)</text:p>
          </table:table-cell>
          <table:table-cell table:style-name="Tableau1.A1" office:value-type="string">
      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au1.1">
          <table:table-cell table:style-name="Tableau1.A1" table:number-columns-spanned="2" office:value-type="string">
            <text:h text:style-name="P31" text:outline-level="4">Descriptif des moyens techniques</text:h>
          </table:table-cell>
          <table:covered-table-cell/>
        </table:table-row>
        <table:table-row table:style-name="Tableau1.4">
          <table:table-cell table:style-name="Tableau1.A4" office:value-type="string">
            <text:p text:style-name="P17">Descriptif des moyens techniques<text:span text:style-name="T18"> </text:span><text:span text:style-name="T12">et outillages</text:span> utilisés pour les <text:span text:style-name="T19">réparations et entretien</text:span> sur les différents sites de la <text:span text:style-name="T1">V</text:span>ille de Marseille</text:p>
            <text:p text:style-name="P14"/>
            <text:p text:style-name="P14">(4 Points Maxi)</text:p>
          </table:table-cell>
          <table:table-cell table:style-name="Tableau1.B4" office:value-type="string">
      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h text:style-name="P32" text:outline-level="4">Descriptif des moyens techniqu<text:span text:style-name="T2">es</text:span><text:span text:style-name="T5"> </text:span><text:span text:style-name="T13">utilisés pour les transferts des véhicules</text:span></text:h>
          </table:table-cell>
          <table:covered-table-cell/>
        </table:table-row>
        <table:table-row table:style-name="Tableau4.2">
          <table:table-cell table:style-name="Tableau4.A2" office:value-type="string">
            <text:p text:style-name="P6"><text:span text:style-name="T16">Descriptif des moyens techniques utilisés pour l'enlèvement des véhicules en panne </text:span><text:span text:style-name="T15">(et leur restitution)</text:span><text:span text:style-name="T14"> </text:span><text:span text:style-name="T16">sur les sites de la </text:span><text:span text:style-name="T17">V</text:span><text:span text:style-name="T16">ille de Marseille.</text:span></text:p>
            <text:p text:style-name="P4"/>
            <text:p text:style-name="P19">(2 Points Maxi)</text:p>
            <text:p text:style-name="P10"/>
            <text:p text:style-name="P10"/>
          </table:table-cell>
          <table:table-cell table:style-name="Tableau4.A1" office:value-type="string">
      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au4.1">
          <table:table-cell table:style-name="Tableau4.A1" table:number-columns-spanned="2" office:value-type="string">
            <text:p text:style-name="P18"><text:span text:style-name="T20">Faculté</text:span> de <text:span text:style-name="T1">p</text:span>rise en <text:span text:style-name="T1">c</text:span>harge</text:p>
          </table:table-cell>
          <table:covered-table-cell/>
        </table:table-row>
        <table:table-row table:style-name="Tableau4.4">
          <table:table-cell table:style-name="Tableau4.A2" office:value-type="string">
            <text:p text:style-name="P15">Nombre d'engins qui peuvent être traités simultanément (donner un chiffre exact et précis)</text:p>
            <text:p text:style-name="P16"/>
            <text:p text:style-name="P16">(4 Points Maxi)</text:p>
          </table:table-cell>
          <table:table-cell table:style-name="Tableau4.A1" office:value-type="string">
      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leau4.4">
          <table:table-cell table:style-name="Tableau4.A5" office:value-type="string">
            <text:p text:style-name="P5"><text:span text:style-name="T16">Nombre d'engins qui peuvent être stockés </text:span><text:span text:style-name="T10">simultanément</text:span><text:span text:style-name="T11"> </text:span><text:span text:style-name="T16">sur le site du candidat (donner un chiffre exact et précis)</text:span></text:p>
            <text:p text:style-name="P4"/>
            <text:p text:style-name="P20">(2 Points Maxi)</text:p>
          </table:table-cell>
          <table:table-cell table:style-name="Tableau4.B5" office:value-type="string">
      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28">Critère environnemental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1"><text:span text:style-name="T8">Descriptif des véhicules légers utilisés pour les interventions sur les sites de la </text:span><text:span text:style-name="T9">V</text:span><text:span text:style-name="T8">ille de Marseille (marque, modèle, année) et motorisation (diesel, essence, électrique, hybride, autres). </text:span><text:span text:style-name="T2">Ce </text:span><text:span text:style-name="T6">sous-</text:span><text:span text:style-name="T2">critère permettra de définir la catégorie du certificat sur la qualité de l’air des véhicules (Vignette "Crit'air") afin d'évaluer le</text:span><text:span text:style-name="T6"> sous-critère</text:span><text:span text:style-name="T2"> environnemental de la flotte des véhicules légers du candidat.</text:span></text:p>
            <text:p text:style-name="P27">(2 points Maxi)</text:p>
            <text:p text:style-name="P11"/>
          </table:table-cell>
          <table:table-cell table:style-name="Tableau2.A1" office:value-type="string">
      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5">Cachet de l’entreprise: <text:s text:c="3"/></text:p>
            <text:p text:style-name="P24"/>
            <text:p text:style-name="P24"/>
            <text:p text:style-name="P26"><text:span text:style-name="T7">Date : ……………….</text:span> <text:s text:c="4"/></text:p>
            <text:p text:style-name="P26"/>
            <text:p text:style-name="P26"><text:s text:c="21"/></text:p>
          </table:table-cell>
          <table:table-cell table:style-name="Tableau5.B1" office:value-type="string">
            <text:p text:style-name="P23"/>
            <text:p text:style-name="P22"/>
            <text:p text:style-name="P22"/>
          </table:table-cell>
        </table:table-row>
      </table:table>
      <text:p text:style-name="P3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3" style:family="paragraph" style:parent-style-name="Header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text-transform="uppercase" fo:font-size="6pt" fo:font-weight="bold" style:font-size-asian="6pt" style:font-weight-asian="bold" style:font-size-complex="6pt" style:font-weight-complex="bold"/>
    </style:style>
    <style:style style:name="MP4" style:family="paragraph" style:parent-style-name="Standard"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c949f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MP5" style:family="paragraph" style:parent-style-name="Standard">
      <style:paragraph-properties style:text-autospace="none" style:writing-mode="lr-tb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MT1" style:family="text">
      <style:text-properties officeooo:rsid="00230001"/>
    </style:style>
    <style:style style:name="MT2" style:family="text">
      <style:text-properties fo:background-color="transparent" loext:char-shading-value="0" style:font-name-asian="Times New Roman" style:font-name-complex="Times New Roman"/>
    </style:style>
    <style:style style:name="MT3" style:family="text">
      <style:text-properties officeooo:rsid="00163ea1" fo:background-color="transparent" loext:char-shading-value="0" style:font-name-asian="Times New Roman" style:font-name-complex="Times New Roman"/>
    </style:style>
    <style:style style:name="MT4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251cm" fo:margin-bottom="1.251cm" fo:margin-left="2.85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68cm" fo:margin-left="0cm" fo:margin-right="0cm" fo:margin-top="0.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2.219cm" fo:margin-left="2.85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onsultation <text:span text:style-name="MT1">n°</text:span> <text:span text:style-name="MT1">2020_64202_0002</text:span></text:p>
        <text:p text:style-name="MP2"/>
        <text:p text:style-name="MP2">MÉMOIRE TECHNIQUE</text:p>
        <text:h text:style-name="MP3" text:outline-level="3"><text:tab/></text:h>
      </style:header>
      <style:footer>
        <text:p text:style-name="MP4"><text:span text:style-name="MT2">Ville de Marseille –</text:span><text:span text:style-name="MT3"> DGPV - </text:span><text:span text:style-name="MT2">Service Production Maintenance</text:span><text:span text:style-name="MT4"><text:tab/><text:tab/></text:span></text:p>
        <text:p text:style-name="MP5">MAPA - Prestations de réparation de mécanique générale et travaux annexes des engins agricoles de la ville de Marseill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s</dc:title>
    <meta:initial-creator>oproisy</meta:initial-creator>
    <meta:creation-date>2008-09-15T12:05:00</meta:creation-date>
    <dc:date>2020-02-18T17:10:17.571000000</dc:date>
    <meta:print-date>2013-06-18T11:30:51.51</meta:print-date>
    <meta:editing-cycles>122</meta:editing-cycles>
    <meta:editing-duration>PT13H26M19S</meta:editing-duration>
    <meta:generator>LibreOffice/5.3.6.1$Windows_x86 LibreOffice_project/686f202eff87ef707079aeb7f485847613344eb7</meta:generator>
    <meta:document-statistic meta:table-count="4" meta:image-count="0" meta:object-count="0" meta:page-count="3" meta:paragraph-count="40" meta:word-count="245" meta:character-count="5003" meta:non-whitespace-character-count="4762"/>
  </office:meta>
</office:document-meta>
</file>