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4" style:family="paragraph" style:parent-style-name="Standard">
      <style:text-properties style:font-name="Arial" style:font-name-complex="Arial" style:font-weight-complex="bold"/>
    </style:style>
    <style:style style:name="P5" style:family="paragraph" style:parent-style-name="Standard">
      <style:paragraph-properties fo:text-align="justify" style:justify-single-word="false"/>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0"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11" style:family="paragraph" style:parent-style-name="Standard">
      <style:text-properties style:font-name="Arial" fo:font-size="9pt" fo:font-style="italic" style:font-size-asian="9pt" style:font-style-asian="italic"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7"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1" style:family="paragraph" style:parent-style-name="Standard">
      <style:text-properties style:font-name="Arial" fo:font-size="9pt" fo:font-weight="bold" style:font-size-asian="9pt" style:font-weight-asian="bold" style:font-name-complex="Arial" style:font-weight-complex="bold"/>
    </style:style>
    <style:style style:name="P22" style:family="paragraph" style:parent-style-name="Standard">
      <style:text-properties style:font-name="Arial" fo:font-weight="bold" style:font-weight-asian="bold" style:font-name-complex="Arial" style:font-weight-complex="bold"/>
    </style:style>
    <style:style style:name="P2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29"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0" style:family="paragraph" style:parent-style-name="Standard">
      <style:text-properties style:font-name="Arial" fo:font-size="8pt" fo:font-style="italic" style:font-size-asian="8pt" style:font-style-asian="italic" style:font-name-complex="Arial"/>
    </style:style>
    <style:style style:name="P31"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2" style:family="paragraph" style:parent-style-name="Standard">
      <style:text-properties style:font-name="Arial" fo:font-size="11pt" fo:font-weight="bold" style:font-size-asian="11pt" style:font-weight-asian="bold" style:font-name-complex="Arial" style:font-weight-complex="bold"/>
    </style:style>
    <style:style style:name="P33"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style>
    <style:style style:name="P42" style:family="paragraph" style:parent-style-name="Standard">
      <style:paragraph-properties fo:text-align="justify" style:justify-single-word="false">
        <style:tab-stops>
          <style:tab-stop style:position="-0.25cm"/>
        </style:tab-stops>
      </style:paragraph-properties>
    </style:style>
    <style:style style:name="P43" style:family="paragraph" style:parent-style-name="Standard">
      <style:text-properties fo:font-size="10pt" style:font-size-asian="10pt" style:font-size-complex="10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paragraph-properties fo:text-align="center" style:justify-single-word="false"/>
    </style:style>
    <style:style style:name="P47" style:family="paragraph" style:parent-style-name="Standard">
      <style:paragraph-properties fo:margin-top="0.212cm" fo:margin-bottom="0.212cm" loext:contextual-spacing="false" fo:text-align="center" style:justify-single-word="false"/>
    </style:style>
    <style:style style:name="P48"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justify" style:justify-single-word="false"/>
    </style:style>
    <style:style style:name="P51" style:family="paragraph" style:parent-style-name="Standard">
      <style:paragraph-properties fo:margin-left="1cm" fo:margin-right="0cm" fo:text-align="justify" style:justify-single-word="false" fo:text-indent="0cm" style:auto-text-indent="false"/>
    </style:style>
    <style:style style:name="P52"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3"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0"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1" style:family="paragraph" style:parent-style-name="Standard" style:list-style-name="WW8Num4">
      <style:paragraph-properties fo:margin-left="0.935cm" fo:margin-right="0.3cm" fo:text-align="justify" style:justify-single-word="false" fo:text-indent="-0.635cm" style:auto-text-indent="false"/>
    </style:style>
    <style:style style:name="P6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501cm" fo:margin-right="0cm" fo:text-align="justify" style:justify-single-word="false" fo:text-indent="0cm" style:auto-text-indent="false"/>
    </style:style>
    <style:style style:name="P65"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6"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7" style:family="paragraph" style:parent-style-name="Standard">
      <style:paragraph-properties fo:margin-left="0.501cm" fo:margin-right="0cm" fo:text-indent="0cm" style:auto-text-indent="false"/>
      <style:text-properties style:font-name="Arial" style:font-name-complex="Arial"/>
    </style:style>
    <style:style style:name="P68" style:family="paragraph" style:parent-style-name="Standard">
      <style:paragraph-properties fo:margin-left="0.501cm" fo:margin-right="0cm" fo:text-align="center" style:justify-single-word="false" fo:text-indent="0cm" style:auto-text-indent="false"/>
    </style:style>
    <style:style style:name="P6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0"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1"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7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5" style:family="paragraph" style:parent-style-name="Standard">
      <style:paragraph-properties fo:text-align="center" style:justify-single-word="false" style:snap-to-layout-grid="false"/>
    </style:style>
    <style:style style:name="P76"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Standard" style:master-page-name="Standard">
      <style:paragraph-properties style:page-number="auto"/>
      <style:text-properties fo:font-weight="bold" style:font-weight-asian="bold" style:font-weight-complex="bold"/>
    </style:style>
    <style:style style:name="P78"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9" style:family="paragraph" style:parent-style-name="f_5f_case_5f_1ertab">
      <style:paragraph-properties fo:text-align="start" style:justify-single-word="false"/>
    </style:style>
    <style:style style:name="P80" style:family="paragraph" style:parent-style-name="f_5f_case_5f_1ertab">
      <style:paragraph-properties fo:text-align="start" style:justify-single-word="false" style:snap-to-layout-grid="false"/>
    </style:style>
    <style:style style:name="P81" style:family="paragraph" style:parent-style-name="f_5f_case_5f_1ertab">
      <style:text-properties style:font-name="Arial" fo:font-weight="bold" style:font-weight-asian="bold" style:font-name-complex="Arial" style:font-weight-complex="bold"/>
    </style:style>
    <style:style style:name="P82" style:family="paragraph" style:parent-style-name="f_5f_case_5f_1ertab">
      <style:paragraph-properties fo:text-align="start" style:justify-single-word="false"/>
      <style:text-properties style:font-name="Arial" style:font-name-complex="Arial" style:font-weight-complex="bold"/>
    </style:style>
    <style:style style:name="P8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4"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5" style:family="paragraph" style:parent-style-name="f_5f_case_5f_1ertab">
      <style:paragraph-properties fo:margin-left="1.52cm" fo:margin-right="0cm" fo:text-indent="-1.52cm" style:auto-text-indent="false"/>
    </style:style>
    <style:style style:name="P86" style:family="paragraph" style:parent-style-name="Heading_20_9">
      <style:paragraph-properties fo:text-align="justify" style:justify-single-word="false"/>
    </style:style>
    <style:style style:name="P8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8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8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9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91"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92"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93"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94" style:family="paragraph" style:parent-style-name="Footer">
      <style:paragraph-properties fo:text-align="center" style:justify-single-word="false">
        <style:tab-stops/>
      </style:paragraph-properties>
    </style:style>
    <style:style style:name="P95" style:family="paragraph" style:parent-style-name="Footer">
      <style:paragraph-properties fo:text-align="center" style:justify-single-word="false">
        <style:tab-stops/>
      </style:paragraph-properties>
      <style:text-properties style:font-name="Arial" style:font-name-complex="Arial"/>
    </style:style>
    <style:style style:name="P9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97" style:family="paragraph" style:parent-style-name="Footer">
      <style:paragraph-properties fo:text-align="center" style:justify-single-word="false"/>
      <style:text-properties style:font-name="Arial" fo:font-size="8pt" style:font-size-asian="8pt" style:font-name-complex="Arial" style:font-size-complex="8pt"/>
    </style:style>
    <style:style style:name="P9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9" style:family="paragraph" style:parent-style-name="Header">
      <style:paragraph-properties>
        <style:tab-stops>
          <style:tab-stop style:position="0cm"/>
          <style:tab-stop style:position="3.81cm"/>
        </style:tab-stops>
      </style:paragraph-properties>
    </style:style>
    <style:style style:name="P100" style:family="paragraph" style:parent-style-name="Header">
      <style:paragraph-properties fo:text-align="justify" style:justify-single-word="false">
        <style:tab-stops>
          <style:tab-stop style:position="0cm"/>
          <style:tab-stop style:position="3.81cm"/>
        </style:tab-stops>
      </style:paragraph-properties>
    </style:style>
    <style:style style:name="P10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0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103"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10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10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0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10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08" style:family="paragraph" style:parent-style-name="Header">
      <style:paragraph-properties>
        <style:tab-stops>
          <style:tab-stop style:position="1.524cm"/>
        </style:tab-stops>
      </style:paragraph-properties>
      <style:text-properties style:font-name="Arial" style:font-name-complex="Arial"/>
    </style:style>
    <style:style style:name="P10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1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1"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112" style:family="paragraph" style:parent-style-name="Header">
      <style:paragraph-properties fo:text-align="center" style:justify-single-word="false">
        <style:tab-stops>
          <style:tab-stop style:position="0cm"/>
          <style:tab-stop style:position="3.81cm"/>
        </style:tab-stops>
      </style:paragraph-properties>
    </style:style>
    <style:style style:name="P11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114"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115"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6"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11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119" style:family="paragraph" style:parent-style-name="Header">
      <style:paragraph-properties fo:margin-left="1.752cm" fo:margin-right="0cm" fo:text-align="justify" style:justify-single-word="false" fo:text-indent="0cm" style:auto-text-indent="false"/>
    </style:style>
    <style:style style:name="P120"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121"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3"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124" style:family="paragraph" style:parent-style-name="Heading_20_2">
      <style:paragraph-properties fo:text-align="justify" style:justify-single-word="false"/>
    </style:style>
    <style:style style:name="P12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2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2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row table:style-name="Tableau1.1">
          <table:table-cell table:style-name="Tableau1.A1" office:value-type="string">
            <text:p text:style-name="P95"><draw:frame draw:style-name="fr1" draw:name="Image1" text:anchor-type="as-char" svg:width="2.859cm" svg:height="1.66cm" draw:z-index="0"><draw:image xlink:href="Pictures/1000000000000152000000C49AA84BD0712D1846.jpg" xlink:type="simple" xlink:show="embed" xlink:actuate="onLoad"/></draw:frame></text:p>
            <text:p text:style-name="P95"/>
            <text:p text:style-name="P96">MINISTERE DE L’ECONOMIE ET DES FINANCES</text:p>
            <text:p text:style-name="P98">Direction des Affaires Juridiques</text:p>
            <text:p text:style-name="P9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92" text:outline-level="8"><text:span text:style-name="T55">MARCHES PUBLICS</text:span></text:h>
              <text:h text:style-name="P91" text:outline-level="8">DECLARATION DU candidat INDIVIDUEL</text:h>
              <text:p text:style-name="P47"><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93" text:outline-level="8">DC2</text:h>
            </table:table-cell>
          </table:table-row>
        </table:table>
        <text:p text:style-name="P2"/>
        <text:h text:style-name="P124" text:outline-level="2"><text:span text:style-name="T6">Le formulaire DC2 est un modèle de déclaration qui peut être utilisé par les candidats aux marchés publics (marchés ou accords-cadres) à l'appui de leur candidature (formulaire DC1).</text:span></text:h>
        <text:h text:style-name="P125" text:outline-level="2">En cas d’allotissement, ce document doit être fourni pour chacun des lots de la consultation.</text:h>
        <text:p text:style-name="P9"/>
        <text:p text:style-name="P127">En cas de candidature groupée, il est rempli par chaque membre du groupement.</text:p>
        <text:p text:style-name="P18"/>
        <text:p text:style-name="P40"><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14"/>
        <text:p text:style-name="P4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2"/>
        <text:p text:style-name="P13"/>
        <table:table table:name="Tableau3" table:style-name="Tableau3">
          <table:table-column table:style-name="Tableau3.A"/>
          <table:table-row table:style-name="Tableau3.1">
            <table:table-cell table:style-name="Tableau3.A1" office:value-type="string">
              <text:p text:style-name="P41"><text:span text:style-name="T37">A - Identification de l’acheteur</text:span></text:p>
            </table:table-cell>
          </table:table-row>
        </table:table>
        <text:h text:style-name="P126"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21"/>
        <text:p text:style-name="P22"/>
        <text:p text:style-name="P22"/>
        <text:p text:style-name="P22"/>
        <text:p text:style-name="P22"/>
        <text:p text:style-name="P22"/>
        <text:p text:style-name="P23"/>
        <table:table table:name="Tableau4" table:style-name="Tableau4">
          <table:table-column table:style-name="Tableau4.A"/>
          <table:table-row table:style-name="Tableau4.1">
            <table:table-cell table:style-name="Tableau4.A1" office:value-type="string">
              <text:p text:style-name="P41"><text:span text:style-name="T37">B - Objet de la consultation</text:span></text:p>
            </table:table-cell>
          </table:table-row>
        </table:table>
        <text:p text:style-name="P83"><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27"/>
        <text:p text:style-name="P27"/>
        <text:p text:style-name="P4"/>
        <text:p text:style-name="P5"/>
        <text:p text:style-name="P5"/>
        <text:p text:style-name="P5"/>
        <text:p text:style-name="P5"/>
        <text:p text:style-name="P5"/>
        <text:p text:style-name="P5"/>
        <text:p text:style-name="P5"/>
        <text:p text:style-name="P5"/>
        <text:p text:style-name="P5"/>
        <text:p text:style-name="P5"/>
        <table:table table:name="Tableau5" table:style-name="Tableau5">
          <table:table-column table:style-name="Tableau5.A"/>
          <table:table-row table:style-name="Tableau5.1">
            <table:table-cell table:style-name="Tableau5.A1" office:value-type="string">
              <text:p text:style-name="P41"><text:span text:style-name="T37">C - Identification du candidat individuel ou du membre du groupement</text:span></text:p>
            </table:table-cell>
          </table:table-row>
        </table:table>
        <text:h text:style-name="P87" text:outline-level="9"><text:soft-page-break/></text:h>
        <text:h text:style-name="P89" text:outline-level="9">C1 - Cas général</text:h>
        <text:h text:style-name="P88" text:outline-level="9"/>
        <text:h text:style-name="P90"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23"/>
        <text:h text:style-name="P86" text:outline-level="9"><text:span text:style-name="T71"></text:span><text:span text:style-name="T67"> </text:span><text:span text:style-name="T64">Nom commercial et dénomination sociale de l’unité ou de l’établissement qui exécutera la prestation :</text:span></text:h>
        <text:p text:style-name="P43"/>
        <text:p text:style-name="Standard"/>
        <text:h text:style-name="P86" text:outline-level="9"><text:span text:style-name="T71"></text:span><text:span text:style-name="T64">Adresses postale et du siège social (si elle est différente de l’adresse postale) :</text:span></text:h>
        <text:p text:style-name="P43"/>
        <text:p text:style-name="Standard"/>
        <text:h text:style-name="P86" text:outline-level="9"><text:span text:style-name="T71"></text:span><text:span text:style-name="T64">Adresse électronique :</text:span></text:h>
        <text:p text:style-name="P43"/>
        <text:p text:style-name="Standard"/>
        <text:h text:style-name="P86" text:outline-level="9"><text:span text:style-name="T71"></text:span><text:span text:style-name="T64">Numéros de téléphone et de télécopie :</text:span></text:h>
        <text:p text:style-name="P43"/>
        <text:p text:style-name="Standard"/>
        <text:h text:style-name="P86"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1"/>
        <text:p text:style-name="Standard"/>
        <text:p text:style-name="P40"><text:span text:style-name="T72"></text:span><text:span text:style-name="T69"> </text:span><text:span text:style-name="T1">Forme juridique du candidat individuel ou du membre du groupement (entreprise individuelle, SA, SARL, EURL, association, établissement public, etc.) :</text:span></text:p>
        <text:p text:style-name="P23"/>
        <text:p text:style-name="P23"/>
        <text:p text:style-name="P40"><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2"/>
        <text:p text:style-name="P51"><field:fieldmark text:name="__Fieldmark__6061_1461870011" field:type="vnd.oasis.opendocument.field.FORMCHECKBOX"><field:param field:name="Checkbox_HelpText" field:value=""/><field:param field:name="Checkbox_Name" field:value=""/></field:fieldmark><text:span text:style-name="T2"><text:s/></text:span><text:span text:style-name="T1">Oui</text:span></text:p>
        <text:p text:style-name="P52"/>
        <text:p text:style-name="P51"><field:fieldmark text:name="__Fieldmark__6062_1461870011" field:type="vnd.oasis.opendocument.field.FORMCHECKBOX"><field:param field:name="Checkbox_HelpText" field:value=""/><field:param field:name="Checkbox_Name" field:value=""/></field:fieldmark><text:span text:style-name="T2"><text:s/></text:span><text:span text:style-name="T1">Non.</text:span></text:p>
        <text:p text:style-name="P54"><text:span text:style-name="T37">C2 - Cas particuliers en cas de marché public réservé</text:span></text:p>
        <text:p text:style-name="P55"><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55"><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31"/>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8">Statut du candidat individuel</text:p>
              <text:p text:style-name="P38">ou du membre du groupement</text:p>
            </table:table-cell>
            <table:covered-table-cell/>
          </table:table-row>
          <table:table-row table:style-name="Tableau6.2">
            <table:table-cell table:style-name="Tableau6.A2" office:value-type="string">
              <text:p text:style-name="P85"><text:span text:style-name="T45">1.<text:tab/></text:span><field:fieldmark text:name="__Fieldmark__6063_1461870011" field:type="vnd.oasis.opendocument.field.FORMCHECKBOX"><field:param field:name="Checkbox_HelpText" field:value=""/><field:param field:name="Checkbox_Name" field:value=""/></field:fieldmark><text:span text:style-name="T2"> </text:span><text:span text:style-name="T1">Entreprise adaptée</text:span></text:p>
              <text:p text:style-name="P79"><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81"/>
            </table:table-cell>
            <table:table-cell table:style-name="Tableau6.B2" office:value-type="string">
              <text:p text:style-name="P58"><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59">Le cas échéant, indiquer l’adresse internet à laquelle ce document est accessible directement et gratuitement, ainsi que l’ensemble des renseignements nécessaires pour y accéder :</text:p>
              <text:p text:style-name="P59"/>
              <text:list xml:id="list1366607364" text:style-name="WW8Num4">
                <text:list-item>
                  <text:p text:style-name="P62">Adresse internet :</text:p>
                </text:list-item>
              </text:list>
              <text:p text:style-name="P60"/>
              <text:p text:style-name="P60"/>
              <text:p text:style-name="P60"/>
              <text:list xml:id="list140313023624362"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row table:style-name="Tableau6.3">
            <table:table-cell table:style-name="Tableau6.A2" office:value-type="string">
              <text:p text:style-name="P79"><text:span text:style-name="T45">2.<text:tab/></text:span><field:fieldmark text:name="__Fieldmark__6064_1461870011"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82"/>
            </table:table-cell>
            <table:table-cell table:style-name="Tableau6.B2" office:value-type="string">
              <text:p text:style-name="P59">Indiquer ci-dessous la date de publication au recueil des actes administratifs de l’arrêté préfectoral portant autorisation de création :</text:p>
              <text:p text:style-name="P59"/>
              <text:p text:style-name="P58"><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0311837390664" text:continue-numbering="true" text:style-name="WW8Num4">
                <text:list-item>
                  <text:p text:style-name="P62">Adresse internet :</text:p>
                </text:list-item>
              </text:list>
              <text:p text:style-name="P60"/>
              <text:p text:style-name="P60"/>
              <text:p text:style-name="P60"/>
              <text:list xml:id="list140311903823947" text:continue-numbering="true" text:style-name="WW8Num4">
                <text:list-item>
                  <text:p text:style-name="P61"><text:span text:style-name="T47">Renseignements nécessaires pour y accéder :</text:span></text:p>
                </text:list-item>
              </text:list>
              <text:p text:style-name="P59"/>
              <text:p text:style-name="P59"/>
              <text:p text:style-name="P59"/>
              <text:p text:style-name="P29"/>
            </table:table-cell>
          </table:table-row>
          <table:table-row table:style-name="Tableau6.2">
            <table:table-cell table:style-name="Tableau6.A4" office:value-type="string">
              <text:p text:style-name="P80"><text:span text:style-name="T45">3.<text:tab/></text:span><field:fieldmark text:name="__Fieldmark__6065_1461870011"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84"/>
            </table:table-cell>
            <table:table-cell table:style-name="Tableau6.B4" office:value-type="string">
              <text:p text:style-name="P58"><text:span text:style-name="T18">La preuve de la reconnaissance du statut de structure d’insertion par l’activité économique ou de structure équivalente sera à produire.</text:span></text:p>
              <text:p text:style-name="P59">Le cas échéant, indiquer l’adresse internet à laquelle cette preuve est accessible directement et gratuitement, ainsi que l’ensemble des renseignements nécessaires pour y accéder :</text:p>
              <text:p text:style-name="P59"/>
              <text:list xml:id="list140311862486208" text:continue-numbering="true" text:style-name="WW8Num4">
                <text:list-item>
                  <text:p text:style-name="P62">Adresse internet :</text:p>
                </text:list-item>
              </text:list>
              <text:p text:style-name="P60"/>
              <text:p text:style-name="P60"/>
              <text:p text:style-name="P60"/>
              <text:list xml:id="list140311906041782" text:continue-numbering="true" text:style-name="WW8Num4">
                <text:list-item>
                  <text:p text:style-name="P61"><text:span text:style-name="T47">Renseignements nécessaires pour y accéder :</text:span></text:p>
                </text:list-item>
              </text:list>
              <text:p text:style-name="P60"/>
              <text:p text:style-name="P59"/>
              <text:p text:style-name="P28"/>
              <text:p text:style-name="P29"/>
            </table:table-cell>
          </table:table-row>
          <table:table-row table:style-name="Tableau6.2">
            <table:table-cell table:style-name="Tableau6.A2" office:value-type="string">
              <text:p text:style-name="P80"><text:span text:style-name="T45">4..<text:tab/></text:span><field:fieldmark text:name="__Fieldmark__6066_1461870011"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84"/>
            </table:table-cell>
            <table:table-cell table:style-name="Tableau6.B2" office:value-type="string">
              <text:p text:style-name="P58"><text:span text:style-name="T18">La preuve de la qualification d’entreprise de l’économie sociale et solidaire ou de structure équivalente sera à produire.</text:span></text:p>
              <text:p text:style-name="P58"><text:span text:style-name="T18">Le cas échéant, indiquer l’adresse internet à laquelle cette preuve est accessible directement et gratuitement, ainsi que l’ensemble des renseignements nécessaires pour y accéder :</text:span></text:p>
              <text:p text:style-name="P59"/>
              <text:list xml:id="list140311499991335" text:continue-numbering="true" text:style-name="WW8Num4">
                <text:list-item>
                  <text:p text:style-name="P62">Adresse internet :</text:p>
                </text:list-item>
              </text:list>
              <text:p text:style-name="P60"/>
              <text:p text:style-name="P60"/>
              <text:p text:style-name="P60"/>
              <text:list xml:id="list140313011232604" text:continue-numbering="true" text:style-name="WW8Num4">
                <text:list-item>
                  <text:p text:style-name="P61"><text:span text:style-name="T47">Renseignements nécessaires pour y accéder :</text:span></text:p>
                </text:list-item>
              </text:list>
              <text:p text:style-name="P60"/>
              <text:p text:style-name="P59"/>
              <text:p text:style-name="P59"/>
              <text:p text:style-name="P29"/>
            </table:table-cell>
          </table:table-row>
        </table:table>
        <text:p text:style-name="P33"/>
        <text:p text:style-name="P33"/>
        <text:p text:style-name="P40"><text:span text:style-name="T37">C3 - Cas spécifiques relatifs aux conditions de participation</text:span></text:p>
        <text:p text:style-name="P34"><text:soft-page-break/></text:p>
        <text:p text:style-name="P100"><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104"/>
        <text:p text:style-name="P115">- Indication du nom de la liste officielle :</text:p>
        <text:p text:style-name="P115"/>
        <text:p text:style-name="P115"/>
        <text:p text:style-name="P115"/>
        <text:p text:style-name="P113"><text:span text:style-name="T20">- Références sur lesquelles l’inscription ou la certification est basée et, le cas échéant, la classification sur la liste :</text:span></text:p>
        <text:p text:style-name="P118">(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117"/>
        <text:p text:style-name="P115"/>
        <text:p text:style-name="P115"/>
        <text:p text:style-name="P114"><text:span text:style-name="T20">- Le cas échéant, adresse internet à laquelle le certificat d’inscription sur cette liste officielle est accessible directement et gratuitement, ainsi que l’ensemble des renseignements nécessaires pour y accéder :</text:span></text:p>
        <text:p text:style-name="P116"/>
        <text:p text:style-name="P119"><text:span text:style-name="T20">- Adresse internet :</text:span></text:p>
        <text:p text:style-name="P121"/>
        <text:p text:style-name="P121"/>
        <text:p text:style-name="P120"><text:span text:style-name="T20">- Renseignements nécessaires pour y accéder :</text:span></text:p>
        <text:p text:style-name="P122"/>
        <text:p text:style-name="P122"/>
        <text:p text:style-name="P122"/>
        <text:p text:style-name="P122"/>
        <text:p text:style-name="P100"><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101"/>
        <text:p text:style-name="P51"><field:fieldmark text:name="__Fieldmark__6067_1461870011"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51"><text:span text:style-name="T26">(</text:span><text:span text:style-name="T28">Dans ce cas, il est inutile de remplir les rubriques suivantes du présent formulaire ; le remplissage du formulaire est terminé.)</text:span></text:p>
        <text:p text:style-name="P101"/>
        <text:p text:style-name="P36"/>
        <table:table table:name="Tableau7" table:style-name="Tableau7">
          <table:table-column table:style-name="Tableau7.A"/>
          <table:table-row table:style-name="Tableau7.1">
            <table:table-cell table:style-name="Tableau7.A1" office:value-type="string">
              <text:p text:style-name="P40"><text:span text:style-name="T37">E - Renseignements relatifs à l’aptitude à exercer l’activité professionnelle concernée par le contrat</text:span></text:p>
            </table:table-cell>
          </table:table-row>
        </table:table>
        <text:p text:style-name="P33"/>
        <text:p text:style-name="P112"><text:span text:style-name="T33">Le candidat ne fournit que les renseignements demandés par l’acheteur au titre de l’aptitude à exercer l’activité professionnelle.</text:span></text:p>
        <text:p text:style-name="P112"><text:span text:style-name="T9">(En cas de MDS, les documents de preuve sont à fournir avec la candidature, sauf cas particulier de la rubrique E3.)</text:span></text:p>
        <text:p text:style-name="P32"/>
        <text:p text:style-name="P100"><text:span text:style-name="T37">E1 - Renseignements sur l’inscription sur un registre professionnel :</text:span></text:p>
        <text:p text:style-name="P10"/>
        <text:p text:style-name="P16"/>
        <text:p text:style-name="P16"/>
        <text:p text:style-name="P16"/>
        <text:p text:style-name="P16"/>
        <text:p text:style-name="P16"/>
        <text:p text:style-name="P16"/>
        <text:p text:style-name="P100"><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1"/>
        <text:p text:style-name="P11"/>
        <text:p text:style-name="P100"><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30">(Si l’adresse et les renseignements sont identiques à ceux fournis plus haut se contenter de renvoyer à la rubrique concernée.)</text:p>
        <text:p text:style-name="P16"/>
        <text:p text:style-name="P64"><text:span text:style-name="T17">- Adresse(s) internet :</text:span></text:p>
        <text:p text:style-name="P66"/>
        <text:p text:style-name="P66"/>
        <text:p text:style-name="P66"/>
        <text:p text:style-name="P64"><text:span text:style-name="T17">- Renseignements nécessaires pour y accéder :</text:span></text:p>
        <text:p text:style-name="P66"/>
        <text:p text:style-name="P66"/>
        <text:p text:style-name="P66"/>
        <text:p text:style-name="P66"/>
        <text:p text:style-name="P66"/>
        <table:table table:name="Tableau8" table:style-name="Tableau8">
          <table:table-column table:style-name="Tableau8.A"/>
          <table:table-row table:style-name="Tableau8.1">
            <table:table-cell table:style-name="Tableau8.A1" office:value-type="string">
              <text:p text:style-name="P41"><text:span text:style-name="T37">F - Renseignements relatifs à la capacité économique et financière du candidat individuel ou du membre du groupement</text:span></text:p>
            </table:table-cell>
          </table:table-row>
        </table:table>
        <text:p text:style-name="P101"/>
        <text:p text:style-name="P68"><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67"/>
        <text:p text:style-name="P99"><text:span text:style-name="T37">F1 - Chiffres d’affaires hors taxes des trois derniers exercices disponibles</text:span></text:p>
        <text:p text:style-name="P107"/>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9"/>
            </table:table-cell>
            <table:table-cell table:style-name="Tableau9.B1" office:value-type="string">
              <text:p text:style-name="P70">Exercice<text:tab/>du ..................<text:line-break/><text:tab/>au ..................</text:p>
            </table:table-cell>
            <table:table-cell table:style-name="Tableau9.B1" office:value-type="string">
              <text:p text:style-name="P70">Exercice<text:tab/>du ..................<text:line-break/><text:tab/>au ..................</text:p>
            </table:table-cell>
            <table:table-cell table:style-name="Tableau9.D1" office:value-type="string">
              <text:p text:style-name="P70">Exercice<text:tab/>du ..................<text:line-break/><text:tab/>au ..................</text:p>
            </table:table-cell>
          </table:table-row>
          <table:table-row table:style-name="Tableau9.1">
            <table:table-cell table:style-name="Tableau9.A2" office:value-type="string">
              <text:p text:style-name="P71"><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48"/>
              <text:p text:style-name="P49"/>
            </table:table-cell>
            <table:table-cell table:style-name="Tableau9.C2" office:value-type="string">
              <text:p text:style-name="P49"/>
            </table:table-cell>
            <table:table-cell table:style-name="Tableau9.D2" office:value-type="string">
              <text:p text:style-name="P49"/>
            </table:table-cell>
          </table:table-row>
          <table:table-row table:style-name="Tableau9.1">
            <table:table-cell table:style-name="Tableau9.C2" office:value-type="string">
              <text:p text:style-name="P71"><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48"/>
              <text:p text:style-name="P49">%</text:p>
            </table:table-cell>
            <table:table-cell table:style-name="Tableau9.C2" office:value-type="string">
              <text:p text:style-name="P49"/>
              <text:p text:style-name="P49">%</text:p>
            </table:table-cell>
            <table:table-cell table:style-name="Tableau9.D2" office:value-type="string">
              <text:p text:style-name="P49"/>
              <text:p text:style-name="P49">%</text:p>
            </table:table-cell>
          </table:table-row>
        </table:table>
        <text:p text:style-name="P3"/>
        <text:p text:style-name="P3">Lorsque les informations sur le chiffre d’affaires ne sont pas disponibles pour la totalité de la période demandée, indication de la date à laquelle l’opérateur économique a été créé ou a commencé son activité :</text:p>
        <text:p text:style-name="P3"/>
        <text:p text:style-name="P53">……./…………./……</text:p>
        <text:p text:style-name="P3"/>
        <text:p text:style-name="P100"><text:span text:style-name="T37">F2 – Autres informations requises par l’acheteur au titre de la capacité économique et financière</text:span></text:p>
        <text:p text:style-name="P40"><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17"/>
        <text:p text:style-name="P3"/>
        <text:p text:style-name="P3"/>
        <text:p text:style-name="P3"/>
        <text:p text:style-name="P3"/>
        <text:p text:style-name="P3"/>
        <text:p text:style-name="P3"/>
        <text:p text:style-name="P3"/>
        <text:p text:style-name="P3"/>
        <text:p text:style-name="P3"/>
        <text:p text:style-name="P110">F3 – Pour les marchés publics de travaux</text:p>
        <text:p text:style-name="P6"/>
        <text:p text:style-name="P51"><field:fieldmark text:name="__Fieldmark__6068_1461870011"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123"><text:span text:style-name="T9">(</text:span><text:span text:style-name="T12">Y compris en cas de MDS</text:span><text:span text:style-name="T9">, les documents de preuve ne seront sollicité sur ce point qu’avant l’attribution du marché public.)</text:span></text:p>
        <text:p text:style-name="P101"/>
        <text:p text:style-name="P100"><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6"><text:soft-page-break/></text:p>
        <text:p text:style-name="P40"><text:span text:style-name="T7">Le cas échéant, adresse internet à laquelle les documents justificatifs et moyens de preuve sont accessibles directement et gratuitement, ainsi que l’ensemble des renseignements nécessaires pour y accéder :</text:span></text:p>
        <text:p text:style-name="P30">(Si l’adresse et les renseignements sont identiques à ceux fournis plus haut se contenter de renvoyer à la rubrique concernée.)</text:p>
        <text:p text:style-name="P11"/>
        <text:p text:style-name="P63"><text:span text:style-name="T17">- Adresse internet :</text:span></text:p>
        <text:p text:style-name="P65"/>
        <text:p text:style-name="P65"/>
        <text:p text:style-name="P65"/>
        <text:p text:style-name="P63"><text:span text:style-name="T17">- Renseignements nécessaires pour y accéder :</text:span></text:p>
        <text:p text:style-name="P65"/>
        <text:p text:style-name="P67"/>
        <text:p text:style-name="P67"/>
        <text:p text:style-name="P67"/>
        <text:p text:style-name="P67"/>
        <table:table table:name="Tableau10" table:style-name="Tableau10">
          <table:table-column table:style-name="Tableau10.A"/>
          <table:table-row table:style-name="Tableau10.1">
            <table:table-cell table:style-name="Tableau10.A1" office:value-type="string">
              <text:p text:style-name="P41"><text:span text:style-name="T37">G - Renseignements relatifs à la capacité technique et professionnelle du candidat individuel ou du membre du groupement</text:span></text:p>
            </table:table-cell>
          </table:table-row>
        </table:table>
        <text:p text:style-name="P101"/>
        <text:p text:style-name="P68"><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101"/>
        <text:p text:style-name="P100"><text:span text:style-name="T37">G1 - Le candidat ne fournit que les renseignements demandés par l’acheteur au titre de la capacité technique et professionnelle, qu’il peut récapituler ici</text:span></text:p>
        <text:p text:style-name="P11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0"><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107"/>
        <text:p text:style-name="P102">Le cas échéant, adresse internet à laquelle les documents justificatifs et moyens de preuve sont accessibles directement et gratuitement, ainsi que l’ensemble des renseignements nécessaires pour y accéder :</text:p>
        <text:p text:style-name="P30">(Si l’adresse et les renseignements sont identiques à ceux fournis plus haut se contenter de renvoyer à la rubrique concernée.)</text:p>
        <text:p text:style-name="P105"/>
        <text:p text:style-name="P65">- Adresse internet :</text:p>
        <text:p text:style-name="P106"/>
        <text:p text:style-name="P109"/>
        <text:p text:style-name="P109"/>
        <text:p text:style-name="P65">- Renseignements nécessaires pour y accéder :</text:p>
        <text:p text:style-name="P106"/>
        <text:p text:style-name="P109"/>
        <text:p text:style-name="P109"/>
        <text:p text:style-name="P109"/>
        <text:p text:style-name="P109"/>
        <text:p text:style-name="P109"/>
        <text:p text:style-name="P109"/>
        <text:p text:style-name="P109"/>
        <text:p text:style-name="P109"/>
        <text:p text:style-name="P109"/>
        <text:p text:style-name="P109"/>
        <table:table table:name="Tableau11" table:style-name="Tableau11">
          <table:table-column table:style-name="Tableau11.A"/>
          <table:table-row table:style-name="Tableau11.1">
            <table:table-cell table:style-name="Tableau11.A1" office:value-type="string">
              <text:p text:style-name="P42"><text:span text:style-name="T38">H - Capacités des opérateurs économiques sur lesquels le candidat individuel ou le membre du groupement s’appuie pour présenter sa candidature</text:span></text:p>
            </table:table-cell>
          </table:table-row>
        </table:table>
        <text:p text:style-name="P56"><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56"><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7"/>
        <text:p text:style-name="P35">Désignation du (des) opérateur(s)</text:p>
        <text:p text:style-name="P40"><text:span text:style-name="T9">(Adapter le tableau autant que nécessaire.)</text:span></text:p>
        <text:p text:style-name="P14"/>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5">N°</text:p>
              <text:p text:style-name="P25">du</text:p>
              <text:p text:style-name="P26">Lot</text:p>
            </table:table-cell>
            <table:table-cell table:style-name="Tableau12.A1" office:value-type="string">
              <text:p text:style-name="P25">Nom du membre du groupement concerné (*)</text:p>
            </table:table-cell>
            <table:table-cell table:style-name="Tableau12.C1" office:value-type="string">
              <text:p text:style-name="P46"><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24"/>
            </table:table-cell>
            <table:table-cell table:style-name="Tableau12.A2" office:value-type="string">
              <text:p text:style-name="P8"/>
            </table:table-cell>
            <table:table-cell table:style-name="Tableau12.C2" office:value-type="string">
              <text:p text:style-name="P8"/>
            </table:table-cell>
          </table:table-row>
          <table:table-row table:style-name="Tableau12.2">
            <table:table-cell table:style-name="Tableau12.A3" office:value-type="string">
              <text:p text:style-name="P8"/>
            </table:table-cell>
            <table:table-cell table:style-name="Tableau12.B3" office:value-type="string">
              <text:p text:style-name="P8"/>
            </table:table-cell>
            <table:table-cell table:style-name="Tableau12.C3" office:value-type="string">
              <text:p text:style-name="P8"/>
            </table:table-cell>
          </table:table-row>
          <table:table-row table:style-name="Tableau12.2">
            <table:table-cell table:style-name="Tableau12.A4" office:value-type="string">
              <text:p text:style-name="P8"/>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5" office:value-type="string">
              <text:p text:style-name="P8"/>
            </table:table-cell>
            <table:table-cell table:style-name="Tableau12.B5" office:value-type="string">
              <text:p text:style-name="P8"/>
            </table:table-cell>
            <table:table-cell table:style-name="Tableau12.C5"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7" office:value-type="string">
              <text:p text:style-name="P8"/>
            </table:table-cell>
            <table:table-cell table:style-name="Tableau12.B7" office:value-type="string">
              <text:p text:style-name="P8"/>
            </table:table-cell>
            <table:table-cell table:style-name="Tableau12.C7" office:value-type="string">
              <text:p text:style-name="P8"/>
            </table:table-cell>
          </table:table-row>
          <table:table-row table:style-name="Tableau12.2">
            <table:table-cell table:style-name="Tableau12.A4" office:value-type="string">
              <text:p text:style-name="P20"/>
            </table:table-cell>
            <table:table-cell table:style-name="Tableau12.A4" office:value-type="string">
              <text:p text:style-name="P8"/>
            </table:table-cell>
            <table:table-cell table:style-name="Tableau12.C4" office:value-type="string">
              <text:p text:style-name="P8"/>
            </table:table-cell>
          </table:table-row>
          <table:table-row table:style-name="Tableau12.2">
            <table:table-cell table:style-name="Tableau12.A9" office:value-type="string">
              <text:p text:style-name="P8"/>
            </table:table-cell>
            <table:table-cell table:style-name="Tableau12.B9" office:value-type="string">
              <text:p text:style-name="P8"/>
            </table:table-cell>
            <table:table-cell table:style-name="Tableau12.C9" office:value-type="string">
              <text:p text:style-name="P8"/>
            </table:table-cell>
          </table:table-row>
          <table:table-row table:style-name="Tableau12.2">
            <table:table-cell table:style-name="Tableau12.A10" office:value-type="string">
              <text:p text:style-name="P20"/>
            </table:table-cell>
            <table:table-cell table:style-name="Tableau12.A10" office:value-type="string">
              <text:p text:style-name="P8"/>
            </table:table-cell>
            <table:table-cell table:style-name="Tableau12.C10" office:value-type="string">
              <text:p text:style-name="P8"/>
            </table:table-cell>
          </table:table-row>
        </table:table>
        <text:p text:style-name="P19">(*) En cas de candidature individuelle, le renseignement de cette rubrique est inutile.</text:p>
        <text:p text:style-name="P19">(**) Préciser l’adresse du siège social du membre du groupement si elle est différente de celle de l’établissement.</text:p>
        <text:p text:style-name="P19">(**) Pour les groupements conjoints.</text:p>
        <text:p text:style-name="P40"><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03"/>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39"/>
        <text:p text:style-name="P45"><text:span text:style-name="T37">I1 – Renseignements relatifs à la nationalité du candidat individuel ou du membre du groupement</text:span></text:p>
        <text:p text:style-name="P39"><text:soft-page-break/></text:p>
        <text:p text:style-name="P39"/>
        <text:p text:style-name="P39"/>
        <text:p text:style-name="P39"/>
        <text:p text:style-name="P39"/>
        <text:p text:style-name="P39"/>
        <text:p text:style-name="P39"/>
        <text:p text:style-name="P39"/>
        <text:p text:style-name="P39"/>
        <text:p text:style-name="P39"/>
        <text:p text:style-name="P45"><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0"><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