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5" svg:font-family="Arial, 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1bb9a5" fo:background-color="transparent" style:font-name-asian="Arial5" style:font-size-asian="10.5pt" style:font-name-complex="Arial5" style:font-size-complex="10.5pt"/>
    </style:style>
    <style:style style:name="P10" style:family="paragraph" style:parent-style-name="Standard">
      <style:paragraph-properties fo:text-align="justify" style:justify-single-word="false"/>
      <style:text-properties fo:color="#000000" fo:language="fr" fo:country="FR" style:text-underline-style="none" officeooo:paragraph-rsid="001ae412" fo:background-color="transparent"/>
    </style:style>
    <style:style style:name="P11" style:family="paragraph" style:parent-style-name="Standard">
      <style:paragraph-properties fo:text-align="justify" style:justify-single-word="false"/>
      <style:text-properties fo:color="#000000" style:text-underline-style="none" officeooo:paragraph-rsid="001ae412" fo:background-color="transparent"/>
    </style:style>
    <style:style style:name="P12" style:family="paragraph" style:parent-style-name="Standard">
      <style:paragraph-properties fo:text-align="justify" style:justify-single-word="false"/>
      <style:text-properties fo:color="#000000" fo:font-style="normal" style:text-underline-style="none" fo:font-weight="normal" officeooo:paragraph-rsid="001ae412" fo:background-color="transparent"/>
    </style:style>
    <style:style style:name="P13" style:family="paragraph" style:parent-style-name="Standard">
      <style:paragraph-properties fo:text-align="justify" style:justify-single-word="false"/>
      <style:text-properties fo:color="#000000" officeooo:paragraph-rsid="001ae412" fo:background-color="transparent"/>
    </style:style>
    <style:style style:name="P14" style:family="paragraph" style:parent-style-name="Standard">
      <style:text-properties style:font-name="Arial" fo:font-size="10pt" style:font-size-asian="10pt" style:font-size-complex="10pt"/>
    </style:style>
    <style:style style:name="P15" style:family="paragraph" style:parent-style-name="Standard">
      <style:paragraph-properties fo:text-align="justify" style:justify-single-word="false"/>
      <style:text-properties style:font-name="Arial" fo:font-style="normal" style:text-underline-style="none" fo:font-weight="normal" officeooo:paragraph-rsid="001bb9a5" fo:background-color="transparent"/>
    </style:style>
    <style:style style:name="P16" style:family="paragraph" style:parent-style-name="Standard">
      <style:paragraph-properties fo:text-align="justify" style:justify-single-word="false"/>
      <style:text-properties style:font-name="Arial" officeooo:paragraph-rsid="001bb9a5" fo:background-color="transparent"/>
    </style:style>
    <style:style style:name="P17" style:family="paragraph" style:parent-style-name="Standard">
      <style:paragraph-properties fo:text-align="justify" style:justify-single-word="false"/>
      <style:text-properties style:font-name="Arial" fo:font-size="10.5pt" fo:font-style="normal" style:text-underline-style="none" fo:font-weight="normal" officeooo:paragraph-rsid="001bb9a5" fo:background-color="transparent" style:font-size-asian="10.5pt" style:font-size-complex="10.5pt"/>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normal" fo:background-color="transparent"/>
    </style:style>
    <style:style style:name="P20" style:family="paragraph" style:parent-style-name="Standard">
      <style:paragraph-properties fo:text-align="justify" style:justify-single-word="false"/>
      <style:text-properties fo:font-style="normal" style:text-underline-style="none" fo:font-weight="normal" officeooo:paragraph-rsid="001ae412" fo:background-color="transparent" style:font-weight-asian="normal" style:font-weight-complex="normal"/>
    </style:style>
    <style:style style:name="P21" style:family="paragraph" style:parent-style-name="Standard">
      <style:paragraph-properties fo:text-align="justify" style:justify-single-word="false"/>
      <style:text-properties fo:font-style="normal" style:text-underline-style="none" fo:font-weight="normal" officeooo:paragraph-rsid="001ae412" fo:background-color="transparent"/>
    </style:style>
    <style:style style:name="P22" style:family="paragraph" style:parent-style-name="Standard">
      <style:paragraph-properties fo:text-align="justify" style:justify-single-word="false"/>
      <style:text-properties fo:font-style="normal" style:text-underline-style="none" fo:font-weight="normal" officeooo:paragraph-rsid="00203d4b" fo:background-color="transparent"/>
    </style:style>
    <style:style style:name="P23" style:family="paragraph" style:parent-style-name="Standard">
      <style:text-properties fo:font-style="normal" style:text-underline-style="none" fo:font-weight="normal" officeooo:paragraph-rsid="001ae412" fo:background-color="transparent"/>
    </style:style>
    <style:style style:name="P24" style:family="paragraph" style:parent-style-name="Standard">
      <style:paragraph-properties fo:text-align="justify" style:justify-single-word="false"/>
      <style:text-properties fo:font-style="normal" style:text-underline-style="none" fo:font-weight="normal" officeooo:paragraph-rsid="001bb9a5" fo:background-color="transparent" style:font-weight-asian="bold" style:font-weight-complex="bold"/>
    </style:style>
    <style:style style:name="P25" style:family="paragraph" style:parent-style-name="Standard">
      <style:text-properties fo:font-style="normal" style:text-underline-style="none" fo:font-weight="normal" officeooo:paragraph-rsid="001eed83" fo:background-color="transparent"/>
    </style:style>
    <style:style style:name="P26" style:family="paragraph" style:parent-style-name="Standard">
      <style:text-properties fo:font-style="normal" style:text-underline-style="none" fo:font-weight="normal" officeooo:paragraph-rsid="001ae412"/>
    </style:style>
    <style:style style:name="P27" style:family="paragraph" style:parent-style-name="Standard">
      <style:text-properties fo:font-style="normal" style:text-underline-style="none" fo:font-weight="normal" fo:background-color="#ffffff"/>
    </style:style>
    <style:style style:name="P28" style:family="paragraph" style:parent-style-name="Standard">
      <style:text-properties fo:font-style="normal" style:text-underline-style="none" fo:font-weight="normal" officeooo:paragraph-rsid="003c644a" fo:background-color="#ffffff"/>
    </style:style>
    <style:style style:name="P29" style:family="paragraph" style:parent-style-name="Standard">
      <style:text-properties fo:font-style="normal" style:text-underline-style="none" fo:font-weight="bold"/>
    </style:style>
    <style:style style:name="P30" style:family="paragraph" style:parent-style-name="Standard">
      <style:text-properties fo:font-style="normal" style:text-underline-style="solid" style:text-underline-width="auto" style:text-underline-color="font-color" fo:font-weight="normal"/>
    </style:style>
    <style:style style:name="P31" style:family="paragraph" style:parent-style-name="Standard">
      <style:paragraph-properties fo:text-align="justify" style:justify-single-word="false"/>
      <style:text-properties fo:font-style="normal" style:text-underline-style="solid" style:text-underline-width="auto" style:text-underline-color="font-color" fo:font-weight="bold" officeooo:paragraph-rsid="001ae412" fo:background-color="transparent" style:font-weight-asian="bold" style:font-weight-complex="bold"/>
    </style:style>
    <style:style style:name="P32" style:family="paragraph" style:parent-style-name="Standard">
      <style:text-properties fo:font-style="normal" style:text-underline-style="solid" style:text-underline-width="auto" style:text-underline-color="font-color" fo:font-weight="bold" fo:background-color="#ffffff"/>
    </style:style>
    <style:style style:name="P33" style:family="paragraph" style:parent-style-name="Standard">
      <style:text-properties fo:font-weight="bold"/>
    </style:style>
    <style:style style:name="P34" style:family="paragraph" style:parent-style-name="Standard">
      <style:text-properties fo:font-weight="bold" style:font-weight-asian="bold" style:font-weight-complex="bold"/>
    </style:style>
    <style:style style:name="P35" style:family="paragraph" style:parent-style-name="Standard">
      <style:paragraph-properties fo:text-align="justify" style:justify-single-word="false"/>
      <style:text-properties fo:font-weight="bold" officeooo:paragraph-rsid="001ae412" fo:background-color="transparent"/>
    </style:style>
    <style:style style:name="P36" style:family="paragraph" style:parent-style-name="Standard">
      <style:text-properties fo:background-color="transparent"/>
    </style:style>
    <style:style style:name="P37" style:family="paragraph" style:parent-style-name="Standard">
      <style:paragraph-properties fo:text-align="justify" style:justify-single-word="false"/>
      <style:text-properties officeooo:paragraph-rsid="001ae412" fo:background-color="transparent"/>
    </style:style>
    <style:style style:name="P38" style:family="paragraph" style:parent-style-name="Standard">
      <style:paragraph-properties fo:text-align="justify" style:justify-single-word="false"/>
      <style:text-properties officeooo:paragraph-rsid="00203d4b" fo:background-color="transparent"/>
    </style:style>
    <style:style style:name="P39" style:family="paragraph" style:parent-style-name="Standard">
      <style:text-properties officeooo:rsid="002102b5" officeooo:paragraph-rsid="002102b5" fo:background-color="transparent"/>
    </style:style>
    <style:style style:name="P40" style:family="paragraph" style:parent-style-name="Standard">
      <style:text-properties officeooo:paragraph-rsid="001eed83" fo:background-color="transparent"/>
    </style:style>
    <style:style style:name="P41" style:family="paragraph" style:parent-style-name="Standard">
      <style:paragraph-properties fo:text-align="justify" style:justify-single-word="false"/>
      <style:text-properties fo:font-weight="normal" officeooo:paragraph-rsid="001ae412" fo:background-color="transparent" style:font-weight-asian="normal" style:font-weight-complex="normal"/>
    </style:style>
    <style:style style:name="P42" style:family="paragraph" style:parent-style-name="Standard">
      <style:text-properties fo:font-weight="normal" style:font-weight-asian="normal" style:font-weight-complex="normal"/>
    </style:style>
    <style:style style:name="P43" style:family="paragraph" style:parent-style-name="Standard">
      <style:text-properties officeooo:paragraph-rsid="001ae412"/>
    </style:style>
    <style:style style:name="P44" style:family="paragraph" style:parent-style-name="Standard">
      <style:text-properties style:text-underline-style="solid" style:text-underline-width="auto" style:text-underline-color="font-color" fo:font-weight="bold" fo:background-color="transparent" style:font-weight-asian="bold" style:font-weight-complex="bold"/>
    </style:style>
    <style:style style:name="P45" style:family="paragraph" style:parent-style-name="Standard">
      <style:paragraph-properties fo:text-align="justify" style:justify-single-word="false"/>
      <style:text-properties style:text-underline-style="solid" style:text-underline-width="auto" style:text-underline-color="font-color" fo:font-weight="bold" officeooo:paragraph-rsid="001ae412" fo:background-color="transparent" style:font-weight-asian="bold" style:font-weight-complex="bold"/>
    </style:style>
    <style:style style:name="P46" style:family="paragraph" style:parent-style-name="Standard">
      <style:text-properties style:text-underline-style="solid" style:text-underline-width="auto" style:text-underline-color="font-color" fo:background-color="transparent"/>
    </style:style>
    <style:style style:name="P47" style:family="paragraph" style:parent-style-name="Standard">
      <style:paragraph-properties fo:text-align="justify" style:justify-single-word="false"/>
      <style:text-properties fo:language="fr" fo:country="FR" style:text-underline-style="none" officeooo:paragraph-rsid="001ae412" fo:background-color="transparent"/>
    </style:style>
    <style:style style:name="P48" style:family="paragraph" style:parent-style-name="Standard">
      <style:paragraph-properties fo:text-align="justify" style:justify-single-word="false"/>
      <style:text-properties fo:language="fr" fo:country="FR" style:text-underline-style="none" officeooo:rsid="001b9451" officeooo:paragraph-rsid="001b9451" fo:background-color="transparent"/>
    </style:style>
    <style:style style:name="P49" style:family="paragraph" style:parent-style-name="Standard">
      <style:paragraph-properties fo:text-align="justify" style:justify-single-word="false"/>
      <style:text-properties fo:language="fr" fo:country="FR" officeooo:paragraph-rsid="001ae412" fo:background-color="transparent"/>
    </style:style>
    <style:style style:name="P50" style:family="paragraph" style:parent-style-name="Standard">
      <style:text-properties officeooo:paragraph-rsid="001eed83"/>
    </style:style>
    <style:style style:name="P51" style:family="paragraph" style:parent-style-name="Standard">
      <style:text-properties officeooo:paragraph-rsid="00203d4b"/>
    </style:style>
    <style:style style:name="P52" style:family="paragraph" style:parent-style-name="Standard">
      <style:text-properties officeooo:rsid="00217828" officeooo:paragraph-rsid="00217828"/>
    </style:style>
    <style:style style:name="P53" style:family="paragraph" style:parent-style-name="Standard">
      <style:text-properties officeooo:paragraph-rsid="00217828"/>
    </style:style>
    <style:style style:name="P54" style:family="paragraph" style:parent-style-name="NumeroConsultation">
      <style:paragraph-properties fo:margin-left="6.35cm" fo:margin-right="0cm" fo:text-align="start" style:justify-single-word="false" fo:text-indent="-5.454cm" style:auto-text-indent="false"/>
    </style:style>
    <style:style style:name="P55" style:family="paragraph" style:parent-style-name="Procedure">
      <style:paragraph-properties fo:margin-left="7.571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style>
    <style:style style:name="P5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Contents_20_1">
      <style:paragraph-properties>
        <style:tab-stops>
          <style:tab-stop style:position="14.64cm" style:type="right" style:leader-style="dotted" style:leader-text="."/>
        </style:tab-stops>
      </style:paragraph-properties>
    </style:style>
    <style:style style:name="P60" style:family="paragraph" style:parent-style-name="Standard">
      <style:paragraph-properties fo:break-after="page"/>
      <style:text-properties style:font-name="Arial"/>
    </style:style>
    <style:style style:name="P61" style:family="paragraph" style:parent-style-name="Contents_20_3">
      <style:paragraph-properties>
        <style:tab-stops>
          <style:tab-stop style:position="14.34cm" style:type="right" style:leader-style="dotted" style:leader-text="."/>
        </style:tab-stops>
      </style:paragraph-properties>
    </style:style>
    <style:style style:name="P62" style:family="paragraph" style:parent-style-name="Standard">
      <style:paragraph-properties fo:margin-left="0cm" fo:margin-right="0cm" fo:text-indent="0cm" style:auto-text-indent="false"/>
      <style:text-properties fo:font-style="normal" style:text-underline-style="none" fo:font-weight="normal"/>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solid" style:text-underline-width="auto" style:text-underline-color="font-color" fo:font-weight="bold" officeooo:paragraph-rsid="001bb9a5" fo:background-color="transparent" style:language-asian="zxx" style:country-asian="none" style:font-weight-asian="bold" style:language-complex="zxx" style:country-complex="none" style:font-weight-complex="bold"/>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background-color="#ffffff" style:language-asian="zxx" style:country-asian="none" style:language-complex="zxx" style:country-complex="none"/>
    </style:style>
    <style:style style:name="P65" style:family="paragraph" style:parent-style-name="Standard">
      <style:text-properties fo:font-style="normal" style:text-underline-style="none" fo:font-weight="normal"/>
    </style:style>
    <style:style style:name="P66" style:family="paragraph" style:parent-style-name="Standard">
      <style:text-properties fo:font-style="normal" style:text-underline-style="none" fo:font-weight="bold" officeooo:paragraph-rsid="0035f96c"/>
    </style:style>
    <style:style style:name="P67" style:family="paragraph" style:parent-style-name="Standard">
      <style:text-properties style:font-name="Arial1" fo:font-size="10.5pt" fo:language="zxx" fo:country="none" fo:font-style="normal" style:text-underline-style="none" fo:font-weight="normal" fo:background-color="#ffffff" style:language-asian="zxx" style:country-asian="none" style:language-complex="zxx" style:country-complex="none"/>
    </style:style>
    <style:style style:name="P68" style:family="paragraph" style:parent-style-name="Standard">
      <style:text-properties officeooo:paragraph-rsid="0035f96c"/>
    </style:style>
    <style:style style:name="P6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1" style:family="paragraph" style:parent-style-name="Heading_20_1">
      <style:text-properties fo:background-color="transparent"/>
    </style:style>
    <style:style style:name="P72" style:family="paragraph" style:parent-style-name="Heading_20_1">
      <style:text-properties officeooo:paragraph-rsid="00203d4b"/>
    </style:style>
    <style:style style:name="P73" style:family="paragraph" style:parent-style-name="Heading_20_2">
      <style:text-properties fo:background-color="transparent"/>
    </style:style>
    <style:style style:name="P74" style:family="paragraph" style:parent-style-name="Heading_20_2">
      <style:text-properties officeooo:paragraph-rsid="0035f96c"/>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line-through-style="none" style:text-line-through-type="none" fo:font-size="12pt" style:font-name-asian="Arial5" style:font-size-asian="12pt" style:font-name-complex="Arial5" style:font-size-complex="12pt"/>
    </style:style>
    <style:style style:name="T3" style:family="text">
      <style:text-properties fo:color="#000000" style:text-line-through-style="none" style:text-line-through-type="none" fo:font-size="12pt" style:text-underline-style="none" style:font-name-asian="Arial5" style:font-size-asian="12pt" style:font-name-complex="Arial5" style:font-size-complex="12pt"/>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1ae412"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bold" style:font-weight-asian="bold" style:font-weight-complex="bold"/>
    </style:style>
    <style:style style:name="T18" style:family="text">
      <style:text-properties style:text-underline-style="none" style:font-weight-asian="bold" style:font-weight-complex="bold"/>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style:font-weight-asian="normal" style:font-weight-complex="normal"/>
    </style:style>
    <style:style style:name="T24" style:family="text">
      <style:text-properties fo:font-style="normal" style:text-underline-style="none" fo:font-weight="normal" officeooo:rsid="0035f5cb" style:font-weight-asian="normal" style:font-weight-complex="normal"/>
    </style:style>
    <style:style style:name="T25" style:family="text">
      <style:text-properties fo:font-style="normal" style:text-underline-style="none" fo:font-weight="normal" officeooo:rsid="0026b347"/>
    </style:style>
    <style:style style:name="T26" style:family="text">
      <style:text-properties fo:font-style="normal" style:text-underline-style="none" fo:font-weight="bold"/>
    </style:style>
    <style:style style:name="T27" style:family="text">
      <style:text-properties fo:font-style="normal" style:text-underline-style="none" fo:font-weight="bold" fo:background-color="transparent" loext:char-shading-value="0" style:font-weight-asian="bold" style:font-weight-complex="bold"/>
    </style:style>
    <style:style style:name="T28" style:family="text">
      <style:text-properties fo:font-style="normal" style:text-underline-style="none" fo:font-weight="bold" style:font-weight-asian="bold" style:font-weight-complex="bold"/>
    </style:style>
    <style:style style:name="T29" style:family="text">
      <style:text-properties fo:font-style="normal" style:text-underline-style="none" style:font-weight-asian="bold" style:font-weight-complex="bold"/>
    </style:style>
    <style:style style:name="T30" style:family="text">
      <style:text-properties fo:font-style="normal" style:text-underline-style="solid" style:text-underline-width="auto" style:text-underline-color="font-color" fo:font-weight="bold"/>
    </style:style>
    <style:style style:name="T31" style:family="text">
      <style:text-properties fo:font-style="normal" style:text-underline-style="solid" style:text-underline-width="auto" style:text-underline-color="font-color" fo:font-weight="normal"/>
    </style:style>
    <style:style style:name="T32" style:family="text">
      <style:text-properties fo:font-style="italic" style:text-underline-style="none" fo:font-weight="normal"/>
    </style:style>
    <style:style style:name="T33" style:family="text">
      <style:text-properties style:text-line-through-style="none" style:text-line-through-type="none" fo:font-style="normal" style:text-underline-style="none" fo:font-weight="normal" fo:background-color="transparent" loext:char-shading-value="0"/>
    </style:style>
    <style:style style:name="T34" style:family="text">
      <style:text-properties style:text-line-through-style="none" style:text-line-through-type="none" fo:font-style="normal" style:text-underline-style="none" fo:font-weight="bold" fo:background-color="transparent" loext:char-shading-value="0" style:font-weight-asian="bold" style:font-weight-complex="bold"/>
    </style:style>
    <style:style style:name="T35" style:family="text">
      <style:text-properties fo:language="fr" fo:country="FR" fo:font-style="normal" style:text-underline-style="none" fo:font-weight="normal"/>
    </style:style>
    <style:style style:name="T36" style:family="text">
      <style:text-properties fo:language="fr" fo:country="FR" fo:font-style="normal" style:text-underline-style="none" fo:font-weight="normal" officeooo:rsid="0035f5cb"/>
    </style:style>
    <style:style style:name="T37" style:family="text">
      <style:text-properties officeooo:rsid="000fdf94"/>
    </style:style>
    <style:style style:name="T38" style:family="text">
      <style:text-properties officeooo:rsid="002563ee"/>
    </style:style>
    <style:style style:name="T39" style:family="text">
      <style:text-properties officeooo:rsid="001b9451"/>
    </style:style>
    <style:style style:name="T40" style:family="text">
      <style:text-properties fo:font-size="12pt" fo:font-style="normal" style:text-underline-style="none" fo:font-weight="normal" style:font-size-asian="12pt" style:font-size-complex="12pt"/>
    </style:style>
    <style:style style:name="T41" style:family="text">
      <style:text-properties officeooo:rsid="001eed83"/>
    </style:style>
    <style:style style:name="T42" style:family="text">
      <style:text-properties fo:text-transform="lowercase"/>
    </style:style>
    <style:style style:name="T43" style:family="text">
      <style:text-properties officeooo:rsid="0019adf0"/>
    </style:style>
    <style:style style:name="T44" style:family="text">
      <style:text-properties officeooo:rsid="00203d4b"/>
    </style:style>
    <style:style style:name="T45" style:family="text">
      <style:text-properties officeooo:rsid="002102b5"/>
    </style:style>
    <style:style style:name="T46" style:family="text">
      <style:text-properties officeooo:rsid="00217828"/>
    </style:style>
    <style:style style:name="T47" style:family="text">
      <style:text-properties fo:background-color="#ffffff" loext:char-shading-value="0"/>
    </style:style>
    <style:style style:name="T48" style:family="text">
      <style:text-properties fo:background-color="transparent" loext:char-shading-value="0"/>
    </style:style>
    <style:style style:name="T49" style:family="text">
      <style:text-properties officeooo:rsid="00349610"/>
    </style:style>
    <style:style style:name="T50" style:family="text">
      <style:text-properties officeooo:rsid="0035f5cb"/>
    </style:style>
    <style:style style:name="T51" style:family="text">
      <style:text-properties officeooo:rsid="0028a215"/>
    </style:style>
    <style:style style:name="T52" style:family="text">
      <style:text-properties officeooo:rsid="0026bd09"/>
    </style:style>
    <style:style style:name="T53" style:family="text">
      <style:text-properties officeooo:rsid="0018a5d2"/>
    </style:style>
    <style:style style:name="T54" style:family="text">
      <style:text-properties officeooo:rsid="000a4bc6"/>
    </style:style>
    <style:style style:name="T55" style:family="text">
      <style:text-properties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 (64202)" text:name="DirectionService"/>
        <text:user-field-decl office:value-type="string" office:string-value="Prestations de réparation mécanique générale et travaux annexes des engins agricoles du parc automobile de la Ville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9/01/2020 16:00" text:name="dateLimite"/>
        <text:user-field-decl office:value-type="string" office:string-value="2020_64202_0002"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7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GPV (64202)</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Prestations de réparation mécanique générale et travaux annexes des engins agricoles du parc automobile de la Ville de Marseille</text:user-field-get></text:p>
      <text:p text:style-name="Intitule2"/>
      <text:p text:style-name="Text_20_body"/>
      <text:p text:style-name="Text_20_body"/>
      <text:p text:style-name="Text_20_body"/>
      <text:p text:style-name="Text_20_body"/>
      <text:p text:style-name="P54"><text:span text:style-name="T12">Numéro de la consultation<text:tab/>:</text:span><text:span text:style-name="T7"><text:tab/></text:span><text:span text:style-name="T6"><text:user-field-get text:name="NumeroConsultation">2020_64202_0002</text:user-field-get></text:span></text:p>
      <text:p text:style-name="P7"/>
      <text:p text:style-name="P8"/>
      <text:p text:style-name="P55"><text:span text:style-name="T12">Procédure de passation :</text:span><text:span text:style-name="T7"><text:tab/></text:span><text:span text:style-name="T6"><text:user-field-get text:name="ProcedurePassation">Procédure adaptée</text:user-field-get></text:span></text:p>
      <text:p text:style-name="P4"/>
      <text:p text:style-name="P57"/>
      <text:p text:style-name="P56"><text:span text:style-name="T13">Date de notification :</text:span><text:span text:style-name="T16"><text:tab/></text:span></text:p>
      <text:p text:style-name="P14"/>
      <text:p text:style-name="P14"/>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9"><text:span text:style-name="Strong_20_Emphasis">Article 1 -</text:span> <text:s/><text:span text:style-name="Strong_20_Emphasis">OBJET ET DUREE DU MARCHE</text:span><text:tab/>5</text:p>
          <text:p text:style-name="P58">1.1 <text:s/>Intitulé et Objet des prestations<text:tab/>5</text:p>
          <text:p text:style-name="P58">1.2 <text:s/>Procédure<text:tab/>5</text:p>
          <text:p text:style-name="P58">1.3 <text:s/>Décomposition en Lots, Tranches et postes<text:tab/>5</text:p>
          <text:p text:style-name="P61">1.3.1 <text:s/>Décomposition en lots<text:tab/>5</text:p>
          <text:p text:style-name="P61">1.3.2 <text:s/>Décomposition en tranches<text:tab/>5</text:p>
          <text:p text:style-name="P61">1.3.3 <text:s/>Décomposition en postes<text:tab/>5</text:p>
          <text:p text:style-name="P58">1.4 <text:s/>Modalités d'exécution des tranches conditionnelles<text:tab/>5</text:p>
          <text:p text:style-name="P58">1.5 <text:s/>Accord-cadre à bons de commande<text:tab/>5</text:p>
          <text:p text:style-name="P58">1.6 <text:s/>Date d'effet du marché<text:tab/>6</text:p>
          <text:p text:style-name="P58">1.7 <text:s/>Durée du marché - Période de validité<text:tab/>6</text:p>
          <text:p text:style-name="P58">1.8 <text:s/>Clause obligatoire d'insertion par l'activité économique<text:tab/>6</text:p>
          <text:p text:style-name="P59"><text:span text:style-name="Strong_20_Emphasis">Article 2 -</text:span> <text:s/><text:span text:style-name="Strong_20_Emphasis">DOCUMENTS CONTRACTUELS</text:span><text:tab/>6</text:p>
          <text:p text:style-name="P59"><text:span text:style-name="Strong_20_Emphasis">Article 3 -</text:span> <text:s/><text:span text:style-name="Strong_20_Emphasis">DELAIS DE LIVRAISON ET/OU D'EXECUTION</text:span><text:tab/>7</text:p>
          <text:p text:style-name="P58">3.1 <text:s/>Délais<text:tab/>7</text:p>
          <text:p text:style-name="P58">3.2 <text:s/>Emission des bons de commande <text:tab/>7</text:p>
          <text:p text:style-name="P59"><text:span text:style-name="Strong_20_Emphasis">Article 4 -</text:span> <text:s/><text:span text:style-name="Strong_20_Emphasis">ENTREPRISES GROUPEES</text:span><text:tab/>7</text:p>
          <text:p text:style-name="P59"><text:span text:style-name="Strong_20_Emphasis">Article 5 -</text:span> <text:s/><text:span text:style-name="Strong_20_Emphasis">CONDITIONS DE LIVRAISON ET D'EXECUTION</text:span><text:tab/>8</text:p>
          <text:p text:style-name="P58">5.1 <text:s/>Transport <text:s/>et Emballages<text:tab/>8</text:p>
          <text:p text:style-name="P58">5.2 <text:s/>Lieux d'exécution ou de livraison<text:tab/>8</text:p>
          <text:p text:style-name="P59"><text:span text:style-name="Strong_20_Emphasis">Article 6 -</text:span> <text:s/><text:span text:style-name="Strong_20_Emphasis">OPERATIONS DE VERIFICATIONS – ADMISSION</text:span><text:tab/>9</text:p>
          <text:p text:style-name="P58">6.1 <text:s/>Vérifications<text:tab/>9</text:p>
          <text:p text:style-name="P58">6.2 <text:s/>Admission<text:tab/>9</text:p>
          <text:p text:style-name="P59"><text:span text:style-name="Strong_20_Emphasis">Article 7 -</text:span> <text:s/><text:span text:style-name="Strong_20_Emphasis">GARANTIE CONTRACTUELLE</text:span><text:tab/>9</text:p>
          <text:p text:style-name="P58">7.1 <text:s/>Durée de garantie<text:tab/>9</text:p>
          <text:p text:style-name="P58">7.2 <text:s/>Point de départ de la garantie<text:tab/>10</text:p>
          <text:p text:style-name="P59"><text:span text:style-name="Strong_20_Emphasis">Article 8 -</text:span> <text:s/><text:span text:style-name="Strong_20_Emphasis">MODALITES DE DETERMINATION DES PRIX</text:span><text:tab/>10</text:p>
          <text:p text:style-name="P58"><text:soft-page-break/>8.1 <text:s/>Nature du prix<text:tab/>10</text:p>
          <text:p text:style-name="P58">8.2 <text:s/>Variations de prix<text:tab/>10</text:p>
          <text:p text:style-name="P58">8.3 <text:s/>Disparition d'indice<text:tab/>11</text:p>
          <text:p text:style-name="P59"><text:span text:style-name="Strong_20_Emphasis">Article 9 -</text:span> <text:s/><text:span text:style-name="Strong_20_Emphasis">AVANCE</text:span><text:tab/>12</text:p>
          <text:p text:style-name="P58">9.1 <text:s/>Régime de l'avance<text:tab/>12</text:p>
          <text:p text:style-name="P59"><text:span text:style-name="Strong_20_Emphasis">Article 10 -</text:span> <text:s/><text:span text:style-name="Strong_20_Emphasis">MODALITÉS DE REGLEMENT</text:span><text:tab/>12</text:p>
          <text:p text:style-name="P58">10.1 <text:s/>Acomptes<text:tab/>12</text:p>
          <text:p text:style-name="P58">10.2 <text:s/>Paiement pour solde et règlements partiels définitifs<text:tab/>12</text:p>
          <text:p text:style-name="P59"><text:span text:style-name="Strong_20_Emphasis">Article 11 -</text:span> <text:s/><text:span text:style-name="Strong_20_Emphasis">PAIEMENT – ETABLISSEMENT DE LA FACTURE</text:span><text:tab/>12</text:p>
          <text:p text:style-name="P58">11.1 <text:s/>Délais de paiements<text:tab/>12</text:p>
          <text:p text:style-name="P58">11.2 <text:s/>Intérêts moratoires<text:tab/>12</text:p>
          <text:p text:style-name="P58">11.3 <text:s/>Modalités de paiement direct des sous-traitants<text:tab/>13</text:p>
          <text:p text:style-name="P58">11.4 <text:s/>Présentation des demandes de paiement<text:tab/>13</text:p>
          <text:p text:style-name="P58">11.5 <text:s/>Dématérialisation des factures<text:tab/>14</text:p>
          <text:p text:style-name="P59"><text:span text:style-name="Strong_20_Emphasis">Article 12 -</text:span> <text:s/><text:span text:style-name="Strong_20_Emphasis">PENALITES</text:span><text:tab/>14</text:p>
          <text:p text:style-name="P58">12.1 <text:s/>Pénalités de retard<text:tab/>14</text:p>
          <text:p text:style-name="P58">12.2 <text:s/>Pénalités pour non respect des dispositions du Code du Travail<text:tab/>15</text:p>
          <text:p text:style-name="P58">12.3 <text:s/>Autres pénalités<text:tab/>15</text:p>
          <text:p text:style-name="P59"><text:span text:style-name="Strong_20_Emphasis">Article 13 -</text:span> <text:s/><text:span text:style-name="Strong_20_Emphasis">RESILIATION – EXECUTION DES PRESTATIONS AUX FRAIS ET RISQUES DU TITULAIRE</text:span><text:tab/>15</text:p>
          <text:p text:style-name="P59"><text:span text:style-name="Strong_20_Emphasis">Article 14 -</text:span> <text:s/><text:span text:style-name="Strong_20_Emphasis">CLAUSES DE GESTION DES DONNEES</text:span><text:tab/>16</text:p>
          <text:p text:style-name="P58">14.1 <text:s/>Les contraintes réglementaires<text:tab/>16</text:p>
          <text:p text:style-name="P61">14.1.1 <text:s/>Le RGS<text:tab/>16</text:p>
          <text:p text:style-name="P61">14.1.2 <text:s/>Le Règlement Général sur la Protection des Données (RGPD)<text:tab/>16</text:p>
          <text:p text:style-name="P61">14.1.3 <text:s/>Le Code du Patrimoine<text:tab/>16</text:p>
          <text:p text:style-name="P58">14.2 <text:s/>Les clauses générales de confidentialité<text:tab/>16</text:p>
          <text:p text:style-name="P58">14.3 <text:s/>Les contrôles<text:tab/>17</text:p>
          <text:p text:style-name="P58">14.4 <text:s/>Phase de réversibilité<text:tab/>17</text:p>
          <text:p text:style-name="P59"><text:span text:style-name="Strong_20_Emphasis">Article 15 -</text:span> <text:s/><text:span text:style-name="Strong_20_Emphasis">LOGICIEL E-ATTESTATIONS</text:span><text:tab/>18</text:p>
          <text:p text:style-name="P59"><text:span text:style-name="Strong_20_Emphasis">Article 16 -</text:span> <text:s/><text:span text:style-name="Strong_20_Emphasis">LOI APPLICABLE</text:span><text:tab/>18</text:p>
          <text:p text:style-name="P59"><text:span text:style-name="Strong_20_Emphasis">Article 17 -</text:span> <text:s/><text:span text:style-name="Strong_20_Emphasis">SPECIFICATIONS TECHNIQUES</text:span><text:tab/>18</text:p>
          <text:p text:style-name="P59"><text:span text:style-name="Strong_20_Emphasis">Article 18 -</text:span> <text:s/><text:span text:style-name="Strong_20_Emphasis">CONFORMITE AUX NORMES</text:span><text:tab/>19</text:p>
          <text:p text:style-name="P59"><text:soft-page-break/><text:span text:style-name="Strong_20_Emphasis">Article 19 -</text:span> <text:s/><text:span text:style-name="Strong_20_Emphasis">ASSURANCES</text:span><text:tab/>20</text:p>
          <text:p text:style-name="P59"><text:span text:style-name="Strong_20_Emphasis">Article 20 -</text:span> <text:s/><text:span text:style-name="Strong_20_Emphasis">DEROGATIONS AUX DOCUMENTS GENERAUX</text:span><text:tab/>20</text:p>
        </text:index-body>
      </text:table-of-content>
      <text:p text:style-name="P60"><text:s/></text:p>
      <text:h text:style-name="Heading_20_1" text:outline-level="1">OBJET ET DUREE DU MARCHE</text:h>
      <text:h text:style-name="Heading_20_2" text:outline-level="2">Intitulé et Objet des prestations</text:h>
      <text:p text:style-name="Standard">Intitulé de la consultation :</text:p>
      <text:p text:style-name="Standard"/>
      <text:p text:style-name="Standard">Prestations de réparation mécanique générale et travaux annexes des engins agricoles <text:span text:style-name="T48">du parc automobile de la Ville de Marseille. </text:span></text:p>
      <text:p text:style-name="P19"/>
      <text:p text:style-name="P36">La présente consultation a pour objet : Prestations de réparation mécanique générale et travaux annexes des engins agricoles du parc automobile de la Ville de Marseille </text:p>
      <text:h text:style-name="Heading_20_2" text:outline-level="2">Procédure</text:h>
      <text:p text:style-name="Standard">La procédure de passation est la suivante :</text:p>
      <text:p text:style-name="Standard"/>
      <text:p text:style-name="Standard">MAPA OUVERT AVEC BOAMP - selon les articles suivants : articles L2123-1, R2123-1-1°, R2123-4 et 5 du Code de la commande publique.</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Modalités d'exécution des tranches conditionnelles</text:h>
      <text:p text:style-name="Standard">L'ensemble des prestations n'est pas subdivisé en tranch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text:soft-page-break/>Les bons de commandes seront émis dans les conditions et limites suivantes :</text:p>
      <text:p text:style-name="Standard"/>
      <text:p text:style-name="Standard">Les valeurs données ci-après sont données en € HT et par période annuelle :</text:p>
      <text:p text:style-name="Standard"/>
      <text:p text:style-name="P34">Minimum : 3 000 € HT</text:p>
      <text:p text:style-name="P34">Maximum : 45 000 € HT</text:p>
      <text:p text:style-name="Standard"/>
      <text:p text:style-name="Standard">Les bons de commandes pourront être émis jusqu'au dernier jour de la période de validité du marché. </text:p>
      <text:p text:style-name="Standard"/>
      <text:h text:style-name="Heading_20_2" text:outline-level="2">Date d'effet du marché</text:h>
      <text:p text:style-name="Standard"/>
      <text:p text:style-name="Standard">La date de début de la période de validité et d'exécution du marché est la date de notification du marché au titulaire. </text:p>
      <text:p text:style-name="Standard"/>
      <text:p text:style-name="Standard"/>
      <text:h text:style-name="Heading_20_2" text:outline-level="2">Durée du marché - Période de validité</text:h>
      <text:p text:style-name="Standard">La durée du marché se définit comme suit : <text:span text:style-name="T5">12 mois à compter de la notification au titulaire.</text:span><text:span text:style-name="T22"> </text:span></text:p>
      <text:p text:style-name="P18"/>
      <text:p text:style-name="Standard">Le marché est reconductible par période d'un an, dans la limite <text:span text:style-name="T8">de </text:span><text:span text:style-name="T9">3</text:span><text:span text:style-name="T8"> r</text:span><text:span text:style-name="T5">econductions.</text:span></text:p>
      <text:p text:style-name="P18"/>
      <text:p text:style-name="P18">La reconduction du marché se fera <text:span text:style-name="T8">de manière tacite</text:span>.</text:p>
      <text:p text:style-name="P18"/>
      <text:p text:style-name="Standard"><text:span text:style-name="T22">En cas de décision de non-reconduction du marché, le représentant du pouvoir adjudicateur transmet sa décision au titulaire par lettre recommandée avec accusé de réception au plus tard</text:span><text:span text:style-name="T26"> 3 mois</text:span><text:span text:style-name="T22"> avant la fin de la durée de validité du marché. </text:span></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33">Par dérogation à l'article 4.1 du C.C.A.G. FCS<text:span text:style-name="T22">, les pièces constitutives du marché sont les suivantes par ordre de priorité décroissante :</text:span></text:p>
      <text:p text:style-name="P18"><text:s/></text:p>
      <text:p text:style-name="P18">- L'Acte d'Engagement (AE) et ses annexes désignées ci-après : </text:p>
      <text:p text:style-name="P18">- La Grille des remises ou majorations (annexe 1 à l'AE),</text:p>
      <text:p text:style-name="P18">- Les Coûts d'interventions et forfaits (annexe 2 à l'AE), </text:p>
      <text:p text:style-name="P18">- Le présent Cahier des Clauses Particulières (C.C.P.) </text:p>
      <text:p text:style-name="P18"><text:soft-page-break/>- Le cahier des clauses administratives générales (C.C.A.G.) applicable aux marchés publics de Fournitures courantes et de services approuvé par l'arrêté du 19 janvier 2009 publié au JORF du 19 mars 2009 </text:p>
      <text:p text:style-name="P18">- le Mémoire technique </text:p>
      <text:p text:style-name="P18">- Tarifs publics ou extraits de tarifs pour les pièces détachées d'origine ou de qualité équivalente, ou à défaut tout autre document ou support permettant de justifier le prix et la référence de la pièce détachée, à l'exclusion des auto-justifications. </text:p>
      <text:h text:style-name="Heading_20_1" text:outline-level="1">DELAIS DE LIVRAISON ET/OU D'EXECUTION</text:h>
      <text:h text:style-name="Heading_20_2" text:outline-level="2">Délais</text:h>
      <text:p text:style-name="P23"/>
      <text:p text:style-name="P43"><text:span text:style-name="T27">Les délais d'exécution </text:span><text:span text:style-name="T34">sont </text:span><text:span text:style-name="T33">:</text:span></text:p>
      <text:p text:style-name="P37"/>
      <text:p text:style-name="P41">Pour l'établissement d'un diagnostic de réparation,<text:span text:style-name="T21"> le titulaire dispose d'un délai maximum de </text:span><text:span text:style-name="T28">10 jours ouvrés</text:span><text:span text:style-name="T21"> à compter du lendemain de la demande de prise en charge du véhicule.</text:span></text:p>
      <text:p text:style-name="P20"/>
      <text:p text:style-name="P35"><text:span text:style-name="T23">Pour la réalisation de la prestation </text:span><text:span text:style-name="T24">de réparation</text:span><text:span text:style-name="T23">, le délai d'exécution maximum sera de </text:span><text:span text:style-name="T29">10 jours</text:span><text:span text:style-name="T23"> </text:span><text:span text:style-name="T29">ouvrés</text:span><text:span text:style-name="T23">. Ce délai commencera à courir à compter du lendemain de l'ac</text:span><text:span text:style-name="T22">ceptation du diagnostic de réparation. </text:span><text:span text:style-name="T35">Ce délai pourra faire l'objet d'une prolongation sur accord express</text:span><text:span text:style-name="T36">e</text:span><text:span text:style-name="T35"> de l'Administration en fonction de la nature des prestations à réaliser, dans ce cas ce délai sera inscrit dans le diagnostic de réparation. </text:span><text:span text:style-name="T22">La validation du diagnostic de réparation par la personne publique impliquera l'acceptation de ce nouveau délai.</text:span></text:p>
      <text:p text:style-name="P21"/>
      <text:p text:style-name="P23">Le non-respect du délai d'exécution ainsi défini pourra entraîner l'application des pénalités de retard dans les conditions définies au présent cahier des clauses particulières.</text:p>
      <text:p text:style-name="P23"/>
      <text:h text:style-name="Heading_20_2" text:outline-level="2">Emission des bons de commande </text:h>
      <text:p text:style-name="Standard"/>
      <text:p text:style-name="P31">Diagnostic de réparation :</text:p>
      <text:p text:style-name="P31"/>
      <text:p text:style-name="P47">Avant toute prestation, le titulaire devra remettre à la personne publique, un diagnostic de réparation en indiquant les éléments suivants :</text:p>
      <text:p text:style-name="P47"><text:tab/></text:p>
      <text:p text:style-name="P47">- La référence du marché ;</text:p>
      <text:p text:style-name="P47">- L'identification du véhicule concerné par la réparation : numéro symbolique, marque, modèle ;</text:p>
      <text:p text:style-name="P47">- Un descriptif détaillé des <text:span text:style-name="T37">prestations</text:span> à envisager ;</text:p>
      <text:p text:style-name="P47">- Les désignations, les quantités, les références et les prix unitaires en € HT et € TTC des pièces détachées à remplacer (tarifs publics ou extraits de tarifs ou justificatifs d<text:span text:style-name="T38">e prix </text:span>;</text:p>
      <text:p text:style-name="P47">- Les remises ou majorations appliquées aux prix unitaires € HT des pièces détachées conformément à celles consenties dans l'annexe 1 à l'AE ;</text:p>
      <text:p text:style-name="P47">- Les coûts d’interventions et des forfaits en € HT et € TTC ;</text:p>
      <text:p text:style-name="P47"><text:soft-page-break/>- Le coût total en euros HT et TTC ;</text:p>
      <text:p text:style-name="P47">- Le délai d'exécution si différent de celui mentionné à l'article <text:span text:style-name="T39">3.1</text:span> du présent CCP.</text:p>
      <text:p text:style-name="P47"/>
      <text:p text:style-name="P47">Le diagnostic de réparation sera envoyé par courriel au Service Production Maintenance.</text:p>
      <text:p text:style-name="P47"/>
      <text:p text:style-name="P47">Après vérification et validation, par la personne publique compétente, de l'ensemble des éléments présentés dans le diagnostic de réparation, la commande sera transmise au titulaire par courriel (ou fax). Dans tous les cas le prestataire devra attendre l'acceptation de l'administration avant d'engager les travaux, à l'inverse les prestations seront à sa charge.</text:p>
      <text:p text:style-name="P47"/>
      <text:p text:style-name="P48">Les bons de commande seront notifiés par courrier, fax (télécopie) ou par mail (avec accusé de réception.</text:p>
      <text:p text:style-name="P49"/>
      <text:p text:style-name="P45">Émission des bons de commande :</text:p>
      <text:p text:style-name="P37"/>
      <text:p text:style-name="P10">Les commandes sont faites au fur et à mesure des besoins et au préalable par le moyen de bons de commande générés par un ou des engagements. Les diagnostics de réparation préalables, acceptés par l'Administration feront référence à l'engagement et comporteront les éléments cités précédemment.</text:p>
      <text:p text:style-name="P11"/>
      <text:p text:style-name="P12">Le ou les numéros d'engagement seront communiqués au titulaire par le service gestionnaire du marché par courriel (ou fax).</text:p>
      <text:p text:style-name="P13"/>
      <text:p text:style-name="P10">La personne habilitée à engager les commandes et à signer les bons de commande est chaque responsable de Direction à l'origine de l'émission de la commande. Pour la Direction de la Gestion du Parc de Véhicules ce sera le Directeur ou son représentant.</text:p>
      <text:p text:style-name="P11"/>
      <text:p text:style-name="P11">Les diagnostics de réparation préalables signés par les personnes habilitées et rattachés à l'engagement prévisionnel, seront notifiés par courriel (ou fax). Dans tous les cas le prestataire devra attendre l'acceptation de l'administration sur le diagnostic avant d'engager les travaux ; dans le cas contraire, les prestations seront à la charge du prestataire. Il est rappelé ici que la réception de la demande de diagnostic par le prestataire, fait courir le délai d'exécution, qui y est porté, de même que les éventuelles pénalités de retard conformément au présent CCP. </text:p>
      <text:p text:style-name="P37"/>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
      <text:p text:style-name="Standard">Il assure, sous sa responsabilité, la coordination de ces entrepreneurs.</text:p>
      <text:p text:style-name="Standard"/>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26"><text:soft-page-break/>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
      <text:p text:style-name="P36">Conformément à l'article 19.3 du CCAG FCS, le transport, le conditionnement, le chargement et le déchargement s'effectuent sous la responsabilité du titulaire.</text:p>
      <text:p text:style-name="P19"/>
      <text:h text:style-name="Heading_20_2" text:outline-level="2">Lieux d'exécution ou de livraison</text:h>
      <text:p text:style-name="P15">Les prestations du marché citées en objet seront exécutées dans les garages ou ateliers du titulaire ou sur les différents sites de la ville de Marseille.</text:p>
      <text:p text:style-name="P15"/>
      <text:p text:style-name="P63">Prise en charge des engins</text:p>
      <text:p text:style-name="P15"/>
      <text:p text:style-name="P15">L'administration se réserve le droit d'acheminer par ses propres moyens le matériel chez le titulaire.</text:p>
      <text:p text:style-name="P15"/>
      <text:p text:style-name="P15">Néanmoins, il pourra être demandé au titulaire :</text:p>
      <text:p text:style-name="P15"/>
      <text:p text:style-name="P16"><text:span text:style-name="T22">- d'intervenir directement sur le site d'exploitation, sur demande expresse de l'admi</text:span><text:span text:style-name="T25">ni</text:span><text:span text:style-name="T22">stration, afin de réparer le matériel, </text:span><text:span text:style-name="T26">dans la limite de deux déplacements par intervention</text:span><text:span text:style-name="T22">. Le titulaire précisera dans l'annexe 2 de l'AE les frais de déplacement sous forme de forfait exprimé en € HT. Ce forfait déplacement comprend les frais inhérents à l'aller et au retour du titulaire sur le site d'exploitation désigné par la Ville de Marseille.</text:span></text:p>
      <text:p text:style-name="P15"/>
      <text:p text:style-name="P16"><text:span text:style-name="T22">- de procéder à l'enlèvement de l'engin sur la Ville de Marseille et à la demande expresse de l'administration. Le titulaire indiquera dans l'annexe 2 de l'AE les frais de transfert du véhicule sous </text:span><text:span text:style-name="T40">forme de forfait exprimé en € HT. Les modalités de ce forfait transfert sont indiquées à l'annexe 2 de l'AE. </text:span><text:span text:style-name="T3">Les dispositions seront prises pour ne pas endommager ou détériorer les véhicules municipaux. Dès la prise en charge d’un matériel municipal, le titulaire en a l’entière responsabilité. </text:span></text:p>
      <text:p text:style-name="P15"/>
      <text:p text:style-name="P63">Livraison des engins</text:p>
      <text:p text:style-name="P15"/>
      <text:p text:style-name="P9">Une fois les opérations de réparation accomplies, le titulaire préviendra la Ville de la mise à disposition du matériel.</text:p>
      <text:p text:style-name="P9"/>
      <text:p text:style-name="P17">L'administration se réserve le droit de récupérer par ses soins le matériel chez le titulaire.</text:p>
      <text:p text:style-name="P17"/>
      <text:p text:style-name="P15"><text:soft-page-break/>Néanmoins, il pourra être demandé au titulaire de procéder à la livraison du matériel sur le site désigné par la Ville de Marseille, dans le cadre du forfait transfert précisé dans l'annexe 2 à l'AE. <text:span text:style-name="T2">Les dispositions seront prises pour ne pas endommager ou détériorer les véhicules municipaux. Dès la prise en charge d’un matériel municipal, le titulaire en a l’entière responsabilité.</text:span></text:p>
      <text:p text:style-name="P24"/>
      <text:h text:style-name="P71" text:outline-level="1">OPERATIONS DE VERIFICATIONS – ADMISSION</text:h>
      <text:h text:style-name="P73" text:outline-level="2">Vérifications</text:h>
      <text:p text:style-name="P36"/>
      <text:p text:style-name="P36">Les vérifications et les décisions d'admission, de réfaction, d'ajournement ou de rejet sont effectuées dans les conditions prévues aux articles 22 à 25 du C.C.A.G./F.C.S.</text:p>
      <text:p text:style-name="P36"/>
      <text:p text:style-name="P36">L'article 22.3 du C.C.A.G./F.C.S. ne s'applique pas. </text:p>
      <text:p text:style-name="P36"/>
      <text:p text:style-name="P36"/>
      <text:h text:style-name="P73" text:outline-level="2">Admission</text:h>
      <text:p text:style-name="P36"/>
      <text:p text:style-name="P36">Suite aux vérifications, les décisions d'admission, de réfaction, d'ajournement ou de rejet des <text:span text:style-name="T5">prestations</text:span><text:span text:style-name="T22">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6">prestations</text:span><text:span text:style-name="T22"> est réputée acquise.</text:span></text:p>
      <text:p text:style-name="P19"/>
      <text:h text:style-name="P71" text:outline-level="1">GARANTIE CONTRACTUELLE</text:h>
      <text:h text:style-name="P73" text:outline-level="2">Durée de garantie</text:h>
      <text:p text:style-name="P36"/>
      <text:p text:style-name="P36"/>
      <text:p text:style-name="P36">Les <text:span text:style-name="T5">prestations</text:span><text:span text:style-name="T22"> font l'objet d'une garantie d'une durée de</text:span><text:span text:style-name="T26"> 1 an, </text:span><text:span text:style-name="T22">conformément à l'article 28 du CCAG/FCS.</text:span></text:p>
      <text:p text:style-name="P19"><text:soft-page-break/><text:s/></text:p>
      <text:h text:style-name="P73" text:outline-level="2">Point de départ de la garantie</text:h>
      <text:p text:style-name="P39">Par dérogation à l'article 28.1 du CCAG/FCS, le point de départ de garantie est la date d'attestation de service fait.</text:p>
      <text:h text:style-name="P71" text:outline-level="1">MODALITES DE DETERMINATION DES PRIX</text:h>
      <text:h text:style-name="P73" text:outline-level="2">Nature du prix</text:h>
      <text:p text:style-name="P46"/>
      <text:p text:style-name="P44">Prix unitaires :</text:p>
      <text:p text:style-name="P19"/>
      <text:p text:style-name="P19">Le marché est conclu à prix unitaires pour les coûts d'intervention renseignés <text:span text:style-name="T49">à l'</text:span>annexe <text:span text:style-name="T41">2</text:span> à l'AE, et au prix unitaires pour les pièces détachées (issus des catalogues, tarifs publics, extraits de tarifs ou tout justificatif<text:span text:style-name="T47"> de prix, </text:span>à l'exclusion des auto-justifications) auxquels sont appliqués les taux de remises/majorations consentis dans l'annexe <text:span text:style-name="T41">1</text:span> de l'acte d'engagement.</text:p>
      <text:p text:style-name="P19"/>
      <text:p text:style-name="P19">Le marché comporte également des prix unitaires forfaitaires pour les déplacements sur site et les transferts des engins, consentis dans l'annexe <text:span text:style-name="T41">2</text:span> de l'acte d'engagement.</text:p>
      <text:p text:style-name="P19"/>
      <text:p text:style-name="P19">Le prix de la prestation réparation correspond à l'application des quantités aux coûts d'intervention, aux forfaits et aux prix des pièces détachées nécessaires à la réparation. </text:p>
      <text:p text:style-name="P50"><text:s/></text:p>
      <text:p text:style-name="P40"><text:span text:style-name="T11">OFFRES PROMOTIONNELLES</text:span><text:span text:style-name="T22"> </text:span></text:p>
      <text:p text:style-name="P19"/>
      <text:p text:style-name="P19">Le titulaire pourra facturer les prestations ou les fournitures en fonction des offres promotionnelles momentanées appliquées à ses tarifs publics, à condition qu'elles soient plus avantageuses que les prix prévus au marché.</text:p>
      <text:p text:style-name="P19"/>
      <text:p text:style-name="P19">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19"/>
      <text:p text:style-name="P36">Le taux de la TVA à prendre en considération est celui en vigueur à la date du fait générateur, conformément à l'article 269 du CGI. </text:p>
      <text:h text:style-name="Heading_20_2" text:outline-level="2">Variations de prix</text:h>
      <text:p text:style-name="P36">Les prix sont révisables selon les modalités fixées ci-après.</text:p>
      <text:p text:style-name="P19"/>
      <text:p text:style-name="P25">Les prix du <text:span text:style-name="T41">présent </text:span>marché sont réputés avoir été établis le mois de la date limite de remise des offres, dénommé "mois zéro".</text:p>
      <text:p text:style-name="P25"/>
      <text:p text:style-name="P25">Les prix du marché évoluent de la manière suivante en fonction de l'évolution des conditions économiques. <text:span text:style-name="T10">Les prix sont révisables</text:span>.</text:p>
      <text:p text:style-name="P18"><text:soft-page-break/></text:p>
      <text:p text:style-name="P18">Les remises ou majorations portées en annexe 1 de l'acte d'engagement sont appliquées aux prix figurant sur les catalogues, tarifs publics, justificatifs de prix ou extraits de tarifs pratiqués par le titulaire. Elles sont fixes <text:span text:style-name="T50">et</text:span> invariables pour toute la durée du marché.</text:p>
      <text:p text:style-name="P18"/>
      <text:p text:style-name="P67"><text:span text:style-name="T17">Pour les pièces détachées : ajustement sur tarifs publics</text:span><text:span text:style-name="T14"> </text:span>:</text:p>
      <text:p text:style-name="P64"/>
      <text:p text:style-name="P28">Les prix seront ajustés, en fonction de l'évolution des tarifs publics (catalogues, extraits de tarifs <text:span text:style-name="T51">ou tout </text:span>justificatif <text:span text:style-name="T51">de prix, autres que des auto-justifications</text:span>) <text:span text:style-name="T51">d</text:span>es pièces détachées applicables à l'ensemble de la clientèle.</text:p>
      <text:p text:style-name="P28"/>
      <text:p text:style-name="P28">Il sera exigé du titulaire du marché, à chaque facturation, de fournir un justificatif <text:span text:style-name="T51">de prix</text:span> permettant de vérifier le montant unitaire HT de la pièce détachée facturée (extrait tarif, <text:span text:style-name="T52">tout</text:span> justificatif d<text:span text:style-name="T52">e prix, à l'exclusion des auto-justifications</text:span>), dans le cas où la référence de la pièce ne se trouverait pas dans les catalogues ou tarifs publics du constructeur.</text:p>
      <text:p text:style-name="P28"/>
      <text:p text:style-name="P28">La vérification de l'évolution des prix, lors de la présentation des nouveaux tarifs publics (ou catalogues, justificatifs d'achats, extraits de tarifs), est faite sur la base du montant total H.T. du Détail Quantitatif Estimatif DQE (annexe <text:span text:style-name="T53">2 </text:span>au règlement de consultation).</text:p>
      <text:p text:style-name="P28"/>
      <text:p text:style-name="P28">Les taux de remise ou majorations fixes, contractualisés et annexés à l'acte d'engagement (<text:span text:style-name="T51">g</text:span>rilles des remises ou majorations, annexe 2 à l'acte d'engagement) restent invariables pour la durée totale du marché.</text:p>
      <text:p text:style-name="P27"/>
      <text:p text:style-name="P27">A chaque changement de tarif, le titulaire du marché doit faire parvenir les nouveaux tarifs en trois exemplaires, notamment sous format CD ROM, par lettre recommandée avec accusé de réception, à la Direction Gestion du Parc de Véhicules, sis <text:span text:style-name="T54">au </text:span>22 Rue Charles Tellier - ZI La Delorme - 13233 Marseille Cedex 20. La référence du marché doit être précisée.</text:p>
      <text:p text:style-name="P27"/>
      <text:p text:style-name="P27">Le taux de la TVA à prendre en considération est celui en vigueur à la date d'exécution des prestations.</text:p>
      <text:p text:style-name="P27"/>
      <text:p text:style-name="P32"><text:span text:style-name="T55">Clause de sauvegarde</text:span><text:span text:style-name="T15"> : La collectivité se réserve le droit de résilier sans indemnité la partie non exécutée du marché à la date du changement de tarif, lorsque ce changement conduit à une augmentation de plus de </text:span><text:span text:style-name="T18">5 %</text:span><text:span text:style-name="T15"> l'année sur le devis quantitatif estimatif reconstitué en application des tarifs réactualisés.</text:span></text:p>
      <text:p text:style-name="P27"/>
      <text:p text:style-name="P27">Le document de référence pour la mise en oeuvre de cette clause de sauvegarde est le détail quantitatif estimatif (DQE) ayant servi de base à l'analyse du critère prix. Le montant du DQE sera recalculé avec les tarifs en vigueur.</text:p>
      <text:p text:style-name="Standard"/>
      <text:p text:style-name="P66">Pour les prestations réparations :</text:p>
      <text:p text:style-name="P66"><text:span text:style-name="T19"/></text:p>
      <text:p text:style-name="P66"><text:span text:style-name="T19">Les coûts d'intervention et forfaits (déplacements et transfert) renseignés annexe 2 de l'AE sont révisables annuellement à la date anniversaire de la notification du marché, en fonction de l'évolution des prix figurant au Bulletin mensuel de la Statistique INSEE –Indice mensuel du coût horaire du travail révisé, salaires et charges dans l'Industrie mécanique et électrique (identifiant 1565183, site www.insee.fr) en application de la formule ci-après :</text:span></text:p>
      <text:p text:style-name="P18"><text:soft-page-break/></text:p>
      <text:p text:style-name="P18"><text:span text:style-name="T8">Révision des prix selon la formule paramétrique</text:span> :</text:p>
      <text:p text:style-name="P18"/>
      <text:p text:style-name="P18">P(n) = P(0) * [(ICHTrev-TS(n) / ICHTrev-TS (0))]</text:p>
      <text:p text:style-name="P18"/>
      <text:p text:style-name="P18">Les paramètres figurant dans la formule ont la signification suivante :</text:p>
      <text:p text:style-name="P18">P (n) : Prix après révision</text:p>
      <text:p text:style-name="P18">P (0) : Prix du mois de la date limite de remise des offres</text:p>
      <text:p text:style-name="P18">ICHTrev-TS(n) : est la valeur de l'indice du coût horaire du travail révisé – industrie mécanique et électrique (identifiant INSEE 1565183) pris à la date anniversaire de notification du marché moins trois mois ;</text:p>
      <text:p text:style-name="P18">ICHTrev-TS(0) est la valeur de l'indice ci-dessus pris au mois de remise des offres.</text:p>
      <text:p text:style-name="P18"/>
      <text:p text:style-name="P19">Le taux de la TVA à prendre en considération est celui en vigueur à la date d'exécution des prestations.</text:p>
      <text:p text:style-name="P19"/>
      <text:p text:style-name="P19">L'administration indiquera au titulaire par lettre recommandée avec avis de réception le coefficient de variation, résultat du rapport ICHTrev-TS(n) / ICHTrev-TS (0) qu'il devra appliquer aux facturations pour l'année suivante. </text:p>
      <text:p text:style-name="P19"/>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P42"/>
      <text:p text:style-name="Standard"><text:span text:style-name="T20"><text:s/>Il n'est pas prévu d'avanc</text:span><text:span text:style-name="T8">e.</text:span></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h text:style-name="Heading_20_1" text:outline-level="1"><text:soft-page-break/>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Il n'est pas prévu de disposition complémentaire.</text:p>
      <text:p text:style-name="Standard"><text:s/></text:p>
      <text:h text:style-name="Heading_20_2" text:outline-level="2">Paiement pour solde et règlements partiels définitifs</text:h>
      <text:p text:style-name="Standard"/>
      <text:p text:style-name="Standard">Il n'est pas prévu de solde ni de règlement partiel définitif</text:p>
      <text:h text:style-name="Heading_20_1" text:outline-level="1">PAIEMENT – ETABLISSEMENT DE LA FACTURE</text:h>
      <text:h text:style-name="Heading_20_2" text:outline-level="2">Délais de paiements</text:h>
      <text:p text:style-name="Standard"/>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Standard"/>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p text:style-name="Standard"/>
      <text:p text:style-name="Standard"/>
      <text:p text:style-name="Standard"/>
      <text:p text:style-name="Standard"/>
      <text:p text:style-name="Standard"/>
      <text:h text:style-name="P74" text:outline-level="2"><text:soft-page-break/>Modalités de paiement direct des sous-traitants</text:h>
      <text:p text:style-name="P68">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Ville de Marseille</text:p>
      <text:p text:style-name="Standard">D<text:span text:style-name="T42">IRECTION GESTION DU PARC DE VEHICULES</text:span></text:p>
      <text:p text:style-name="Standard">22 Rue Charles Tellier</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P38">Les factures afférentes au marché devront comporter <text:span text:style-name="T22">les indications suivantes :</text:span></text:p>
      <text:p text:style-name="P22"/>
      <text:p text:style-name="P22">- Le nom / la raison sociale et l'adresses du créancier et débiteur</text:p>
      <text:p text:style-name="P22">- <text:span text:style-name="T44">L</text:span>e numéro de SIRET </text:p>
      <text:p text:style-name="P22">- Le numéro de son compte bancaire ou postal tel qu'il est précisé à l'acte d'engagement </text:p>
      <text:p text:style-name="P22">- Le numéro et la date du marché et de chaque avenant </text:p>
      <text:p text:style-name="P22">- La date et le numéro du bon de commande </text:p>
      <text:p text:style-name="P22">- La prestation exécutée détaillée conformément au diagnostic de réparation accepté par l'administration</text:p>
      <text:p text:style-name="P22">- La quantité </text:p>
      <text:p text:style-name="P22">- Le prix de base hors révision et hors taxes </text:p>
      <text:p text:style-name="P22">- Le taux et le montant de la T.V.A. </text:p>
      <text:p text:style-name="P22">- Le montant total de la facture en euro HT et TTC</text:p>
      <text:p text:style-name="P22">- La date et le numéro de facture</text:p>
      <text:p text:style-name="P22">- Justificatif du montant facturé des pièces détachées (tarif <text:span text:style-name="T43">, </text:span>extrait du tarif<text:span text:style-name="T43"> ou facture proformat</text:span>)<text:span text:style-name="T43">,</text:span></text:p>
      <text:p text:style-name="P22">- Justificatif d<text:span text:style-name="T43">e prix</text:span> du titulaire (en l'absence de tarifs)<text:span text:style-name="T43">, à l'exclusion d'auto-justifications,</text:span></text:p>
      <text:p text:style-name="P22">- Les références de l'engin : numéro de parc, n° de série et marque de l'engin.</text:p>
      <text:p text:style-name="P38"/>
      <text:p text:style-name="Standard">Le paiement s'effectue suivant les règles de la comptabilité publique dans les conditions prévues aux articles 11 et 12 du C.C.A.G./F.C.S.</text:p>
      <text:p text:style-name="P18"/>
      <text:p text:style-name="P30"/>
      <text:p text:style-name="P30">Pour les candidats européens sans établissement en France<text:span text:style-name="T14"> : en lieu et place du numéro de SIRET, indiquer le N° de TVA intracommunautaire</text:span></text:p>
      <text:p text:style-name="P18">N° de TVA intracommunautaire de la Ville de Marseille : FR75211300553</text:p>
      <text:p text:style-name="P18"/>
      <text:p text:style-name="P18"/>
      <text:p text:style-name="P18"/>
      <text:p text:style-name="P18"><text:soft-page-break/></text:p>
      <text:h text:style-name="Heading_20_2" text:outline-level="2">Dématérialisation des factures</text:h>
      <text:p text:style-name="Standard"/>
      <text:p text:style-name="Standard">En vertu du décret n° 2019-748 du 18 juillet 2019 relatif à la facturation électronique dans la commande publique, le titulaire respectera le calendrier qui lui est imposé par la réglementation.</text:p>
      <text:p text:style-name="Standard"/>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1">disponibles directement sur le site</text:span><text:span text:style-name="T22">.</text:span></text:p>
      <text:p text:style-name="P18"/>
      <text:p text:style-name="Standard"><text:span text:style-name="T22">Pour accéder à la « structure »(au sens CHORUS PRO) Ville de Marseille adéquate, le titulaire sera informé du </text:span><text:span text:style-name="T30">numéro SIRET</text:span><text:span text:style-name="T22"> devant être utilisé.</text:span></text:p>
      <text:p text:style-name="P18"/>
      <text:p text:style-name="Standard"><text:span text:style-name="T22">De même, la Ville de Marseille a choisi de rendre obligatoire la </text:span><text:span text:style-name="T30">référence à l'engagement</text:span><text:span text:style-name="T22">. Le ou les numéros d'engagement seront communiqués au titulaire par le service gestionnaire du marché ou par le service acheteur.</text:span></text:p>
      <text:p text:style-name="P18"/>
      <text:p text:style-name="P29">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P52">Par dérogation à l'article 14.1.1 du C.C.A.G., le régime des pénalités applicables au marché est le suivant :</text:p>
      <text:p text:style-name="Standard"/>
      <text:p text:style-name="P33">Pénalités de retard pour l'établissement du diagnostic de réparation :</text:p>
      <text:p text:style-name="P18"/>
      <text:p text:style-name="P18">Lorsque le délai d'établissement du diagnostic de réparation est dépassé, le titulaire encourt sans mise en demeure préalable, une pénalité forfaitaire de 10 euros par jours ouvrés de retard.</text:p>
      <text:p text:style-name="P29"><text:soft-page-break/>Pénalités de retard concernant le délai d'exécution de la prestation réparation :</text:p>
      <text:p text:style-name="P18"/>
      <text:p text:style-name="P18">Les dispositions suivantes s'appliquent lorsque le délai d'exécution est dépassé, le titulaire encourt une pénalité calculée par application à la formule suivante :</text:p>
      <text:p text:style-name="P18"/>
      <text:p text:style-name="P18">P=(VxR)/100</text:p>
      <text:p text:style-name="P18"/>
      <text:p text:style-name="P18">P = Le montant de la pénalité</text:p>
      <text:p text:style-name="P18">R = Le nombre de jours de retard</text:p>
      <text:p text:style-name="P18">V = La valeur des prestations sur laquelle est calculée la pénalité, cette valeur étant égale au montant en prix de base, hors variations de prix et hors du champ d'application de la TVA, de la partie des prestations en retard, ou de l'ensemble des prestations si le retard d'exécution d'une partie rend l'ensemble inutilisable.</text:p>
      <text:p text:style-name="P27"/>
      <text:p text:style-name="P27">Toutefois, le montant des pénalités de retard ne peut dépasser le montant total de la réparation. </text:p>
      <text:p text:style-name="P27"/>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28"> 50 </text:span><text:span text:style-name="T26">euros par jour de retard.</text:span></text:p>
      <text:p text:style-name="P18"/>
      <text:p text:style-name="P18">Le montant de cette pénalité sera au plus égal à 10% du montant du présent contrat et ne pourra excéder le montant des amendes encourues en application des articles L.8224-1, L.8224-2 et L.8224-5 du Code du Travail.</text:p>
      <text:p text:style-name="P18"/>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Standard"/>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5">RGS</text:span><text:span text:style-name="T22"> </text:span><text:span text:style-name="T32">(Référentiel Général de Sécurité)</text:span><text:span text:style-name="T22">, pris en application de</text:span><text:span text:style-name="T26"> l'ordonnance n° 2005-1516 du 8 Décembre 2005</text:span><text:span text:style-name="T2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6"> télé-services</text:span><text:span text:style-name="T22">.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5">loi n°2015-195</text:span><text:span text:style-name="T22"> promulguée le 20 février 2015 et modifiant</text:span><text:span text:style-name="T26"> l'article L.111-1 du Code du Patrimoine</text:span><text:span text:style-name="T22">, qualifie les archives publiques de "</text:span><text:span text:style-name="T31">Trésors nationaux</text:span><text:span text:style-name="T22">"et ne peuvent donc sortir du territoire douanier qu'après autorisation du Service inter-ministériel des Archives de France (SIAF) et seulement dans certains cas précis. </text:span></text:p>
      <text:p text:style-name="P18"/>
      <text:h text:style-name="Heading_20_2" text:outline-level="2">Les clauses générales de confidentialité</text:h>
      <text:p text:style-name="Standard">Les supports informatiques physiques et documents fournis par la <text:span text:style-name="T5">Ville de Marseille</text:span><text:span text:style-name="T22"> à la société prestataire restent la propriété de la </text:span><text:span text:style-name="T26">Ville de Marseille</text:span><text:span text:style-name="T22">.</text:span></text:p>
      <text:p text:style-name="P18"/>
      <text:p text:style-name="P33"><text:span text:style-name="T21">Les données</text:span><text:span text:style-name="T22"> contenues dans ces supports et documents sont </text:span><text:span text:style-name="T21">strictement couvertes par le secret professionnel</text:span><text:span text:style-name="T22"> (article 226-13 du Code pénal), il en va de même pour toutes les données dont la société prestataire prendra connaissance à l'occasion de l'exécution de ce marché.</text:span></text:p>
      <text:p text:style-name="P18"/>
      <text:p text:style-name="P33"><text:span text:style-name="T21">La société</text:span><text:span text:style-name="T22"> prestataire s'engage donc à respecter les obligations suivantes et à les faire respecter par son personnel :</text:span></text:p>
      <text:p text:style-name="P18"/>
      <text:p text:style-name="P18"><text:soft-page-break/></text:p>
      <text:list xml:id="list1413420011" text:style-name="List_20_1">
        <text:list-item>
          <text:p text:style-name="P6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2"/>
      <text:list xml:id="list85009503133688" text:continue-numbering="true" text:style-name="List_20_1">
        <text:list-item>
          <text:p text:style-name="P69">ne pas utiliser les documents et informations traités à des fins autres que celles spécifiées dans ce marché ;</text:p>
        </text:list-item>
      </text:list>
      <text:p text:style-name="P62"/>
      <text:list xml:id="list85008539795190" text:continue-numbering="true" text:style-name="List_20_1">
        <text:list-item>
          <text:p text:style-name="P69">ne pas divulguer ces documents ou informations à d'autres personnes, qu'il s'agisse de personnes privées ou publiques, physiques ou morales ;</text:p>
        </text:list-item>
      </text:list>
      <text:p text:style-name="P62"/>
      <text:list xml:id="list85008183439815" text:continue-numbering="true" text:style-name="List_20_1">
        <text:list-item>
          <text:p text:style-name="P69">prendre toutes mesures permettant d'éviter toute utilisation détournée ou frauduleuse des fichiers informatiques en cours d'exécution du marché ;</text:p>
        </text:list-item>
      </text:list>
      <text:p text:style-name="P62"/>
      <text:list xml:id="list85008980534208" text:continue-numbering="true" text:style-name="List_20_1">
        <text:list-item>
          <text:p text:style-name="P69">prendre toutes mesures de sécurité, notamment matérielle, pour assurer la conservation et l'intégrité des documents et informations traités pendant la durée du marché ;</text:p>
        </text:list-item>
      </text:list>
      <text:p text:style-name="P62"/>
      <text:list xml:id="list85008683458419" text:continue-numbering="true" text:style-name="List_20_1">
        <text:list-item>
          <text:p text:style-name="P69">échanger des informations personnelles, sensibles ou des authentifications/identifications uniquement de manière chiffrée ;</text:p>
        </text:list-item>
      </text:list>
      <text:p text:style-name="P62"/>
      <text:list xml:id="list85007820036811" text:continue-numbering="true" text:style-name="List_20_1">
        <text:list-item>
          <text:p text:style-name="P69">en fin de marché à procéder à la mise à disposition de toutes les données appartenant à la Ville de Marseille ;</text:p>
        </text:list-item>
      </text:list>
      <text:p text:style-name="P62"/>
      <text:list xml:id="list85009233108419" text:continue-numbering="true" text:style-name="List_20_1">
        <text:list-item>
          <text:p text:style-name="P69">et en fin de marché à procéder à la destruction de tous fichiers manuels ou informatisés stockant les informations saisies.</text:p>
        </text:list-item>
      </text:list>
      <text:p text:style-name="P62"><text:s/></text:p>
      <text:h text:style-name="Heading_20_2" text:outline-level="2">Les contrôles</text:h>
      <text:p text:style-name="P33">La Ville de Marseille<text:span text:style-name="T2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
      <text:p text:style-name="P18">En cas de non-respect des dispositions précitées, la responsabilité du titulaire peut également être engagée sur la base des dispositions des articles 226-5 et 226-17 du nouveau code pénal.</text:p>
      <text:p text:style-name="P18"/>
      <text:p text:style-name="P33"><text:span text:style-name="T21">La Ville de Marseille</text:span><text:span text:style-name="T22"> pourra prononcer la résiliation du marché, sans indemnisation du titulaire, en cas de violation du secret professionnel ou de non-respect des dispositions précitées.</text:span></text:p>
      <text:p text:style-name="P18"><text:s/></text:p>
      <text:h text:style-name="Heading_20_2" text:outline-level="2">Phase de réversibilité</text:h>
      <text:p text:style-name="Standard">Au terme du marché, le prestataire s'engage à faciliter la réversibilité selon les modalités choisies par la <text:span text:style-name="T5">Ville de Marseille</text:span><text:span text:style-name="T22"> et à fournir toutes les informations et prestations utiles à sa mise en oeuvre.</text:span></text:p>
      <text:p text:style-name="P18"/>
      <text:p text:style-name="Standard"><text:span text:style-name="T22">La fourniture de toutes les</text:span><text:span text:style-name="T26"> informations relatives à l'exécution du marché</text:span><text:span text:style-name="T22">, la </text:span><text:span text:style-name="T26">documentation</text:span><text:span text:style-name="T22"> constituée durant la prestation, sous forme électronique mise à jour, ainsi que le</text:span><text:span text:style-name="T26"> transfert de connaissance</text:span><text:span text:style-name="T22"> sont inclus dans le présent marché.</text:span></text:p>
      <text:p text:style-name="P18"/>
      <text:p text:style-name="P18"><text:soft-page-break/>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5">gratuite</text:span><text:span text:style-name="T22"> de dépôt et de mise à jour, l'adresse du site est la suivante : http://www.e-attestations.com/</text:span></text:p>
      <text:h text:style-name="P72" text:outline-level="1">LOI APPLICABLE</text:h>
      <text:p text:style-name="P5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La réparation mécanique générale et travaux annexes, objet de cette consultation, concerne tous types d'engins agricoles du parc municipal de la Ville de Marseille ainsi que leur équipement.</text:p>
      <text:p text:style-name="Standard"/>
      <text:p text:style-name="Standard">Sont concernés :</text:p>
      <text:p text:style-name="Standard"/>
      <text:p text:style-name="Standard"><text:span text:style-name="T44">- </text:span>Tracteurs agricoles de gammes moyennes et lourdes,</text:p>
      <text:p text:style-name="Standard"><text:span text:style-name="T44">- </text:span>Tondeuses tractées,</text:p>
      <text:p text:style-name="Standard"><text:span text:style-name="T44">- </text:span>Tondeuses auto-portées,</text:p>
      <text:p text:style-name="Standard"><text:span text:style-name="T44">- </text:span>Broyeurs de végétaux,</text:p>
      <text:p text:style-name="Standard"><text:span text:style-name="T44">- </text:span>Broyeurs de branches,</text:p>
      <text:p text:style-name="Standard"><text:span text:style-name="T44">- </text:span>Motopompes,</text:p>
      <text:p text:style-name="Standard"><text:span text:style-name="T44">- </text:span>Tamiseuses.</text:p>
      <text:p text:style-name="Standard"/>
      <text:p text:style-name="Standard"><text:soft-page-break/>Afin de donner des informations sur la composition du parc et à titre indicatif, une liste des engins agricoles de la Ville de Marseille susceptibles d'être confiés en réparation dans le cadre de cette consultation est présentée en annexe 3 du <text:span text:style-name="T44">R</text:span>èglement de <text:span text:style-name="T44">C</text:span>onsultation. Cette liste purement indicative ne présente pas de caractère restrictif et peut varier pendant la durée du marché selon les acquisitions de matériels réalisées par l'Administration.</text:p>
      <text:p text:style-name="Standard"/>
      <text:p text:style-name="Standard">Le titulaire est réputé avoir les <text:span text:style-name="T50">compétences nécessaires</text:span> pour assurer l'ensemble des réparations concernant ce matériel en respectant les règles de l'art de la profession ainsi que les prescriptions des fabricants du matériel concerné. Aucune réparation ne sera réalisée de façon incomplète ou provisoire. Toute réparation sera effectuée pour que le matériel puisse être utilisé normalement par le personnel, sans durée limitée ou danger particulier pour les utilisateurs. Par ailleurs, lors de la prise en charge par le titulaire d'un matériel, tout dysfonctionnement ou anomalie pouvant générer un danger quelconque dans son utilisation ou pour la circulation routière, devra être signalé à l'administration.</text:p>
      <text:p text:style-name="Standard"/>
      <text:p text:style-name="Standard">La remise du matériel réparé à la Ville implique obligatoirement que le titulaire a :</text:p>
      <text:p text:style-name="Standard">- Vérifié les niveaux des liquides, refroidissement, lubrifiant moteur, fluides de freinage et d'assistance, fluide hydraulique,</text:p>
      <text:p text:style-name="Standard">- Réalisé les niveaux en cas de manque normal,</text:p>
      <text:p text:style-name="Standard">- Vérifié et ajusté la pression des pneus.</text:p>
      <text:p text:style-name="Standard"/>
      <text:p text:style-name="P51">Lors de la restitution d'un matériel réparé, si ce dernier présente des anomalies de fonctionnement toujours présentes, le titulaire devra reprendre à ses frais la remise en état de marche du matériel ainsi que les éventuels coûts de transfert. Aucun paiement ne sera réalisé et la nouvelle intervention demandée par la Ville ne pourra lui être facturée.</text:p>
      <text:p text:style-name="P51"/>
      <text:p text:style-name="P51">Les pièces détachées utilisées dans le cadre des réparations seront des pièces d'origine, ou des pièces de qualité équivalente. Il est rappelé ici que le prestataire devra s'assurer de la qualité des pièces détachées utilisées dans le cadre de la réparation des engins, il devra être en mesure de joindre à tout moment les documents attestant de la qualité d'origine ou équivalente, sur simple demande de la Ville de Marseille.</text:p>
      <text:p text:style-name="Standard">La non-production de ces documents dans le délai imparti, pourra entraîner après mise en demeure restée infructueuse la résiliation du marché pour faute du titulaire.</text:p>
      <text:p text:style-name="Standard"/>
      <text:p text:style-name="Standard">En tout état de cause, en cas de conflit quant à l'application de la qualité du travail effectué, un expert externe pourra être désigné par la Ville de Marseille pour trancher le litige. Les frais de l'expertise seront supportés par le titulaire du marché si le travail doit être repris, ou par la Ville de Marseille dans le cas inverse. </text:p>
      <text:h text:style-name="Heading_20_1" text:outline-level="1">CONFORMITE AUX NORMES</text:h>
      <text:p text:style-name="Standard"/>
      <text:p text:style-name="Standard">Les fournitures seront conformes aux normes en vigueur, normes homologuées ou autres normes reconnues équivalentes, en vertu de l'article R2111-11 du Code de la commande publique.</text:p>
      <text:p text:style-name="P36"/>
      <text:p text:style-name="P36">Toute norme décrite dans le présent marché, dont l'usage n'est pas rendu obligatoire par une réglementation, est entendue comme comprenant la mention "ou équivalent" même si elle n'est pas expressément suivie de cette mention. </text:p>
      <text:p text:style-name="P19"/>
      <text:h text:style-name="Heading_20_1" text:outline-level="1"><text:soft-page-break/>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46">2</text:span> déroge à l'article <text:span text:style-name="T45">4.1</text:span> du CCAG</text:p>
      <text:p text:style-name="P53">- l'article <text:span text:style-name="T46">6.1</text:span> déroge à l'article <text:span text:style-name="T46">22.3</text:span> du CCAG</text:p>
      <text:p text:style-name="Standard">- l'article <text:span text:style-name="T46">7.2 </text:span>déroge à l'article <text:span text:style-name="T45">28.1</text:span> du CCAG</text:p>
      <text:p text:style-name="P53">- l'article <text:span text:style-name="T46">12.1</text:span> déroge à l'article <text:span text:style-name="T46">14.1.1</text:span>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5" svg:font-family="Arial, 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Prestations de réparation mécanique générale et travaux annexes des engins agricoles du parc automobile de la Ville de Marseille" text:name="IntituleConsultation"/>
          <text:user-field-decl office:value-type="string" office:string-value="CAHIER DES CLAUSES PARTICULIERES" text:name="TypeDocument"/>
        </text:user-field-decls>
        <text:p text:style-name="MP1"><text:user-field-get text:name="DirectionService">DGAFMG-DGPV (64202)</text:user-field-get> / <text:user-field-get text:name="TypeDocument">CAHIER DES CLAUSES PARTICULIERES</text:user-field-get></text:p>
        <text:p text:style-name="MP2"><text:span text:style-name="Police_20_par_20_défaut"><text:span text:style-name="MT1"><text:user-field-get text:name="IntituleConsultation">Prestations de réparation mécanique générale et travaux annexes des engins agricoles du parc automobile de la Ville de Marseille</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4T15:59:26</meta:creation-date>
    <meta:editing-duration>PT1H21M26S</meta:editing-duration>
    <meta:editing-cycles>18</meta:editing-cycles>
    <meta:generator>LibreOffice/5.3.6.1$Windows_x86 LibreOffice_project/686f202eff87ef707079aeb7f485847613344eb7</meta:generator>
    <dc:date>2020-02-19T08:48:34.400000000</dc:date>
    <meta:document-statistic meta:table-count="0" meta:image-count="1" meta:object-count="0" meta:page-count="22" meta:paragraph-count="364" meta:word-count="6118" meta:character-count="38685" meta:non-whitespace-character-count="32858"/>
    <meta:user-defined meta:name="Info 1"/>
    <meta:user-defined meta:name="Info 2"/>
    <meta:user-defined meta:name="Info 3"/>
    <meta:user-defined meta:name="Info 4"/>
  </office:meta>
</office:document-meta>
</file>