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Contents_20_Heading" style:master-page-name="">
      <style:paragraph-properties style:page-number="auto" fo:break-before="page"/>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ffffff"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style="normal" style:text-underline-style="none" fo:font-weight="normal"/>
    </style:style>
    <style:style style:name="P10" style:family="paragraph" style:parent-style-name="Standard">
      <style:paragraph-properties fo:text-align="start" style:justify-single-word="false"/>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1c907e"/>
    </style:style>
    <style:style style:name="P12" style:family="paragraph" style:parent-style-name="Standard">
      <style:text-properties fo:font-style="normal" style:text-underline-style="none" fo:font-weight="normal" officeooo:paragraph-rsid="001d5b83"/>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fo:font-weight="bold"/>
    </style:style>
    <style:style style:name="P16" style:family="paragraph" style:parent-style-name="Standard">
      <style:text-properties fo:font-weight="bold" style:font-weight-asian="bold" style:font-weight-complex="bold"/>
    </style:style>
    <style:style style:name="P17" style:family="paragraph" style:parent-style-name="Standard">
      <style:text-properties fo:font-weight="bold" officeooo:paragraph-rsid="001cc6fc" style:font-weight-asian="bold" style:font-weight-complex="bold"/>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normal" officeooo:paragraph-rsid="001cc6fc"/>
    </style:style>
    <style:style style:name="P22" style:family="paragraph" style:parent-style-name="Standard">
      <style:text-properties fo:font-style="italic" officeooo:paragraph-rsid="001cc6fc"/>
    </style:style>
    <style:style style:name="P23" style:family="paragraph" style:parent-style-name="Standard">
      <style:text-properties style:text-underline-style="none" fo:font-weight="normal" officeooo:paragraph-rsid="001c907e"/>
    </style:style>
    <style:style style:name="P24" style:family="paragraph" style:parent-style-name="Standard">
      <style:text-properties officeooo:paragraph-rsid="001cc6fc"/>
    </style:style>
    <style:style style:name="P25" style:family="paragraph" style:parent-style-name="Standard">
      <style:text-properties officeooo:paragraph-rsid="0024c232" fo:background-color="#ffffff"/>
    </style:style>
    <style:style style:name="P26" style:family="paragraph" style:parent-style-name="NumeroConsultation">
      <style:paragraph-properties fo:margin-left="6.35cm" fo:margin-right="0cm" fo:text-align="start" style:justify-single-word="false" fo:text-indent="-5.454cm" style:auto-text-indent="false"/>
    </style:style>
    <style:style style:name="P27" style:family="paragraph" style:parent-style-name="Procedure">
      <style:paragraph-properties fo:margin-left="7.571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Standard">
      <style:paragraph-properties fo:break-after="page"/>
      <style:text-properties style:font-name="Arial"/>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1d5b83" style:language-asian="zxx" style:country-asian="none" style:language-complex="zxx" style:country-complex="none"/>
    </style:style>
    <style:style style:name="P34"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35"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36"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37"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officeooo:paragraph-rsid="001d5b83" style:language-asian="zxx" style:country-asian="none" style:language-complex="zxx" style:country-complex="none"/>
    </style:style>
    <style:style style:name="P38" style:family="paragraph" style:parent-style-name="Table">
      <style:paragraph-properties fo:text-align="start" style:justify-single-word="false"/>
    </style:style>
    <style:style style:name="P39" style:family="paragraph" style:parent-style-name="Table">
      <style:paragraph-properties fo:text-align="justify" style:justify-single-word="false"/>
    </style:style>
    <style:style style:name="P40" style:family="paragraph" style:parent-style-name="Direction">
      <style:text-properties fo:background-color="#ffffff"/>
    </style:style>
    <style:style style:name="P41" style:family="paragraph" style:parent-style-name="Intitule2">
      <style:text-properties fo:background-color="#ffffff"/>
    </style:style>
    <style:style style:name="P42" style:family="paragraph" style:parent-style-name="TypeDocument3">
      <style:text-properties fo:background-color="#ffffff"/>
    </style:style>
    <style:style style:name="P43" style:family="paragraph" style:parent-style-name="PA">
      <style:text-properties fo:background-color="#ffffff"/>
    </style:style>
    <style:style style:name="P44" style:family="paragraph" style:parent-style-name="Text_20_body">
      <style:paragraph-properties fo:text-align="justify" style:justify-single-word="false" style:shadow="none" style:vertical-align="middle"/>
      <style:text-properties style:font-name="Arial" fo:font-size="10.5pt" fo:language="zxx" fo:country="none" fo:background-color="#ffffff" style:language-asian="zxx" style:country-asian="none" style:language-complex="zxx" style:country-complex="none"/>
    </style:style>
    <style:style style:name="P4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275fca" style:font-weight-asian="bold" style:font-weight-complex="bold"/>
    </style:style>
    <style:style style:name="T8" style:family="text">
      <style:text-properties fo:font-weight="bold" fo:background-color="transparent" loext:char-shading-value="0" style:font-weight-asian="bold" style:font-weight-complex="bold"/>
    </style:style>
    <style:style style:name="T9" style:family="text">
      <style:text-properties fo:font-weight="bold" officeooo:rsid="001e8f74" fo:background-color="transparent" loext:char-shading-value="0" style:font-weight-asian="bold" style:font-weight-complex="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fo:font-style="normal" style:text-underline-style="solid" style:text-underline-width="auto" style:text-underline-color="font-color" fo:font-weight="bold"/>
    </style:style>
    <style:style style:name="T20" style:family="text">
      <style:text-properties officeooo:rsid="001c907e"/>
    </style:style>
    <style:style style:name="T21" style:family="text">
      <style:text-properties officeooo:rsid="001cc6fc"/>
    </style:style>
    <style:style style:name="T22" style:family="text">
      <style:text-properties officeooo:rsid="00220bda"/>
    </style:style>
    <style:style style:name="T23" style:family="text">
      <style:text-properties officeooo:rsid="0024c23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GPV (64202)" text:name="DirectionService"/>
        <text:user-field-decl office:value-type="string" office:string-value="Prestations de réparation mécanique générale et travaux annexes des engins agricoles du parc automobile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9/01/2020 16:00" text:name="dateLimite"/>
        <text:user-field-decl office:value-type="string" office:string-value="2020_64202_0002" text:name="NumeroConsultation"/>
        <text:user-field-decl office:value-type="string" office:string-value="Procédure adaptée" text:name="ProcedurePassation"/>
        <text:user-field-decl office:value-type="string" office:string-value="Acte d'Engagement" text:name="TitreDocument"/>
      </text:user-field-decls>
      <text:p text:style-name="P45"><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43"/>
      <text:p text:style-name="P43"><text:user-field-get text:name="PouvoirAdjudicateur">Ville de Marseille - Mairie de Marseille</text:user-field-get></text:p>
      <text:p text:style-name="P5"/>
      <text:p text:style-name="P40"><text:user-field-get text:name="DirectionService">DGAFMG-DGPV (64202)</text:user-field-get></text:p>
      <text:p text:style-name="P44"/>
      <text:p text:style-name="P44"/>
      <text:p text:style-name="P44"/>
      <text:p text:style-name="P44"/>
      <text:p text:style-name="P42"><text:user-field-get text:name="TitreDocument">Acte d'Engagement</text:user-field-get></text:p>
      <text:p text:style-name="Text_20_body"/>
      <text:p text:style-name="Text_20_body"/>
      <text:p text:style-name="Text_20_body"/>
      <text:p text:style-name="Intitule2"/>
      <text:p text:style-name="P41"><text:user-field-get text:name="IntituleConsultation">Prestations de réparation mécanique générale et travaux annexes des engins agricoles du parc automobile de la Ville de Marseille</text:user-field-get></text:p>
      <text:p text:style-name="P41"/>
      <text:p text:style-name="Text_20_body"/>
      <text:p text:style-name="Text_20_body"/>
      <text:p text:style-name="Text_20_body"/>
      <text:p text:style-name="Text_20_body"/>
      <text:p text:style-name="P26"><text:span text:style-name="T10">Numéro de la consultation<text:tab/>:</text:span><text:span text:style-name="T5"><text:tab/></text:span><text:span text:style-name="T4"><text:user-field-get text:name="NumeroConsultation">2020_64202_0002</text:user-field-get></text:span></text:p>
      <text:p text:style-name="P6"/>
      <text:p text:style-name="P7"/>
      <text:p text:style-name="P27"><text:span text:style-name="T10">Procédure de passation :</text:span><text:span text:style-name="T5"><text:tab/></text:span><text:span text:style-name="T4"><text:user-field-get text:name="ProcedurePassation">Procédure adaptée</text:user-field-get></text:span></text:p>
      <text:p text:style-name="P3"/>
      <text:p text:style-name="P29"/>
      <text:p text:style-name="P28"><text:span text:style-name="T11">Date de notification :</text:span><text:span text:style-name="T12"><text:tab/></text:span></text:p>
      <text:p text:style-name="P8"/>
      <text:p text:style-name="P8"/>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Sommaire</text:p>
          </text:index-title>
          <text:p text:style-name="P32"><text:span text:style-name="Strong_20_Emphasis">Article 1 -</text:span> <text:s/><text:span text:style-name="Strong_20_Emphasis">INFORMATIONS ADMINISTRATIVES (RENSEIGNE PAR LA COLLECTIVITE)</text:span><text:tab/>3</text:p>
          <text:p text:style-name="P31">1.1 <text:s/>Marché<text:tab/>3</text:p>
          <text:p text:style-name="P31">1.2 <text:s/>Pouvoir adjudicateur<text:tab/>3</text:p>
          <text:p text:style-name="P31">1.3 <text:s/>Informations comptables et financières<text:tab/>3</text:p>
          <text:p text:style-name="P32"><text:span text:style-name="Strong_20_Emphasis">Article 2 -</text:span> <text:s/><text:span text:style-name="Strong_20_Emphasis">CONTRACTANT(S)</text:span><text:tab/>3</text:p>
          <text:p text:style-name="P31">2.1 <text:s/>Identification<text:tab/>3</text:p>
          <text:p text:style-name="P31">2.2 <text:s/>Compte à créditer<text:tab/>6</text:p>
          <text:p text:style-name="P32"><text:span text:style-name="Strong_20_Emphasis">Article 3 -</text:span> <text:s/><text:span text:style-name="Strong_20_Emphasis">OBJET</text:span><text:tab/>7</text:p>
          <text:p text:style-name="P32"><text:span text:style-name="Strong_20_Emphasis">Article 4 -</text:span> <text:s/><text:span text:style-name="Strong_20_Emphasis">MONTANT ET PRIX DU MARCHE</text:span><text:tab/>7</text:p>
          <text:p text:style-name="P31">4.1 <text:s/>Forme du prix<text:tab/>8</text:p>
          <text:p text:style-name="P31">4.2 <text:s/>Montant<text:tab/>8</text:p>
          <text:p text:style-name="P31">4.3 <text:s/>Sous traitance<text:tab/>8</text:p>
          <text:p text:style-name="P32"><text:span text:style-name="Strong_20_Emphasis">Article 5 -</text:span> <text:s/><text:span text:style-name="Strong_20_Emphasis">AVANCE</text:span><text:tab/>9</text:p>
          <text:p text:style-name="P32"><text:span text:style-name="Strong_20_Emphasis">Article 6 -</text:span> <text:s/><text:span text:style-name="Strong_20_Emphasis">DUREE</text:span><text:tab/>9</text:p>
          <text:p text:style-name="P32"><text:span text:style-name="Strong_20_Emphasis">Article 7 -</text:span> <text:s/><text:span text:style-name="Strong_20_Emphasis">PROVENANCE DES FOURNITURES</text:span><text:tab/>10</text:p>
          <text:p text:style-name="P32"><text:span text:style-name="Strong_20_Emphasis">Article 8 -</text:span> <text:s/><text:span text:style-name="Strong_20_Emphasis">DELAI DE VALIDITE DES OFFRES</text:span><text:tab/>10</text:p>
          <text:p text:style-name="P32"><text:span text:style-name="Strong_20_Emphasis">Article 9 -</text:span> <text:s/><text:span text:style-name="Strong_20_Emphasis">ENGAGEMENT ET SIGNATURE DU CANDIDAT</text:span><text:tab/>10</text:p>
          <text:p text:style-name="P32"><text:span text:style-name="Strong_20_Emphasis">Article 10 -</text:span> <text:s/><text:span text:style-name="Strong_20_Emphasis">SIGNATURE DU POUVOIR ADJUDICATEUR</text:span><text:tab/>10</text:p>
          <text:p text:style-name="P32"><text:span text:style-name="Strong_20_Emphasis">Article 11 -</text:span> <text:s/><text:span text:style-name="Strong_20_Emphasis">NOTIFICATION DU MARCHE</text:span><text:tab/>11</text:p>
          <text:p text:style-name="P32"><text:span text:style-name="Strong_20_Emphasis">Article 12 -</text:span> <text:s/><text:span text:style-name="Strong_20_Emphasis">EXEMPLAIRE UNIQUE - NANTISSEMENT OU CESSION DE CREANCE</text:span><text:tab/>11</text:p>
        </text:index-body>
      </text:table-of-content>
      <text:p text:style-name="P3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
      <text:p text:style-name="Standard">MAPA OUVERT AVEC BOAMP - selon les articles suivants : articles L2123-1, R2123-1-1°, R2123-4 et 5 du Code de la commande publique. </text:p>
      <text:p text:style-name="Standard"/>
      <text:p text:style-name="Standard">Accord-cadre à bons de commande (articles R2162-1 à 6 et R2162-13 et 14 du Code de la commande publique). </text:p>
      <text:p text:style-name="Standard"/>
      <text:p text:style-name="Standard">Nature des prestations : Services </text:p>
      <text:p text:style-name="Standard"/>
      <text:h text:style-name="Heading_20_2" text:outline-level="2">Pouvoir adjudicateur</text:h>
      <text:p text:style-name="Standard">Pouvoir adjudicateur : Ville de Marseille</text:p>
      <text:p text:style-name="Standard">Direction Générale Adjointe des Finances et des Moyens Généraux</text:p>
      <text:p text:style-name="Standard">Direction Gestion du Parc de Véhicules</text:p>
      <text:p text:style-name="Standard">Service Production Maintenance </text:p>
      <text:p text:style-name="Standard"/>
      <text:p text:style-name="Standard"><text:span text:style-name="T20">Représentant du pouvoir adjudicateur : </text:span><text:span text:style-name="T6">Le Maire ou  son représentant, </text:span><text:span text:style-name="T7">Le Directeur Général des Services</text:span>, habilité à signer en vertu de l'arrêté de délégation de signature du Maire de Marseille.</text:p>
      <text:p text:style-name="Standard"/>
      <text:p text:style-name="Standard">Personne habilitée à donner des renseignements prévus à l'article R2191-60 du Code de la commande publique : <text:span text:style-name="T3">Monsieur Olivier PROISY, Directeur </text:span></text:p>
      <text:p text:style-name="P9"><text:s/></text:p>
      <text:p text:style-name="P9">Service responsable de l'exécution du marché : <text:span text:style-name="T6">Production Maintenance </text:span></text:p>
      <text:p text:style-name="P9"/>
      <text:p text:style-name="P9"/>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Imputation budgétaire : <text:span text:style-name="T6">Fonctionnement</text:span> </text:p>
      <text:h text:style-name="Heading_20_1" text:outline-level="1"><text:soft-page-break/>CONTRACTANT(S)</text:h>
      <text:h text:style-name="Heading_20_2" text:outline-level="2">Identification</text:h>
      <text:p text:style-name="P15">EN CAS DE CANDIDATURE INDIVIDUELLE</text:p>
      <text:p text:style-name="P9"/>
      <text:p text:style-name="P9"><text:s/></text:p>
      <table:table table:name="Tableau1" table:style-name="Tableau1">
        <table:table-column table:style-name="Tableau1.A"/>
        <table:table-column table:style-name="Tableau1.B"/>
        <table:table-row>
          <table:table-cell table:style-name="Tableau1.A1" office:value-type="string">
            <text:p text:style-name="P39">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P38">*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9"><text:soft-page-break/></text:p>
      <text:p text:style-name="P9">N° TVA intracommunautaire : ...........................................</text:p>
      <text:p text:style-name="P9">(pour les candidats européens sans établissement en France)</text:p>
      <text:p text:style-name="P9"/>
      <text:p text:style-name="P9"/>
      <text:p text:style-name="Standard"/>
      <text:p text:style-name="P15">EN CAS DE CANDIDATURE SOUS FORME DE GROUPEMENT D'ENTREPRISES<text:span text:style-name="T15"> </text:span></text:p>
      <text:p text:style-name="P9"/>
      <text:p text:style-name="P15"><text:span text:style-name="T15">- </text:span><text:span text:style-name="T18">1er co-contractant</text:span><text:span text:style-name="T15"> :  </text:span><text:span text:style-name="T14">MANDATAIRE</text:span></text:p>
      <text:p text:style-name="P13"/>
      <text:p text:style-name="P9">Nom, prénom et qualité du signataire : ..........................</text:p>
      <text:p text:style-name="P9"/>
      <text:p text:style-name="P9">Adresse professionnelle : .............................................</text:p>
      <text:p text:style-name="P9"/>
      <text:p text:style-name="P9">Code Postal : ............. Ville : ............................</text:p>
      <text:p text:style-name="P9"/>
      <text:p text:style-name="P9">Tél : .....................</text:p>
      <text:p text:style-name="P9"/>
      <text:p text:style-name="P9">Fax : .....................</text:p>
      <text:p text:style-name="P9"/>
      <text:p text:style-name="P9">Courriel : ....................................</text:p>
      <text:p text:style-name="P9"/>
      <text:p text:style-name="P9">N° SIRET : ....................... Code APE : ...................</text:p>
      <text:p text:style-name="P9"/>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
      <text:p text:style-name="P19"><text:span text:style-name="T17">agissant en tant que mandataire</text:span><text:span text:style-name="T15"> :</text:span></text:p>
      <text:p text:style-name="P9">* du groupement conjoint </text:p>
      <text:p text:style-name="P9">* pour lequel il est solidaire des cotraitants membres du groupement conjoint</text:p>
      <text:p text:style-name="P9">* du groupement solidaire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Fax : .....................</text:p>
      <text:p text:style-name="P11"/>
      <text:p text:style-name="P11">Dont le siège social est à : ...........................................</text:p>
      <text:p text:style-name="P11"/>
      <text:p text:style-name="P11">Tél : .....................</text:p>
      <text:p text:style-name="P11"/>
      <text:p text:style-name="P11">Fax : ....................</text:p>
      <text:p text:style-name="P11"/>
      <text:p text:style-name="P11">Courriel : ....................................</text:p>
      <text:p text:style-name="P9"><text:soft-page-break/></text:p>
      <text:p text:style-name="P9"/>
      <text:p text:style-name="P19"><text:span text:style-name="T15">- </text:span><text:span text:style-name="T13">2ème co-contractant</text:span><text:span text:style-name="T15"> :</text:span></text:p>
      <text:p text:style-name="P9"/>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11">Dont le siège social est à : ...........................................</text:p>
      <text:p text:style-name="P11">Tél : .....................</text:p>
      <text:p text:style-name="P11">Fax : ....................</text:p>
      <text:p text:style-name="P11">Courriel : ....................................</text:p>
      <text:p text:style-name="P11"/>
      <text:p text:style-name="P23"><text:span text:style-name="T13">- </text:span><text:span text:style-name="T19">3ème co-contractant</text:span><text:span text:style-name="T13"> :</text:span></text:p>
      <text:p text:style-name="P11"/>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9"><text:soft-page-break/></text:p>
      <text:h text:style-name="Heading_20_2" text:outline-level="2">Compte à créditer</text:h>
      <text:p text:style-name="P18">Règlement sur un compte unique<text:span text:style-name="T15"> :</text:span></text:p>
      <text:p text:style-name="P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9"/>
      <text:p text:style-name="P9">Désignation du compte à créditer :</text:p>
      <text:p text:style-name="P9"/>
      <text:p text:style-name="P9">Compte ouvert au nom de :  .............................................................................................</text:p>
      <text:p text:style-name="P9"/>
      <text:p text:style-name="P9">Etablissement (libellé en toutes lettres) : .........................................................................</text:p>
      <text:p text:style-name="P9"/>
      <text:p text:style-name="P9">Adresse : ..........................................................................................................................</text:p>
      <text:p text:style-name="P9"/>
      <text:p text:style-name="P9">Code Banque  ..................................................................................................................</text:p>
      <text:p text:style-name="P9"/>
      <text:p text:style-name="P9">Code Guichet  ..................................................................................................................</text:p>
      <text:p text:style-name="P9"/>
      <text:p text:style-name="P9">N° compte  ..................................................................... Clé :..........................................</text:p>
      <text:p text:style-name="P9"/>
      <text:p text:style-name="P9">IBAN   ...............................................................................................................................</text:p>
      <text:p text:style-name="P9"/>
      <text:p text:style-name="P9">BIC     ...............................................................................................................................</text:p>
      <text:p text:style-name="P9"/>
      <text:p text:style-name="P9"/>
      <text:p text:style-name="P9">Joindre un relevé bancaire, BIC (bank indentification code) ou IBAN (international bank accompt number).</text:p>
      <text:p text:style-name="P9"/>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8"><text:span text:style-name="T17">Règlements sur des comptes séparés</text:span><text:span text:style-name="T15"> :</text:span></text:p>
      <text:p text:style-name="P9"/>
      <text:p text:style-name="P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9"/>
      <text:p text:style-name="P9">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8"/>
      <text:p text:style-name="P19"/>
      <text:p text:style-name="P19">Obligation du titulaire d'informer le Représentant du Pouvoir Adjudicateur de tout changement de sa situation<text:span text:style-name="T15"> :</text:span></text:p>
      <text:p text:style-name="P9"/>
      <text:p text:style-name="P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9"/>
      <text:p text:style-name="P9">A ce titre, il notifie toute modification survenant au cours de l'exécution du marché et se rapportant notamment :</text:p>
      <text:p text:style-name="P9">- à son statut (cession, fusion, changement de forme juridique, de raison sociale, de dénomination, de siège social, ...),</text:p>
      <text:p text:style-name="P9">- à un changement d'adresse,</text:p>
      <text:p text:style-name="P9">- à un changement de domiciliation bancaire,</text:p>
      <text:p text:style-name="P9">- à la mise en oeuvre à son encontre d'une procédure de redressement judiciaire, de liquidation judiciaire ou de toute autre mesure d'interdiction de concourir.</text:p>
      <text:p text:style-name="P9"/>
      <text:p text:style-name="P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9"/>
      <text:p text:style-name="P9"><text:s/></text:p>
      <text:p text:style-name="P9"/>
      <text:p text:style-name="P9"/>
      <text:p text:style-name="P9"/>
      <text:p text:style-name="P9"/>
      <text:p text:style-name="P9"/>
      <text:p text:style-name="P9"/>
      <text:p text:style-name="P9"/>
      <text:p text:style-name="P9"/>
      <text:p text:style-name="P9"/>
      <text:h text:style-name="Heading_20_1" text:outline-level="1"><text:soft-page-break/>OBJET</text:h>
      <text:p text:style-name="Standard"/>
      <text:p text:style-name="Standard">Prestations de réparation mécanique générale et travaux annexes des engins agricoles du parc automobile de la Ville de Marseille.</text:p>
      <text:h text:style-name="Heading_20_1" text:outline-level="1">MONTANT ET PRIX DU MARCHE</text:h>
      <text:h text:style-name="Heading_20_2" text:outline-level="2">Forme du prix</text:h>
      <text:p text:style-name="Standard">Le marché <text:span text:style-name="T21">est</text:span> traité à prix unitaires. </text:p>
      <text:p text:style-name="Standard"/>
      <text:p text:style-name="P25">Le marché est conclu à prix unitaires pour les coûts d'intervention renseignés <text:span text:style-name="T23">à l'</text:span>annexe <text:span text:style-name="T21">2</text:span> à l'AE, et au<text:span text:style-name="T21">x</text:span> prix unitaires pour les pièces détachées (issus des catalogues, tarifs publics, extraits de tarifs ou tout justificatif de prix, à l'exclusion des auto-justifications) auxquels sont appliqués les taux de remises/majorations consentis dans l'annexe <text:span text:style-name="T22">1</text:span> de l'acte d'engagement.</text:p>
      <text:p text:style-name="P25"/>
      <text:p text:style-name="P25">Le marché comporte également des prix unitaires forfaitaires pour les déplacements sur site et les transferts des engins, consentis dans l'annexe <text:span text:style-name="T21">2</text:span> de l'acte d'engagement.</text:p>
      <text:p text:style-name="P25"/>
      <text:p text:style-name="P25">Le prix de la prestation réparation correspond à l'application des quantités aux coûts d'intervention, aux forfaits et aux prix des pièces détachées nécessaires à la réparation. </text:p>
      <text:h text:style-name="Heading_20_2" text:outline-level="2">Montant</text:h>
      <text:p text:style-name="Standard">Les bons de commandes seront émis dans les conditions et limites suivantes :</text:p>
      <text:p text:style-name="Standard"/>
      <text:p text:style-name="Standard">Les valeurs données ci-après sont données en € HT et par période annuelle.</text:p>
      <text:p text:style-name="P16"/>
      <text:p text:style-name="P16">Minimum : 3 000 € HT</text:p>
      <text:p text:style-name="P16">Maximum : 45 000 € HT</text:p>
      <text:p text:style-name="Standard"/>
      <text:p text:style-name="P34">Les bons de commandes pourront être émis jusqu'au dernier jour de la période de validité du marché.</text:p>
      <text:p text:style-name="Standard"/>
      <text:p text:style-name="Standard">Le marché pourra faire l'objet d'une cession ou d'un nantissement de créances, conformément aux articles R2191-45 à 63 du Code de la commande publique. </text:p>
      <text:p text:style-name="Standard"/>
      <text:h text:style-name="Heading_20_2" text:outline-level="2">Sous traitance</text:h>
      <text:p text:style-name="Standard">(Dans le cas où l'entreprise ne présenterait pas de sous-traitant, maintenir le présent paragraphe sans le compléter et en le barrant.)</text:p>
      <text:p text:style-name="Standard"/>
      <text:p text:style-name="Standard">Les déclarations de sous traitance (imprimé DC4 disponible à l'adresse suivante : </text:p>
      <text:p text:style-name="Standard">http://www.economie.gouv.fr/daj/formulaires ) </text:p>
      <text:p text:style-name="Standard"><text:soft-page-break/>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text:span text:style-name="T6">12 mois à compter de la notification du marché au titulaire.</text:span></text:p>
      <text:p text:style-name="Standard"/>
      <text:p text:style-name="P24">Le marché est reconductible par période d'un an, dans la limite <text:span text:style-name="T6">de </text:span><text:span text:style-name="T9">3</text:span><text:span text:style-name="T8"> reconductions.</text:span></text:p>
      <text:p text:style-name="P17"/>
      <text:p text:style-name="P24">La reconduction du marché se fera <text:span text:style-name="T6">de manière tacite</text:span>.</text:p>
      <text:p text:style-name="P24"><text:soft-page-break/>En cas de décision de non reconduction du marché, le représentant du pouvoir adjudicateur transmet sa décision au titulaire par lettre recommandée avec accusé de réception au plus tard<text:span text:style-name="T6"> 3 mois</text:span> avant la fin de la durée de validité du marché.</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text:span text:style-name="T3">3</text:span><text:span text:style-name="T15"> </text:span><text:span text:style-name="T16">mois</text:span><text:span text:style-name="T15">. </text:span></text:p>
      <text:p text:style-name="P9"/>
      <text:h text:style-name="Heading_20_1" text:outline-level="1">ENGAGEMENT ET SIGNATURE DU CANDIDAT</text:h>
      <text:p text:style-name="Standard"><text:s/>Les annexes au présent document sont les suivantes :</text:p>
      <text:p text:style-name="Standard"/>
      <text:p text:style-name="P24">- la grille des remises ou majorations (annexe <text:span text:style-name="T21">1</text:span> à l'AE)</text:p>
      <text:p text:style-name="Standard">- les coûts d'interventions et forfaits (annexe <text:span text:style-name="T21">2</text:span> à l'AE)</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1">prénom et qualité du signataire</text:p>
      <text:p text:style-name="P12">(Le signataire doit avoir le pouvoir </text:p>
      <text:p text:style-name="P12">d'engager la personne qu'il représente). </text:p>
      <text:h text:style-name="Heading_20_1" text:outline-level="1"><text:soft-page-break/>SIGNATURE DU POUVOIR ADJUDICATEUR</text:h>
      <text:p text:style-name="Standard">La présente offre est acceptée.</text:p>
      <text:p text:style-name="P9"/>
      <text:p text:style-name="P9">A Marseille, le .......................................</text:p>
      <text:p text:style-name="P9"/>
      <text:p text:style-name="P9">Signature</text:p>
      <text:p text:style-name="P20">(Représentant du pouvoir adjudicateur habilité à signer)</text:p>
      <text:p text:style-name="P9"/>
      <text:p text:style-name="P9"><text:s/></text:p>
      <text:p text:style-name="P33"><text:s text:c="3"/>Pour Le Maire et par délégation</text:p>
      <text:p text:style-name="P37"/>
      <text:p text:style-name="P37"/>
      <text:p text:style-name="P37">Le Directeur Général des Services</text:p>
      <text:p text:style-name="P35"/>
      <text:p text:style-name="P35"/>
      <text:p text:style-name="P35"/>
      <text:p text:style-name="P35"/>
      <text:p text:style-name="P35"><text:s text:c="7"/></text:p>
      <text:h text:style-name="Heading_20_1" text:outline-level="1">NOTIFICATION DU MARCHE</text:h>
      <text:p text:style-name="Standard"/>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FMG-DGPV (64202) </text:p>
      <text:p text:style-name="Standard">A l'attention de : Monsieur Olivier PROISY </text:p>
      <text:p text:style-name="Standard">Directeur de la Direction Gestion du Parc de Véhicules</text:p>
      <text:p text:style-name="Standard">Adresse : 22 rue Charles Tellier</text:p>
      <text:p text:style-name="Standard">Code postal : 13233 Ville : Marseille Cedex 20</text:p>
      <text:p text:style-name="Standard">Tél : 0491553436</text:p>
      <text:p text:style-name="Standard">Courriel : oproisy@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16"/>en qualité de .......... </text:p>
      <text:p text:style-name="Standard"/>
      <text:p text:style-name="Standard">A Marseille, le ..........</text:p>
      <text:p text:style-name="Standard"/>
      <text:p text:style-name="Standard">Signature du représentant du pouvoir adjudicateur :</text:p>
      <text:p text:style-name="Standard"/>
      <text:p text:style-name="Standard">..........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ANNEXE : COMPTE A CREDITER</text:p>
      <text:p text:style-name="P9"/>
      <text:p text:style-name="P10"/>
      <text:p text:style-name="P10">Objet de la consultation : ......................................................................................................</text:p>
      <text:p text:style-name="P10"/>
      <text:p text:style-name="P10">Prestations concernées : ......................................................................................................</text:p>
      <text:p text:style-name="P10"/>
      <text:p text:style-name="P10">Désignation de l'entreprise : ................................................................................................</text:p>
      <text:p text:style-name="P10">Nom : ......................................................................................................</text:p>
      <text:p text:style-name="P10">Raison sociale : ..........................................................................................</text:p>
      <text:p text:style-name="P10">Adresse : ..........................................................................................................................</text:p>
      <text:p text:style-name="P10"/>
      <text:p text:style-name="P10">Désignation du compte à créditer :</text:p>
      <text:p text:style-name="P10">Compte ouvert au nom de :  .............................................................................................</text:p>
      <text:p text:style-name="P10">Etablissement (libellé en toutes lettres) : ......................................................................</text:p>
      <text:p text:style-name="P10">Adresse : ..........................................................................................................................</text:p>
      <text:p text:style-name="P10"/>
      <text:p text:style-name="P10">Code Banque  .............................................................................................</text:p>
      <text:p text:style-name="P10">Code Guichet  .............................................................................................</text:p>
      <text:p text:style-name="P10">N° compte  ........................................................................ Clé :........</text:p>
      <text:p text:style-name="P10">IBAN   ...............................................................................................</text:p>
      <text:p text:style-name="P10">BIC     ...............................................................................................</text:p>
      <text:p text:style-name="P10"/>
      <text:p text:style-name="P10">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GPV (64202)" text:name="DirectionService"/>
          <text:user-field-decl office:value-type="string" office:string-value="Prestations de réparation mécanique générale et travaux annexes des engins agricoles du parc automobile de la Ville de Marseille" text:name="IntituleConsultation"/>
          <text:user-field-decl office:value-type="string" office:string-value="ACTE D'ENGAGEMENT" text:name="TypeDocument"/>
        </text:user-field-decls>
        <text:p text:style-name="MP1"><text:user-field-get text:name="DirectionService">DGAFMG-DGPV (64202)</text:user-field-get> / <text:user-field-get text:name="TypeDocument">ACTE D'ENGAGEMENT</text:user-field-get></text:p>
        <text:p text:style-name="MP2"><text:span text:style-name="Police_20_par_20_défaut"><text:span text:style-name="MT1"><text:user-field-get text:name="IntituleConsultation">Prestations de réparation mécanique générale et travaux annexes des engins agricoles du parc automobile de la Ville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4T16:00:30</meta:creation-date>
    <meta:editing-duration>PT56M42S</meta:editing-duration>
    <meta:editing-cycles>11</meta:editing-cycles>
    <meta:generator>LibreOffice/5.3.6.1$Windows_x86 LibreOffice_project/686f202eff87ef707079aeb7f485847613344eb7</meta:generator>
    <dc:date>2020-02-19T08:59:47.957000000</dc:date>
    <meta:document-statistic meta:table-count="1" meta:image-count="1" meta:object-count="0" meta:page-count="14" meta:paragraph-count="287" meta:word-count="2481" meta:character-count="19969" meta:non-whitespace-character-count="17620"/>
    <meta:user-defined meta:name="Info 1"/>
    <meta:user-defined meta:name="Info 2"/>
    <meta:user-defined meta:name="Info 3"/>
    <meta:user-defined meta:name="Info 4"/>
  </office:meta>
</office:document-meta>
</file>