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inherit" svg:font-family="inherit"/>
    <style:font-face style:name="Arial1" svg:font-family="Arial" style:font-family-generic="roman"/>
    <style:font-face style:name="Courier New" svg:font-family="'Courier New'" style:font-family-generic="roman"/>
    <style:font-face style:name="Times New Roman4" svg:font-family="'Times New Roman'" style:font-family-generic="roman"/>
    <style:font-face style:name="Courier New1" svg:font-family="'Courier New'" style:font-family-generic="system"/>
    <style:font-face style:name="Times New Roman5" svg:font-family="'Times New Roman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3" svg:font-family="'Times New Roman'" style:font-adornments="Gras Italique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4.182cm" table:align="left" fo:background-color="#ffffff">
        <style:background-image/>
      </style:table-properties>
    </style:style>
    <style:style style:name="Tableau1.A" style:family="table-column">
      <style:table-column-properties style:column-width="5.907cm"/>
    </style:style>
    <style:style style:name="Tableau1.B" style:family="table-column">
      <style:table-column-properties style:column-width="8.274cm"/>
    </style:style>
    <style:style style:name="Tableau1.A1" style:family="table-cell">
      <style:table-cell-properties style:vertical-align="middle" fo:padding="0cm" fo:border="none"/>
    </style:style>
    <style:style style:name="Tableau1.2" style:family="table-row">
      <style:table-row-properties fo:background-color="#fdfdfd">
        <style:background-image/>
      </style:table-row-properties>
    </style:style>
    <style:style style:name="Tableau2" style:family="table">
      <style:table-properties style:width="16.602cm" table:align="margins"/>
    </style:style>
    <style:style style:name="Tableau2.A" style:family="table-column">
      <style:table-column-properties style:column-width="6.509cm" style:rel-column-width="25693*"/>
    </style:style>
    <style:style style:name="Tableau2.B" style:family="table-column">
      <style:table-column-properties style:column-width="10.093cm" style:rel-column-width="39842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4" fo:font-size="12pt" fo:language="fr" fo:country="FR" style:font-size-asian="12pt" style:language-asian="fr" style:country-asian="FR"/>
    </style:style>
    <style:style style:name="P3" style:family="paragraph" style:parent-style-name="Header">
      <style:paragraph-properties fo:margin-left="0cm" fo:margin-right="0cm" fo:text-align="center" style:justify-single-word="false" fo:orphans="0" fo:widows="0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Text_20_body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1" fo:font-size="11pt" fo:language="fr" fo:country="FR" style:font-size-asian="11pt" style:language-asian="fr" style:country-asian="FR"/>
    </style:style>
    <style:style style:name="P5" style:family="paragraph" style:parent-style-name="Text_20_body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1" fo:font-size="12.5pt" fo:language="fr" fo:country="FR" style:font-size-asian="12.5pt" style:language-asian="fr" style:country-asian="FR"/>
    </style:style>
    <style:style style:name="P6" style:family="paragraph" style:parent-style-name="Text_20_body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Times New Roman" fo:font-size="12pt" fo:language="fr" fo:country="FR" officeooo:paragraph-rsid="0060dfbe" style:font-size-asian="12pt" style:language-asian="fr" style:country-asian="FR" style:font-size-complex="12pt"/>
    </style:style>
    <style:style style:name="P7" style:family="paragraph" style:parent-style-name="Text_20_body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use-window-font-color="true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use-window-font-color="true" style:font-name="Times New Roman" fo:font-size="12pt" fo:letter-spacing="-0.002cm" fo:language="fr" fo:country="FR" style:text-underline-style="solid" style:text-underline-width="auto" style:text-underline-color="font-color" fo:font-weight="bold" style:font-size-asian="12pt" style:language-asian="fr" style:country-asian="FR" style:font-weight-asian="bold" style:font-size-complex="12pt" style:font-weight-complex="bold"/>
    </style:style>
    <style:style style:name="P9" style:family="paragraph" style:parent-style-name="Text_20_body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10" style:family="paragraph" style:parent-style-name="Text_20_body">
      <style:paragraph-properties fo:margin-left="0cm" fo:margin-right="0cm" fo:margin-top="0.016cm" fo:margin-bottom="0cm" loext:contextual-spacing="false" fo:text-align="start" style:justify-single-word="false" fo:orphans="0" fo:widows="0" fo:text-indent="0cm" style:auto-text-indent="false" style:vertical-align="auto"/>
      <style:text-properties style:font-name="Times New Roman" fo:font-size="14.5pt" fo:language="fr" fo:country="FR" style:font-size-asian="14.5pt" style:language-asian="fr" style:country-asian="FR"/>
    </style:style>
    <style:style style:name="P11" style:family="paragraph" style:parent-style-name="Text_20_body">
      <style:paragraph-properties fo:margin-left="0cm" fo:margin-right="0cm" fo:margin-top="0.016cm" fo:margin-bottom="0cm" loext:contextual-spacing="false" fo:text-align="start" style:justify-single-word="false" fo:orphans="0" fo:widows="0" fo:text-indent="0cm" style:auto-text-indent="false" style:vertical-align="auto"/>
      <style:text-properties style:font-name="Times New Roman" fo:font-size="14.5pt" fo:language="fr" fo:country="FR" officeooo:paragraph-rsid="0060dfbe" style:font-size-asian="14.5pt" style:language-asian="fr" style:country-asian="FR"/>
    </style:style>
    <style:style style:name="P12" style:family="paragraph" style:parent-style-name="Text_20_body">
      <style:paragraph-properties fo:margin-left="0cm" fo:margin-right="0cm" fo:margin-top="0.016cm" fo:margin-bottom="0cm" loext:contextual-spacing="false" fo:text-align="start" style:justify-single-word="false" fo:orphans="0" fo:widows="0" fo:text-indent="0cm" style:auto-text-indent="false" style:vertical-align="auto"/>
      <style:text-properties style:font-name="Times New Roman" fo:font-size="14.5pt" fo:language="fr" fo:country="FR" officeooo:paragraph-rsid="00636a32" style:font-size-asian="14.5pt" style:language-asian="fr" style:country-asian="FR"/>
    </style:style>
    <style:style style:name="P13" style:family="paragraph" style:parent-style-name="Text_20_body">
      <style:paragraph-properties fo:margin-left="0cm" fo:margin-right="0cm" fo:margin-top="0.016cm" fo:margin-bottom="0cm" loext:contextual-spacing="false" fo:text-align="start" style:justify-single-word="false" fo:orphans="0" fo:widows="0" fo:text-indent="0cm" style:auto-text-indent="false" style:vertical-align="auto"/>
      <style:text-properties style:font-name="Times New Roman" fo:font-size="14.5pt" fo:language="fr" fo:country="FR" fo:font-style="italic" officeooo:paragraph-rsid="0060dfbe" fo:background-color="transparent" style:font-size-asian="14.5pt" style:language-asian="fr" style:country-asian="FR" style:font-style-asian="italic"/>
    </style:style>
    <style:style style:name="P14" style:family="paragraph" style:parent-style-name="Text_20_body">
      <style:paragraph-properties fo:margin-left="0cm" fo:margin-right="0cm" fo:margin-top="0.016cm" fo:margin-bottom="0cm" loext:contextual-spacing="false" fo:text-align="start" style:justify-single-word="false" fo:orphans="0" fo:widows="0" fo:text-indent="0cm" style:auto-text-indent="false" style:vertical-align="auto"/>
      <style:text-properties style:font-name="Times New Roman" fo:font-size="8.5pt" fo:letter-spacing="-0.004cm" fo:language="fr" fo:country="FR" style:text-underline-style="solid" style:text-underline-width="auto" style:text-underline-color="font-color" officeooo:paragraph-rsid="005f0300" style:font-size-asian="8.5pt" style:language-asian="fr" style:country-asian="FR"/>
    </style:style>
    <style:style style:name="P15" style:family="paragraph" style:parent-style-name="Text_20_body">
      <style:paragraph-properties fo:margin-left="0cm" fo:margin-right="0cm" fo:margin-top="0.016cm" fo:margin-bottom="0cm" loext:contextual-spacing="false" fo:text-align="start" style:justify-single-word="false" fo:orphans="0" fo:widows="0" fo:text-indent="0cm" style:auto-text-indent="false" style:vertical-align="auto"/>
      <style:text-properties style:use-window-font-color="true" style:font-name="Times New Roman" fo:font-size="12pt" fo:language="fr" fo:country="FR" style:font-size-asian="12pt" style:language-asian="fr" style:country-asian="FR" style:font-size-complex="12pt"/>
    </style:style>
    <style:style style:name="P16" style:family="paragraph" style:parent-style-name="Standard">
      <style:paragraph-properties fo:margin-left="0cm" fo:margin-right="0cm" fo:margin-top="0.016cm" fo:margin-bottom="0cm" loext:contextual-spacing="false" fo:text-align="justify" style:justify-single-word="false" fo:orphans="0" fo:widows="0" fo:text-indent="0cm" style:auto-text-indent="false" style:vertical-align="auto"/>
      <style:text-properties style:font-name="Times New Roman" fo:font-size="15.5pt" fo:letter-spacing="-0.002cm" fo:language="fr" fo:country="FR" officeooo:paragraph-rsid="0060dfbe" fo:background-color="#00ffff" style:font-size-asian="15.5pt" style:language-asian="fr" style:country-asian="FR" style:font-size-complex="12pt" style:font-style-complex="normal"/>
    </style:style>
    <style:style style:name="P17" style:family="paragraph" style:parent-style-name="Standard">
      <style:paragraph-properties fo:margin-left="0cm" fo:margin-right="0cm" fo:margin-top="0.016cm" fo:margin-bottom="0cm" loext:contextual-spacing="false" fo:text-align="justify" style:justify-single-word="false" fo:orphans="0" fo:widows="0" fo:text-indent="0cm" style:auto-text-indent="false" style:vertical-align="auto"/>
      <style:text-properties style:font-name="Times New Roman" fo:font-size="12pt" fo:language="fr" fo:country="FR" officeooo:paragraph-rsid="0060dfbe" fo:background-color="transparent" style:font-size-asian="12pt" style:language-asian="fr" style:country-asian="FR" style:font-size-complex="12pt"/>
    </style:style>
    <style:style style:name="P18" style:family="paragraph" style:parent-style-name="Text_20_body">
      <style:paragraph-properties fo:margin-left="0cm" fo:margin-right="0cm" fo:margin-top="0.009cm" fo:margin-bottom="0cm" loext:contextual-spacing="false" fo:text-align="start" style:justify-single-word="false" fo:orphans="0" fo:widows="0" fo:text-indent="0cm" style:auto-text-indent="false" style:vertical-align="auto"/>
      <style:text-properties style:font-name="Times New Roman" fo:font-size="12pt" fo:language="fr" fo:country="FR" style:text-underline-style="solid" style:text-underline-width="auto" style:text-underline-color="font-color" fo:font-weight="bold" officeooo:rsid="0041bfdf" officeooo:paragraph-rsid="00636a32" fo:background-color="transparent" style:font-size-asian="12pt" style:language-asian="fr" style:country-asian="FR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.009cm" fo:margin-bottom="0cm" loext:contextual-spacing="false" fo:text-align="start" style:justify-single-word="false" fo:orphans="0" fo:widows="0" fo:text-indent="0cm" style:auto-text-indent="false" style:vertical-align="auto"/>
      <style:text-properties style:use-window-font-color="true" style:font-name="Times New Roman" fo:font-size="12pt" fo:language="fr" fo:country="FR" style:text-underline-style="none" fo:font-weight="normal" officeooo:rsid="0041bfdf" officeooo:paragraph-rsid="00636a32" fo:background-color="transparent" style:font-size-asian="12pt" style:language-asian="fr" style:country-asian="FR" style:font-weight-asian="normal" style:font-size-complex="12pt" style:font-weight-complex="normal"/>
    </style:style>
    <style:style style:name="P20" style:family="paragraph" style:parent-style-name="Text_20_body">
      <style:paragraph-properties fo:margin-left="0cm" fo:margin-right="0cm" fo:margin-top="0.012cm" fo:margin-bottom="0cm" loext:contextual-spacing="false" fo:text-align="start" style:justify-single-word="false" fo:orphans="0" fo:widows="0" fo:text-indent="0cm" style:auto-text-indent="false" style:vertical-align="auto"/>
      <style:text-properties style:font-name="Times New Roman" fo:font-size="14.5pt" fo:language="fr" fo:country="FR" style:font-size-asian="14.5pt" style:language-asian="fr" style:country-asian="FR"/>
    </style:style>
    <style:style style:name="P21" style:family="paragraph" style:parent-style-name="Text_20_body">
      <style:paragraph-properties fo:margin-left="0cm" fo:margin-right="0cm" fo:margin-top="0.224cm" fo:margin-bottom="0cm" loext:contextual-spacing="false" fo:text-indent="0cm" style:auto-text-indent="false">
        <style:tab-stops>
          <style:tab-stop style:position="2.766cm"/>
        </style:tab-stops>
      </style:paragraph-properties>
      <style:text-properties style:font-name="Times New Roman" fo:font-size="12pt" fo:letter-spacing="-0.004cm" fo:language="fr" fo:country="FR" style:text-underline-style="solid" style:text-underline-width="auto" style:text-underline-color="font-color" fo:font-weight="bold" officeooo:paragraph-rsid="00238dec" style:font-size-asian="12pt" style:language-asian="fr" style:country-asian="FR" style:font-weight-asian="bold" style:font-size-complex="12pt" style:font-weight-complex="bold"/>
    </style:style>
    <style:style style:name="P22" style:family="paragraph" style:parent-style-name="Text_20_body">
      <style:paragraph-properties fo:margin-left="0cm" fo:margin-right="0cm" fo:margin-top="0.224cm" fo:margin-bottom="0cm" loext:contextual-spacing="false" fo:text-indent="0cm" style:auto-text-indent="false">
        <style:tab-stops>
          <style:tab-stop style:position="2.766cm"/>
        </style:tab-stops>
      </style:paragraph-properties>
      <style:text-properties style:font-name="Times New Roman" fo:font-size="11pt" officeooo:paragraph-rsid="00238dec" style:font-size-asian="11pt" style:font-size-complex="11pt"/>
    </style:style>
    <style:style style:name="P23" style:family="paragraph" style:parent-style-name="Text_20_body">
      <style:paragraph-properties fo:margin-left="0cm" fo:margin-right="0cm" fo:margin-top="0.005cm" fo:margin-bottom="0cm" loext:contextual-spacing="false" fo:text-align="start" style:justify-single-word="false" fo:orphans="0" fo:widows="0" fo:text-indent="0cm" style:auto-text-indent="false" style:vertical-align="auto"/>
      <style:text-properties style:font-name="Times New Roman" fo:font-size="12pt" fo:letter-spacing="-0.002cm" fo:language="fr" fo:country="FR" style:text-underline-style="solid" style:text-underline-width="auto" style:text-underline-color="font-color" fo:font-weight="bold" officeooo:paragraph-rsid="00494520" style:font-size-asian="12pt" style:language-asian="fr" style:country-asian="FR" style:font-weight-asian="bold" style:font-size-complex="12pt" style:font-weight-complex="bold"/>
    </style:style>
    <style:style style:name="P24" style:family="paragraph" style:parent-style-name="Text_20_body">
      <style:paragraph-properties fo:margin-left="0cm" fo:margin-right="0cm" fo:margin-top="0.005cm" fo:margin-bottom="0cm" loext:contextual-spacing="false" fo:text-align="start" style:justify-single-word="false" fo:orphans="0" fo:widows="0" fo:text-indent="0cm" style:auto-text-indent="false" style:vertical-align="auto"/>
      <style:text-properties style:font-name="Times New Roman" fo:font-size="11pt" officeooo:paragraph-rsid="00494520" style:font-size-asian="11pt" style:font-size-complex="11pt"/>
    </style:style>
    <style:style style:name="P25" style:family="paragraph" style:parent-style-name="Text_20_body">
      <style:paragraph-properties fo:margin-left="0cm" fo:margin-right="0cm" fo:margin-top="0.018cm" fo:margin-bottom="0cm" loext:contextual-spacing="false" fo:text-align="justify" style:justify-single-word="false" fo:orphans="0" fo:widows="0" fo:text-indent="0cm" style:auto-text-indent="false" style:vertical-align="auto"/>
      <style:text-properties style:font-name="Times New Roman" fo:font-size="12pt" fo:language="fr" fo:country="FR" officeooo:paragraph-rsid="0060dfbe" style:font-size-asian="12pt" style:language-asian="fr" style:country-asian="FR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7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333333" style:font-name="inherit" fo:font-size="9.75pt" fo:font-weight="bold" officeooo:paragraph-rsid="006b22ed"/>
    </style:style>
    <style:style style:name="P28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inherit" fo:font-size="9.75pt" fo:font-weight="normal" officeooo:paragraph-rsid="006b22ed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 style:vertical-align="auto"/>
      <style:text-properties style:use-window-font-color="true" style:font-name="Times New Roman" fo:font-size="12pt" fo:letter-spacing="-0.002cm" fo:language="fr" fo:country="FR" style:text-underline-style="none" fo:font-weight="normal" officeooo:rsid="008aefa9" officeooo:paragraph-rsid="008aefa9" fo:background-color="transparent" style:font-size-asian="12pt" style:language-asian="fr" style:country-asian="FR" style:font-weight-asian="normal" style:font-size-complex="12pt" style:font-weight-complex="normal"/>
    </style:style>
    <style:style style:name="P30" style:family="paragraph" style:parent-style-name="Standard">
      <loext:graphic-properties draw:fill="solid" draw:fill-color="#cccccc" draw:opacity="100%"/>
      <style:paragraph-properties fo:margin-left="0cm" fo:margin-right="0cm" fo:text-align="center" style:justify-single-word="false" fo:orphans="0" fo:widows="0" fo:text-indent="0cm" style:auto-text-indent="false" fo:background-color="#cccccc" fo:padding-left="0cm" fo:padding-right="0.035cm" fo:padding-top="0cm" fo:padding-bottom="0cm" fo:border="0.51pt solid #000000" style:shadow="#000000 0.062cm 0.062cm" style:vertical-align="auto"/>
      <style:text-properties fo:color="#00007f" fo:font-size="16pt" fo:font-weight="bold" officeooo:paragraph-rsid="00995340" style:font-size-asian="16pt" style:font-weight-asian="bold" style:font-size-complex="16pt" style:font-weight-complex="bold"/>
    </style:style>
    <style:style style:name="P31" style:family="paragraph" style:parent-style-name="Standard">
      <style:paragraph-properties fo:padding="0.049cm" fo:border-left="none" fo:border-right="none" fo:border-top="0.06pt solid #000000" fo:border-bottom="none" style:shadow="none"/>
      <style:text-properties fo:font-size="9pt" officeooo:paragraph-rsid="0015dc17" style:font-size-asian="9pt" style:font-size-complex="9pt"/>
    </style:style>
    <style:style style:name="P32" style:family="paragraph" style:parent-style-name="Text_20_body">
      <style:paragraph-properties fo:margin-left="2.245cm" fo:margin-right="0cm" fo:text-align="justify" style:justify-single-word="false" fo:orphans="0" fo:widows="0" fo:text-indent="0cm" style:auto-text-indent="false" style:vertical-align="auto"/>
      <style:text-properties style:font-name="Arial1" fo:font-size="10pt" fo:language="fr" fo:country="FR" style:font-size-asian="10pt" style:language-asian="fr" style:country-asian="FR"/>
    </style:style>
    <style:style style:name="P33" style:family="paragraph" style:parent-style-name="Text_20_body">
      <style:paragraph-properties fo:margin-left="2.245cm" fo:margin-right="0cm" fo:text-align="justify" style:justify-single-word="false" fo:orphans="0" fo:widows="0" fo:text-indent="0cm" style:auto-text-indent="false" fo:break-before="page" style:vertical-align="auto"/>
      <style:text-properties style:font-name="Arial1" fo:font-size="10pt" fo:language="fr" fo:country="FR" style:font-size-asian="10pt" style:language-asian="fr" style:country-asian="FR"/>
    </style:style>
    <style:style style:name="P34" style:family="paragraph" style:parent-style-name="Standard">
      <style:paragraph-properties fo:text-align="center" style:justify-single-word="false"/>
      <style:text-properties fo:color="#00007f" fo:font-size="16pt" fo:font-weight="bold" officeooo:paragraph-rsid="0012c84a" style:font-size-asian="16pt" style:font-weight-asian="bold" style:font-size-complex="16pt" style:font-weight-complex="bold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text-align="justify" style:justify-single-word="false"/>
      <style:text-properties officeooo:paragraph-rsid="0012c84a"/>
    </style:style>
    <style:style style:name="P37" style:family="paragraph" style:parent-style-name="Standard">
      <style:paragraph-properties fo:text-align="justify" style:justify-single-word="false"/>
      <style:text-properties officeooo:paragraph-rsid="0060dfbe"/>
    </style:style>
    <style:style style:name="P38" style:family="paragraph" style:parent-style-name="Standard">
      <style:paragraph-properties fo:text-align="justify" style:justify-single-word="false"/>
      <style:text-properties officeooo:paragraph-rsid="005e1200"/>
    </style:style>
    <style:style style:name="P39" style:family="paragraph" style:parent-style-name="Standard">
      <style:paragraph-properties fo:text-align="justify" style:justify-single-word="false"/>
      <style:text-properties officeooo:paragraph-rsid="00995340"/>
    </style:style>
    <style:style style:name="P40" style:family="paragraph" style:parent-style-name="Standard">
      <style:text-properties fo:font-weight="bold" officeooo:paragraph-rsid="0012c84a" style:font-weight-asian="bold" style:font-weight-complex="bold"/>
    </style:style>
    <style:style style:name="P41" style:family="paragraph" style:parent-style-name="Standard">
      <style:text-properties officeooo:paragraph-rsid="0012c84a"/>
    </style:style>
    <style:style style:name="P42" style:family="paragraph" style:parent-style-name="Standard">
      <style:text-properties style:font-name="Times New Roman" fo:font-size="12pt" style:font-size-asian="12pt" style:font-size-complex="12pt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2pt" officeooo:paragraph-rsid="001e2374" style:font-size-asian="12pt" style:font-size-complex="12pt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2pt" officeooo:paragraph-rsid="0035cbbd" style:font-size-asian="12pt" style:font-size-complex="12pt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2pt" officeooo:paragraph-rsid="00636a32" style:font-size-asian="12pt" style:font-size-complex="12pt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2pt" fo:letter-spacing="-0.002cm" fo:language="fr" fo:country="FR" officeooo:paragraph-rsid="001e2374" style:font-size-asian="12pt" style:language-asian="fr" style:country-asian="FR" style:font-size-complex="12pt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2pt" fo:letter-spacing="-0.002cm" fo:language="fr" fo:country="FR" officeooo:paragraph-rsid="00636a32" style:font-size-asian="12pt" style:language-asian="fr" style:country-asian="FR" style:font-size-complex="12pt"/>
    </style:style>
    <style:style style:name="P49" style:family="paragraph" style:parent-style-name="Standard">
      <style:text-properties style:font-name="Times New Roman" fo:font-size="12pt" fo:letter-spacing="-0.002cm" fo:language="fr" fo:country="FR" style:text-underline-style="solid" style:text-underline-width="auto" style:text-underline-color="font-color" fo:font-weight="bold" officeooo:rsid="004ba00c" officeooo:paragraph-rsid="00230269" style:font-size-asian="12pt" style:language-asian="fr" style:country-asian="FR" style:font-weight-asian="bold" style:font-size-complex="12pt" style:font-weight-complex="bold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2pt" fo:letter-spacing="-0.002cm" fo:language="fr" fo:country="FR" fo:font-style="normal" officeooo:paragraph-rsid="006c4b26" style:font-size-asian="12pt" style:language-asian="fr" style:country-asian="FR" style:font-style-asian="normal" style:font-size-complex="12pt" style:font-style-complex="normal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2pt" fo:letter-spacing="-0.005cm" fo:language="fr" fo:country="FR" style:text-underline-style="solid" style:text-underline-width="auto" style:text-underline-color="font-color" officeooo:rsid="00566a81" officeooo:paragraph-rsid="0035cbbd" style:font-size-asian="12pt" style:language-asian="fr" style:country-asian="FR" style:font-size-complex="12pt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12pt" fo:letter-spacing="-0.005cm" fo:language="fr" fo:country="FR" style:text-underline-style="solid" style:text-underline-width="auto" style:text-underline-color="font-color" fo:font-weight="bold" officeooo:rsid="00566a81" officeooo:paragraph-rsid="0035cbbd" fo:background-color="transparent" style:font-size-asian="12pt" style:language-asian="fr" style:country-asian="FR" style:font-weight-asian="bold" style:font-size-complex="12pt" style:font-weight-complex="bold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2pt" fo:letter-spacing="0.093cm" fo:language="fr" fo:country="FR" style:font-size-asian="12pt" style:language-asian="fr" style:country-asian="FR" style:font-size-complex="12pt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2pt" fo:letter-spacing="0.023cm" fo:language="fr" fo:country="FR" fo:background-color="transparent" style:font-size-asian="12pt" style:language-asian="fr" style:country-asian="FR" style:font-size-complex="12pt"/>
    </style:style>
    <style:style style:name="P55" style:family="paragraph" style:parent-style-name="Standard">
      <style:text-properties style:font-name="Times New Roman" fo:font-size="12pt" fo:language="fr" fo:country="FR" style:font-size-asian="12pt" style:language-asian="fr" style:country-asian="FR" style:font-size-complex="12pt"/>
    </style:style>
    <style:style style:name="P56" style:family="paragraph" style:parent-style-name="Standard">
      <style:text-properties style:font-name="Times New Roman" fo:font-size="13pt" fo:letter-spacing="-0.002cm" fo:language="fr" fo:country="FR" style:text-underline-style="solid" style:text-underline-width="auto" style:text-underline-color="font-color" fo:font-weight="bold" style:font-size-asian="13pt" style:language-asian="fr" style:country-asian="FR" style:font-weight-asian="bold" style:font-weight-complex="bold"/>
    </style:style>
    <style:style style:name="P57" style:family="paragraph" style:parent-style-name="Standard">
      <style:text-properties style:font-name="Times New Roman" fo:font-size="11pt" style:font-size-asian="11pt" style:font-size-complex="11pt"/>
    </style:style>
    <style:style style:name="P58" style:family="paragraph" style:parent-style-name="Standard">
      <style:paragraph-properties fo:text-align="justify" style:justify-single-word="false"/>
      <style:text-properties style:font-name="Times New Roman" fo:font-size="11pt" fo:letter-spacing="-0.002cm" fo:language="fr" fo:country="FR" style:text-underline-style="solid" style:text-underline-width="auto" style:text-underline-color="font-color" fo:font-weight="bold" officeooo:rsid="00566a81" officeooo:paragraph-rsid="005e1200" style:font-size-asian="11pt" style:language-asian="fr" style:country-asian="FR" style:font-weight-asian="bold" style:font-size-complex="12pt" style:font-weight-complex="bold"/>
    </style:style>
    <style:style style:name="P59" style:family="paragraph" style:parent-style-name="Standard">
      <style:paragraph-properties fo:text-align="justify" style:justify-single-word="false"/>
      <style:text-properties style:font-name="Times New Roman" fo:font-size="11pt" fo:letter-spacing="-0.002cm" fo:language="fr" fo:country="FR" officeooo:rsid="005e1200" officeooo:paragraph-rsid="005e1200" style:font-size-asian="11pt" style:language-asian="fr" style:country-asian="FR" style:font-size-complex="12pt"/>
    </style:style>
    <style:style style:name="P60" style:family="paragraph" style:parent-style-name="Standard">
      <style:text-properties style:font-name="Times New Roman" fo:font-size="11pt" style:text-underline-style="solid" style:text-underline-width="auto" style:text-underline-color="font-color" officeooo:paragraph-rsid="00230269" style:font-size-asian="11pt" style:font-size-complex="11pt"/>
    </style:style>
    <style:style style:name="P61" style:family="paragraph" style:parent-style-name="Standard">
      <style:text-properties fo:font-weight="normal" officeooo:paragraph-rsid="0012c84a" style:font-weight-asian="normal" style:font-weight-complex="normal"/>
    </style:style>
    <style:style style:name="P62" style:family="paragraph" style:parent-style-name="Standard">
      <style:text-properties fo:font-size="12pt" style:font-size-asian="12pt" style:font-size-complex="12pt"/>
    </style:style>
    <style:style style:name="P6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4" style:family="paragraph" style:parent-style-name="Standard">
      <style:paragraph-properties fo:text-align="justify" style:justify-single-word="false"/>
      <style:text-properties fo:font-size="12pt" officeooo:paragraph-rsid="0040b927" style:font-size-asian="12pt" style:font-size-complex="12pt"/>
    </style:style>
    <style:style style:name="P65" style:family="paragraph" style:parent-style-name="Standard">
      <style:paragraph-properties fo:text-align="justify" style:justify-single-word="false"/>
      <style:text-properties fo:font-size="12pt" officeooo:paragraph-rsid="005f0300" style:font-size-asian="12pt" style:font-size-complex="12pt"/>
    </style:style>
    <style:style style:name="P66" style:family="paragraph" style:parent-style-name="Standard">
      <style:paragraph-properties fo:text-align="justify" style:justify-single-word="false"/>
      <style:text-properties fo:font-size="12pt" officeooo:paragraph-rsid="0060dfbe" style:font-size-asian="12pt" style:font-size-complex="12pt"/>
    </style:style>
    <style:style style:name="P67" style:family="paragraph" style:parent-style-name="Standard">
      <style:paragraph-properties fo:text-align="justify" style:justify-single-word="false"/>
      <style:text-properties fo:font-size="12pt" officeooo:rsid="005e1200" officeooo:paragraph-rsid="005e1200" style:font-size-asian="12pt" style:font-size-complex="12pt"/>
    </style:style>
    <style:style style:name="P68" style:family="paragraph" style:parent-style-name="Standard">
      <style:paragraph-properties fo:text-align="justify" style:justify-single-word="false"/>
      <style:text-properties fo:font-size="12pt" officeooo:paragraph-rsid="0060dfbe" style:font-size-asian="12pt"/>
    </style:style>
    <style:style style:name="P69" style:family="paragraph" style:parent-style-name="Standard">
      <style:paragraph-properties fo:text-align="justify" style:justify-single-word="false"/>
      <style:text-properties fo:font-size="12pt" fo:letter-spacing="-0.002cm" fo:language="fr" fo:country="FR" officeooo:paragraph-rsid="0040b927" style:font-size-asian="12pt" style:language-asian="fr" style:country-asian="FR" style:font-size-complex="12pt"/>
    </style:style>
    <style:style style:name="P70" style:family="paragraph" style:parent-style-name="Standard">
      <style:paragraph-properties fo:text-align="justify" style:justify-single-word="false"/>
      <style:text-properties fo:font-size="12pt" fo:letter-spacing="0.069cm" fo:language="fr" fo:country="FR" style:font-size-asian="12pt" style:language-asian="fr" style:country-asian="FR" style:font-size-complex="12pt"/>
    </style:style>
    <style:style style:name="P71" style:family="paragraph" style:parent-style-name="Standard">
      <style:paragraph-properties fo:text-align="justify" style:justify-single-word="false"/>
      <style:text-properties fo:font-size="12pt" fo:letter-spacing="0.046cm" fo:language="fr" fo:country="FR" officeooo:paragraph-rsid="0040b927" style:font-size-asian="12pt" style:language-asian="fr" style:country-asian="FR" style:font-size-complex="12pt"/>
    </style:style>
    <style:style style:name="P72" style:family="paragraph" style:parent-style-name="Standard">
      <style:paragraph-properties fo:text-align="justify" style:justify-single-word="false"/>
      <style:text-properties fo:font-size="12pt" fo:letter-spacing="-0.005cm" fo:language="fr" fo:country="FR" officeooo:paragraph-rsid="0060dfbe" style:font-size-asian="12pt" style:language-asian="fr" style:country-asian="FR" style:font-size-complex="12pt"/>
    </style:style>
    <style:style style:name="P73" style:family="paragraph" style:parent-style-name="Standard">
      <style:paragraph-properties fo:text-align="justify" style:justify-single-word="false"/>
      <style:text-properties fo:font-size="12pt" officeooo:paragraph-rsid="0060dfbe" fo:background-color="transparent" style:font-size-asian="12pt" style:font-size-complex="12pt"/>
    </style:style>
    <style:style style:name="P74" style:family="paragraph" style:parent-style-name="Standard">
      <style:paragraph-properties fo:text-align="justify" style:justify-single-word="false"/>
      <style:text-properties fo:font-size="12pt" fo:letter-spacing="0.051cm" fo:language="fr" fo:country="FR" officeooo:paragraph-rsid="0060dfbe" fo:background-color="transparent" style:font-size-asian="12pt" style:language-asian="fr" style:country-asian="FR" style:font-size-complex="12pt"/>
    </style:style>
    <style:style style:name="P75" style:family="paragraph" style:parent-style-name="Standard">
      <style:paragraph-properties fo:text-align="justify" style:justify-single-word="false"/>
      <style:text-properties fo:font-size="12pt" style:text-underline-style="none" fo:font-weight="normal" officeooo:paragraph-rsid="0060dfbe" fo:background-color="transparent" style:font-size-asian="12pt" style:language-asian="fr" style:country-asian="FR" style:font-weight-asian="normal" style:font-size-complex="12pt" style:font-weight-complex="normal"/>
    </style:style>
    <style:style style:name="P76" style:family="paragraph" style:parent-style-name="Standard">
      <style:text-properties fo:color="#000000" style:font-name="Times New Roman" fo:font-size="12pt" fo:letter-spacing="-0.002cm" fo:language="fr" fo:country="FR" style:text-underline-style="none" fo:font-weight="bold" officeooo:rsid="00530000" style:font-size-asian="12pt" style:language-asian="fr" style:country-asian="FR" style:font-weight-asian="bold" style:font-size-complex="12pt" style:font-weight-complex="bold"/>
    </style:style>
    <style:style style:name="P77" style:family="paragraph" style:parent-style-name="Standard">
      <style:paragraph-properties fo:text-align="justify" style:justify-single-word="false"/>
      <style:text-properties fo:color="#000000" style:font-name="Times New Roman" fo:font-size="12pt" fo:letter-spacing="-0.002cm" fo:language="fr" fo:country="FR" style:font-size-asian="12pt" style:language-asian="fr" style:country-asian="FR" style:font-size-complex="12pt"/>
    </style:style>
    <style:style style:name="P78" style:family="paragraph" style:parent-style-name="Standard">
      <style:text-properties fo:color="#000000" style:font-name="Times New Roman" fo:font-size="12pt" style:text-underline-style="none" style:font-size-asian="12pt" style:font-size-complex="12pt"/>
    </style:style>
    <style:style style:name="P79" style:family="paragraph" style:parent-style-name="Standard">
      <style:paragraph-properties fo:text-align="justify" style:justify-single-word="false"/>
      <style:text-properties fo:letter-spacing="-0.002cm" fo:language="fr" fo:country="FR" officeooo:paragraph-rsid="0060dfbe" style:language-asian="fr" style:country-asian="FR"/>
    </style:style>
    <style:style style:name="P80" style:family="paragraph" style:parent-style-name="Standard">
      <style:paragraph-properties fo:text-align="justify" style:justify-single-word="false"/>
      <style:text-properties fo:letter-spacing="-0.002cm" fo:language="fr" fo:country="FR" style:text-underline-style="solid" style:text-underline-width="auto" style:text-underline-color="font-color" officeooo:paragraph-rsid="0060dfbe" style:language-asian="fr" style:country-asian="FR"/>
    </style:style>
    <style:style style:name="P81" style:family="paragraph" style:parent-style-name="Standard">
      <style:text-properties style:use-window-font-color="true"/>
    </style:style>
    <style:style style:name="P8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etter-spacing="-0.002cm" fo:language="fr" fo:country="FR" officeooo:paragraph-rsid="00636a32" fo:background-color="transparent" style:font-size-asian="12pt" style:language-asian="fr" style:country-asian="FR" style:font-size-complex="12pt"/>
    </style:style>
    <style:style style:name="P8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etter-spacing="-0.002cm" fo:language="fr" fo:country="FR" style:text-underline-style="none" fo:font-weight="normal" officeooo:rsid="0041bfdf" officeooo:paragraph-rsid="0060dfbe" fo:background-color="transparent" style:font-size-asian="12pt" style:language-asian="fr" style:country-asian="FR" style:font-weight-asian="normal" style:font-size-complex="12pt" style:font-weight-complex="normal"/>
    </style:style>
    <style:style style:name="P84" style:family="paragraph" style:parent-style-name="Standard">
      <style:text-properties style:use-window-font-color="true" style:font-name="Times New Roman" fo:font-size="12pt" fo:letter-spacing="-0.002cm" fo:language="fr" fo:country="FR" style:text-underline-style="solid" style:text-underline-width="auto" style:text-underline-color="font-color" fo:font-weight="bold" officeooo:paragraph-rsid="00230269" fo:background-color="transparent" style:font-size-asian="12pt" style:language-asian="fr" style:country-asian="FR" style:font-weight-asian="bold" style:font-size-complex="12pt" style:font-weight-complex="bold"/>
    </style:style>
    <style:style style:name="P85" style:family="paragraph" style:parent-style-name="Standard">
      <style:text-properties style:use-window-font-color="true" style:font-name="Times New Roman" fo:font-size="11pt" fo:letter-spacing="-0.002cm" fo:language="fr" fo:country="FR" style:text-underline-style="solid" style:text-underline-width="auto" style:text-underline-color="font-color" fo:font-weight="bold" officeooo:paragraph-rsid="00230269" fo:background-color="transparent" style:font-size-asian="11pt" style:language-asian="fr" style:country-asian="FR" style:font-weight-asian="bold" style:font-size-complex="11pt" style:font-weight-complex="bold"/>
    </style:style>
    <style:style style:name="P86" style:family="paragraph" style:parent-style-name="Standard">
      <style:paragraph-properties fo:text-align="justify" style:justify-single-word="false"/>
      <style:text-properties fo:letter-spacing="0.083cm" fo:language="fr" fo:country="FR" style:language-asian="fr" style:country-asian="FR"/>
    </style:style>
    <style:style style:name="P87" style:family="paragraph" style:parent-style-name="Standard">
      <style:text-properties officeooo:paragraph-rsid="0081040c"/>
    </style:style>
    <style:style style:name="P88" style:family="paragraph" style:parent-style-name="Standard">
      <style:text-properties fo:font-style="normal" style:text-underline-style="solid" style:text-underline-width="auto" style:text-underline-color="font-color" fo:font-weight="bold" officeooo:rsid="00698e37" officeooo:paragraph-rsid="00698e37" fo:background-color="transparent" style:font-weight-asian="bold" style:font-weight-complex="bold"/>
    </style:style>
    <style:style style:name="P89" style:family="paragraph" style:parent-style-name="Standard">
      <loext:graphic-properties draw:fill="solid" draw:fill-color="#cccccc" draw:opacity="100%"/>
      <style:paragraph-properties fo:background-color="#cccccc" fo:padding-left="0cm" fo:padding-right="0.035cm" fo:padding-top="0cm" fo:padding-bottom="0cm" fo:border="0.51pt solid #000000" style:shadow="#000000 0.062cm 0.062cm"/>
      <style:text-properties fo:color="#00007f" fo:font-size="16pt" fo:font-weight="bold" officeooo:paragraph-rsid="0012c84a" style:font-size-asian="16pt" style:font-weight-asian="bold" style:font-size-complex="16pt" style:font-weight-complex="bold"/>
    </style:style>
    <style:style style:name="P90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 fo:padding-left="0cm" fo:padding-right="0.035cm" fo:padding-top="0cm" fo:padding-bottom="0cm" fo:border="0.51pt solid #000000" style:shadow="#000000 0.062cm 0.062cm"/>
      <style:text-properties fo:color="#00007f" fo:font-size="16pt" fo:font-weight="bold" officeooo:paragraph-rsid="0012c84a" style:font-size-asian="16pt" style:font-weight-asian="bold" style:font-size-complex="16pt" style:font-weight-complex="bold"/>
    </style:style>
    <style:style style:name="P91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 fo:padding-left="0cm" fo:padding-right="0.035cm" fo:padding-top="0cm" fo:padding-bottom="0cm" fo:border="0.51pt solid #000000" style:shadow="#000000 0.062cm 0.062cm"/>
      <style:text-properties fo:color="#00007f" fo:font-size="16pt" fo:font-weight="bold" officeooo:paragraph-rsid="00995340" style:font-size-asian="16pt" style:font-weight-asian="bold" style:font-size-complex="16pt" style:font-weight-complex="bold"/>
    </style:style>
    <style:style style:name="P92" style:family="paragraph" style:parent-style-name="Standard">
      <loext:graphic-properties draw:fill="solid" draw:fill-color="#cccccc" draw:opacity="100%"/>
      <style:paragraph-properties fo:text-align="justify" style:justify-single-word="false" fo:background-color="#cccccc" fo:padding-left="0cm" fo:padding-right="0.035cm" fo:padding-top="0cm" fo:padding-bottom="0cm" fo:border="0.51pt solid #000000" style:shadow="#000000 0.062cm 0.062cm"/>
      <style:text-properties officeooo:paragraph-rsid="0012c84a"/>
    </style:style>
    <style:style style:name="P93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style:font-name="Times New Roman" fo:font-size="12pt" fo:letter-spacing="-0.002cm" fo:language="fr" fo:country="FR" officeooo:paragraph-rsid="00230269" style:font-size-asian="12pt" style:language-asian="fr" style:country-asian="FR" style:font-size-complex="12pt"/>
    </style:style>
    <style:style style:name="P94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style:font-name="Times New Roman" fo:font-size="12pt" fo:language="fr" fo:country="FR" style:font-size-asian="12pt" style:language-asian="fr" style:country-asian="FR" style:font-size-complex="12pt"/>
    </style:style>
    <style:style style:name="P95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style:use-window-font-color="true" style:font-name="Times New Roman" fo:font-size="12pt" fo:letter-spacing="-0.002cm" fo:language="fr" fo:country="FR" officeooo:paragraph-rsid="00230269" fo:background-color="transparent" style:font-size-asian="12pt" style:language-asian="fr" style:country-asian="FR" style:font-size-complex="12pt"/>
    </style:style>
    <style:style style:name="P96" style:family="paragraph" style:parent-style-name="Standard">
      <style:paragraph-properties fo:margin-left="1.27cm" fo:margin-right="0cm" fo:text-indent="-0.635cm" style:auto-text-indent="false"/>
      <style:text-properties style:use-window-font-color="true" style:font-name="Times New Roman" fo:font-size="12pt" fo:letter-spacing="-0.002cm" fo:language="fr" fo:country="FR" style:font-size-asian="12pt" style:language-asian="fr" style:country-asian="FR" style:font-size-complex="12pt"/>
    </style:style>
    <style:style style:name="P97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style:use-window-font-color="true" style:font-name="Times New Roman" fo:font-size="12pt" fo:language="fr" fo:country="FR" officeooo:paragraph-rsid="00230269" style:font-size-asian="12pt" style:language-asian="fr" style:country-asian="FR" style:font-size-complex="12pt"/>
    </style:style>
    <style:style style:name="P98" style:family="paragraph" style:parent-style-name="Text_20_body">
      <style:text-properties style:font-name="Times New Roman" fo:letter-spacing="-0.002cm" fo:language="fr" fo:country="FR" style:language-asian="fr" style:country-asian="FR"/>
    </style:style>
    <style:style style:name="P99" style:family="paragraph" style:parent-style-name="Text_20_body">
      <style:text-properties fo:font-size="14pt" fo:font-weight="normal" officeooo:rsid="001566d5" officeooo:paragraph-rsid="006b22ed" style:font-size-asian="14pt" style:font-weight-asian="normal" style:font-size-complex="14pt" style:font-weight-complex="normal"/>
    </style:style>
    <style:style style:name="P100" style:family="paragraph" style:parent-style-name="Text_20_body">
      <style:text-properties fo:color="#6666ff" fo:font-size="14pt" fo:font-weight="normal" officeooo:rsid="001566d5" officeooo:paragraph-rsid="006b22ed" style:font-size-asian="14pt" style:font-weight-asian="normal" style:font-size-complex="14pt" style:font-weight-complex="normal"/>
    </style:style>
    <style:style style:name="P101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etter-spacing="-0.002cm" fo:language="fr" fo:country="FR" style:text-underline-style="none" fo:font-weight="normal" officeooo:rsid="0079825b" officeooo:paragraph-rsid="0079825b" fo:background-color="transparent" style:font-size-asian="12pt" style:language-asian="fr" style:country-asian="FR" style:font-weight-asian="normal" style:font-size-complex="12pt" style:font-weight-complex="normal"/>
    </style:style>
    <style:style style:name="P102" style:family="paragraph" style:parent-style-name="Text_20_body">
      <style:paragraph-properties fo:margin-left="2.272cm" fo:margin-right="0cm" fo:line-height="0.48cm" fo:text-align="start" style:justify-single-word="false" fo:orphans="0" fo:widows="0" fo:text-indent="-0.3cm" style:auto-text-indent="false" style:vertical-align="auto">
        <style:tab-stops>
          <style:tab-stop style:position="2.272cm"/>
        </style:tab-stops>
      </style:paragraph-properties>
      <style:text-properties style:font-name="Times New Roman" fo:font-size="11pt" fo:letter-spacing="-0.002cm" fo:language="fr" fo:country="FR" style:font-size-asian="11pt" style:language-asian="fr" style:country-asian="FR"/>
    </style:style>
    <style:style style:name="P103" style:family="paragraph" style:parent-style-name="Standard">
      <style:paragraph-properties fo:margin-left="0cm" fo:margin-right="-0.215cm" fo:text-align="start" style:justify-single-word="false" fo:text-indent="0cm" style:auto-text-indent="false"/>
      <style:text-properties fo:font-size="12pt" style:font-size-asian="12pt" style:font-size-complex="12pt"/>
    </style:style>
    <style:style style:name="P104" style:family="paragraph" style:parent-style-name="Text_20_body">
      <style:paragraph-properties fo:margin-left="0cm" fo:margin-right="0.584cm" fo:text-align="justify" style:justify-single-word="false" fo:orphans="0" fo:widows="0" fo:text-indent="0cm" style:auto-text-indent="false" style:vertical-align="auto"/>
      <style:text-properties style:font-name="Times New Roman" fo:font-size="11pt" fo:letter-spacing="-0.004cm" fo:language="fr" fo:country="FR" fo:font-weight="bold" style:font-size-asian="11pt" style:language-asian="fr" style:country-asian="FR" style:font-weight-asian="bold" style:font-weight-complex="bold"/>
    </style:style>
    <style:style style:name="P105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inherit" fo:font-size="9.75pt" fo:font-weight="normal" officeooo:paragraph-rsid="006b22ed"/>
    </style:style>
    <style:style style:name="P106" style:family="paragraph" style:parent-style-name="Text_20_body">
      <loext:graphic-properties draw:fill="none"/>
      <style:paragraph-properties fo:margin-left="2.3cm" fo:margin-right="0cm" fo:margin-top="0cm" fo:margin-bottom="0cm" loext:contextual-spacing="false" fo:text-align="justify" style:justify-single-word="false" fo:orphans="0" fo:widows="0" fo:text-indent="-1.799cm" style:auto-text-indent="false" fo:background-color="transparent" style:vertical-align="auto">
        <style:tab-stops>
          <style:tab-stop style:position="2.3cm"/>
        </style:tab-stops>
      </style:paragraph-properties>
      <style:text-properties style:font-name="Times New Roman1" fo:font-size="12pt" officeooo:rsid="0079825b" officeooo:paragraph-rsid="0079825b" fo:background-color="transparent" style:font-size-asian="12pt" style:font-size-complex="12pt"/>
    </style:style>
    <style:style style:name="P107" style:family="paragraph" style:parent-style-name="Text_20_body">
      <loext:graphic-properties draw:fill="none"/>
      <style:paragraph-properties fo:margin-left="2.3cm" fo:margin-right="0cm" fo:margin-top="0cm" fo:margin-bottom="0cm" loext:contextual-spacing="false" fo:text-align="center" style:justify-single-word="false" fo:orphans="0" fo:widows="0" fo:text-indent="-1.799cm" style:auto-text-indent="false" fo:background-color="transparent" style:vertical-align="auto">
        <style:tab-stops>
          <style:tab-stop style:position="2.3cm"/>
        </style:tab-stops>
      </style:paragraph-properties>
      <style:text-properties style:font-name="Times New Roman1" fo:font-size="12pt" officeooo:rsid="00799045" officeooo:paragraph-rsid="00799045" fo:background-color="transparent" style:font-size-asian="12pt" style:font-size-complex="12pt"/>
    </style:style>
    <style:style style:name="P108" style:family="paragraph" style:parent-style-name="Text_20_body">
      <loext:graphic-properties draw:fill="none"/>
      <style:paragraph-properties fo:margin-left="2.3cm" fo:margin-right="0cm" fo:margin-top="0cm" fo:margin-bottom="0cm" loext:contextual-spacing="false" fo:text-align="justify" style:justify-single-word="false" fo:orphans="0" fo:widows="0" fo:text-indent="-1.799cm" style:auto-text-indent="false" fo:background-color="transparent" style:vertical-align="auto">
        <style:tab-stops>
          <style:tab-stop style:position="2.3cm"/>
        </style:tab-stops>
      </style:paragraph-properties>
      <style:text-properties style:use-window-font-color="true" style:font-name="Times New Roman" fo:font-size="12pt" fo:letter-spacing="-0.002cm" fo:language="fr" fo:country="FR" style:text-underline-style="none" fo:font-weight="normal" officeooo:rsid="0079825b" officeooo:paragraph-rsid="0079825b" fo:background-color="transparent" style:font-size-asian="12pt" style:language-asian="fr" style:country-asian="FR" style:font-weight-asian="normal" style:font-size-complex="12pt" style:font-weight-complex="normal"/>
    </style:style>
    <style:style style:name="P109" style:family="paragraph" style:parent-style-name="Text_20_body">
      <loext:graphic-properties draw:fill="none"/>
      <style:paragraph-properties fo:margin-left="2.3cm" fo:margin-right="0cm" fo:margin-top="0cm" fo:margin-bottom="0cm" loext:contextual-spacing="false" fo:text-align="justify" style:justify-single-word="false" fo:orphans="0" fo:widows="0" fo:text-indent="-1.7cm" style:auto-text-indent="false" fo:background-color="transparent" style:vertical-align="auto">
        <style:tab-stops>
          <style:tab-stop style:position="2.3cm"/>
        </style:tab-stops>
      </style:paragraph-properties>
      <style:text-properties style:font-name="Times New Roman1" fo:font-size="12pt" officeooo:rsid="0079825b" officeooo:paragraph-rsid="0079825b" fo:background-color="transparent" style:font-size-asian="12pt" style:font-size-complex="12pt"/>
    </style:style>
    <style:style style:name="P110" style:family="paragraph" style:parent-style-name="Text_20_body">
      <loext:graphic-properties draw:fill="none"/>
      <style:paragraph-properties fo:margin-left="2.3cm" fo:margin-right="0cm" fo:margin-top="0cm" fo:margin-bottom="0cm" loext:contextual-spacing="false" fo:text-align="center" style:justify-single-word="false" fo:orphans="0" fo:widows="0" fo:text-indent="-1.7cm" style:auto-text-indent="false" fo:background-color="transparent" style:vertical-align="auto">
        <style:tab-stops>
          <style:tab-stop style:position="2.3cm"/>
        </style:tab-stops>
      </style:paragraph-properties>
      <style:text-properties style:font-name="Times New Roman1" fo:font-size="12pt" officeooo:rsid="00799045" officeooo:paragraph-rsid="00799045" fo:background-color="transparent" style:font-size-asian="12pt" style:font-size-complex="12pt"/>
    </style:style>
    <style:style style:name="P111" style:family="paragraph" style:parent-style-name="Text_20_body">
      <loext:graphic-properties draw:fill="none"/>
      <style:paragraph-properties fo:margin-left="2.3cm" fo:margin-right="0cm" fo:margin-top="0cm" fo:margin-bottom="0cm" loext:contextual-spacing="false" fo:text-align="justify" style:justify-single-word="false" fo:orphans="0" fo:widows="0" fo:text-indent="-1.7cm" style:auto-text-indent="false" fo:background-color="transparent" style:vertical-align="auto">
        <style:tab-stops>
          <style:tab-stop style:position="2.3cm"/>
        </style:tab-stops>
      </style:paragraph-properties>
      <style:text-properties style:use-window-font-color="true" style:font-name="Times New Roman" fo:font-size="12pt" fo:letter-spacing="-0.002cm" fo:language="fr" fo:country="FR" style:text-underline-style="none" fo:font-weight="normal" officeooo:rsid="0079825b" officeooo:paragraph-rsid="007b6f7c" fo:background-color="transparent" style:font-size-asian="12pt" style:language-asian="fr" style:country-asian="FR" style:font-weight-asian="normal" style:font-size-complex="12pt" style:font-weight-complex="normal"/>
    </style:style>
    <style:style style:name="P112" style:family="paragraph" style:parent-style-name="Text_20_body">
      <loext:graphic-properties draw:fill="none"/>
      <style:paragraph-properties fo:margin-left="2.3cm" fo:margin-right="0cm" fo:margin-top="0cm" fo:margin-bottom="0cm" loext:contextual-spacing="false" fo:text-align="justify" style:justify-single-word="false" fo:orphans="0" fo:widows="0" fo:text-indent="-1.7cm" style:auto-text-indent="false" fo:background-color="transparent" style:vertical-align="auto">
        <style:tab-stops>
          <style:tab-stop style:position="2.3cm"/>
        </style:tab-stops>
      </style:paragraph-properties>
      <style:text-properties style:use-window-font-color="true" style:font-name="Times New Roman" fo:font-size="12pt" fo:letter-spacing="-0.002cm" fo:language="fr" fo:country="FR" style:text-underline-style="none" fo:font-weight="normal" officeooo:rsid="00799045" officeooo:paragraph-rsid="007b6f7c" fo:background-color="transparent" style:font-size-asian="12pt" style:language-asian="fr" style:country-asian="FR" style:font-weight-asian="normal" style:font-size-complex="12pt" style:font-weight-complex="normal"/>
    </style:style>
    <style:style style:name="P113" style:family="paragraph" style:parent-style-name="Text_20_body">
      <loext:graphic-properties draw:fill="none"/>
      <style:paragraph-properties fo:margin-left="2.3cm" fo:margin-right="0cm" fo:margin-top="0cm" fo:margin-bottom="0cm" loext:contextual-spacing="false" fo:text-align="justify" style:justify-single-word="false" fo:orphans="0" fo:widows="0" fo:text-indent="-1.7cm" style:auto-text-indent="false" fo:background-color="transparent" style:vertical-align="auto">
        <style:tab-stops>
          <style:tab-stop style:position="2.3cm"/>
        </style:tab-stops>
      </style:paragraph-properties>
      <style:text-properties style:use-window-font-color="true" style:text-outline="false" style:text-line-through-style="none" style:text-line-through-type="none" style:font-name="Times New Roman1" fo:font-size="12pt" fo:language="fr" fo:country="FR" fo:font-style="normal" fo:text-shadow="none" style:text-underline-style="none" fo:font-weight="normal" officeooo:rsid="0085583f" officeooo:paragraph-rsid="0085583f" fo:background-color="transparent" style:font-size-asian="12pt" style:language-asian="fr" style:country-asian="FR" style:font-style-asian="normal" style:font-weight-asian="normal" style:font-size-complex="12pt" style:font-style-complex="normal" style:font-weight-complex="normal"/>
    </style:style>
    <style:style style:name="P114" style:family="paragraph" style:parent-style-name="Text_20_body">
      <loext:graphic-properties draw:fill="none"/>
      <style:paragraph-properties fo:margin-left="1.401cm" fo:margin-right="0cm" fo:margin-top="0cm" fo:margin-bottom="0cm" loext:contextual-spacing="false" fo:text-align="justify" style:justify-single-word="false" fo:orphans="0" fo:widows="0" fo:text-indent="-0.801cm" style:auto-text-indent="false" fo:background-color="transparent" style:vertical-align="auto">
        <style:tab-stops>
          <style:tab-stop style:position="0.601cm"/>
        </style:tab-stops>
      </style:paragraph-properties>
      <style:text-properties style:use-window-font-color="true" style:font-name="Times New Roman" fo:font-size="12pt" fo:letter-spacing="-0.002cm" fo:language="fr" fo:country="FR" style:text-underline-style="none" fo:font-weight="normal" officeooo:rsid="0079825b" officeooo:paragraph-rsid="0079825b" fo:background-color="transparent" style:font-size-asian="12pt" style:language-asian="fr" style:country-asian="FR" style:font-weight-asian="normal" style:font-size-complex="12pt" style:font-weight-complex="normal"/>
    </style:style>
    <style:style style:name="P115" style:family="paragraph" style:parent-style-name="Text_20_body">
      <loext:graphic-properties draw:fill="none"/>
      <style:paragraph-properties fo:margin-left="0.499cm" fo:margin-right="0cm" fo:margin-top="0cm" fo:margin-bottom="0cm" loext:contextual-spacing="false" fo:text-align="justify" style:justify-single-word="false" fo:orphans="0" fo:widows="0" fo:text-indent="0cm" style:auto-text-indent="false" fo:background-color="transparent" style:vertical-align="auto"/>
      <style:text-properties style:use-window-font-color="true" style:font-name="Times New Roman" fo:font-size="12pt" fo:letter-spacing="-0.002cm" fo:language="fr" fo:country="FR" style:text-underline-style="none" fo:font-weight="normal" officeooo:rsid="0079825b" officeooo:paragraph-rsid="0079825b" fo:background-color="transparent" style:font-size-asian="12pt" style:language-asian="fr" style:country-asian="FR" style:font-weight-asian="normal" style:font-size-complex="12pt" style:font-weight-complex="normal"/>
    </style:style>
    <style:style style:name="P11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.6cm" style:auto-text-indent="false" fo:background-color="transparent" style:vertical-align="auto">
        <style:tab-stops>
          <style:tab-stop style:position="2.3cm"/>
        </style:tab-stops>
      </style:paragraph-properties>
      <style:text-properties style:use-window-font-color="true" style:font-name="Times New Roman" fo:font-size="12pt" fo:letter-spacing="-0.002cm" fo:language="fr" fo:country="FR" style:text-underline-style="none" fo:font-weight="normal" officeooo:rsid="00799045" officeooo:paragraph-rsid="007b6f7c" fo:background-color="transparent" style:font-size-asian="12pt" style:language-asian="fr" style:country-asian="FR" style:font-weight-asian="normal" style:font-size-complex="12pt" style:font-weight-complex="normal"/>
    </style:style>
    <style:style style:name="P117" style:family="paragraph" style:parent-style-name="Text_20_body" style:master-page-name="">
      <loext:graphic-properties draw:fill="none"/>
      <style:paragraph-properties fo:margin-left="1cm" fo:margin-right="0cm" fo:margin-top="0cm" fo:margin-bottom="0cm" loext:contextual-spacing="false" fo:text-align="justify" style:justify-single-word="false" fo:orphans="0" fo:widows="0" fo:text-indent="-1cm" style:auto-text-indent="false" style:page-number="auto" fo:background-color="transparent" style:vertical-align="auto"/>
      <style:text-properties style:use-window-font-color="true" style:font-name="Times New Roman" fo:font-size="12pt" fo:letter-spacing="-0.002cm" fo:language="fr" fo:country="FR" style:text-underline-style="none" fo:font-weight="normal" officeooo:rsid="0079825b" officeooo:paragraph-rsid="0079825b" fo:background-color="transparent" style:font-size-asian="12pt" style:language-asian="fr" style:country-asian="FR" style:font-weight-asian="normal" style:font-size-complex="12pt" style:font-weight-complex="normal"/>
    </style:style>
    <style:style style:name="P118" style:family="paragraph" style:parent-style-name="Heading_20_2">
      <style:text-properties style:font-name="Times New Roman"/>
    </style:style>
    <style:style style:name="P119" style:family="paragraph" style:parent-style-name="Heading_20_2">
      <style:text-properties style:font-name="Times New Roman" fo:font-size="12pt" style:font-size-asian="12pt"/>
    </style:style>
    <style:style style:name="P120" style:family="paragraph" style:parent-style-name="Heading_20_2">
      <style:text-properties style:font-name="Times New Roman" fo:font-size="12pt" officeooo:paragraph-rsid="00566a81" style:font-size-asian="12pt"/>
    </style:style>
    <style:style style:name="P121" style:family="paragraph" style:parent-style-name="Heading_20_2">
      <style:text-properties style:font-name="Times New Roman" fo:font-size="12pt" style:font-size-asian="12pt" style:font-size-complex="12pt"/>
    </style:style>
    <style:style style:name="P122" style:family="paragraph" style:parent-style-name="Heading_20_2">
      <style:text-properties style:font-name="Times New Roman" fo:font-size="12pt" fo:letter-spacing="-0.005cm" fo:language="fr" fo:country="FR" style:font-size-asian="12pt" style:language-asian="fr" style:country-asian="FR" style:font-size-complex="12pt"/>
    </style:style>
    <style:style style:name="P123" style:family="paragraph" style:parent-style-name="Heading_20_2">
      <style:text-properties style:font-name="Times New Roman" fo:font-size="12pt" officeooo:paragraph-rsid="0060dfbe" fo:background-color="transparent" style:font-size-asian="12pt"/>
    </style:style>
    <style:style style:name="P124" style:family="paragraph" style:parent-style-name="Heading_20_2">
      <style:text-properties officeooo:rsid="005e1200"/>
    </style:style>
    <style:style style:name="P125" style:family="paragraph" style:parent-style-name="Heading_20_2">
      <style:text-properties officeooo:rsid="0060dfbe" officeooo:paragraph-rsid="00636a32" fo:background-color="transparent"/>
    </style:style>
    <style:style style:name="P126" style:family="paragraph" style:parent-style-name="Heading_20_2">
      <style:text-properties fo:font-size="12pt" officeooo:paragraph-rsid="0060dfbe" style:font-size-asian="12pt"/>
    </style:style>
    <style:style style:name="P127" style:family="paragraph" style:parent-style-name="Contents_20_1">
      <style:paragraph-properties>
        <style:tab-stops>
          <style:tab-stop style:position="16.602cm" style:type="right" style:leader-style="dotted" style:leader-text="."/>
        </style:tab-stops>
      </style:paragraph-properties>
    </style:style>
    <style:style style:name="P128" style:family="paragraph" style:parent-style-name="Heading_20_1">
      <style:paragraph-properties fo:break-before="page"/>
    </style:style>
    <style:style style:name="P129" style:family="paragraph" style:parent-style-name="Heading_20_1">
      <style:paragraph-properties fo:break-before="page"/>
      <style:text-properties style:font-name="Times New Roman" fo:font-size="14pt" style:text-underline-style="solid" style:text-underline-width="auto" style:text-underline-color="font-color" officeooo:rsid="0012c84a" style:font-size-asian="14pt" style:font-size-complex="14pt"/>
    </style:style>
    <style:style style:name="P130" style:family="paragraph" style:parent-style-name="Heading_20_1">
      <style:paragraph-properties fo:break-before="page"/>
      <style:text-properties style:font-name="Times New Roman" officeooo:rsid="0014553c"/>
    </style:style>
    <style:style style:name="P131" style:family="paragraph" style:parent-style-name="Heading_20_1">
      <style:paragraph-properties fo:break-before="page"/>
      <style:text-properties fo:letter-spacing="-0.004cm" fo:language="fr" fo:country="FR" officeooo:rsid="006c53f3" officeooo:paragraph-rsid="006c53f3" style:language-asian="fr" style:country-asian="FR"/>
    </style:style>
    <style:style style:name="P132" style:family="paragraph" style:parent-style-name="Heading_20_1">
      <style:paragraph-properties fo:text-align="justify" style:justify-single-word="false" fo:break-before="page"/>
      <style:text-properties fo:text-transform="uppercase" style:use-window-font-color="true" style:font-name="Times New Roman2" fo:font-size="14pt" fo:letter-spacing="-0.004cm" fo:language="fr" fo:country="FR" style:text-underline-style="solid" style:text-underline-width="auto" style:text-underline-color="font-color" fo:font-weight="bold" officeooo:rsid="008acfb4" officeooo:paragraph-rsid="008acfb4" fo:background-color="transparent" style:font-name-asian="Arial Unicode MS" style:font-size-asian="16.1000003814697pt" style:language-asian="fr" style:country-asian="FR" style:font-weight-asian="bold" style:font-name-complex="Arial Unicode MS" style:font-size-complex="16.1000003814697pt" style:font-weight-complex="bold"/>
    </style:style>
    <style:style style:name="P133" style:family="paragraph" style:parent-style-name="Text_20_body" style:master-page-name="Standard">
      <style:paragraph-properties fo:margin-left="0cm" fo:margin-right="0cm" fo:text-align="start" style:justify-single-word="false" fo:orphans="0" fo:widows="0" fo:text-indent="0cm" style:auto-text-indent="false" style:page-number="auto" style:vertical-align="auto"/>
    </style:style>
    <style:style style:name="P134" style:family="paragraph" style:parent-style-name="Text_20_body" style:list-style-name="L9">
      <style:paragraph-properties fo:text-align="justify" style:justify-single-word="false" fo:orphans="0" fo:widows="0" style:vertical-align="auto">
        <style:tab-stops>
          <style:tab-stop style:position="3.824cm"/>
        </style:tab-stops>
      </style:paragraph-properties>
      <style:text-properties style:font-name="Times New Roman" fo:font-size="12pt" officeooo:paragraph-rsid="0060dfbe" style:font-size-asian="12pt" style:font-size-complex="12pt"/>
    </style:style>
    <style:style style:name="P135" style:family="paragraph" style:parent-style-name="Text_20_body" style:list-style-name="L9">
      <style:paragraph-properties fo:margin-top="0.044cm" fo:margin-bottom="0cm" loext:contextual-spacing="false" fo:text-align="justify" style:justify-single-word="false" fo:orphans="0" fo:widows="0" style:vertical-align="auto">
        <style:tab-stops>
          <style:tab-stop style:position="3.824cm"/>
        </style:tab-stops>
      </style:paragraph-properties>
      <style:text-properties style:font-name="Times New Roman" fo:font-size="12pt" officeooo:paragraph-rsid="0060dfbe" style:font-size-asian="12pt" style:font-size-complex="12pt"/>
    </style:style>
    <style:style style:name="P136" style:family="paragraph" style:parent-style-name="Text_20_body" style:list-style-name="L9">
      <style:paragraph-properties fo:margin-top="0.048cm" fo:margin-bottom="0cm" loext:contextual-spacing="false" fo:text-align="justify" style:justify-single-word="false" fo:orphans="0" fo:widows="0" style:vertical-align="auto">
        <style:tab-stops>
          <style:tab-stop style:position="3.824cm"/>
        </style:tab-stops>
      </style:paragraph-properties>
      <style:text-properties style:font-name="Times New Roman" fo:font-size="12pt" officeooo:paragraph-rsid="0060dfbe" style:font-size-asian="12pt" style:font-size-complex="12pt"/>
    </style:style>
    <style:style style:name="P137" style:family="paragraph" style:parent-style-name="Text_20_body" style:list-style-name="L9">
      <style:paragraph-properties fo:margin-top="0.048cm" fo:margin-bottom="0cm" loext:contextual-spacing="false" fo:line-height="105%" fo:text-align="justify" style:justify-single-word="false" fo:orphans="0" fo:widows="0" style:vertical-align="auto">
        <style:tab-stops>
          <style:tab-stop style:position="3.824cm"/>
        </style:tab-stops>
      </style:paragraph-properties>
      <style:text-properties style:font-name="Times New Roman" fo:font-size="12pt" officeooo:paragraph-rsid="0060dfbe" style:font-size-asian="12pt" style:font-size-complex="12pt"/>
    </style:style>
    <style:style style:name="P138" style:family="paragraph" style:parent-style-name="Standard" style:list-style-name="L1">
      <style:paragraph-properties fo:text-align="justify" style:justify-single-word="false"/>
      <style:text-properties style:font-name="Times New Roman" fo:font-size="12pt" officeooo:paragraph-rsid="001e2374" style:font-size-asian="12pt" style:font-size-complex="12pt"/>
    </style:style>
    <style:style style:name="P139" style:family="paragraph" style:parent-style-name="Standard" style:list-style-name="L2">
      <style:paragraph-properties fo:text-align="justify" style:justify-single-word="false"/>
      <style:text-properties style:font-name="Times New Roman" fo:font-size="12pt" officeooo:paragraph-rsid="0035cbbd" style:font-size-asian="12pt" style:font-size-complex="12pt"/>
    </style:style>
    <style:style style:name="P140" style:family="paragraph" style:parent-style-name="Standard" style:list-style-name="L6">
      <style:paragraph-properties fo:text-align="justify" style:justify-single-word="false"/>
      <style:text-properties style:font-name="Times New Roman" fo:font-size="12pt" officeooo:paragraph-rsid="00636a32" style:font-size-asian="12pt" style:font-size-complex="12pt"/>
    </style:style>
    <style:style style:name="P141" style:family="paragraph" style:parent-style-name="Standard">
      <style:paragraph-properties fo:text-align="justify" style:justify-single-word="false"/>
      <style:text-properties style:font-name="Times New Roman" fo:font-size="12pt" officeooo:paragraph-rsid="009b2c7f" style:font-size-asian="12pt"/>
    </style:style>
    <style:style style:name="P142" style:family="paragraph" style:parent-style-name="Standard">
      <style:paragraph-properties fo:text-align="justify" style:justify-single-word="false"/>
      <style:text-properties style:font-name="Times New Roman" fo:font-size="12pt" fo:letter-spacing="0.023cm" fo:language="fr" fo:country="FR" officeooo:rsid="0032e322" officeooo:paragraph-rsid="00995340" fo:background-color="transparent" style:font-size-asian="12pt" style:language-asian="fr" style:country-asian="FR" style:font-size-complex="12pt"/>
    </style:style>
    <style:style style:name="P143" style:family="paragraph" style:parent-style-name="Standard">
      <style:paragraph-properties fo:text-align="justify" style:justify-single-word="false"/>
      <style:text-properties style:font-name="Times New Roman" fo:font-size="12pt" fo:letter-spacing="0.023cm" fo:language="fr" fo:country="FR" officeooo:rsid="008886f7" officeooo:paragraph-rsid="00995340" fo:background-color="transparent" style:font-size-asian="12pt" style:language-asian="fr" style:country-asian="FR" style:font-size-complex="12pt"/>
    </style:style>
    <style:style style:name="P144" style:family="paragraph" style:parent-style-name="Standard" style:list-style-name="L5">
      <style:paragraph-properties fo:text-align="justify" style:justify-single-word="false"/>
      <style:text-properties style:font-name="Times New Roman" fo:font-size="12pt" fo:letter-spacing="-0.002cm" fo:language="fr" fo:country="FR" officeooo:paragraph-rsid="006c4b26" style:font-size-asian="12pt" style:language-asian="fr" style:country-asian="FR" style:font-size-complex="12pt"/>
    </style:style>
    <style:style style:name="P14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weight-complex="bold"/>
    </style:style>
    <style:style style:name="P146" style:family="paragraph" style:parent-style-name="Standard" style:list-style-name="L2">
      <style:paragraph-properties fo:text-align="justify" style:justify-single-word="false"/>
      <style:text-properties fo:color="#000000" style:font-name="Times New Roman" fo:font-size="12pt" fo:letter-spacing="-0.002cm" fo:language="fr" fo:country="FR" officeooo:paragraph-rsid="0035cbbd" style:font-size-asian="12pt" style:language-asian="fr" style:country-asian="FR" style:font-size-complex="12pt"/>
    </style:style>
    <style:style style:name="P147" style:family="paragraph" style:parent-style-name="Standard" style:list-style-name="L3">
      <style:paragraph-properties fo:text-align="justify" style:justify-single-word="false"/>
    </style:style>
    <style:style style:name="P148" style:family="paragraph" style:parent-style-name="Standard" style:list-style-name="L7">
      <style:paragraph-properties fo:text-align="justify" style:justify-single-word="false"/>
      <style:text-properties officeooo:paragraph-rsid="005f0300"/>
    </style:style>
    <style:style style:name="P149" style:family="paragraph" style:parent-style-name="Standard" style:list-style-name="L8">
      <style:paragraph-properties fo:text-align="justify" style:justify-single-word="false"/>
      <style:text-properties officeooo:paragraph-rsid="0060dfbe"/>
    </style:style>
    <style:style style:name="P150" style:family="paragraph" style:parent-style-name="Standard">
      <style:text-properties fo:font-size="12pt" style:font-size-asian="12pt"/>
    </style:style>
    <style:style style:name="P151" style:family="paragraph" style:parent-style-name="Standard" style:list-style-name="L4">
      <style:paragraph-properties fo:text-align="justify" style:justify-single-word="false"/>
      <style:text-properties fo:font-size="12pt" style:font-size-asian="12pt" style:font-size-complex="12pt"/>
    </style:style>
    <style:style style:name="P152" style:family="paragraph" style:parent-style-name="Standard" style:list-style-name="L5">
      <style:paragraph-properties fo:text-align="justify" style:justify-single-word="false"/>
      <style:text-properties fo:font-size="12pt" style:font-size-asian="12pt" style:font-size-complex="12pt"/>
    </style:style>
    <style:style style:name="P153" style:family="paragraph" style:parent-style-name="Standard" style:list-style-name="L5">
      <style:paragraph-properties fo:text-align="justify" style:justify-single-word="false"/>
      <style:text-properties fo:font-size="12pt" officeooo:paragraph-rsid="006c4b26" style:font-size-asian="12pt" style:font-size-complex="12pt"/>
    </style:style>
    <style:style style:name="P154" style:family="paragraph" style:parent-style-name="Standard" style:list-style-name="L7">
      <style:paragraph-properties fo:text-align="justify" style:justify-single-word="false"/>
      <style:text-properties fo:font-size="12pt" officeooo:paragraph-rsid="005f0300" style:font-size-asian="12pt" style:font-size-complex="12pt"/>
    </style:style>
    <style:style style:name="P155" style:family="paragraph" style:parent-style-name="Standard">
      <style:paragraph-properties fo:text-align="justify" style:justify-single-word="false"/>
      <style:text-properties fo:font-size="12pt" officeooo:paragraph-rsid="009b2c7f" style:font-size-asian="12pt"/>
    </style:style>
    <style:style style:name="P15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57" style:family="paragraph" style:parent-style-name="Standard">
      <style:text-properties style:use-window-font-color="true"/>
    </style:style>
    <style:style style:name="P158" style:family="paragraph" style:parent-style-name="Standard" style:list-style-name="WWNum6">
      <style:paragraph-properties fo:margin-left="1.27cm" fo:margin-right="0cm" fo:text-align="justify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P159" style:family="paragraph" style:parent-style-name="Standard" style:list-style-name="WWNum5">
      <style:paragraph-properties fo:margin-left="1.27cm" fo:margin-right="0cm" fo:text-align="justify" style:justify-single-word="false" fo:text-indent="-0.635cm" style:auto-text-indent="false"/>
      <style:text-properties style:font-name="Times New Roman" fo:font-size="12pt" officeooo:paragraph-rsid="0035cbbd" style:font-size-asian="12pt" style:font-size-complex="12pt"/>
    </style:style>
    <style:style style:name="P160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style:font-name="Times New Roman" fo:font-size="12pt" officeooo:paragraph-rsid="0035cbbd" style:font-size-asian="12pt" style:font-size-complex="12pt"/>
    </style:style>
    <style:style style:name="P161" style:family="paragraph" style:parent-style-name="Standard" style:list-style-name="WWNum5">
      <style:paragraph-properties fo:margin-left="1.27cm" fo:margin-right="0cm" fo:text-align="justify" style:justify-single-word="false" fo:text-indent="-0.635cm" style:auto-text-indent="false"/>
      <style:text-properties style:font-name="Times New Roman" fo:font-size="12pt" style:font-size-asian="12pt" style:language-asian="fr" style:country-asian="FR" style:font-size-complex="12pt"/>
    </style:style>
    <style:style style:name="P162" style:family="paragraph" style:parent-style-name="Standard" style:list-style-name="WWNum5">
      <style:paragraph-properties fo:margin-left="1.27cm" fo:margin-right="0cm" fo:text-align="justify" style:justify-single-word="false" fo:text-indent="-0.635cm" style:auto-text-indent="false"/>
      <style:text-properties style:font-name="Times New Roman" fo:font-size="12pt" officeooo:paragraph-rsid="00230269" style:font-size-asian="12pt" style:language-asian="fr" style:country-asian="FR" style:font-size-complex="12pt"/>
    </style:style>
    <style:style style:name="P163" style:family="paragraph" style:parent-style-name="Standard" style:list-style-name="WWNum6">
      <style:paragraph-properties fo:margin-left="1.27cm" fo:margin-right="0cm" fo:text-align="justify" style:justify-single-word="false" fo:text-indent="-0.635cm" style:auto-text-indent="false"/>
      <style:text-properties style:font-name="Times New Roman" fo:font-size="12pt" fo:letter-spacing="-0.002cm" fo:language="fr" fo:country="FR" officeooo:rsid="00698e37" style:font-size-asian="12pt" style:language-asian="fr" style:country-asian="FR" style:font-size-complex="12pt"/>
    </style:style>
    <style:style style:name="P164" style:family="paragraph" style:parent-style-name="Standard" style:list-style-name="WWNum5">
      <style:paragraph-properties fo:margin-left="1.27cm" fo:margin-right="0cm" fo:text-align="justify" style:justify-single-word="false" fo:text-indent="-0.635cm" style:auto-text-indent="false"/>
      <style:text-properties style:font-name="Times New Roman" fo:font-size="12pt" fo:letter-spacing="-0.002cm" fo:language="fr" fo:country="FR" officeooo:paragraph-rsid="00230269" style:font-size-asian="12pt" style:language-asian="fr" style:country-asian="FR" style:font-size-complex="12pt"/>
    </style:style>
    <style:style style:name="P165" style:family="paragraph" style:parent-style-name="Standard" style:list-style-name="WWNum5">
      <style:paragraph-properties fo:margin-left="1.27cm" fo:margin-right="0cm" fo:text-align="justify" style:justify-single-word="false" fo:text-indent="-0.635cm" style:auto-text-indent="false"/>
      <style:text-properties style:font-name="Times New Roman" fo:font-size="12pt" fo:letter-spacing="-0.002cm" fo:language="fr" fo:country="FR" officeooo:paragraph-rsid="00230269" fo:background-color="transparent" style:font-size-asian="12pt" style:language-asian="fr" style:country-asian="FR" style:font-size-complex="12pt"/>
    </style:style>
    <style:style style:name="P166" style:family="paragraph" style:parent-style-name="Standard" style:list-style-name="WWNum5">
      <style:paragraph-properties fo:margin-left="1.27cm" fo:margin-right="0cm" fo:text-align="justify" style:justify-single-word="false" fo:text-indent="-0.635cm" style:auto-text-indent="false"/>
      <style:text-properties style:font-name="Times New Roman" officeooo:paragraph-rsid="00230269"/>
    </style:style>
    <style:style style:name="P167" style:family="paragraph" style:parent-style-name="Standard" style:list-style-name="WWNum5">
      <style:paragraph-properties fo:margin-left="1.27cm" fo:margin-right="0cm" fo:text-indent="-0.635cm" style:auto-text-indent="false"/>
      <style:text-properties style:use-window-font-color="true" style:font-name="Times New Roman" fo:font-size="12pt" style:font-size-asian="12pt" style:font-size-complex="12pt"/>
    </style:style>
    <style:style style:name="P168" style:family="paragraph" style:parent-style-name="Standard" style:list-style-name="WWNum5">
      <style:paragraph-properties fo:margin-left="1.27cm" fo:margin-right="0cm" fo:text-align="justify" style:justify-single-word="false" fo:text-indent="-0.635cm" style:auto-text-indent="false"/>
      <style:text-properties style:use-window-font-color="true" style:font-name="Times New Roman" fo:font-size="12pt" officeooo:paragraph-rsid="00230269" style:font-size-asian="12pt" style:language-asian="fr" style:country-asian="FR" style:font-size-complex="12pt"/>
    </style:style>
    <style:style style:name="P169" style:family="paragraph" style:parent-style-name="Standard" style:list-style-name="WWNum5">
      <style:paragraph-properties fo:margin-left="1.27cm" fo:margin-right="0cm" fo:text-align="justify" style:justify-single-word="false" fo:text-indent="-0.635cm" style:auto-text-indent="false"/>
      <style:text-properties style:use-window-font-color="true" style:font-name="Times New Roman" fo:font-size="12pt" fo:letter-spacing="-0.002cm" fo:language="fr" fo:country="FR" officeooo:paragraph-rsid="00230269" style:font-size-asian="12pt" style:language-asian="fr" style:country-asian="FR" style:font-size-complex="12pt"/>
    </style:style>
    <style:style style:name="P170" style:family="paragraph" style:parent-style-name="Standard" style:list-style-name="WWNum6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71" style:family="paragraph" style:parent-style-name="Contents_20_2">
      <style:paragraph-properties>
        <style:tab-stops>
          <style:tab-stop style:position="16.602cm" style:type="right" style:leader-style="dotted" style:leader-text="."/>
        </style:tab-stops>
      </style:paragraph-properties>
    </style:style>
    <style:style style:name="P172" style:family="paragraph">
      <loext:graphic-properties draw:fill-color="#ffffff"/>
    </style:style>
    <style:style style:name="T1" style:family="text">
      <style:text-properties officeooo:rsid="0015dc17"/>
    </style:style>
    <style:style style:name="T2" style:family="text">
      <style:text-properties fo:letter-spacing="-0.002cm" fo:language="fr" fo:country="FR"/>
    </style:style>
    <style:style style:name="T3" style:family="text">
      <style:text-properties fo:letter-spacing="-0.002cm" fo:language="fr" fo:country="FR" style:language-asian="fr" style:country-asian="FR"/>
    </style:style>
    <style:style style:name="T4" style:family="text">
      <style:text-properties fo:letter-spacing="-0.002cm" fo:language="fr" fo:country="FR" officeooo:rsid="0014553c" style:language-asian="fr" style:country-asian="FR"/>
    </style:style>
    <style:style style:name="T5" style:family="text">
      <style:text-properties fo:letter-spacing="-0.002cm" fo:language="fr" fo:country="FR" officeooo:rsid="0012c84a" style:language-asian="fr" style:country-asian="FR"/>
    </style:style>
    <style:style style:name="T6" style:family="text">
      <style:text-properties fo:letter-spacing="-0.002cm" fo:language="fr" fo:country="FR" officeooo:rsid="001e2374" style:language-asian="fr" style:country-asian="FR"/>
    </style:style>
    <style:style style:name="T7" style:family="text">
      <style:text-properties fo:letter-spacing="-0.002cm" fo:language="fr" fo:country="FR" style:language-asian="fr" style:country-asian="FR" style:font-size-complex="12pt"/>
    </style:style>
    <style:style style:name="T8" style:family="text">
      <style:text-properties fo:letter-spacing="-0.002cm" fo:language="fr" fo:country="FR" officeooo:rsid="0021aae6" style:language-asian="fr" style:country-asian="FR" style:font-size-complex="12pt"/>
    </style:style>
    <style:style style:name="T9" style:family="text">
      <style:text-properties fo:letter-spacing="-0.002cm" fo:language="fr" fo:country="FR" officeooo:rsid="009b2c7f" style:language-asian="fr" style:country-asian="FR" style:font-size-complex="12pt"/>
    </style:style>
    <style:style style:name="T10" style:family="text">
      <style:text-properties fo:letter-spacing="-0.002cm" fo:language="fr" fo:country="FR" officeooo:rsid="00530000" style:language-asian="fr" style:country-asian="FR" style:font-size-complex="12pt"/>
    </style:style>
    <style:style style:name="T11" style:family="text">
      <style:text-properties fo:letter-spacing="-0.002cm" fo:language="fr" fo:country="FR" officeooo:rsid="003e22e5" style:language-asian="fr" style:country-asian="FR" style:font-size-complex="12pt"/>
    </style:style>
    <style:style style:name="T12" style:family="text">
      <style:text-properties fo:letter-spacing="-0.002cm" fo:language="fr" fo:country="FR" officeooo:rsid="0017c5cb" style:language-asian="fr" style:country-asian="FR"/>
    </style:style>
    <style:style style:name="T13" style:family="text">
      <style:text-properties fo:letter-spacing="-0.002cm" fo:language="fr" fo:country="FR" officeooo:rsid="00230269" style:language-asian="fr" style:country-asian="FR"/>
    </style:style>
    <style:style style:name="T14" style:family="text">
      <style:text-properties fo:letter-spacing="-0.002cm" fo:language="fr" fo:country="FR" officeooo:rsid="00283562" style:language-asian="fr" style:country-asian="FR"/>
    </style:style>
    <style:style style:name="T15" style:family="text">
      <style:text-properties fo:letter-spacing="-0.002cm" fo:language="fr" fo:country="FR" officeooo:rsid="00256195" style:language-asian="fr" style:country-asian="FR"/>
    </style:style>
    <style:style style:name="T16" style:family="text">
      <style:text-properties fo:letter-spacing="-0.002cm" fo:language="fr" fo:country="FR" officeooo:rsid="0050e7e6" style:language-asian="fr" style:country-asian="FR"/>
    </style:style>
    <style:style style:name="T17" style:family="text">
      <style:text-properties fo:letter-spacing="-0.002cm" fo:language="fr" fo:country="FR" officeooo:rsid="00527daa" style:language-asian="fr" style:country-asian="FR"/>
    </style:style>
    <style:style style:name="T18" style:family="text">
      <style:text-properties fo:letter-spacing="-0.002cm" fo:language="fr" fo:country="FR" officeooo:rsid="0061d7c7" style:language-asian="fr" style:country-asian="FR"/>
    </style:style>
    <style:style style:name="T19" style:family="text">
      <style:text-properties fo:letter-spacing="-0.002cm" fo:language="fr" fo:country="FR" officeooo:rsid="0077a1cf" style:language-asian="fr" style:country-asian="FR"/>
    </style:style>
    <style:style style:name="T20" style:family="text">
      <style:text-properties fo:letter-spacing="-0.002cm" fo:language="fr" fo:country="FR" officeooo:rsid="008f84c0" style:language-asian="fr" style:country-asian="FR"/>
    </style:style>
    <style:style style:name="T21" style:family="text">
      <style:text-properties fo:letter-spacing="-0.002cm" fo:language="fr" fo:country="FR" officeooo:rsid="00952445" style:language-asian="fr" style:country-asian="FR"/>
    </style:style>
    <style:style style:name="T22" style:family="text">
      <style:text-properties fo:letter-spacing="-0.002cm" fo:language="fr" fo:country="FR" officeooo:rsid="009b2c7f" style:language-asian="fr" style:country-asian="FR"/>
    </style:style>
    <style:style style:name="T23" style:family="text">
      <style:text-properties fo:letter-spacing="-0.002cm" fo:language="fr" fo:country="FR" style:text-underline-style="solid" style:text-underline-width="auto" style:text-underline-color="font-color" fo:font-weight="bold" style:language-asian="fr" style:country-asian="FR" style:font-weight-asian="bold" style:font-size-complex="12pt" style:font-weight-complex="bold"/>
    </style:style>
    <style:style style:name="T24" style:family="text">
      <style:text-properties fo:letter-spacing="-0.002cm" fo:language="fr" fo:country="FR" style:text-underline-style="solid" style:text-underline-width="auto" style:text-underline-color="font-color" fo:font-weight="bold" style:language-asian="fr" style:country-asian="FR" style:font-weight-asian="bold" style:font-weight-complex="bold"/>
    </style:style>
    <style:style style:name="T25" style:family="text">
      <style:text-properties fo:letter-spacing="-0.002cm" fo:language="fr" fo:country="FR" fo:font-style="italic" style:language-asian="fr" style:country-asian="FR" style:font-style-asian="italic"/>
    </style:style>
    <style:style style:name="T26" style:family="text">
      <style:text-properties fo:letter-spacing="-0.002cm" fo:language="fr" fo:country="FR" fo:font-style="italic" style:language-asian="fr" style:country-asian="FR" style:font-style-asian="italic" style:font-size-complex="12pt"/>
    </style:style>
    <style:style style:name="T27" style:family="text">
      <style:text-properties fo:letter-spacing="-0.002cm" fo:language="fr" fo:country="FR" fo:font-weight="bold" style:language-asian="fr" style:country-asian="FR" style:font-weight-asian="bold" style:font-weight-complex="bold"/>
    </style:style>
    <style:style style:name="T28" style:family="text">
      <style:text-properties fo:letter-spacing="-0.002cm" fo:language="fr" fo:country="FR" fo:font-weight="bold" officeooo:rsid="004ba00c" style:language-asian="fr" style:country-asian="FR" style:font-weight-asian="bold" style:font-weight-complex="bold"/>
    </style:style>
    <style:style style:name="T29" style:family="text">
      <style:text-properties fo:letter-spacing="-0.002cm" fo:language="fr" fo:country="FR" fo:font-style="normal" style:language-asian="fr" style:country-asian="FR" style:font-style-asian="normal" style:font-size-complex="12pt" style:font-style-complex="normal"/>
    </style:style>
    <style:style style:name="T30" style:family="text">
      <style:text-properties fo:letter-spacing="-0.002cm" fo:language="fr" fo:country="FR" style:text-underline-style="none"/>
    </style:style>
    <style:style style:name="T31" style:family="text">
      <style:text-properties fo:letter-spacing="-0.002cm" fo:language="fr" fo:country="FR" style:text-underline-style="none" fo:font-weight="normal" style:language-asian="fr" style:country-asian="FR" style:font-weight-asian="normal" style:font-size-complex="12pt" style:font-weight-complex="normal"/>
    </style:style>
    <style:style style:name="T32" style:family="text">
      <style:text-properties fo:letter-spacing="-0.002cm" fo:language="fr" fo:country="FR" officeooo:rsid="00494520"/>
    </style:style>
    <style:style style:name="T33" style:family="text">
      <style:text-properties fo:letter-spacing="-0.002cm" fo:language="fr" fo:country="FR" officeooo:rsid="0058889b"/>
    </style:style>
    <style:style style:name="T34" style:family="text">
      <style:text-properties fo:letter-spacing="-0.002cm" fo:language="fr" fo:country="FR" fo:font-weight="normal" officeooo:rsid="0012c84a" style:language-asian="fr" style:country-asian="FR" style:font-weight-asian="normal" style:font-weight-complex="normal"/>
    </style:style>
    <style:style style:name="T35" style:family="text">
      <style:text-properties fo:letter-spacing="-0.002cm" fo:language="fr" fo:country="FR" fo:font-weight="normal" officeooo:rsid="00530000" style:language-asian="fr" style:country-asian="FR" style:font-weight-asian="normal" style:font-weight-complex="normal"/>
    </style:style>
    <style:style style:name="T36" style:family="text">
      <style:text-properties fo:letter-spacing="-0.002cm" fo:language="fr" fo:country="FR" fo:font-weight="normal" officeooo:rsid="00527daa" style:language-asian="fr" style:country-asian="FR" style:font-weight-asian="normal" style:font-weight-complex="normal"/>
    </style:style>
    <style:style style:name="T37" style:family="text">
      <style:text-properties fo:letter-spacing="-0.002cm" fo:language="fr" fo:country="FR" officeooo:rsid="006cebd8"/>
    </style:style>
    <style:style style:name="T38" style:family="text">
      <style:text-properties fo:letter-spacing="-0.002cm" fo:language="fr" fo:country="FR" fo:background-color="transparent" loext:char-shading-value="0" style:language-asian="fr" style:country-asian="FR"/>
    </style:style>
    <style:style style:name="T39" style:family="text">
      <style:text-properties fo:letter-spacing="-0.002cm" fo:language="fr" fo:country="FR" officeooo:rsid="008f84c0" fo:background-color="transparent" loext:char-shading-value="0" style:font-size-asian="10.5pt" style:language-asian="fr" style:country-asian="FR"/>
    </style:style>
    <style:style style:name="T40" style:family="text">
      <style:text-properties fo:letter-spacing="-0.002cm" fo:language="fr" fo:country="FR" officeooo:rsid="009b2c7f" fo:background-color="transparent" loext:char-shading-value="0" style:font-size-asian="10.5pt" style:language-asian="fr" style:country-asian="FR"/>
    </style:style>
    <style:style style:name="T41" style:family="text">
      <style:text-properties fo:letter-spacing="-0.002cm" fo:language="fr" fo:country="FR" officeooo:rsid="008f84c0" style:font-size-asian="10.5pt" style:language-asian="fr" style:country-asian="FR"/>
    </style:style>
    <style:style style:name="T42" style:family="text">
      <style:text-properties fo:letter-spacing="-0.002cm" style:font-style-complex="normal"/>
    </style:style>
    <style:style style:name="T43" style:family="text">
      <style:text-properties fo:letter-spacing="0.026cm"/>
    </style:style>
    <style:style style:name="T44" style:family="text">
      <style:text-properties fo:letter-spacing="0.026cm" fo:language="fr" fo:country="FR"/>
    </style:style>
    <style:style style:name="T45" style:family="text">
      <style:text-properties fo:letter-spacing="0.026cm" fo:language="fr" fo:country="FR" style:language-asian="fr" style:country-asian="FR"/>
    </style:style>
    <style:style style:name="T46" style:family="text">
      <style:text-properties fo:letter-spacing="0.026cm" fo:language="fr" fo:country="FR" style:language-asian="fr" style:country-asian="FR" style:font-size-complex="12pt"/>
    </style:style>
    <style:style style:name="T47" style:family="text">
      <style:text-properties fo:letter-spacing="0.026cm" fo:language="fr" fo:country="FR" fo:font-weight="normal" officeooo:rsid="00530000" style:language-asian="fr" style:country-asian="FR" style:font-weight-asian="normal" style:font-weight-complex="normal"/>
    </style:style>
    <style:style style:name="T48" style:family="text">
      <style:text-properties fo:letter-spacing="0.028cm"/>
    </style:style>
    <style:style style:name="T49" style:family="text">
      <style:text-properties fo:letter-spacing="0.028cm" fo:language="fr" fo:country="FR"/>
    </style:style>
    <style:style style:name="T50" style:family="text">
      <style:text-properties fo:letter-spacing="0.028cm" fo:language="fr" fo:country="FR" style:language-asian="fr" style:country-asian="FR"/>
    </style:style>
    <style:style style:name="T51" style:family="text">
      <style:text-properties fo:letter-spacing="0.028cm" fo:language="fr" fo:country="FR" officeooo:rsid="0012c84a" style:language-asian="fr" style:country-asian="FR"/>
    </style:style>
    <style:style style:name="T52" style:family="text">
      <style:text-properties fo:letter-spacing="0.028cm" fo:language="fr" fo:country="FR" officeooo:rsid="00550e8b" style:language-asian="fr" style:country-asian="FR"/>
    </style:style>
    <style:style style:name="T53" style:family="text">
      <style:text-properties fo:letter-spacing="0.028cm" fo:language="fr" fo:country="FR" style:language-asian="fr" style:country-asian="FR" style:font-size-complex="12pt"/>
    </style:style>
    <style:style style:name="T54" style:family="text">
      <style:text-properties fo:letter-spacing="0.028cm" fo:language="fr" fo:country="FR" style:text-underline-style="none" style:language-asian="fr" style:country-asian="FR"/>
    </style:style>
    <style:style style:name="T55" style:family="text">
      <style:text-properties fo:letter-spacing="0.028cm" fo:language="fr" fo:country="FR" fo:font-weight="normal" officeooo:rsid="00530000" style:language-asian="fr" style:country-asian="FR" style:font-weight-asian="normal" style:font-weight-complex="normal"/>
    </style:style>
    <style:style style:name="T56" style:family="text">
      <style:text-properties fo:letter-spacing="0.028cm" fo:language="fr" fo:country="FR" fo:font-weight="normal" officeooo:rsid="0012c84a" style:language-asian="fr" style:country-asian="FR" style:font-weight-asian="normal" style:font-weight-complex="normal"/>
    </style:style>
    <style:style style:name="T57" style:family="text">
      <style:text-properties fo:letter-spacing="0.032cm"/>
    </style:style>
    <style:style style:name="T58" style:family="text">
      <style:text-properties fo:letter-spacing="0.032cm" fo:language="fr" fo:country="FR"/>
    </style:style>
    <style:style style:name="T59" style:family="text">
      <style:text-properties fo:letter-spacing="0.032cm" fo:language="fr" fo:country="FR" style:language-asian="fr" style:country-asian="FR"/>
    </style:style>
    <style:style style:name="T60" style:family="text">
      <style:text-properties fo:letter-spacing="0.032cm" fo:language="fr" fo:country="FR" officeooo:rsid="0012c84a" style:language-asian="fr" style:country-asian="FR"/>
    </style:style>
    <style:style style:name="T61" style:family="text">
      <style:text-properties fo:letter-spacing="0.032cm" fo:language="fr" fo:country="FR" style:language-asian="fr" style:country-asian="FR" style:font-size-complex="12pt"/>
    </style:style>
    <style:style style:name="T62" style:family="text">
      <style:text-properties fo:letter-spacing="0.032cm" fo:language="fr" fo:country="FR" fo:font-weight="normal" officeooo:rsid="00530000" style:language-asian="fr" style:country-asian="FR" style:font-weight-asian="normal" style:font-weight-complex="normal"/>
    </style:style>
    <style:style style:name="T63" style:family="text">
      <style:text-properties fo:letter-spacing="0.032cm" fo:language="fr" fo:country="FR" fo:font-weight="normal" officeooo:rsid="0012c84a" style:language-asian="fr" style:country-asian="FR" style:font-weight-asian="normal" style:font-weight-complex="normal"/>
    </style:style>
    <style:style style:name="T64" style:family="text">
      <style:text-properties fo:letter-spacing="0.032cm" fo:language="fr" fo:country="FR" officeooo:rsid="006cebd8"/>
    </style:style>
    <style:style style:name="T65" style:family="text">
      <style:text-properties fo:language="fr" fo:country="FR"/>
    </style:style>
    <style:style style:name="T66" style:family="text">
      <style:text-properties fo:language="fr" fo:country="FR" style:language-asian="fr" style:country-asian="FR"/>
    </style:style>
    <style:style style:name="T67" style:family="text">
      <style:text-properties fo:language="fr" fo:country="FR" style:language-asian="fr" style:country-asian="FR" style:font-size-complex="12pt"/>
    </style:style>
    <style:style style:name="T68" style:family="text">
      <style:text-properties fo:language="fr" fo:country="FR" officeooo:rsid="003e22e5" style:language-asian="fr" style:country-asian="FR"/>
    </style:style>
    <style:style style:name="T69" style:family="text">
      <style:text-properties fo:language="fr" fo:country="FR" officeooo:rsid="00230269" style:language-asian="fr" style:country-asian="FR"/>
    </style:style>
    <style:style style:name="T70" style:family="text">
      <style:text-properties fo:language="fr" fo:country="FR" officeooo:rsid="005e1200" style:language-asian="fr" style:country-asian="FR"/>
    </style:style>
    <style:style style:name="T71" style:family="text">
      <style:text-properties fo:language="fr" fo:country="FR" officeooo:rsid="0060dfbe" style:language-asian="fr" style:country-asian="FR"/>
    </style:style>
    <style:style style:name="T72" style:family="text">
      <style:text-properties fo:language="fr" fo:country="FR" fo:font-style="italic" style:language-asian="fr" style:country-asian="FR" style:font-style-asian="italic" style:font-size-complex="12pt"/>
    </style:style>
    <style:style style:name="T73" style:family="text">
      <style:text-properties fo:language="fr" fo:country="FR" style:text-underline-style="solid" style:text-underline-width="auto" style:text-underline-color="font-color" fo:font-weight="bold" style:language-asian="fr" style:country-asian="FR" style:font-weight-asian="bold" style:font-weight-complex="bold"/>
    </style:style>
    <style:style style:name="T74" style:family="text">
      <style:text-properties fo:language="fr" fo:country="FR" style:text-underline-style="none" fo:font-weight="normal" style:language-asian="fr" style:country-asian="FR" style:font-weight-asian="normal" style:font-size-complex="12pt" style:font-weight-complex="normal"/>
    </style:style>
    <style:style style:name="T75" style:family="text">
      <style:text-properties fo:language="fr" fo:country="FR" style:text-underline-style="none" style:language-asian="fr" style:country-asian="FR"/>
    </style:style>
    <style:style style:name="T76" style:family="text">
      <style:text-properties fo:language="fr" fo:country="FR" fo:font-style="normal" style:language-asian="fr" style:country-asian="FR" style:font-style-asian="normal" style:font-size-complex="12pt" style:font-style-complex="normal"/>
    </style:style>
    <style:style style:name="T77" style:family="text">
      <style:text-properties fo:language="fr" fo:country="FR" officeooo:rsid="00372085"/>
    </style:style>
    <style:style style:name="T78" style:family="text">
      <style:text-properties fo:language="fr" fo:country="FR" fo:background-color="transparent" loext:char-shading-value="0" style:language-asian="fr" style:country-asian="FR"/>
    </style:style>
    <style:style style:name="T79" style:family="text">
      <style:text-properties fo:letter-spacing="-0.005cm" fo:language="fr" fo:country="FR" style:language-asian="fr" style:country-asian="FR"/>
    </style:style>
    <style:style style:name="T80" style:family="text">
      <style:text-properties fo:letter-spacing="-0.005cm" fo:language="fr" fo:country="FR" style:language-asian="fr" style:country-asian="FR" style:font-size-complex="12pt"/>
    </style:style>
    <style:style style:name="T81" style:family="text">
      <style:text-properties fo:letter-spacing="-0.005cm" fo:language="fr" fo:country="FR" officeooo:rsid="00527daa" style:language-asian="fr" style:country-asian="FR"/>
    </style:style>
    <style:style style:name="T82" style:family="text">
      <style:text-properties fo:letter-spacing="-0.005cm" fo:language="fr" fo:country="FR" fo:font-weight="normal" officeooo:rsid="00530000" style:language-asian="fr" style:country-asian="FR" style:font-weight-asian="normal" style:font-weight-complex="normal"/>
    </style:style>
    <style:style style:name="T83" style:family="text">
      <style:text-properties fo:letter-spacing="0.101cm" fo:language="fr" fo:country="FR" style:language-asian="fr" style:country-asian="FR"/>
    </style:style>
    <style:style style:name="T84" style:family="text">
      <style:text-properties fo:letter-spacing="0.101cm" fo:language="fr" fo:country="FR" style:language-asian="fr" style:country-asian="FR" style:text-scale="99%"/>
    </style:style>
    <style:style style:name="T85" style:family="text">
      <style:text-properties fo:letter-spacing="0.101cm" fo:language="fr" fo:country="FR" style:language-asian="fr" style:country-asian="FR" style:font-size-complex="12pt"/>
    </style:style>
    <style:style style:name="T86" style:family="text">
      <style:text-properties fo:letter-spacing="0.101cm" fo:language="fr" fo:country="FR" fo:font-weight="normal" officeooo:rsid="00530000" style:language-asian="fr" style:country-asian="FR" style:font-weight-asian="normal" style:font-weight-complex="normal"/>
    </style:style>
    <style:style style:name="T87" style:family="text">
      <style:text-properties fo:letter-spacing="0.085cm"/>
    </style:style>
    <style:style style:name="T88" style:family="text">
      <style:text-properties fo:letter-spacing="0.085cm" fo:language="fr" fo:country="FR" style:language-asian="fr" style:country-asian="FR"/>
    </style:style>
    <style:style style:name="T89" style:family="text">
      <style:text-properties fo:letter-spacing="0.085cm" fo:language="fr" fo:country="FR" style:language-asian="fr" style:country-asian="FR" style:font-size-complex="12pt"/>
    </style:style>
    <style:style style:name="T90" style:family="text">
      <style:text-properties fo:letter-spacing="0.085cm" fo:language="fr" fo:country="FR" fo:font-style="normal" style:language-asian="fr" style:country-asian="FR" style:font-style-asian="normal" style:font-size-complex="12pt" style:font-style-complex="normal"/>
    </style:style>
    <style:style style:name="T91" style:family="text">
      <style:text-properties fo:letter-spacing="0.085cm" fo:language="fr" fo:country="FR" fo:font-weight="normal" officeooo:rsid="00530000" style:language-asian="fr" style:country-asian="FR" style:font-weight-asian="normal" style:font-weight-complex="normal"/>
    </style:style>
    <style:style style:name="T92" style:family="text">
      <style:text-properties fo:letter-spacing="0.088cm" fo:language="fr" fo:country="FR" style:language-asian="fr" style:country-asian="FR"/>
    </style:style>
    <style:style style:name="T93" style:family="text">
      <style:text-properties fo:letter-spacing="0.088cm" fo:language="fr" fo:country="FR" style:language-asian="fr" style:country-asian="FR" style:font-size-complex="12pt"/>
    </style:style>
    <style:style style:name="T94" style:family="text">
      <style:text-properties fo:letter-spacing="0.041cm" fo:language="fr" fo:country="FR"/>
    </style:style>
    <style:style style:name="T95" style:family="text">
      <style:text-properties fo:letter-spacing="0.041cm" fo:language="fr" fo:country="FR" style:language-asian="fr" style:country-asian="FR"/>
    </style:style>
    <style:style style:name="T96" style:family="text">
      <style:text-properties fo:letter-spacing="0.041cm" fo:language="fr" fo:country="FR" style:language-asian="fr" style:country-asian="FR" style:font-size-complex="12pt"/>
    </style:style>
    <style:style style:name="T97" style:family="text">
      <style:text-properties fo:letter-spacing="0.046cm" fo:language="fr" fo:country="FR" style:language-asian="fr" style:country-asian="FR"/>
    </style:style>
    <style:style style:name="T98" style:family="text">
      <style:text-properties fo:letter-spacing="0.046cm" fo:language="fr" fo:country="FR" officeooo:rsid="0040b927" style:language-asian="fr" style:country-asian="FR"/>
    </style:style>
    <style:style style:name="T99" style:family="text">
      <style:text-properties fo:letter-spacing="0.042cm" fo:language="fr" fo:country="FR" style:language-asian="fr" style:country-asian="FR"/>
    </style:style>
    <style:style style:name="T100" style:family="text">
      <style:text-properties fo:letter-spacing="0.042cm" fo:language="fr" fo:country="FR" fo:font-weight="normal" officeooo:rsid="00530000" style:language-asian="fr" style:country-asian="FR" style:font-weight-asian="normal" style:font-weight-complex="normal"/>
    </style:style>
    <style:style style:name="T101" style:family="text">
      <style:text-properties fo:letter-spacing="0.044cm" fo:language="fr" fo:country="FR" style:language-asian="fr" style:country-asian="FR"/>
    </style:style>
    <style:style style:name="T102" style:family="text">
      <style:text-properties fo:letter-spacing="0.044cm" fo:language="fr" fo:country="FR" fo:font-weight="normal" officeooo:rsid="00530000" style:language-asian="fr" style:country-asian="FR" style:font-weight-asian="normal" style:font-weight-complex="normal"/>
    </style:style>
    <style:style style:name="T103" style:family="text">
      <style:text-properties fo:letter-spacing="0.044cm" style:font-style-complex="normal"/>
    </style:style>
    <style:style style:name="T104" style:family="text">
      <style:text-properties fo:letter-spacing="0.002cm" fo:language="fr" fo:country="FR"/>
    </style:style>
    <style:style style:name="T105" style:family="text">
      <style:text-properties fo:letter-spacing="0.002cm" fo:language="fr" fo:country="FR" style:language-asian="fr" style:country-asian="FR"/>
    </style:style>
    <style:style style:name="T106" style:family="text">
      <style:text-properties fo:letter-spacing="0.002cm" fo:language="fr" fo:country="FR" officeooo:rsid="00283562" style:language-asian="fr" style:country-asian="FR"/>
    </style:style>
    <style:style style:name="T107" style:family="text">
      <style:text-properties fo:letter-spacing="0.002cm" fo:language="fr" fo:country="FR" style:language-asian="fr" style:country-asian="FR" style:font-size-complex="12pt"/>
    </style:style>
    <style:style style:name="T108" style:family="text">
      <style:text-properties fo:letter-spacing="0.002cm" fo:language="fr" fo:country="FR" fo:font-style="italic" style:language-asian="fr" style:country-asian="FR" style:font-style-asian="italic"/>
    </style:style>
    <style:style style:name="T109" style:family="text">
      <style:text-properties fo:letter-spacing="0.002cm" fo:language="fr" fo:country="FR" fo:font-style="italic" style:language-asian="fr" style:country-asian="FR" style:font-style-asian="italic" style:font-size-complex="12pt"/>
    </style:style>
    <style:style style:name="T110" style:family="text">
      <style:text-properties fo:letter-spacing="0.002cm" fo:language="fr" fo:country="FR" fo:background-color="transparent" loext:char-shading-value="0" style:language-asian="fr" style:country-asian="FR"/>
    </style:style>
    <style:style style:name="T111" style:family="text">
      <style:text-properties fo:letter-spacing="0.086cm" fo:language="fr" fo:country="FR" style:language-asian="fr" style:country-asian="FR"/>
    </style:style>
    <style:style style:name="T112" style:family="text">
      <style:text-properties fo:letter-spacing="0.086cm" fo:language="fr" fo:country="FR" style:language-asian="fr" style:country-asian="FR" style:text-scale="99%"/>
    </style:style>
    <style:style style:name="T113" style:family="text">
      <style:text-properties fo:letter-spacing="0.086cm" fo:language="fr" fo:country="FR" style:language-asian="fr" style:country-asian="FR" style:font-size-complex="12pt"/>
    </style:style>
    <style:style style:name="T114" style:family="text">
      <style:text-properties fo:letter-spacing="0.019cm" fo:language="fr" fo:country="FR"/>
    </style:style>
    <style:style style:name="T115" style:family="text">
      <style:text-properties fo:letter-spacing="0.019cm" fo:language="fr" fo:country="FR" style:language-asian="fr" style:country-asian="FR"/>
    </style:style>
    <style:style style:name="T116" style:family="text">
      <style:text-properties fo:letter-spacing="0.019cm" fo:language="fr" fo:country="FR" officeooo:rsid="0058889b" style:language-asian="fr" style:country-asian="FR"/>
    </style:style>
    <style:style style:name="T117" style:family="text">
      <style:text-properties fo:letter-spacing="0.019cm" fo:language="fr" fo:country="FR" fo:background-color="transparent" loext:char-shading-value="0" style:language-asian="fr" style:country-asian="FR"/>
    </style:style>
    <style:style style:name="T118" style:family="text">
      <style:text-properties fo:letter-spacing="0.018cm" fo:language="fr" fo:country="FR"/>
    </style:style>
    <style:style style:name="T119" style:family="text">
      <style:text-properties fo:letter-spacing="0.018cm" fo:language="fr" fo:country="FR" style:language-asian="fr" style:country-asian="FR"/>
    </style:style>
    <style:style style:name="T120" style:family="text">
      <style:text-properties fo:letter-spacing="0.018cm" fo:language="fr" fo:country="FR" fo:background-color="transparent" loext:char-shading-value="0" style:language-asian="fr" style:country-asian="FR"/>
    </style:style>
    <style:style style:name="T121" style:family="text">
      <style:text-properties fo:letter-spacing="0.016cm" fo:language="fr" fo:country="FR" style:language-asian="fr" style:country-asian="FR"/>
    </style:style>
    <style:style style:name="T122" style:family="text">
      <style:text-properties fo:letter-spacing="0.016cm" fo:language="fr" fo:country="FR" style:language-asian="fr" style:country-asian="FR" style:font-size-complex="12pt"/>
    </style:style>
    <style:style style:name="T123" style:family="text">
      <style:text-properties fo:letter-spacing="0.016cm" fo:language="fr" fo:country="FR" fo:background-color="transparent" loext:char-shading-value="0" style:language-asian="fr" style:country-asian="FR"/>
    </style:style>
    <style:style style:name="T124" style:family="text">
      <style:text-properties fo:letter-spacing="0.039cm" fo:language="fr" fo:country="FR"/>
    </style:style>
    <style:style style:name="T125" style:family="text">
      <style:text-properties fo:letter-spacing="0.039cm" fo:language="fr" fo:country="FR" style:language-asian="fr" style:country-asian="FR"/>
    </style:style>
    <style:style style:name="T126" style:family="text">
      <style:text-properties fo:letter-spacing="0.039cm" fo:language="fr" fo:country="FR" style:language-asian="fr" style:country-asian="FR" style:font-size-complex="12pt"/>
    </style:style>
    <style:style style:name="T127" style:family="text">
      <style:text-properties fo:letter-spacing="-0.004cm"/>
    </style:style>
    <style:style style:name="T128" style:family="text">
      <style:text-properties fo:letter-spacing="-0.004cm" fo:language="fr" fo:country="FR"/>
    </style:style>
    <style:style style:name="T129" style:family="text">
      <style:text-properties fo:letter-spacing="-0.004cm" fo:language="fr" fo:country="FR" style:language-asian="fr" style:country-asian="FR"/>
    </style:style>
    <style:style style:name="T130" style:family="text">
      <style:text-properties fo:letter-spacing="-0.004cm" fo:language="fr" fo:country="FR" officeooo:rsid="00256195" style:language-asian="fr" style:country-asian="FR"/>
    </style:style>
    <style:style style:name="T131" style:family="text">
      <style:text-properties fo:letter-spacing="-0.004cm" fo:language="fr" fo:country="FR" officeooo:rsid="004318d2" style:language-asian="fr" style:country-asian="FR"/>
    </style:style>
    <style:style style:name="T132" style:family="text">
      <style:text-properties fo:letter-spacing="-0.004cm" fo:language="fr" fo:country="FR" style:language-asian="fr" style:country-asian="FR" style:font-size-complex="12pt"/>
    </style:style>
    <style:style style:name="T133" style:family="text">
      <style:text-properties fo:letter-spacing="-0.004cm" fo:language="fr" fo:country="FR" fo:font-style="italic" style:language-asian="fr" style:country-asian="FR" style:font-style-asian="italic"/>
    </style:style>
    <style:style style:name="T134" style:family="text">
      <style:text-properties fo:letter-spacing="-0.004cm" fo:language="fr" fo:country="FR" fo:font-style="italic" style:language-asian="fr" style:country-asian="FR" style:font-style-asian="italic" style:font-size-complex="12pt"/>
    </style:style>
    <style:style style:name="T135" style:family="text">
      <style:text-properties fo:letter-spacing="-0.004cm" fo:language="fr" fo:country="FR" style:text-underline-style="solid" style:text-underline-width="auto" style:text-underline-color="font-color" fo:font-weight="bold" style:language-asian="fr" style:country-asian="FR" style:font-weight-asian="bold" style:font-weight-complex="bold"/>
    </style:style>
    <style:style style:name="T136" style:family="text">
      <style:text-properties fo:letter-spacing="-0.004cm" fo:language="fr" fo:country="FR" style:text-underline-style="solid" style:text-underline-width="auto" style:text-underline-color="font-color" fo:font-weight="bold" officeooo:rsid="00256195" style:language-asian="fr" style:country-asian="FR" style:font-weight-asian="bold" style:font-weight-complex="bold"/>
    </style:style>
    <style:style style:name="T137" style:family="text">
      <style:text-properties fo:letter-spacing="-0.004cm" fo:language="fr" fo:country="FR" style:text-underline-style="none" style:language-asian="fr" style:country-asian="FR"/>
    </style:style>
    <style:style style:name="T138" style:family="text">
      <style:text-properties fo:letter-spacing="-0.004cm" fo:language="fr" fo:country="FR" fo:background-color="transparent" loext:char-shading-value="0" style:language-asian="fr" style:country-asian="FR"/>
    </style:style>
    <style:style style:name="T139" style:family="text">
      <style:text-properties fo:letter-spacing="0.023cm" fo:language="fr" fo:country="FR"/>
    </style:style>
    <style:style style:name="T140" style:family="text">
      <style:text-properties fo:letter-spacing="0.023cm" fo:language="fr" fo:country="FR" style:language-asian="fr" style:country-asian="FR"/>
    </style:style>
    <style:style style:name="T141" style:family="text">
      <style:text-properties fo:letter-spacing="0.023cm" fo:language="fr" fo:country="FR" style:language-asian="fr" style:country-asian="FR" style:font-size-complex="12pt"/>
    </style:style>
    <style:style style:name="T142" style:family="text">
      <style:text-properties fo:letter-spacing="0.023cm" fo:language="fr" fo:country="FR" fo:font-style="normal" style:language-asian="fr" style:country-asian="FR" style:font-style-asian="normal" style:font-size-complex="12pt" style:font-style-complex="normal"/>
    </style:style>
    <style:style style:name="T143" style:family="text">
      <style:text-properties fo:letter-spacing="0.023cm" fo:language="fr" fo:country="FR" officeooo:rsid="00372085"/>
    </style:style>
    <style:style style:name="T144" style:family="text">
      <style:text-properties fo:letter-spacing="0.129cm" fo:language="fr" fo:country="FR" style:language-asian="fr" style:country-asian="FR"/>
    </style:style>
    <style:style style:name="T145" style:family="text">
      <style:text-properties fo:letter-spacing="0.129cm" fo:language="fr" fo:country="FR" style:language-asian="fr" style:country-asian="FR" style:font-size-complex="12pt"/>
    </style:style>
    <style:style style:name="T146" style:family="text">
      <style:text-properties fo:letter-spacing="0.03cm" fo:language="fr" fo:country="FR"/>
    </style:style>
    <style:style style:name="T147" style:family="text">
      <style:text-properties fo:letter-spacing="0.03cm" fo:language="fr" fo:country="FR" style:language-asian="fr" style:country-asian="FR"/>
    </style:style>
    <style:style style:name="T148" style:family="text">
      <style:text-properties fo:letter-spacing="0.03cm" fo:language="fr" fo:country="FR" officeooo:rsid="0012c84a" style:language-asian="fr" style:country-asian="FR"/>
    </style:style>
    <style:style style:name="T149" style:family="text">
      <style:text-properties fo:letter-spacing="0.03cm" fo:language="fr" fo:country="FR" style:language-asian="fr" style:country-asian="FR" style:font-size-complex="12pt"/>
    </style:style>
    <style:style style:name="T150" style:family="text">
      <style:text-properties fo:letter-spacing="0.034cm" fo:language="fr" fo:country="FR" style:language-asian="fr" style:country-asian="FR"/>
    </style:style>
    <style:style style:name="T151" style:family="text">
      <style:text-properties fo:letter-spacing="0.034cm" fo:language="fr" fo:country="FR" style:language-asian="fr" style:country-asian="FR" style:font-size-complex="12pt"/>
    </style:style>
    <style:style style:name="T152" style:family="text">
      <style:text-properties fo:letter-spacing="0.034cm" fo:language="fr" fo:country="FR" officeooo:rsid="005c6077" style:language-asian="fr" style:country-asian="FR" style:font-size-complex="12pt"/>
    </style:style>
    <style:style style:name="T153" style:family="text">
      <style:text-properties fo:letter-spacing="0.093cm" fo:language="fr" fo:country="FR" style:language-asian="fr" style:country-asian="FR"/>
    </style:style>
    <style:style style:name="T154" style:family="text">
      <style:text-properties fo:letter-spacing="0.108cm" fo:language="fr" fo:country="FR"/>
    </style:style>
    <style:style style:name="T155" style:family="text">
      <style:text-properties fo:letter-spacing="0.108cm" fo:language="fr" fo:country="FR" style:language-asian="fr" style:country-asian="FR"/>
    </style:style>
    <style:style style:name="T156" style:family="text">
      <style:text-properties fo:letter-spacing="0.095cm" fo:language="fr" fo:country="FR" style:language-asian="fr" style:country-asian="FR"/>
    </style:style>
    <style:style style:name="T157" style:family="text">
      <style:text-properties fo:letter-spacing="0.092cm" fo:language="fr" fo:country="FR" style:language-asian="fr" style:country-asian="FR"/>
    </style:style>
    <style:style style:name="T158" style:family="text">
      <style:text-properties fo:letter-spacing="0.09cm"/>
    </style:style>
    <style:style style:name="T159" style:family="text">
      <style:text-properties fo:letter-spacing="0.09cm" fo:language="fr" fo:country="FR" style:language-asian="fr" style:country-asian="FR"/>
    </style:style>
    <style:style style:name="T160" style:family="text">
      <style:text-properties fo:letter-spacing="0.09cm" fo:language="fr" fo:country="FR" fo:font-style="italic" style:language-asian="fr" style:country-asian="FR" style:font-style-asian="italic"/>
    </style:style>
    <style:style style:name="T161" style:family="text">
      <style:text-properties fo:letter-spacing="0.09cm" fo:language="fr" fo:country="FR" fo:font-style="italic" style:language-asian="fr" style:country-asian="FR" style:font-style-asian="italic" style:font-size-complex="12pt"/>
    </style:style>
    <style:style style:name="T162" style:family="text">
      <style:text-properties fo:letter-spacing="0.021cm" fo:language="fr" fo:country="FR"/>
    </style:style>
    <style:style style:name="T163" style:family="text">
      <style:text-properties fo:letter-spacing="0.021cm" fo:language="fr" fo:country="FR" style:language-asian="fr" style:country-asian="FR"/>
    </style:style>
    <style:style style:name="T164" style:family="text">
      <style:text-properties fo:letter-spacing="0.021cm" fo:language="fr" fo:country="FR" officeooo:rsid="0014553c" style:language-asian="fr" style:country-asian="FR"/>
    </style:style>
    <style:style style:name="T165" style:family="text">
      <style:text-properties fo:letter-spacing="0.021cm" fo:language="fr" fo:country="FR" officeooo:rsid="0035cbbd" style:language-asian="fr" style:country-asian="FR"/>
    </style:style>
    <style:style style:name="T166" style:family="text">
      <style:text-properties fo:letter-spacing="0.021cm" fo:language="fr" fo:country="FR" officeooo:rsid="00566a81" style:language-asian="fr" style:country-asian="FR"/>
    </style:style>
    <style:style style:name="T167" style:family="text">
      <style:text-properties fo:letter-spacing="0.021cm" fo:language="fr" fo:country="FR" style:language-asian="fr" style:country-asian="FR" style:font-size-complex="12pt"/>
    </style:style>
    <style:style style:name="T168" style:family="text">
      <style:text-properties fo:letter-spacing="0.021cm" fo:language="fr" fo:country="FR" officeooo:rsid="0068704f" style:language-asian="fr" style:country-asian="FR"/>
    </style:style>
    <style:style style:name="T169" style:family="text">
      <style:text-properties fo:letter-spacing="0.021cm" fo:language="fr" fo:country="FR" officeooo:rsid="006cebd8"/>
    </style:style>
    <style:style style:name="T170" style:family="text">
      <style:text-properties fo:letter-spacing="0.051cm" fo:language="fr" fo:country="FR" style:language-asian="fr" style:country-asian="FR"/>
    </style:style>
    <style:style style:name="T171" style:family="text">
      <style:text-properties fo:letter-spacing="0.056cm" fo:language="fr" fo:country="FR" style:language-asian="fr" style:country-asian="FR"/>
    </style:style>
    <style:style style:name="T172" style:family="text">
      <style:text-properties fo:letter-spacing="0.056cm" fo:language="fr" fo:country="FR" fo:font-weight="bold" style:language-asian="fr" style:country-asian="FR" style:font-weight-asian="bold" style:font-weight-complex="bold"/>
    </style:style>
    <style:style style:name="T173" style:family="text">
      <style:text-properties fo:letter-spacing="0.053cm" fo:language="fr" fo:country="FR" style:language-asian="fr" style:country-asian="FR"/>
    </style:style>
    <style:style style:name="T174" style:family="text">
      <style:text-properties fo:letter-spacing="0.053cm" fo:language="fr" fo:country="FR" officeooo:rsid="008f84c0" style:language-asian="fr" style:country-asian="FR"/>
    </style:style>
    <style:style style:name="T175" style:family="text">
      <style:text-properties fo:letter-spacing="0.053cm" fo:language="fr" fo:country="FR" style:text-underline-style="solid" style:text-underline-width="auto" style:text-underline-color="font-color" fo:font-weight="bold" style:language-asian="fr" style:country-asian="FR" style:font-weight-asian="bold" style:font-weight-complex="bold"/>
    </style:style>
    <style:style style:name="T176" style:family="text">
      <style:text-properties fo:letter-spacing="0.053cm" style:font-style-complex="normal"/>
    </style:style>
    <style:style style:name="T177" style:family="text">
      <style:text-properties fo:letter-spacing="0.049cm" fo:language="fr" fo:country="FR" style:language-asian="fr" style:country-asian="FR"/>
    </style:style>
    <style:style style:name="T178" style:family="text">
      <style:text-properties fo:letter-spacing="0.055cm" fo:language="fr" fo:country="FR" style:language-asian="fr" style:country-asian="FR"/>
    </style:style>
    <style:style style:name="T179" style:family="text">
      <style:text-properties fo:letter-spacing="0.055cm" style:font-style-complex="normal"/>
    </style:style>
    <style:style style:name="T180" style:family="text">
      <style:text-properties fo:letter-spacing="0.048cm" fo:language="fr" fo:country="FR" style:language-asian="fr" style:country-asian="FR"/>
    </style:style>
    <style:style style:name="T181" style:family="text">
      <style:text-properties fo:letter-spacing="0.048cm" style:font-style-complex="normal"/>
    </style:style>
    <style:style style:name="T182" style:family="text">
      <style:text-properties fo:letter-spacing="0.097cm" fo:language="fr" fo:country="FR" style:language-asian="fr" style:country-asian="FR"/>
    </style:style>
    <style:style style:name="T183" style:family="text">
      <style:text-properties fo:letter-spacing="0.097cm" fo:language="fr" fo:country="FR" style:language-asian="fr" style:country-asian="FR" style:font-size-complex="12pt"/>
    </style:style>
    <style:style style:name="T184" style:family="text">
      <style:text-properties fo:letter-spacing="0.072cm" fo:language="fr" fo:country="FR" style:language-asian="fr" style:country-asian="FR" style:font-size-complex="12pt"/>
    </style:style>
    <style:style style:name="T185" style:family="text">
      <style:text-properties fo:letter-spacing="0.076cm" fo:language="fr" fo:country="FR" style:language-asian="fr" style:country-asian="FR"/>
    </style:style>
    <style:style style:name="T186" style:family="text">
      <style:text-properties fo:letter-spacing="0.076cm" fo:language="fr" fo:country="FR" style:language-asian="fr" style:country-asian="FR" style:font-size-complex="12pt"/>
    </style:style>
    <style:style style:name="T187" style:family="text">
      <style:text-properties fo:letter-spacing="0.076cm" fo:language="fr" fo:country="FR" style:text-underline-style="solid" style:text-underline-width="auto" style:text-underline-color="font-color" fo:font-weight="bold" style:language-asian="fr" style:country-asian="FR" style:font-weight-asian="bold" style:font-size-complex="12pt" style:font-weight-complex="bold"/>
    </style:style>
    <style:style style:name="T188" style:family="text">
      <style:text-properties fo:letter-spacing="0.074cm" fo:language="fr" fo:country="FR" style:language-asian="fr" style:country-asian="FR"/>
    </style:style>
    <style:style style:name="T189" style:family="text">
      <style:text-properties fo:letter-spacing="0.074cm" fo:language="fr" fo:country="FR" style:language-asian="fr" style:country-asian="FR" style:font-size-complex="12pt"/>
    </style:style>
    <style:style style:name="T190" style:family="text">
      <style:text-properties fo:letter-spacing="0.074cm" fo:language="fr" fo:country="FR" style:text-underline-style="solid" style:text-underline-width="auto" style:text-underline-color="font-color" fo:font-weight="bold" style:language-asian="fr" style:country-asian="FR" style:font-weight-asian="bold" style:font-size-complex="12pt" style:font-weight-complex="bold"/>
    </style:style>
    <style:style style:name="T191" style:family="text">
      <style:text-properties fo:letter-spacing="0.078cm"/>
    </style:style>
    <style:style style:name="T192" style:family="text">
      <style:text-properties fo:letter-spacing="0.078cm" fo:language="fr" fo:country="FR" style:language-asian="fr" style:country-asian="FR"/>
    </style:style>
    <style:style style:name="T193" style:family="text">
      <style:text-properties fo:letter-spacing="0.078cm" fo:language="fr" fo:country="FR" style:language-asian="fr" style:country-asian="FR" style:font-size-complex="12pt"/>
    </style:style>
    <style:style style:name="T194" style:family="text">
      <style:text-properties fo:letter-spacing="0.078cm" fo:language="fr" fo:country="FR" fo:font-style="normal" style:language-asian="fr" style:country-asian="FR" style:font-style-asian="normal" style:font-size-complex="12pt" style:font-style-complex="normal"/>
    </style:style>
    <style:style style:name="T195" style:family="text">
      <style:text-properties fo:letter-spacing="0.078cm" fo:language="fr" fo:country="FR" style:text-underline-style="none" fo:font-weight="normal" style:language-asian="fr" style:country-asian="FR" style:font-weight-asian="normal" style:font-size-complex="12pt" style:font-weight-complex="normal"/>
    </style:style>
    <style:style style:name="T196" style:family="text">
      <style:text-properties fo:letter-spacing="0.083cm"/>
    </style:style>
    <style:style style:name="T197" style:family="text">
      <style:text-properties fo:letter-spacing="0.083cm" fo:language="fr" fo:country="FR" style:language-asian="fr" style:country-asian="FR"/>
    </style:style>
    <style:style style:name="T198" style:family="text">
      <style:text-properties fo:letter-spacing="0.083cm" fo:language="fr" fo:country="FR" style:language-asian="fr" style:country-asian="FR" style:font-size-complex="12pt"/>
    </style:style>
    <style:style style:name="T199" style:family="text">
      <style:text-properties fo:letter-spacing="0.118cm" fo:language="fr" fo:country="FR" style:language-asian="fr" style:country-asian="FR"/>
    </style:style>
    <style:style style:name="T200" style:family="text">
      <style:text-properties fo:letter-spacing="0.118cm" fo:language="fr" fo:country="FR" style:language-asian="fr" style:country-asian="FR" style:text-scale="99%"/>
    </style:style>
    <style:style style:name="T201" style:family="text">
      <style:text-properties fo:letter-spacing="0.118cm" style:font-style-complex="normal"/>
    </style:style>
    <style:style style:name="T202" style:family="text">
      <style:text-properties fo:letter-spacing="0.035cm" fo:language="fr" fo:country="FR" style:language-asian="fr" style:country-asian="FR"/>
    </style:style>
    <style:style style:name="T203" style:family="text">
      <style:text-properties fo:letter-spacing="0.035cm" fo:language="fr" fo:country="FR" style:language-asian="fr" style:country-asian="FR" style:font-size-complex="12pt"/>
    </style:style>
    <style:style style:name="T204" style:family="text">
      <style:text-properties fo:letter-spacing="0.058cm" fo:language="fr" fo:country="FR" style:language-asian="fr" style:country-asian="FR"/>
    </style:style>
    <style:style style:name="T205" style:family="text">
      <style:text-properties fo:letter-spacing="0.058cm" fo:language="fr" fo:country="FR" style:text-underline-style="solid" style:text-underline-width="auto" style:text-underline-color="font-color" fo:font-weight="bold" style:language-asian="fr" style:country-asian="FR" style:font-weight-asian="bold" style:font-weight-complex="bold"/>
    </style:style>
    <style:style style:name="T206" style:family="text">
      <style:text-properties fo:letter-spacing="0.067cm" fo:language="fr" fo:country="FR" style:language-asian="fr" style:country-asian="FR"/>
    </style:style>
    <style:style style:name="T207" style:family="text">
      <style:text-properties fo:letter-spacing="0.067cm" fo:language="fr" fo:country="FR" style:language-asian="fr" style:country-asian="FR" style:font-size-complex="12pt"/>
    </style:style>
    <style:style style:name="T208" style:family="text">
      <style:text-properties fo:letter-spacing="0.065cm" fo:language="fr" fo:country="FR" style:language-asian="fr" style:country-asian="FR"/>
    </style:style>
    <style:style style:name="T209" style:family="text">
      <style:text-properties fo:letter-spacing="0.065cm" fo:language="fr" fo:country="FR" fo:background-color="transparent" loext:char-shading-value="0" style:language-asian="fr" style:country-asian="FR"/>
    </style:style>
    <style:style style:name="T210" style:family="text">
      <style:text-properties fo:letter-spacing="0.065cm" style:font-style-complex="normal"/>
    </style:style>
    <style:style style:name="T211" style:family="text">
      <style:text-properties fo:letter-spacing="0.062cm" fo:language="fr" fo:country="FR" style:language-asian="fr" style:country-asian="FR"/>
    </style:style>
    <style:style style:name="T212" style:family="text">
      <style:text-properties fo:letter-spacing="0.062cm" style:font-style-complex="normal"/>
    </style:style>
    <style:style style:name="T213" style:family="text">
      <style:text-properties fo:letter-spacing="0.069cm" fo:language="fr" fo:country="FR" style:language-asian="fr" style:country-asian="FR"/>
    </style:style>
    <style:style style:name="T214" style:family="text">
      <style:text-properties fo:letter-spacing="0.069cm" fo:language="fr" fo:country="FR" style:language-asian="fr" style:country-asian="FR" style:font-size-complex="12pt"/>
    </style:style>
    <style:style style:name="T215" style:family="text">
      <style:text-properties fo:letter-spacing="0.009cm" fo:language="fr" fo:country="FR"/>
    </style:style>
    <style:style style:name="T216" style:family="text">
      <style:text-properties fo:letter-spacing="0.009cm" fo:language="fr" fo:country="FR" style:language-asian="fr" style:country-asian="FR"/>
    </style:style>
    <style:style style:name="T217" style:family="text">
      <style:text-properties fo:letter-spacing="0.009cm" fo:language="fr" fo:country="FR" fo:background-color="transparent" loext:char-shading-value="0" style:language-asian="fr" style:country-asian="FR"/>
    </style:style>
    <style:style style:name="T218" style:family="text">
      <style:text-properties fo:letter-spacing="0.012cm" fo:language="fr" fo:country="FR" style:language-asian="fr" style:country-asian="FR"/>
    </style:style>
    <style:style style:name="T219" style:family="text">
      <style:text-properties fo:letter-spacing="0.012cm" fo:language="fr" fo:country="FR" style:language-asian="fr" style:country-asian="FR" style:font-size-complex="12pt"/>
    </style:style>
    <style:style style:name="T220" style:family="text">
      <style:text-properties fo:letter-spacing="0.014cm" fo:language="fr" fo:country="FR"/>
    </style:style>
    <style:style style:name="T221" style:family="text">
      <style:text-properties fo:letter-spacing="0.014cm" fo:language="fr" fo:country="FR" style:language-asian="fr" style:country-asian="FR"/>
    </style:style>
    <style:style style:name="T222" style:family="text">
      <style:text-properties fo:letter-spacing="0.014cm" fo:language="fr" fo:country="FR" style:language-asian="fr" style:country-asian="FR" style:font-size-complex="12pt"/>
    </style:style>
    <style:style style:name="T223" style:family="text">
      <style:text-properties fo:letter-spacing="0.014cm" fo:language="fr" fo:country="FR" fo:background-color="transparent" loext:char-shading-value="0" style:language-asian="fr" style:country-asian="FR"/>
    </style:style>
    <style:style style:name="T224" style:family="text">
      <style:text-properties fo:letter-spacing="0.011cm" fo:language="fr" fo:country="FR"/>
    </style:style>
    <style:style style:name="T225" style:family="text">
      <style:text-properties fo:letter-spacing="0.011cm" fo:language="fr" fo:country="FR" style:language-asian="fr" style:country-asian="FR"/>
    </style:style>
    <style:style style:name="T226" style:family="text">
      <style:text-properties fo:letter-spacing="0.011cm" fo:language="fr" fo:country="FR" style:language-asian="fr" style:country-asian="FR" style:font-size-complex="12pt"/>
    </style:style>
    <style:style style:name="T227" style:family="text">
      <style:text-properties fo:letter-spacing="0.025cm" fo:language="fr" fo:country="FR"/>
    </style:style>
    <style:style style:name="T228" style:family="text">
      <style:text-properties fo:letter-spacing="0.025cm" fo:language="fr" fo:country="FR" style:language-asian="fr" style:country-asian="FR"/>
    </style:style>
    <style:style style:name="T229" style:family="text">
      <style:text-properties fo:letter-spacing="0.025cm" fo:language="fr" fo:country="FR" officeooo:rsid="00372085"/>
    </style:style>
    <style:style style:name="T230" style:family="text">
      <style:text-properties fo:letter-spacing="0.025cm" fo:language="fr" fo:country="FR" officeooo:rsid="006cebd8"/>
    </style:style>
    <style:style style:name="T231" style:family="text">
      <style:text-properties fo:letter-spacing="0.007cm" fo:language="fr" fo:country="FR"/>
    </style:style>
    <style:style style:name="T232" style:family="text">
      <style:text-properties fo:letter-spacing="0.007cm" fo:language="fr" fo:country="FR" style:language-asian="fr" style:country-asian="FR"/>
    </style:style>
    <style:style style:name="T233" style:family="text">
      <style:text-properties fo:letter-spacing="0.007cm" fo:language="fr" fo:country="FR" fo:font-style="italic" style:language-asian="fr" style:country-asian="FR" style:font-style-asian="italic"/>
    </style:style>
    <style:style style:name="T234" style:family="text">
      <style:text-properties fo:letter-spacing="0.007cm" fo:language="fr" fo:country="FR" fo:font-style="italic" style:language-asian="fr" style:country-asian="FR" style:font-style-asian="italic" style:font-size-complex="12pt"/>
    </style:style>
    <style:style style:name="T235" style:family="text">
      <style:text-properties fo:letter-spacing="0.005cm" fo:language="fr" fo:country="FR"/>
    </style:style>
    <style:style style:name="T236" style:family="text">
      <style:text-properties fo:letter-spacing="0.005cm" fo:language="fr" fo:country="FR" style:language-asian="fr" style:country-asian="FR"/>
    </style:style>
    <style:style style:name="T237" style:family="text">
      <style:text-properties fo:letter-spacing="0.005cm" fo:language="fr" fo:country="FR" fo:font-style="italic" style:language-asian="fr" style:country-asian="FR" style:font-style-asian="italic"/>
    </style:style>
    <style:style style:name="T238" style:family="text">
      <style:text-properties fo:letter-spacing="0.005cm" fo:language="fr" fo:country="FR" fo:font-style="italic" style:language-asian="fr" style:country-asian="FR" style:font-style-asian="italic" style:font-size-complex="12pt"/>
    </style:style>
    <style:style style:name="T239" style:family="text">
      <style:text-properties fo:letter-spacing="0.005cm" fo:language="fr" fo:country="FR" fo:background-color="transparent" loext:char-shading-value="0" style:language-asian="fr" style:country-asian="FR"/>
    </style:style>
    <style:style style:name="T240" style:family="text">
      <style:text-properties fo:letter-spacing="0.004cm" fo:language="fr" fo:country="FR"/>
    </style:style>
    <style:style style:name="T241" style:family="text">
      <style:text-properties fo:letter-spacing="0.004cm" fo:language="fr" fo:country="FR" style:language-asian="fr" style:country-asian="FR"/>
    </style:style>
    <style:style style:name="T242" style:family="text">
      <style:text-properties fo:letter-spacing="0.004cm" fo:language="fr" fo:country="FR" fo:font-style="italic" style:language-asian="fr" style:country-asian="FR" style:font-style-asian="italic"/>
    </style:style>
    <style:style style:name="T243" style:family="text">
      <style:text-properties fo:letter-spacing="0.004cm" fo:language="fr" fo:country="FR" fo:font-style="italic" style:language-asian="fr" style:country-asian="FR" style:font-style-asian="italic" style:font-size-complex="12pt"/>
    </style:style>
    <style:style style:name="T244" style:family="text">
      <style:text-properties fo:letter-spacing="0.004cm" fo:language="fr" fo:country="FR" fo:background-color="transparent" loext:char-shading-value="0" style:language-asian="fr" style:country-asian="FR"/>
    </style:style>
    <style:style style:name="T245" style:family="text">
      <style:text-properties fo:letter-spacing="0.099cm" fo:language="fr" fo:country="FR" style:language-asian="fr" style:country-asian="FR"/>
    </style:style>
    <style:style style:name="T246" style:family="text">
      <style:text-properties fo:letter-spacing="0.104cm" fo:language="fr" fo:country="FR" style:language-asian="fr" style:country-asian="FR"/>
    </style:style>
    <style:style style:name="T247" style:family="text">
      <style:text-properties fo:letter-spacing="0.104cm" fo:language="fr" fo:country="FR" style:language-asian="fr" style:country-asian="FR" style:text-scale="99%"/>
    </style:style>
    <style:style style:name="T248" style:family="text">
      <style:text-properties fo:letter-spacing="0.104cm" fo:language="fr" fo:country="FR" style:language-asian="fr" style:country-asian="FR" style:font-size-complex="12pt"/>
    </style:style>
    <style:style style:name="T249" style:family="text">
      <style:text-properties fo:letter-spacing="0.079cm"/>
    </style:style>
    <style:style style:name="T250" style:family="text">
      <style:text-properties fo:letter-spacing="0.079cm" fo:language="fr" fo:country="FR" style:language-asian="fr" style:country-asian="FR"/>
    </style:style>
    <style:style style:name="T251" style:family="text">
      <style:text-properties fo:letter-spacing="0.079cm" fo:language="fr" fo:country="FR" style:language-asian="fr" style:country-asian="FR" style:font-size-complex="12pt"/>
    </style:style>
    <style:style style:name="T252" style:family="text">
      <style:text-properties fo:letter-spacing="0.06cm" fo:language="fr" fo:country="FR" style:language-asian="fr" style:country-asian="FR"/>
    </style:style>
    <style:style style:name="T253" style:family="text">
      <style:text-properties fo:letter-spacing="0.06cm" fo:language="fr" fo:country="FR" officeooo:rsid="009b2c7f" style:language-asian="fr" style:country-asian="FR"/>
    </style:style>
    <style:style style:name="T254" style:family="text">
      <style:text-properties fo:letter-spacing="0.06cm" style:font-style-complex="normal"/>
    </style:style>
    <style:style style:name="T255" style:family="text">
      <style:text-properties fo:letter-spacing="0.037cm" fo:language="fr" fo:country="FR" style:language-asian="fr" style:country-asian="FR"/>
    </style:style>
    <style:style style:name="T256" style:family="text">
      <style:text-properties fo:letter-spacing="0.037cm" fo:language="fr" fo:country="FR" style:language-asian="fr" style:country-asian="FR" style:font-size-complex="12pt"/>
    </style:style>
    <style:style style:name="T257" style:family="text">
      <style:text-properties fo:letter-spacing="0.125cm" fo:language="fr" fo:country="FR" style:language-asian="fr" style:country-asian="FR"/>
    </style:style>
    <style:style style:name="T258" style:family="text">
      <style:text-properties fo:letter-spacing="0.125cm" fo:language="fr" fo:country="FR" style:language-asian="fr" style:country-asian="FR" style:font-size-complex="12pt"/>
    </style:style>
    <style:style style:name="T259" style:family="text">
      <style:text-properties fo:color="#000000" fo:letter-spacing="-0.002cm" fo:language="fr" fo:country="FR" style:language-asian="fr" style:country-asian="FR"/>
    </style:style>
    <style:style style:name="T260" style:family="text">
      <style:text-properties fo:color="#000000" fo:letter-spacing="-0.002cm" fo:language="fr" fo:country="FR" officeooo:rsid="00527daa" style:language-asian="fr" style:country-asian="FR"/>
    </style:style>
    <style:style style:name="T261" style:family="text">
      <style:text-properties fo:color="#000000" fo:language="fr" fo:country="FR" style:language-asian="fr" style:country-asian="FR"/>
    </style:style>
    <style:style style:name="T262" style:family="text">
      <style:text-properties fo:letter-spacing="0.111cm" fo:language="fr" fo:country="FR" style:language-asian="fr" style:country-asian="FR"/>
    </style:style>
    <style:style style:name="T263" style:family="text">
      <style:text-properties fo:letter-spacing="0.111cm" style:font-style-complex="normal"/>
    </style:style>
    <style:style style:name="T264" style:family="text">
      <style:text-properties fo:letter-spacing="-0.007cm" fo:language="fr" fo:country="FR" style:language-asian="fr" style:country-asian="FR"/>
    </style:style>
    <style:style style:name="T265" style:family="text">
      <style:text-properties fo:letter-spacing="0.106cm" fo:language="fr" fo:country="FR" fo:font-style="italic" style:language-asian="fr" style:country-asian="FR" style:font-style-asian="italic"/>
    </style:style>
    <style:style style:name="T266" style:family="text">
      <style:text-properties fo:letter-spacing="0.106cm" fo:language="fr" fo:country="FR" fo:font-style="italic" style:language-asian="fr" style:country-asian="FR" style:font-style-asian="italic" style:font-size-complex="12pt"/>
    </style:style>
    <style:style style:name="T267" style:family="text">
      <style:text-properties fo:letter-spacing="0.106cm" fo:language="fr" fo:country="FR" style:language-asian="fr" style:country-asian="FR"/>
    </style:style>
    <style:style style:name="T268" style:family="text">
      <style:text-properties fo:letter-spacing="0.071cm" fo:language="fr" fo:country="FR" style:language-asian="fr" style:country-asian="FR"/>
    </style:style>
    <style:style style:name="T269" style:family="text">
      <style:text-properties fo:letter-spacing="0.071cm" fo:language="fr" fo:country="FR" style:language-asian="fr" style:country-asian="FR" style:font-size-complex="12pt"/>
    </style:style>
    <style:style style:name="T270" style:family="text">
      <style:text-properties fo:letter-spacing="0.071cm" fo:language="fr" fo:country="FR" fo:font-style="normal" style:language-asian="fr" style:country-asian="FR" style:font-style-asian="normal" style:font-size-complex="12pt" style:font-style-complex="normal"/>
    </style:style>
    <style:style style:name="T271" style:family="text">
      <style:text-properties fo:letter-spacing="-0.014cm" fo:language="fr" fo:country="FR" style:language-asian="fr" style:country-asian="FR"/>
    </style:style>
    <style:style style:name="T272" style:family="text">
      <style:text-properties fo:letter-spacing="-0.012cm" fo:language="fr" fo:country="FR" style:language-asian="fr" style:country-asian="FR"/>
    </style:style>
    <style:style style:name="T273" style:family="text">
      <style:text-properties fo:letter-spacing="0.081cm"/>
    </style:style>
    <style:style style:name="T274" style:family="text">
      <style:text-properties fo:letter-spacing="0.081cm" fo:language="fr" fo:country="FR" style:language-asian="fr" style:country-asian="FR"/>
    </style:style>
    <style:style style:name="T275" style:family="text">
      <style:text-properties fo:letter-spacing="-0.009cm" fo:language="fr" fo:country="FR" style:language-asian="fr" style:country-asian="FR"/>
    </style:style>
    <style:style style:name="T276" style:family="text">
      <style:text-properties fo:letter-spacing="0.064cm" fo:language="fr" fo:country="FR" style:language-asian="fr" style:country-asian="FR"/>
    </style:style>
    <style:style style:name="T277" style:family="text">
      <style:text-properties fo:letter-spacing="0.064cm" fo:language="fr" fo:country="FR" officeooo:rsid="009b2c7f" style:language-asian="fr" style:country-asian="FR"/>
    </style:style>
    <style:style style:name="T278" style:family="text">
      <style:text-properties fo:letter-spacing="0.064cm" style:font-style-complex="normal"/>
    </style:style>
    <style:style style:name="T279" style:family="text">
      <style:text-properties fo:letter-spacing="0.122cm"/>
    </style:style>
    <style:style style:name="T280" style:family="text">
      <style:text-properties fo:letter-spacing="0.122cm" fo:language="fr" fo:country="FR"/>
    </style:style>
    <style:style style:name="T281" style:family="text">
      <style:text-properties fo:letter-spacing="-0.011cm" fo:language="fr" fo:country="FR" style:language-asian="fr" style:country-asian="FR"/>
    </style:style>
    <style:style style:name="T282" style:family="text">
      <style:text-properties fo:letter-spacing="-0.011cm" fo:language="fr" fo:country="FR" officeooo:rsid="003c7cd0" style:language-asian="fr" style:country-asian="FR"/>
    </style:style>
    <style:style style:name="T283" style:family="text">
      <style:text-properties fo:letter-spacing="-0.011cm" style:font-style-complex="normal"/>
    </style:style>
    <style:style style:name="T284" style:family="text">
      <style:text-properties fo:font-size="12pt" fo:letter-spacing="-0.002cm" fo:language="fr" fo:country="FR" style:font-size-asian="12pt" style:language-asian="fr" style:country-asian="FR" style:font-size-complex="12pt"/>
    </style:style>
    <style:style style:name="T285" style:family="text">
      <style:text-properties fo:font-size="12pt" fo:letter-spacing="-0.002cm" fo:language="fr" fo:country="FR" officeooo:rsid="00372085" style:font-size-asian="12pt" style:language-asian="fr" style:country-asian="FR" style:font-size-complex="12pt"/>
    </style:style>
    <style:style style:name="T286" style:family="text">
      <style:text-properties fo:font-size="12pt" fo:letter-spacing="-0.002cm" fo:language="fr" fo:country="FR" style:font-size-asian="12pt" style:language-asian="fr" style:country-asian="FR" style:font-size-complex="12pt" style:text-scale="99%"/>
    </style:style>
    <style:style style:name="T287" style:family="text">
      <style:text-properties fo:font-size="12pt" fo:letter-spacing="-0.002cm" fo:language="fr" fo:country="FR" officeooo:rsid="009796b3" style:font-size-asian="12pt" style:language-asian="fr" style:country-asian="FR" style:font-size-complex="12pt"/>
    </style:style>
    <style:style style:name="T288" style:family="text">
      <style:text-properties fo:font-size="12pt" fo:language="fr" fo:country="FR" style:font-size-asian="12pt" style:language-asian="fr" style:country-asian="FR" style:font-size-complex="12pt"/>
    </style:style>
    <style:style style:name="T289" style:family="text">
      <style:text-properties fo:font-size="12pt" officeooo:rsid="005d62e0" fo:background-color="transparent" loext:char-shading-value="0" style:font-size-asian="12pt" style:font-size-complex="12pt"/>
    </style:style>
    <style:style style:name="T290" style:family="text">
      <style:text-properties fo:font-size="12pt" officeooo:rsid="00667e97" fo:background-color="transparent" loext:char-shading-value="0" style:font-size-asian="12pt" style:font-size-complex="12pt"/>
    </style:style>
    <style:style style:name="T291" style:family="text">
      <style:text-properties fo:font-size="12pt" officeooo:rsid="008f84c0" fo:background-color="transparent" loext:char-shading-value="0" style:font-size-asian="12pt" style:font-size-complex="12pt"/>
    </style:style>
    <style:style style:name="T292" style:family="text">
      <style:text-properties style:font-name="Times New Roman" fo:font-size="12pt" fo:letter-spacing="-0.002cm" fo:language="fr" fo:country="FR" style:font-size-asian="12pt" style:language-asian="fr" style:country-asian="FR" style:font-size-complex="12pt"/>
    </style:style>
    <style:style style:name="T293" style:family="text">
      <style:text-properties style:font-name="Times New Roman" fo:font-size="12pt" fo:letter-spacing="-0.002cm" fo:language="fr" fo:country="FR" fo:background-color="transparent" loext:char-shading-value="0" style:font-size-asian="12pt" style:language-asian="fr" style:country-asian="FR" style:font-size-complex="12pt"/>
    </style:style>
    <style:style style:name="T294" style:family="text">
      <style:text-properties style:font-name="Times New Roman" fo:font-size="12pt" fo:letter-spacing="0.048cm" fo:language="fr" fo:country="FR" fo:background-color="transparent" loext:char-shading-value="0" style:font-size-asian="12pt" style:language-asian="fr" style:country-asian="FR" style:font-size-complex="12pt"/>
    </style:style>
    <style:style style:name="T295" style:family="text">
      <style:text-properties style:font-name="Times New Roman" fo:font-size="12pt" fo:letter-spacing="0.042cm" fo:language="fr" fo:country="FR" fo:background-color="transparent" loext:char-shading-value="0" style:font-size-asian="12pt" style:language-asian="fr" style:country-asian="FR" style:font-size-complex="12pt"/>
    </style:style>
    <style:style style:name="T296" style:family="text">
      <style:text-properties style:font-name="Times New Roman" fo:font-size="12pt" fo:letter-spacing="0.046cm" fo:language="fr" fo:country="FR" fo:background-color="transparent" loext:char-shading-value="0" style:font-size-asian="12pt" style:language-asian="fr" style:country-asian="FR" style:font-size-complex="12pt"/>
    </style:style>
    <style:style style:name="T297" style:family="text">
      <style:text-properties style:font-name="Times New Roman" fo:font-size="12pt" fo:letter-spacing="0.044cm" fo:language="fr" fo:country="FR" fo:background-color="transparent" loext:char-shading-value="0" style:font-size-asian="12pt" style:language-asian="fr" style:country-asian="FR" style:font-size-complex="12pt"/>
    </style:style>
    <style:style style:name="T298" style:family="text">
      <style:text-properties style:font-name="Times New Roman" fo:font-size="12pt" fo:language="fr" fo:country="FR" fo:background-color="transparent" loext:char-shading-value="0" style:font-size-asian="12pt" style:language-asian="fr" style:country-asian="FR" style:font-size-complex="12pt"/>
    </style:style>
    <style:style style:name="T299" style:family="text">
      <style:text-properties style:font-name="Times New Roman" fo:font-size="12pt" fo:letter-spacing="0.049cm" fo:language="fr" fo:country="FR" fo:background-color="transparent" loext:char-shading-value="0" style:font-size-asian="12pt" style:language-asian="fr" style:country-asian="FR" style:font-size-complex="12pt"/>
    </style:style>
    <style:style style:name="T300" style:family="text">
      <style:text-properties style:font-name="Times New Roman" fo:font-size="12pt" fo:letter-spacing="0.111cm" fo:language="fr" fo:country="FR" fo:background-color="transparent" loext:char-shading-value="0" style:font-size-asian="12pt" style:language-asian="fr" style:country-asian="FR" style:font-size-complex="12pt"/>
    </style:style>
    <style:style style:name="T301" style:family="text">
      <style:text-properties style:font-name="Times New Roman" fo:font-size="12pt" fo:letter-spacing="0.002cm" fo:language="fr" fo:country="FR" fo:background-color="transparent" loext:char-shading-value="0" style:font-size-asian="12pt" style:language-asian="fr" style:country-asian="FR" style:font-size-complex="12pt"/>
    </style:style>
    <style:style style:name="T302" style:family="text">
      <style:text-properties style:font-name="Times New Roman" fo:font-size="12pt" fo:letter-spacing="0.004cm" fo:language="fr" fo:country="FR" fo:background-color="transparent" loext:char-shading-value="0" style:font-size-asian="12pt" style:language-asian="fr" style:country-asian="FR" style:font-size-complex="12pt"/>
    </style:style>
    <style:style style:name="T303" style:family="text">
      <style:text-properties style:font-name="Times New Roman" fo:font-size="12pt" fo:letter-spacing="0.007cm" fo:language="fr" fo:country="FR" fo:background-color="transparent" loext:char-shading-value="0" style:font-size-asian="12pt" style:language-asian="fr" style:country-asian="FR" style:font-size-complex="12pt"/>
    </style:style>
    <style:style style:name="T304" style:family="text">
      <style:text-properties style:font-name="Times New Roman" fo:font-size="12pt" fo:letter-spacing="-0.004cm" fo:language="fr" fo:country="FR" fo:background-color="transparent" loext:char-shading-value="0" style:font-size-asian="12pt" style:language-asian="fr" style:country-asian="FR" style:font-size-complex="12pt"/>
    </style:style>
    <style:style style:name="T305" style:family="text">
      <style:text-properties style:font-name="Times New Roman" fo:font-size="12pt" fo:letter-spacing="0.104cm" fo:language="fr" fo:country="FR" fo:background-color="transparent" loext:char-shading-value="0" style:font-size-asian="12pt" style:language-asian="fr" style:country-asian="FR" style:font-size-complex="12pt" style:text-scale="99%"/>
    </style:style>
    <style:style style:name="T306" style:family="text">
      <style:text-properties style:font-name="Times New Roman" fo:font-size="12pt" fo:letter-spacing="0.014cm" fo:language="fr" fo:country="FR" fo:background-color="transparent" loext:char-shading-value="0" style:font-size-asian="12pt" style:language-asian="fr" style:country-asian="FR" style:font-size-complex="12pt"/>
    </style:style>
    <style:style style:name="T307" style:family="text">
      <style:text-properties style:font-name="Times New Roman" fo:font-size="12pt" fo:letter-spacing="0.012cm" fo:language="fr" fo:country="FR" fo:background-color="transparent" loext:char-shading-value="0" style:font-size-asian="12pt" style:language-asian="fr" style:country-asian="FR" style:font-size-complex="12pt"/>
    </style:style>
    <style:style style:name="T308" style:family="text">
      <style:text-properties style:font-name="Times New Roman" fo:font-size="12pt" fo:letter-spacing="0.023cm" fo:language="fr" fo:country="FR" officeooo:rsid="0032e322" fo:background-color="transparent" loext:char-shading-value="0" style:font-size-asian="12pt" style:language-asian="fr" style:country-asian="FR" style:font-size-complex="12pt"/>
    </style:style>
    <style:style style:name="T309" style:family="text">
      <style:text-properties style:font-name="Times New Roman" fo:letter-spacing="-0.002cm" fo:language="fr" fo:country="FR" style:text-underline-style="none" fo:font-weight="normal" officeooo:rsid="004318d2" style:language-asian="fr" style:country-asian="FR" style:font-weight-asian="normal" style:font-size-complex="12pt" style:font-weight-complex="normal"/>
    </style:style>
    <style:style style:name="T310" style:family="text">
      <style:text-properties style:font-name="Times New Roman" fo:letter-spacing="-0.002cm" fo:language="fr" fo:country="FR" style:language-asian="fr" style:country-asian="FR"/>
    </style:style>
    <style:style style:name="T311" style:family="text">
      <style:text-properties style:font-name="Times New Roman" fo:letter-spacing="-0.002cm" fo:language="fr" fo:country="FR" officeooo:rsid="005d62e0" style:language-asian="fr" style:country-asian="FR"/>
    </style:style>
    <style:style style:name="T312" style:family="text">
      <style:text-properties style:font-name="Times New Roman" fo:letter-spacing="-0.002cm" fo:language="fr" fo:country="FR" style:language-asian="fr" style:country-asian="FR" style:font-size-complex="12pt"/>
    </style:style>
    <style:style style:name="T313" style:family="text">
      <style:text-properties style:font-name="Times New Roman" fo:language="fr" fo:country="FR" style:language-asian="fr" style:country-asian="FR"/>
    </style:style>
    <style:style style:name="T314" style:family="text">
      <style:text-properties style:font-name="Times New Roman" fo:letter-spacing="-0.004cm" fo:language="fr" fo:country="FR" style:language-asian="fr" style:country-asian="FR"/>
    </style:style>
    <style:style style:name="T315" style:family="text">
      <style:text-properties style:font-name="Times New Roman" fo:letter-spacing="0.078cm" fo:language="fr" fo:country="FR" style:language-asian="fr" style:country-asian="FR"/>
    </style:style>
    <style:style style:name="T316" style:family="text">
      <style:text-properties style:font-name="Times New Roman" fo:letter-spacing="0.086cm" fo:language="fr" fo:country="FR" style:language-asian="fr" style:country-asian="FR"/>
    </style:style>
    <style:style style:name="T317" style:family="text">
      <style:text-properties style:font-name="Times New Roman" fo:letter-spacing="-0.005cm" fo:language="fr" fo:country="FR" style:language-asian="fr" style:country-asian="FR" style:font-size-complex="12pt"/>
    </style:style>
    <style:style style:name="T318" style:family="text">
      <style:text-properties style:font-name="Times New Roman" fo:letter-spacing="0.072cm" fo:language="fr" fo:country="FR" style:language-asian="fr" style:country-asian="FR" style:font-size-complex="12pt"/>
    </style:style>
    <style:style style:name="T319" style:family="text">
      <style:text-properties style:font-name="Times New Roman" fo:letter-spacing="0.085cm" fo:language="fr" fo:country="FR" style:language-asian="fr" style:country-asian="FR" style:font-size-complex="12pt"/>
    </style:style>
    <style:style style:name="T320" style:family="text">
      <style:text-properties style:font-name="Times New Roman" fo:letter-spacing="-0.007cm" fo:language="fr" fo:country="FR" style:language-asian="fr" style:country-asian="FR" style:font-size-complex="12pt"/>
    </style:style>
    <style:style style:name="T321" style:family="text">
      <style:text-properties style:font-name="Times New Roman" officeooo:rsid="0018e785"/>
    </style:style>
    <style:style style:name="T322" style:family="text">
      <style:text-properties officeooo:rsid="00238dec"/>
    </style:style>
    <style:style style:name="T323" style:family="text">
      <style:text-properties fo:letter-spacing="0.115cm" fo:language="fr" fo:country="FR"/>
    </style:style>
    <style:style style:name="T324" style:family="text">
      <style:text-properties fo:letter-spacing="0.115cm" fo:language="fr" fo:country="FR" style:language-asian="fr" style:country-asian="FR"/>
    </style:style>
    <style:style style:name="T325" style:family="text">
      <style:text-properties style:use-window-font-color="true"/>
    </style:style>
    <style:style style:name="T326" style:family="text">
      <style:text-properties style:use-window-font-color="true" style:font-name="Times New Roman" fo:letter-spacing="-0.002cm" fo:language="fr" fo:country="FR" officeooo:rsid="0041bfdf"/>
    </style:style>
    <style:style style:name="T327" style:family="text">
      <style:text-properties style:use-window-font-color="true" style:font-name="Times New Roman" fo:letter-spacing="-0.002cm" fo:language="fr" fo:country="FR" style:text-underline-style="none" fo:font-weight="normal" style:language-asian="fr" style:country-asian="FR" style:font-weight-asian="normal" style:font-weight-complex="normal"/>
    </style:style>
    <style:style style:name="T328" style:family="text">
      <style:text-properties style:use-window-font-color="true" style:font-name="Times New Roman" fo:letter-spacing="-0.002cm" fo:language="fr" fo:country="FR" style:text-underline-style="none" fo:font-weight="normal" officeooo:rsid="00799045" style:language-asian="fr" style:country-asian="FR" style:font-weight-asian="normal" style:font-weight-complex="normal"/>
    </style:style>
    <style:style style:name="T329" style:family="text">
      <style:text-properties style:use-window-font-color="true" style:font-name="Times New Roman" fo:letter-spacing="0.03cm" fo:language="fr" fo:country="FR" officeooo:rsid="0041bfdf"/>
    </style:style>
    <style:style style:name="T330" style:family="text">
      <style:text-properties style:use-window-font-color="true" style:font-name="Times New Roman" fo:letter-spacing="0.028cm" fo:language="fr" fo:country="FR" officeooo:rsid="0041bfdf"/>
    </style:style>
    <style:style style:name="T331" style:family="text">
      <style:text-properties style:use-window-font-color="true" style:font-name="Times New Roman" fo:letter-spacing="0.034cm" fo:language="fr" fo:country="FR" officeooo:rsid="0041bfdf"/>
    </style:style>
    <style:style style:name="T332" style:family="text">
      <style:text-properties style:use-window-font-color="true" style:font-name="Times New Roman" fo:letter-spacing="0.026cm" fo:language="fr" fo:country="FR" officeooo:rsid="0041bfdf"/>
    </style:style>
    <style:style style:name="T333" style:family="text">
      <style:text-properties style:use-window-font-color="true" style:font-name="Times New Roman" fo:letter-spacing="-0.004cm" fo:language="fr" fo:country="FR" officeooo:rsid="0041bfdf"/>
    </style:style>
    <style:style style:name="T334" style:family="text">
      <style:text-properties style:use-window-font-color="true" style:font-name="Times New Roman" fo:letter-spacing="0.035cm" fo:language="fr" fo:country="FR" officeooo:rsid="0041bfdf"/>
    </style:style>
    <style:style style:name="T335" style:family="text">
      <style:text-properties style:use-window-font-color="true" style:font-name="Times New Roman" fo:letter-spacing="0.125cm" fo:language="fr" fo:country="FR" officeooo:rsid="0041bfdf"/>
    </style:style>
    <style:style style:name="T336" style:family="text">
      <style:text-properties style:use-window-font-color="true" style:font-name="Times New Roman" fo:letter-spacing="0.058cm" fo:language="fr" fo:country="FR" officeooo:rsid="0041bfdf"/>
    </style:style>
    <style:style style:name="T337" style:family="text">
      <style:text-properties style:use-window-font-color="true" style:font-name="Times New Roman" fo:letter-spacing="0.06cm" fo:language="fr" fo:country="FR" officeooo:rsid="0041bfdf"/>
    </style:style>
    <style:style style:name="T338" style:family="text">
      <style:text-properties style:use-window-font-color="true" style:font-name="Times New Roman" fo:letter-spacing="0.056cm" fo:language="fr" fo:country="FR" officeooo:rsid="0041bfdf"/>
    </style:style>
    <style:style style:name="T339" style:family="text">
      <style:text-properties style:use-window-font-color="true" style:font-name="Times New Roman" fo:letter-spacing="0.055cm" fo:language="fr" fo:country="FR" officeooo:rsid="0041bfdf"/>
    </style:style>
    <style:style style:name="T340" style:family="text">
      <style:text-properties style:use-window-font-color="true" style:font-name="Times New Roman" fo:letter-spacing="0.108cm" fo:language="fr" fo:country="FR" officeooo:rsid="0041bfdf" style:text-scale="99%"/>
    </style:style>
    <style:style style:name="T341" style:family="text">
      <style:text-properties style:use-window-font-color="true" style:font-name="Times New Roman" fo:font-size="12pt" fo:letter-spacing="0.023cm" fo:language="fr" fo:country="FR" officeooo:rsid="0085583f" fo:background-color="transparent" loext:char-shading-value="0" style:font-size-asian="12pt" style:language-asian="fr" style:country-asian="FR" style:font-size-complex="12pt"/>
    </style:style>
    <style:style style:name="T342" style:family="text">
      <style:text-properties style:use-window-font-color="true" style:font-name="Times New Roman" fo:font-size="12pt" fo:letter-spacing="-0.002cm" fo:language="fr" fo:country="FR" style:text-underline-style="none" fo:font-weight="normal" officeooo:rsid="0041bfdf" fo:background-color="transparent" loext:char-shading-value="0" style:font-size-asian="12pt" style:language-asian="fr" style:country-asian="FR" style:font-weight-asian="normal" style:font-size-complex="12pt" style:font-weight-complex="normal"/>
    </style:style>
    <style:style style:name="T343" style:family="text">
      <style:text-properties style:use-window-font-color="true" style:font-name="Times New Roman" fo:font-size="12pt" fo:language="fr" fo:country="FR" style:text-underline-style="none" fo:font-weight="normal" officeooo:rsid="0041bfdf" fo:background-color="transparent" loext:char-shading-value="0" style:font-size-asian="12pt" style:language-asian="fr" style:country-asian="FR" style:font-weight-asian="normal" style:font-size-complex="12pt" style:font-weight-complex="normal"/>
    </style:style>
    <style:style style:name="T344" style:family="text">
      <style:text-properties style:use-window-font-color="true" fo:letter-spacing="-0.002cm" fo:language="fr" fo:country="FR"/>
    </style:style>
    <style:style style:name="T345" style:family="text">
      <style:text-properties style:use-window-font-color="true" fo:letter-spacing="-0.002cm" fo:language="fr" fo:country="FR" officeooo:rsid="00238dec"/>
    </style:style>
    <style:style style:name="T346" style:family="text">
      <style:text-properties style:use-window-font-color="true" fo:letter-spacing="-0.002cm" fo:language="fr" fo:country="FR" officeooo:rsid="0077a1cf"/>
    </style:style>
    <style:style style:name="T347" style:family="text">
      <style:text-properties style:use-window-font-color="true" officeooo:rsid="0081040c"/>
    </style:style>
    <style:style style:name="T348" style:family="text">
      <style:text-properties officeooo:rsid="00280765"/>
    </style:style>
    <style:style style:name="T349" style:family="text">
      <style:text-properties fo:letter-spacing="0.136cm" fo:language="fr" fo:country="FR" style:language-asian="fr" style:country-asian="FR"/>
    </style:style>
    <style:style style:name="T350" style:family="text">
      <style:text-properties fo:letter-spacing="0.136cm" fo:language="fr" fo:country="FR" style:language-asian="fr" style:country-asian="FR" style:font-size-complex="12pt"/>
    </style:style>
    <style:style style:name="T351" style:family="text">
      <style:text-properties fo:letter-spacing="0.132cm" fo:language="fr" fo:country="FR" style:language-asian="fr" style:country-asian="FR"/>
    </style:style>
    <style:style style:name="T352" style:family="text">
      <style:text-properties fo:letter-spacing="0.102cm" fo:language="fr" fo:country="FR" style:language-asian="fr" style:country-asian="FR"/>
    </style:style>
    <style:style style:name="T353" style:family="text">
      <style:text-properties officeooo:rsid="00346f34"/>
    </style:style>
    <style:style style:name="T354" style:family="text">
      <style:text-properties officeooo:rsid="00372085"/>
    </style:style>
    <style:style style:name="T355" style:family="text">
      <style:text-properties officeooo:rsid="00445c4e"/>
    </style:style>
    <style:style style:name="T356" style:family="text">
      <style:text-properties officeooo:rsid="001abd1b"/>
    </style:style>
    <style:style style:name="T357" style:family="text">
      <style:text-properties officeooo:rsid="00191f99"/>
    </style:style>
    <style:style style:name="T358" style:family="text">
      <style:text-properties officeooo:rsid="006b22ed"/>
    </style:style>
    <style:style style:name="T359" style:family="text">
      <style:text-properties fo:font-variant="normal" fo:text-transform="none" fo:letter-spacing="normal" officeooo:rsid="00212f48"/>
    </style:style>
    <style:style style:name="T360" style:family="text">
      <style:text-properties fo:font-variant="normal" fo:text-transform="none" fo:letter-spacing="normal" fo:font-style="normal" fo:font-weight="bold"/>
    </style:style>
    <style:style style:name="T361" style:family="text">
      <style:text-properties fo:font-variant="normal" fo:text-transform="none" fo:letter-spacing="normal" fo:font-style="normal" fo:font-weight="bold" officeooo:rsid="001abd1b"/>
    </style:style>
    <style:style style:name="T362" style:family="text">
      <style:text-properties fo:font-variant="normal" fo:text-transform="none" fo:letter-spacing="normal" fo:font-style="normal" officeooo:rsid="001566d5"/>
    </style:style>
    <style:style style:name="T363" style:family="text">
      <style:text-properties officeooo:rsid="00212f48"/>
    </style:style>
    <style:style style:name="T364" style:family="text">
      <style:text-properties officeooo:rsid="001e091a"/>
    </style:style>
    <style:style style:name="T365" style:family="text">
      <style:text-properties officeooo:rsid="006c4b26"/>
    </style:style>
    <style:style style:name="T366" style:family="text">
      <style:text-properties fo:font-weight="normal" officeooo:rsid="001566d5" style:font-weight-asian="normal" style:font-weight-complex="normal"/>
    </style:style>
    <style:style style:name="T367" style:family="text">
      <style:text-properties officeooo:rsid="006cebd8"/>
    </style:style>
    <style:style style:name="T368" style:family="text">
      <style:text-properties officeooo:rsid="0077a1cf"/>
    </style:style>
    <style:style style:name="T369" style:family="text">
      <style:text-properties officeooo:rsid="00799045"/>
    </style:style>
    <style:style style:name="T370" style:family="text">
      <style:text-properties officeooo:rsid="0081040c"/>
    </style:style>
    <style:style style:name="T371" style:family="text">
      <style:text-properties officeooo:rsid="001721d5"/>
    </style:style>
    <style:style style:name="T372" style:family="text">
      <style:text-properties officeooo:rsid="008886f7"/>
    </style:style>
    <style:style style:name="T373" style:family="text">
      <style:text-properties officeooo:rsid="0089989e"/>
    </style:style>
    <style:style style:name="T374" style:family="text">
      <style:text-properties officeooo:rsid="008acfb4"/>
    </style:style>
    <style:style style:name="T375" style:family="text">
      <style:text-properties officeooo:rsid="008aefa9"/>
    </style:style>
    <style:style style:name="T376" style:family="text">
      <style:text-properties fo:font-size="11pt" fo:letter-spacing="-0.002cm" fo:language="fr" fo:country="FR" style:font-size-asian="11pt" style:language-asian="fr" style:country-asian="FR" style:font-size-complex="11pt"/>
    </style:style>
    <style:style style:name="T377" style:family="text">
      <style:text-properties fo:font-size="11pt" fo:letter-spacing="0.056cm" fo:language="fr" fo:country="FR" style:font-size-asian="11pt" style:language-asian="fr" style:country-asian="FR" style:font-size-complex="11pt"/>
    </style:style>
    <style:style style:name="T378" style:family="text">
      <style:text-properties fo:font-size="11pt" fo:letter-spacing="0.056cm" fo:language="fr" fo:country="FR" officeooo:rsid="008aefa9" style:font-size-asian="11pt" style:language-asian="fr" style:country-asian="FR" style:font-size-complex="11pt"/>
    </style:style>
    <style:style style:name="T379" style:family="text">
      <style:text-properties officeooo:rsid="00971a07"/>
    </style:style>
    <style:style style:name="T380" style:family="text">
      <style:text-properties officeooo:rsid="00995340"/>
    </style:style>
    <style:style style:name="T381" style:family="text">
      <style:text-properties style:text-underline-style="solid" style:text-underline-width="auto" style:text-underline-color="font-color"/>
    </style:style>
    <style:style style:name="T382" style:family="text">
      <style:text-properties style:text-underline-style="solid" style:text-underline-width="auto" style:text-underline-color="font-color" officeooo:rsid="00995340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-color="#ffffff" fo:min-height="0cm" fo:min-width="0cm" style:run-through="back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color="#000000" draw:fill-color="#ffffff" fo:min-height="0cm" fo:min-width="0cm" style:run-through="background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3"/>
      <text:p text:style-name="P9"/>
      <text:p text:style-name="P30">CAHIER DES <text:span text:style-name="T353">CLAUSES</text:span> TECHNIQUES <text:span text:style-name="T373">PARTICULIÈRES</text:span> ( C.C.T.P.)</text:p>
      <text:p text:style-name="P34"/>
      <text:p text:style-name="P89"/>
      <text:p text:style-name="P91"><text:span text:style-name="T5">F</text:span><text:span text:style-name="T3">ourniture</text:span><text:span text:style-name="T45"> </text:span><text:span text:style-name="T3">de</text:span><text:span text:style-name="T50"> </text:span><text:span text:style-name="T3">périphériques</text:span><text:span text:style-name="T45"> </text:span><text:span text:style-name="T3">de</text:span><text:span text:style-name="T59"> </text:span><text:span text:style-name="T60">p</text:span><text:span text:style-name="T3">oints</text:span><text:span text:style-name="T45"> </text:span><text:span text:style-name="T66">de</text:span><text:span text:style-name="T50"> </text:span><text:span text:style-name="T51">v</text:span><text:span text:style-name="T79">ente </text:span></text:p>
      <text:p text:style-name="P91"><text:span text:style-name="T17">et </text:span><text:span text:style-name="T3">de</text:span><text:span text:style-name="T83"> </text:span><text:span text:style-name="T3">consommables</text:span><text:span text:style-name="T88"> </text:span><text:span text:style-name="T3">pour</text:span><text:span text:style-name="T99"> </text:span><text:span text:style-name="T66">les</text:span><text:span text:style-name="T99"> </text:span><text:span text:style-name="T3">services</text:span><text:span text:style-name="T99"> </text:span><text:span text:style-name="T3">de</text:span><text:span text:style-name="T101"> </text:span><text:span text:style-name="T3">la</text:span><text:span text:style-name="T99"> </text:span><text:span text:style-name="T3">Ville</text:span><text:span text:style-name="T99"> </text:span><text:span text:style-name="T66">de</text:span><text:span text:style-name="T83"> </text:span><text:span text:style-name="T3">Marseille</text:span></text:p>
      <text:p text:style-name="P90"/>
      <text:p text:style-name="P92"/>
      <text:p text:style-name="P36"/>
      <text:p text:style-name="P36"/>
      <text:p text:style-name="P40"><text:span text:style-name="T381">Pouvoir adjudicateur</text:span></text:p>
      <text:p text:style-name="P40"/>
      <text:p text:style-name="P61"><text:span text:style-name="T380">Ville</text:span> de Marseille</text:p>
      <text:p text:style-name="P41">Hôtel de Ville</text:p>
      <text:p text:style-name="P41">Quai du Port</text:p>
      <text:p text:style-name="P41">13233 MARSEILLE CEDEX 20</text:p>
      <text:p text:style-name="P41"/>
      <text:p text:style-name="P40"><text:span text:style-name="T381">Service </text:span><text:span text:style-name="T382">gestionnaire</text:span></text:p>
      <text:p text:style-name="P40"/>
      <text:p text:style-name="Standard"><text:bookmark-start text:name="__RefHeading__10730_306161944"/>Mairie de Marseille<text:bookmark-end text:name="__RefHeading__10730_306161944"/></text:p>
      <text:p text:style-name="P41">Direction <text:span text:style-name="T373">Générale Adjointe </text:span>d<text:span text:style-name="T373">u</text:span> <text:span text:style-name="T380">Numérique et </text:span>Système d’Information <text:span text:style-name="T380">(DGANSI)</text:span></text:p>
      <text:p text:style-name="P41">Service <text:span text:style-name="T380">Environnement Utilisateurs</text:span></text:p>
      <text:p text:style-name="P41">42 <text:span text:style-name="T348">a</text:span>venue Roger Salengro</text:p>
      <text:p text:style-name="P41">13233 MARSEILLE CEDEX 20</text:p>
      <text:p text:style-name="P41"/>
      <text:p text:style-name="P40"><text:span text:style-name="T381">Objet de la consultation</text:span></text:p>
      <text:p text:style-name="P40"/>
      <text:p text:style-name="P57"><text:span text:style-name="T5">F</text:span><text:span text:style-name="T3">ourniture</text:span><text:span text:style-name="T45"> </text:span><text:span text:style-name="T3">de</text:span><text:span text:style-name="T50"> </text:span><text:span text:style-name="T3">périphériques</text:span><text:span text:style-name="T45"> </text:span><text:span text:style-name="T3">de</text:span><text:span text:style-name="T59"> </text:span><text:span text:style-name="T60">p</text:span><text:span text:style-name="T3">oints</text:span><text:span text:style-name="T45"> </text:span><text:span text:style-name="T66">de</text:span><text:span text:style-name="T50"> </text:span><text:span text:style-name="T52">v</text:span><text:span text:style-name="T79">ente </text:span><text:span text:style-name="T81">et </text:span><text:span text:style-name="T3">de</text:span><text:span text:style-name="T83"> </text:span><text:span text:style-name="T3">consommables</text:span><text:span text:style-name="T88"> </text:span><text:span text:style-name="T3">pour</text:span><text:span text:style-name="T99"> </text:span><text:span text:style-name="T66">les</text:span><text:span text:style-name="T99"> </text:span><text:span text:style-name="T3">services</text:span><text:span text:style-name="T99"> </text:span><text:span text:style-name="T3">de</text:span><text:span text:style-name="T101"> </text:span><text:span text:style-name="T3">la</text:span><text:span text:style-name="T99"> </text:span><text:span text:style-name="T3">Ville</text:span><text:span text:style-name="T99"> </text:span><text:span text:style-name="T66">de</text:span><text:span text:style-name="T83"> </text:span><text:span text:style-name="T3">Marseille </text:span></text:p>
      <text:p text:style-name="P4"/>
      <text:p text:style-name="P32"/>
      <text:p text:style-name="P33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127"><text:a xlink:type="simple" xlink:href="#__RefHeading__10778_306161944" text:style-name="Index_20_Link" text:visited-style-name="Index_20_Link">I. Objet du marché et dispositions générales<text:tab/>3</text:a></text:p>
          <text:p text:style-name="P171"><text:a xlink:type="simple" xlink:href="#__RefHeading__10780_306161944" text:style-name="Index_20_Link" text:visited-style-name="Index_20_Link">1) Contexte<text:tab/>3</text:a></text:p>
          <text:p text:style-name="P171"><text:a xlink:type="simple" xlink:href="#__RefHeading__10782_306161944" text:style-name="Index_20_Link" text:visited-style-name="Index_20_Link">2) Objet du marché<text:tab/>3</text:a></text:p>
          <text:p text:style-name="P127"><text:a xlink:type="simple" xlink:href="#__RefHeading__9385_212553141" text:style-name="Index_20_Link" text:visited-style-name="Index_20_Link">II. Le projet<text:tab/>4</text:a></text:p>
          <text:p text:style-name="P171"><text:a xlink:type="simple" xlink:href="#__RefHeading__9387_212553141" text:style-name="Index_20_Link" text:visited-style-name="Index_20_Link">1) Le point de vente billetterie<text:tab/>4</text:a></text:p>
          <text:p text:style-name="P171"><text:a xlink:type="simple" xlink:href="#__RefHeading___Toc18039_2266866653" text:style-name="Index_20_Link" text:visited-style-name="Index_20_Link">2) Le point de vente boutique<text:tab/>4</text:a></text:p>
          <text:p text:style-name="P171"><text:a xlink:type="simple" xlink:href="#__RefHeading__9391_212553141" text:style-name="Index_20_Link" text:visited-style-name="Index_20_Link">3) Fonctionnalités et caractéristiques attendues<text:tab/>4</text:a></text:p>
          <text:p text:style-name="P127"><text:a xlink:type="simple" xlink:href="#__RefHeading__9393_212553141" text:style-name="Index_20_Link" text:visited-style-name="Index_20_Link">III. Modalités d'exécution<text:tab/>7</text:a></text:p>
          <text:p text:style-name="P171"><text:a xlink:type="simple" xlink:href="#__RefHeading___Toc6365_3911628004" text:style-name="Index_20_Link" text:visited-style-name="Index_20_Link">1) Obligations du titulaire<text:tab/>7</text:a></text:p>
          <text:p text:style-name="P171"><text:a xlink:type="simple" xlink:href="#__RefHeading__9399_212553141" text:style-name="Index_20_Link" text:visited-style-name="Index_20_Link">2) Obligations du service gestionnaire du marché<text:tab/>7</text:a></text:p>
          <text:p text:style-name="P171"><text:a xlink:type="simple" xlink:href="#__RefHeading__9401_212553141" text:style-name="Index_20_Link" text:visited-style-name="Index_20_Link">3) Documentation<text:tab/>7</text:a></text:p>
          <text:p text:style-name="P171"><text:a xlink:type="simple" xlink:href="#__RefHeading___Toc6367_3911628004" text:style-name="Index_20_Link" text:visited-style-name="Index_20_Link">4) Lieux de livraison<text:tab/>7</text:a></text:p>
          <text:p text:style-name="P127"><text:a xlink:type="simple" xlink:href="#__RefHeading__9407_212553141" text:style-name="Index_20_Link" text:visited-style-name="Index_20_Link">IV. Garantie<text:tab/>8</text:a></text:p>
          <text:p text:style-name="P171"><text:a xlink:type="simple" xlink:href="#__RefHeading__6940_1173116707" text:style-name="Index_20_Link" text:visited-style-name="Index_20_Link">1) Durée<text:tab/>8</text:a></text:p>
          <text:p text:style-name="P171"><text:a xlink:type="simple" xlink:href="#__RefHeading___Toc18041_2266866653" text:style-name="Index_20_Link" text:visited-style-name="Index_20_Link">2) Limitations des prestations du titulaire<text:tab/>8</text:a></text:p>
          <text:p text:style-name="P171"><text:a xlink:type="simple" xlink:href="#__RefHeading__27668_1173116707" text:style-name="Index_20_Link" text:visited-style-name="Index_20_Link">3) Enlèvement et retour du matériel<text:tab/>8</text:a></text:p>
          <text:p text:style-name="P127"><text:a xlink:type="simple" xlink:href="#__RefHeading__27670_1173116707" text:style-name="Index_20_Link" text:visited-style-name="Index_20_Link">V. Modalités d’intervention<text:tab/>9</text:a></text:p>
          <text:p text:style-name="P171"><text:a xlink:type="simple" xlink:href="#__RefHeading__27672_1173116707" text:style-name="Index_20_Link" text:visited-style-name="Index_20_Link">1) Assistance téléphonique<text:tab/>9</text:a></text:p>
          <text:p text:style-name="P171"><text:a xlink:type="simple" xlink:href="#__RefHeading__9405_212553141" text:style-name="Index_20_Link" text:visited-style-name="Index_20_Link">2) </text:a><text:a xlink:type="simple" xlink:href="#__RefHeading__9405_212553141" text:style-name="Index_20_Link" text:visited-style-name="Index_20_Link">Disponibilité</text:a><text:a xlink:type="simple" xlink:href="#__RefHeading__9405_212553141" text:style-name="Index_20_Link" text:visited-style-name="Index_20_Link"> </text:a><text:a xlink:type="simple" xlink:href="#__RefHeading__9405_212553141" text:style-name="Index_20_Link" text:visited-style-name="Index_20_Link">des</text:a><text:a xlink:type="simple" xlink:href="#__RefHeading__9405_212553141" text:style-name="Index_20_Link" text:visited-style-name="Index_20_Link"> </text:a><text:a xlink:type="simple" xlink:href="#__RefHeading__9405_212553141" text:style-name="Index_20_Link" text:visited-style-name="Index_20_Link">intervenants</text:a><text:a xlink:type="simple" xlink:href="#__RefHeading__9405_212553141" text:style-name="Index_20_Link" text:visited-style-name="Index_20_Link"> </text:a><text:a xlink:type="simple" xlink:href="#__RefHeading__9405_212553141" text:style-name="Index_20_Link" text:visited-style-name="Index_20_Link">et</text:a><text:a xlink:type="simple" xlink:href="#__RefHeading__9405_212553141" text:style-name="Index_20_Link" text:visited-style-name="Index_20_Link"> </text:a><text:a xlink:type="simple" xlink:href="#__RefHeading__9405_212553141" text:style-name="Index_20_Link" text:visited-style-name="Index_20_Link">période</text:a><text:a xlink:type="simple" xlink:href="#__RefHeading__9405_212553141" text:style-name="Index_20_Link" text:visited-style-name="Index_20_Link"> </text:a><text:a xlink:type="simple" xlink:href="#__RefHeading__9405_212553141" text:style-name="Index_20_Link" text:visited-style-name="Index_20_Link">d’intervention</text:a><text:a xlink:type="simple" xlink:href="#__RefHeading__9405_212553141" text:style-name="Index_20_Link" text:visited-style-name="Index_20_Link"><text:tab/>9</text:a></text:p>
          <text:p text:style-name="P171"><text:a xlink:type="simple" xlink:href="#__RefHeading__8898_1984666534" text:style-name="Index_20_Link" text:visited-style-name="Index_20_Link">3) Conditions d'intervention<text:tab/>9</text:a></text:p>
          <text:p text:style-name="P171"><text:a xlink:type="simple" xlink:href="#__RefHeading__6944_1173116707" text:style-name="Index_20_Link" text:visited-style-name="Index_20_Link">4) Modes d'intervention<text:tab/>10</text:a></text:p>
          <text:p text:style-name="P127"><text:a xlink:type="simple" xlink:href="#__RefHeading___Toc24825_1165151264" text:style-name="Index_20_Link" text:visited-style-name="Index_20_Link">VI. LISTE DU MATÉRIEL EXISTANT DANS LES BILLETTERIES<text:tab/>11</text:a></text:p>
        </text:index-body>
      </text:table-of-content>
      <text:p text:style-name="P5"/>
      <text:h text:style-name="P129" text:outline-level="1"><text:bookmark-start text:name="__RefHeading__10778_306161944"/>Objet du marché et dispositions générales<text:bookmark-end text:name="__RefHeading__10778_306161944"/></text:h>
      <text:h text:style-name="P118" text:outline-level="2" text:restart-numbering="true" text:start-value="-1"><text:bookmark-start text:name="__RefHeading__10780_306161944"/><text:span text:style-name="T3">C</text:span><text:span text:style-name="T4">ontexte</text:span><text:bookmark-end text:name="__RefHeading__10780_306161944"/></text:h>
      <text:p text:style-name="P42"/>
      <text:p text:style-name="P43"><text:span text:style-name="T3">Dans le</text:span><text:span text:style-name="T66"> </text:span><text:span text:style-name="T3">cadre</text:span><text:span text:style-name="T66"> </text:span><text:span text:style-name="T3">de l'équipement</text:span><text:span text:style-name="T105"> </text:span><text:span text:style-name="T3">de</text:span><text:span text:style-name="T6">s</text:span><text:span text:style-name="T66"> </text:span><text:span text:style-name="T3">billetteries</text:span><text:span text:style-name="T66"> </text:span><text:span text:style-name="T3">des </text:span><text:span text:style-name="T5">m</text:span><text:span text:style-name="T3">usées</text:span><text:span text:style-name="T66"> </text:span><text:span text:style-name="T3">et</text:span><text:span text:style-name="T105"> </text:span><text:span text:style-name="T3">du renouvellement</text:span><text:span text:style-name="T112"> </text:span><text:span text:style-name="T3">du</text:span><text:span text:style-name="T115"> </text:span><text:span text:style-name="T3">matériel</text:span><text:span text:style-name="T119"> </text:span><text:span text:style-name="T3">d'autres</text:span><text:span text:style-name="T119"> </text:span><text:span text:style-name="T3">établissements</text:span><text:span text:style-name="T121"> </text:span><text:span text:style-name="T3">accueillant</text:span><text:span text:style-name="T115"> </text:span><text:span text:style-name="T3">du</text:span><text:span text:style-name="T121"> </text:span><text:span text:style-name="T3">public,</text:span><text:span text:style-name="T115"> </text:span><text:span text:style-name="T3">la</text:span><text:span text:style-name="T125"> </text:span><text:span text:style-name="T129">Ville</text:span><text:span text:style-name="T140"> </text:span><text:span text:style-name="T3">de</text:span><text:span text:style-name="T121"> </text:span><text:span text:style-name="T3">Marseille</text:span><text:span text:style-name="T144"> </text:span><text:span text:style-name="T3">souhaite</text:span><text:span text:style-name="T147"> </text:span><text:span text:style-name="T3">acquérir</text:span><text:span text:style-name="T150"> </text:span><text:span text:style-name="T3">des</text:span><text:span text:style-name="T147"> </text:span><text:span text:style-name="T3">périphériques</text:span><text:span text:style-name="T59"> </text:span><text:span text:style-name="T3">de</text:span><text:span text:style-name="T147"> </text:span><text:span text:style-name="T148">p</text:span><text:span text:style-name="T3">oints</text:span><text:span text:style-name="T50"> </text:span><text:span text:style-name="T3">de</text:span><text:span text:style-name="T147"> </text:span><text:span text:style-name="T148">v</text:span><text:span text:style-name="T79">ente</text:span><text:span text:style-name="T59"> </text:span><text:span text:style-name="T3">compatibles</text:span><text:span text:style-name="T147"> </text:span><text:span text:style-name="T3">avec</text:span><text:span text:style-name="T59"> </text:span><text:span text:style-name="T66">les</text:span><text:span text:style-name="T153"> </text:span><text:span text:style-name="T3">différentes solutions matérielles</text:span><text:span text:style-name="T66"> </text:span><text:span text:style-name="T3">et</text:span><text:span text:style-name="T66"> </text:span><text:span text:style-name="T3">logicielles mise</text:span><text:span text:style-name="T5">s</text:span><text:span text:style-name="T66"> </text:span><text:span text:style-name="T3">en place.</text:span></text:p>
      <text:p text:style-name="P43"/>
      <text:p text:style-name="P44"><text:span text:style-name="T3">Le niveau d'équipement</text:span><text:span text:style-name="T105"> </text:span><text:span text:style-name="T3">variera en fonction</text:span><text:span text:style-name="T66"> </text:span><text:span text:style-name="T3">des sites et</text:span><text:span text:style-name="T105"> </text:span><text:span text:style-name="T3">de leur</text:span><text:span text:style-name="T66"> </text:span><text:span text:style-name="T3">fréquentation :</text:span></text:p>
      <text:p text:style-name="P47"/>
      <text:list xml:id="list885745200" text:style-name="L1">
        <text:list-item>
          <text:p text:style-name="P138"><text:span text:style-name="T3">sites moyennement</text:span><text:span text:style-name="T105"> </text:span><text:span text:style-name="T3">fréquentés</text:span><text:span text:style-name="T66"> (</text:span><text:span text:style-name="T3">de</text:span><text:span text:style-name="T66"> </text:span><text:span text:style-name="T3">5 000</text:span><text:span text:style-name="T66"> à</text:span><text:span text:style-name="T3"> 15 000</text:span><text:span text:style-name="T66"> </text:span><text:span text:style-name="T3">entrées annuelles)</text:span></text:p>
        </text:list-item>
      </text:list>
      <text:p text:style-name="P47"/>
      <text:list xml:id="list150414226145923" text:continue-numbering="true" text:style-name="L1">
        <text:list-item>
          <text:p text:style-name="P138"><text:span text:style-name="T3">sites fortement</text:span><text:span text:style-name="T105"> </text:span><text:span text:style-name="T3">fréquentés</text:span><text:span text:style-name="T155"> </text:span><text:span text:style-name="T66">(</text:span><text:span text:style-name="T3">de</text:span><text:span text:style-name="T66"> </text:span><text:span text:style-name="T3">15 000 </text:span><text:span text:style-name="T66">à </text:span><text:span text:style-name="T3">50 000</text:span><text:span text:style-name="T66"> </text:span><text:span text:style-name="T3">entrées annuelles)</text:span></text:p>
        </text:list-item>
      </text:list>
      <text:p text:style-name="P47"/>
      <text:list xml:id="list150414161272549" text:continue-numbering="true" text:style-name="L1">
        <text:list-item>
          <text:p text:style-name="P138"><text:span text:style-name="T3">sites</text:span><text:span text:style-name="T153"> </text:span><text:span text:style-name="T3">majeurs</text:span><text:span text:style-name="T156"> </text:span><text:span text:style-name="T3">ayant</text:span><text:span text:style-name="T153"> </text:span><text:span text:style-name="T3">vocation</text:span><text:span text:style-name="T156"> </text:span><text:span text:style-name="T66">à</text:span><text:span text:style-name="T153"> </text:span><text:span text:style-name="T3">accueillir</text:span><text:span text:style-name="T153"> </text:span><text:span text:style-name="T3">de</text:span><text:span text:style-name="T156"> </text:span><text:span text:style-name="T3">grandes</text:span><text:span text:style-name="T157"> </text:span><text:span text:style-name="T3">manifestations</text:span><text:span text:style-name="T156"> </text:span><text:span text:style-name="T66">ou</text:span><text:span text:style-name="T159"> </text:span><text:span text:style-name="T66">des</text:span><text:span text:style-name="T155"> </text:span><text:span text:style-name="T3">événements</text:span><text:span text:style-name="T129"> </text:span><text:span text:style-name="T3">de prestige</text:span></text:p>
        </text:list-item>
      </text:list>
      <text:p text:style-name="P43"/>
      <text:p text:style-name="P43"><text:span text:style-name="T3">L'implantation</text:span><text:span text:style-name="T163"> </text:span><text:span text:style-name="T3">de</text:span><text:span text:style-name="T119"> </text:span><text:span text:style-name="T3">boutiques</text:span><text:span text:style-name="T115"> </text:span><text:span text:style-name="T3">(librairie</text:span><text:span text:style-name="T6">s</text:span><text:span text:style-name="T163"> </text:span><text:span text:style-name="T164">et</text:span><text:span text:style-name="T163"> </text:span><text:span text:style-name="T3">produits</text:span><text:span text:style-name="T119"> </text:span><text:span text:style-name="T3">dérivés)</text:span><text:span text:style-name="T163"> </text:span><text:span text:style-name="T3">est</text:span><text:span text:style-name="T115"> </text:span><text:span text:style-name="T3">envisagée</text:span><text:span text:style-name="T140"> </text:span><text:span text:style-name="T3">pour certains établissements, donnant lieu à la mise en </text:span><text:span text:style-name="T4">place </text:span><text:span text:style-name="T3">d'une ou deux caisses supplémentaires par site.</text:span></text:p>
      <text:p text:style-name="P43"/>
      <text:p text:style-name="P43"><text:span text:style-name="T3">Les</text:span><text:span text:style-name="T101"> </text:span><text:span text:style-name="T3">établissements</text:span><text:span text:style-name="T95"> </text:span><text:span text:style-name="T3">de</text:span><text:span text:style-name="T97"> </text:span><text:span text:style-name="T3">spectacle</text:span><text:span text:style-name="T180"> </text:span><text:span text:style-name="T3">(à</text:span><text:span text:style-name="T99"> </text:span><text:span text:style-name="T3">billetterie</text:span><text:span text:style-name="T95"> </text:span><text:span text:style-name="T3">placée)</text:span><text:span text:style-name="T99"> </text:span><text:span text:style-name="T3">tels</text:span><text:span text:style-name="T99"> </text:span><text:span text:style-name="T129">que</text:span><text:span text:style-name="T180"> </text:span><text:span text:style-name="T3">l'Opéra</text:span><text:span text:style-name="T92"> </text:span><text:span text:style-name="T3">ou</text:span><text:span text:style-name="T99"> </text:span><text:span text:style-name="T3">l'Odéon sont considérés comme des sites majeurs.</text:span></text:p>
      <text:p text:style-name="P43"/>
      <text:h text:style-name="P120" text:outline-level="2"><text:bookmark-start text:name="__RefHeading__10782_306161944"/><text:bookmark text:name="BM_1_2__Objet_du_marché"/><text:span text:style-name="T23">Objet</text:span><text:span text:style-name="T190"> </text:span><text:span text:style-name="T23">du</text:span><text:span text:style-name="T187"> </text:span><text:span text:style-name="T23">marché</text:span><text:bookmark-end text:name="__RefHeading__10782_306161944"/></text:h>
      <text:p text:style-name="P78"><text:span text:style-name="T34">F</text:span><text:span text:style-name="T35">ourniture</text:span><text:span text:style-name="T47"> </text:span><text:span text:style-name="T35">de</text:span><text:span text:style-name="T55"> </text:span><text:span text:style-name="T35">périphériques</text:span><text:span text:style-name="T47"> </text:span><text:span text:style-name="T35">de</text:span><text:span text:style-name="T62"> </text:span><text:span text:style-name="T63">p</text:span><text:span text:style-name="T35">oints</text:span><text:span text:style-name="T47"> </text:span><text:span text:style-name="T82">de</text:span><text:span text:style-name="T55"> </text:span><text:span text:style-name="T56">v</text:span><text:span text:style-name="T82">ente </text:span><text:span text:style-name="T36">et </text:span><text:span text:style-name="T35">de</text:span><text:span text:style-name="T86"> </text:span><text:span text:style-name="T35">consommables</text:span><text:span text:style-name="T91"> </text:span><text:span text:style-name="T35">pour</text:span><text:span text:style-name="T100"> </text:span><text:span text:style-name="T82">les</text:span><text:span text:style-name="T100"> </text:span><text:span text:style-name="T35">services</text:span><text:span text:style-name="T100"> </text:span><text:span text:style-name="T35">de</text:span><text:span text:style-name="T102"> </text:span><text:span text:style-name="T35">la</text:span><text:span text:style-name="T100"> </text:span><text:span text:style-name="T35">Ville</text:span><text:span text:style-name="T100"> </text:span><text:span text:style-name="T82">de</text:span><text:span text:style-name="T86"> </text:span><text:span text:style-name="T35">Marseille.</text:span></text:p>
      <text:p text:style-name="P76"/>
      <text:p text:style-name="P52"><text:span text:style-name="T375">MATÉRIEL COMPOSANT UNE </text:span>BILLETTERIE</text:p>
      <text:p text:style-name="P51"/>
      <text:list xml:id="list3157155492" text:style-name="L2">
        <text:list-item>
          <text:p text:style-name="P139"><text:span text:style-name="T3">tiroirs</text:span><text:span text:style-name="T153"> </text:span><text:span text:style-name="T66">caisse</text:span></text:p>
        </text:list-item>
        <text:list-item>
          <text:p text:style-name="P139"><text:span text:style-name="T3">afficheurs</text:span><text:span text:style-name="T156"> </text:span><text:span text:style-name="T3">client</text:span></text:p>
        </text:list-item>
        <text:list-item>
          <text:p text:style-name="P139"><text:span text:style-name="T3">imprimantes</text:span><text:span text:style-name="T153"> </text:span><text:span text:style-name="T16">ticket</text:span><text:span text:style-name="T19">s</text:span><text:span text:style-name="T16"> et chèques</text:span></text:p>
        </text:list-item>
        <text:list-item>
          <text:p text:style-name="P139"><text:span text:style-name="T3">imprimantes</text:span><text:span text:style-name="T140"> </text:span><text:span text:style-name="T3">billets</text:span></text:p>
        </text:list-item>
        <text:list-item>
          <text:p text:style-name="P139"><text:span text:style-name="T3">imprimantes</text:span><text:span text:style-name="T163"> </text:span><text:span text:style-name="T165">cartes et </text:span><text:span text:style-name="T3">badges</text:span></text:p>
          <text:p text:style-name="P146"/>
        </text:list-item>
      </text:list>
      <text:p text:style-name="P156"><text:span text:style-name="T166">Ce </text:span><text:span text:style-name="T168">marché</text:span><text:span text:style-name="T166"> </text:span><text:span text:style-name="T3">englobe</text:span><text:span text:style-name="T140"> </text:span><text:span text:style-name="T3">également</text:span><text:span text:style-name="T140"> </text:span><text:span text:style-name="T66">les</text:span><text:span text:style-name="T115"> </text:span><text:span text:style-name="T3">accessoires </text:span><text:span text:style-name="T66">et</text:span><text:span text:style-name="T115"> </text:span><text:span text:style-name="T116">les </text:span><text:span text:style-name="T3">consommables</text:span><text:span text:style-name="T115"> </text:span><text:span text:style-name="T3">utiles</text:span><text:span text:style-name="T155"> </text:span><text:span text:style-name="T66">au</text:span><text:span text:style-name="T105"> </text:span><text:span text:style-name="T3">bon</text:span><text:span text:style-name="T232"> </text:span><text:span text:style-name="T3">fonctionnement</text:span><text:span text:style-name="T236"> </text:span><text:span text:style-name="T66">de</text:span><text:span text:style-name="T241"> </text:span><text:span text:style-name="T3">ces</text:span><text:span text:style-name="T236"> </text:span><text:span text:style-name="T3">périphériques</text:span><text:span text:style-name="T232"> </text:span><text:span text:style-name="T3">ainsi</text:span><text:span text:style-name="T66"> </text:span><text:span text:style-name="T3">que</text:span><text:span text:style-name="T66"> </text:span><text:span text:style-name="T3">la</text:span><text:span text:style-name="T66"> </text:span><text:span text:style-name="T3">garantie</text:span><text:span text:style-name="T197">.</text:span></text:p>
      <text:p text:style-name="P86"/>
      <text:p text:style-name="P88"/>
      <text:h text:style-name="P130" text:outline-level="1"><text:bookmark-start text:name="__RefHeading__9385_212553141"/>Le projet<text:bookmark-end text:name="__RefHeading__9385_212553141"/></text:h>
      <text:h text:style-name="P119" text:outline-level="2"><text:bookmark-start text:name="__RefHeading__9387_212553141"/><text:bookmark text:name="BM_3_1__Le_point_de_vente_Billetterie"/><text:span text:style-name="T67">Le</text:span><text:span text:style-name="T214"> </text:span><text:span text:style-name="T7">point</text:span><text:span text:style-name="T214"> </text:span><text:span text:style-name="T7">de</text:span><text:span text:style-name="T184"> </text:span><text:span text:style-name="T7">vente</text:span><text:span text:style-name="T186"> </text:span><text:span text:style-name="T7">billetterie</text:span><text:bookmark-end text:name="__RefHeading__9387_212553141"/></text:h>
      <text:p text:style-name="P42"/>
      <text:p text:style-name="P39"><text:span text:style-name="T293">Le</text:span><text:span text:style-name="T294"> </text:span><text:span text:style-name="T293">point</text:span><text:span text:style-name="T295"> </text:span><text:span text:style-name="T293">de</text:span><text:span text:style-name="T294"> </text:span><text:span text:style-name="T293">vente</text:span><text:span text:style-name="T296"> </text:span><text:span text:style-name="T293">billetterie</text:span><text:span text:style-name="T297"> </text:span><text:span text:style-name="T298">est</text:span><text:span text:style-name="T295"> </text:span><text:span text:style-name="T293">basé</text:span><text:span text:style-name="T299"> </text:span><text:span text:style-name="T293">sur</text:span><text:span text:style-name="T296"> </text:span><text:span text:style-name="T293">un</text:span><text:span text:style-name="T294"> </text:span><text:span text:style-name="T293">poste</text:span><text:span text:style-name="T296"> </text:span><text:span text:style-name="T293">de</text:span><text:span text:style-name="T297"> </text:span><text:span text:style-name="T293">travail</text:span><text:span text:style-name="T296"> </text:span><text:span text:style-name="T293">standard,</text:span><text:span text:style-name="T294"> </text:span><text:span text:style-name="T293">fourni</text:span><text:span text:style-name="T300"> </text:span><text:span text:style-name="T293">dans </text:span><text:span text:style-name="T298">le </text:span><text:span text:style-name="T293">cadre</text:span><text:span text:style-name="T301"> </text:span><text:span text:style-name="T293">des</text:span><text:span text:style-name="T302"> </text:span><text:span text:style-name="T293">marchés</text:span><text:span text:style-name="T298"> </text:span><text:span text:style-name="T293">bureautiques</text:span><text:span text:style-name="T301"> </text:span><text:span text:style-name="T293">de</text:span><text:span text:style-name="T302"> </text:span><text:span text:style-name="T293">la</text:span><text:span text:style-name="T301"> </text:span><text:span text:style-name="T293">Ville</text:span><text:span text:style-name="T303"> </text:span><text:span text:style-name="T304">de</text:span><text:span text:style-name="T303"> </text:span><text:span text:style-name="T293">Marseille</text:span><text:span text:style-name="T301">, </text:span><text:span text:style-name="T293">actuellement</text:span><text:span text:style-name="T305"> </text:span><text:span text:style-name="T293">PC</text:span><text:span text:style-name="T306"> </text:span><text:span text:style-name="T293">sous</text:span><text:span text:style-name="T307"> </text:span><text:span text:style-name="T308">Windows 7, </text:span><text:span text:style-name="T341">64</text:span><text:span text:style-name="T308"> bits avec ports USB et HDMI, 4 GO de mémoire, processeur I5. </text:span></text:p>
      <text:p text:style-name="P142"/>
      <text:p text:style-name="P143">Une migration des postes en Windows 10 Pro 64 bits sera programmé par la DGANSI au cours de l’année 2021.</text:p>
      <text:p text:style-name="P54"/>
      <text:p text:style-name="P43"><text:span text:style-name="T129">Ce</text:span><text:span text:style-name="T121"> </text:span><text:span text:style-name="T3">poste</text:span><text:span text:style-name="T153"> </text:span><text:span text:style-name="T3">est</text:span><text:span text:style-name="T66"> à</text:span><text:span text:style-name="T3"> compléter</text:span><text:span text:style-name="T105"> </text:span><text:span text:style-name="T3">par</text:span><text:span text:style-name="T66"> </text:span><text:span text:style-name="T3">les</text:span><text:span text:style-name="T66"> </text:span><text:span text:style-name="T3">équipements suivants </text:span><text:span text:style-name="T66">:</text:span></text:p>
      <text:p text:style-name="P43"/>
      <text:list xml:id="list3498435575" text:style-name="WWNum6">
        <text:list-item>
          <text:list>
            <text:list-item>
              <text:list>
                <text:list-item>
                  <text:p text:style-name="P158"><text:span text:style-name="T3">tiroir</text:span><text:span text:style-name="T66"> </text:span><text:span text:style-name="T3">caisse</text:span></text:p>
                </text:list-item>
                <text:list-item>
                  <text:p text:style-name="P158">afficheur client</text:p>
                </text:list-item>
                <text:list-item>
                  <text:p text:style-name="P158"><text:span text:style-name="T3">imprimante</text:span><text:span text:style-name="T264"> </text:span><text:span text:style-name="T17">ticket</text:span><text:span text:style-name="T19">s</text:span><text:span text:style-name="T17"> et chèques</text:span></text:p>
                </text:list-item>
                <text:list-item>
                  <text:p text:style-name="P158"><text:span text:style-name="T3">imprimante billet</text:span><text:span text:style-name="T18">s</text:span><text:span text:style-name="T105"> </text:span><text:span text:style-name="T3">adaptée </text:span><text:span text:style-name="T66">à </text:span><text:span text:style-name="T3">la fréquentation</text:span><text:span text:style-name="T66"> </text:span><text:span text:style-name="T3">du site</text:span></text:p>
                </text:list-item>
              </text:list>
            </text:list-item>
          </text:list>
        </text:list-item>
      </text:list>
      <text:p text:style-name="P26"/>
      <text:p text:style-name="P43"><text:span text:style-name="T3">Pour</text:span><text:span text:style-name="T163"> </text:span><text:span text:style-name="T3">les</text:span><text:span text:style-name="T163"> </text:span><text:span text:style-name="T3">sites</text:span><text:span text:style-name="T140"> </text:span><text:span text:style-name="T66">à</text:span><text:span text:style-name="T163"> </text:span><text:span text:style-name="T3">forte</text:span><text:span text:style-name="T140"> </text:span><text:span text:style-name="T3">fréquentation</text:span><text:span text:style-name="T163"> </text:span><text:span text:style-name="T3">ou</text:span><text:span text:style-name="T140"> </text:span><text:span text:style-name="T3">dans</text:span><text:span text:style-name="T163"> </text:span><text:span text:style-name="T3">le</text:span><text:span text:style-name="T140"> </text:span><text:span text:style-name="T3">cadre</text:span><text:span text:style-name="T163"> </text:span><text:span text:style-name="T3">de</text:span><text:span text:style-name="T228"> </text:span><text:span text:style-name="T3">grandes</text:span><text:span text:style-name="T185"> </text:span><text:span text:style-name="T3">manifestations,</text:span><text:span text:style-name="T125"> </text:span><text:span text:style-name="T3">la</text:span><text:span text:style-name="T255"> </text:span><text:span text:style-name="T3">dotation</text:span><text:span text:style-name="T255"> </text:span><text:span text:style-name="T3">peut être</text:span><text:span text:style-name="T255"> </text:span><text:span text:style-name="T3">enrichie</text:span><text:span text:style-name="T255"> </text:span><text:span text:style-name="T3">en</text:span><text:span text:style-name="T255"> </text:span><text:span text:style-name="T3">tout</text:span><text:span text:style-name="T202"> </text:span><text:span text:style-name="T3">ou</text:span><text:span text:style-name="T255"> </text:span><text:span text:style-name="T3">partie</text:span><text:span text:style-name="T255"> </text:span><text:span text:style-name="T3">des</text:span><text:span text:style-name="T159"> </text:span><text:span text:style-name="T3">équipements suivants </text:span><text:span text:style-name="T66">:</text:span></text:p>
      <text:p text:style-name="P77"/>
      <text:list xml:id="list150413860832031" text:continue-numbering="true" text:style-name="WWNum6">
        <text:list-item>
          <text:list>
            <text:list-item>
              <text:list>
                <text:list-item>
                  <text:p text:style-name="P158"><text:span text:style-name="T259">imprimante </text:span><text:span text:style-name="T260">cartes et</text:span><text:span text:style-name="T261"> </text:span><text:span text:style-name="T259">badges</text:span></text:p>
                  <text:p text:style-name="P170"/>
                </text:list-item>
              </text:list>
            </text:list-item>
          </text:list>
        </text:list-item>
      </text:list>
      <text:p text:style-name="P141"><text:span text:style-name="T26">NB</text:span><text:span text:style-name="T238"> </text:span><text:span text:style-name="T72">:</text:span><text:span text:style-name="T238"> </text:span><text:span text:style-name="T26">Les</text:span><text:span text:style-name="T243"> </text:span><text:span text:style-name="T26">postes</text:span><text:span text:style-name="T243"> </text:span><text:span text:style-name="T26">sont</text:span><text:span text:style-name="T238"> </text:span><text:span text:style-name="T26">également</text:span><text:span text:style-name="T109"> </text:span><text:span text:style-name="T26">dotés</text:span><text:span text:style-name="T243"> </text:span><text:span text:style-name="T72">de</text:span><text:span text:style-name="T243"> </text:span><text:span text:style-name="T26">terminaux</text:span><text:span text:style-name="T234"> </text:span><text:span text:style-name="T26">de</text:span><text:span text:style-name="T72"> </text:span><text:span text:style-name="T26">paiement</text:span><text:span text:style-name="T72"> </text:span><text:span text:style-name="T26">(TPE)</text:span><text:span text:style-name="T161"> </text:span><text:span text:style-name="T26">fournis dans</text:span><text:span text:style-name="T72"> </text:span><text:span text:style-name="T26">le</text:span><text:span text:style-name="T72"> </text:span><text:span text:style-name="T26">cadre d'un</text:span><text:span text:style-name="T72"> </text:span><text:span text:style-name="T26">marché</text:span><text:span text:style-name="T72"> </text:span><text:span text:style-name="T26">global</text:span><text:span text:style-name="T266"> </text:span><text:span text:style-name="T134">Ville</text:span><text:span text:style-name="T72"> </text:span><text:span text:style-name="T26">de</text:span><text:span text:style-name="T72"> </text:span><text:span text:style-name="T26">Marseille.</text:span></text:p>
      <text:p text:style-name="P141"><text:span text:style-name="T26"/></text:p>
      <text:h text:style-name="Heading_20_2" text:outline-level="2"><text:bookmark text:name="BM_3_2__Le_point_de_vente_Boutique"/><text:bookmark-start text:name="__RefHeading___Toc18039_2266866653"/><text:span text:style-name="T67">Le</text:span><text:span text:style-name="T207"> </text:span><text:span text:style-name="T7">point</text:span><text:span text:style-name="T207"> </text:span><text:span text:style-name="T7">de</text:span><text:span text:style-name="T269"> </text:span><text:span text:style-name="T7">vente</text:span><text:span text:style-name="T186"> </text:span><text:span text:style-name="T7">boutique</text:span><text:bookmark-end text:name="__RefHeading___Toc18039_2266866653"/></text:h>
      <text:p text:style-name="P42"/>
      <text:p text:style-name="P43"><text:span text:style-name="T3">Le</text:span><text:span text:style-name="T163"> </text:span><text:span text:style-name="T3">point</text:span><text:span text:style-name="T115"> </text:span><text:span text:style-name="T3">de</text:span><text:span text:style-name="T140"> </text:span><text:span text:style-name="T3">vente</text:span><text:span text:style-name="T163"> </text:span><text:span text:style-name="T3">boutique</text:span><text:span text:style-name="T140"> </text:span><text:span text:style-name="T3">est</text:span><text:span text:style-name="T140"> </text:span><text:span text:style-name="T3">également</text:span><text:span text:style-name="T163"> </text:span><text:span text:style-name="T3">basé</text:span><text:span text:style-name="T163"> </text:span><text:span text:style-name="T3">sur</text:span><text:span text:style-name="T228"> </text:span><text:span text:style-name="T129">un</text:span><text:span text:style-name="T163"> </text:span><text:span text:style-name="T3">poste</text:span><text:span text:style-name="T140"> </text:span><text:span text:style-name="T3">de</text:span><text:span text:style-name="T163"> </text:span><text:span text:style-name="T3">travail</text:span><text:span text:style-name="T246"> </text:span><text:span text:style-name="T3">standard et</text:span><text:span text:style-name="T66"> </text:span><text:span text:style-name="T3">complété par</text:span><text:span text:style-name="T105"> </text:span><text:span text:style-name="T3">des équipements suivants</text:span><text:span text:style-name="T66"> :</text:span></text:p>
      <text:p text:style-name="P43"/>
      <text:list xml:id="list150412714469238" text:continue-numbering="true" text:style-name="WWNum6">
        <text:list-item>
          <text:list>
            <text:list-item>
              <text:list>
                <text:list-item>
                  <text:p text:style-name="P158"><text:span text:style-name="T3">tiroir</text:span><text:span text:style-name="T66"> </text:span><text:span text:style-name="T3">caisse</text:span></text:p>
                </text:list-item>
                <text:list-item>
                  <text:p text:style-name="P158">afficheur client</text:p>
                </text:list-item>
                <text:list-item>
                  <text:p text:style-name="P158"><text:span text:style-name="T3">imprimante</text:span><text:span text:style-name="T264"> </text:span><text:span text:style-name="T17">ticket et chèques</text:span></text:p>
                  <text:p text:style-name="P163"/>
                </text:list-item>
              </text:list>
            </text:list-item>
          </text:list>
        </text:list-item>
      </text:list>
      <text:p text:style-name="P43"/>
      <text:p text:style-name="P45"><text:span text:style-name="T25">NB</text:span><text:span text:style-name="T237"> </text:span><text:span text:style-name="T25">:</text:span><text:span text:style-name="T237"> </text:span><text:span text:style-name="T25">Les</text:span><text:span text:style-name="T242"> </text:span><text:span text:style-name="T25">postes</text:span><text:span text:style-name="T242"> </text:span><text:span text:style-name="T25">sont</text:span><text:span text:style-name="T237"> </text:span><text:span text:style-name="T25">également</text:span><text:span text:style-name="T108"> </text:span><text:span text:style-name="T25">dotés</text:span><text:span text:style-name="T242"> </text:span><text:span text:style-name="T25">de</text:span><text:span text:style-name="T242"> </text:span><text:span text:style-name="T25">terminaux</text:span><text:span text:style-name="T233"> </text:span><text:span text:style-name="T25">de paiement (TPE)</text:span><text:span text:style-name="T160"> </text:span><text:span text:style-name="T25">fournis dans le cadre d'un marché global</text:span><text:span text:style-name="T265"> </text:span><text:span text:style-name="T133">Ville</text:span><text:span text:style-name="T25"> de Marseille.</text:span></text:p>
      <text:h text:style-name="P118" text:outline-level="2"><text:bookmark-start text:name="__RefHeading__9391_212553141"/><text:bookmark text:name="BM_3_3__Fonctionnalités___caractéristiqu"/><text:span text:style-name="T3">Fonctionnalités </text:span><text:span text:style-name="T12">et </text:span><text:span text:style-name="T3">caractéristiques attendues</text:span><text:bookmark-end text:name="__RefHeading__9391_212553141"/></text:h>
      <text:p text:style-name="P98"/>
      <text:p text:style-name="P43"><text:span text:style-name="T271">T</text:span><text:span text:style-name="T272">ous</text:span><text:span text:style-name="T250"> </text:span><text:span text:style-name="T3">les</text:span><text:span text:style-name="T185"> </text:span><text:span text:style-name="T3">équipements</text:span><text:span text:style-name="T192"> </text:span><text:span text:style-name="T3">seront</text:span><text:span text:style-name="T188"> </text:span><text:span text:style-name="T3">fournis</text:span><text:span text:style-name="T192"> </text:span><text:span text:style-name="T3">avec</text:span><text:span text:style-name="T250"> </text:span><text:span text:style-name="T66">les</text:span><text:span text:style-name="T188"> </text:span><text:span text:style-name="T3">câbles,</text:span><text:span text:style-name="T192"> </text:span><text:span text:style-name="T21">boîtiers</text:span><text:span text:style-name="T250"> </text:span><text:span text:style-name="T3">d'alimentation,</text:span><text:span text:style-name="T200"> </text:span><text:span text:style-name="T3">drivers</text:span><text:span text:style-name="T156"> </text:span><text:span text:style-name="T66">ou</text:span><text:span text:style-name="T153"> </text:span><text:span text:style-name="T3">autres</text:span><text:span text:style-name="T153"> </text:span><text:span text:style-name="T3">éléments</text:span><text:span text:style-name="T157"> </text:span><text:span text:style-name="T3">indispensables</text:span><text:span text:style-name="T153"> </text:span><text:span text:style-name="T66">à</text:span><text:span text:style-name="T182"> </text:span><text:span text:style-name="T3">leur</text:span><text:span text:style-name="T156"> </text:span><text:span text:style-name="T3">fonctionnement.</text:span><text:span text:style-name="T153"> </text:span></text:p>
      <text:p text:style-name="P53"/>
      <text:p text:style-name="P43"><text:span text:style-name="T3">Les</text:span><text:span text:style-name="T262"> </text:span><text:span text:style-name="T3">imprimantes</text:span><text:span text:style-name="T125"> </text:span><text:span text:style-name="T3">seront</text:span><text:span text:style-name="T125"> </text:span><text:span text:style-name="T3">fournies</text:span><text:span text:style-name="T125"> </text:span><text:span text:style-name="T3">avec</text:span><text:span text:style-name="T95"> </text:span><text:span text:style-name="T3">un</text:span><text:span text:style-name="T125"> </text:span><text:span text:style-name="T66">jeu</text:span><text:span text:style-name="T255"> </text:span><text:span text:style-name="T3">de</text:span><text:span text:style-name="T125"> </text:span><text:span text:style-name="T3">consommables</text:span><text:span text:style-name="T255"> </text:span><text:span text:style-name="T3">(cartouches,</text:span><text:span text:style-name="T247"> </text:span><text:span text:style-name="T3">rubans,</text:span><text:span text:style-name="T66"> </text:span><text:span text:style-name="T3">rouleaux de </text:span><text:span text:style-name="T79">papier</text:span><text:span text:style-name="T3">...)</text:span><text:span text:style-name="T66"> </text:span><text:span text:style-name="T3">adapté au modèle.</text:span></text:p>
      <text:p text:style-name="P43"/>
      <text:p text:style-name="P145"><text:soft-page-break/><text:span text:style-name="T7">Les</text:span><text:span text:style-name="T167"> </text:span><text:span text:style-name="T7">accessoires</text:span><text:span text:style-name="T141"> </text:span><text:span text:style-name="T7">existant</text:span><text:span text:style-name="T167"> </text:span><text:span text:style-name="T7">pour</text:span><text:span text:style-name="T85"> </text:span><text:span text:style-name="T7">chaque</text:span><text:span text:style-name="T219"> </text:span><text:span text:style-name="T7">matériel</text:span><text:span text:style-name="T122"> </text:span><text:span text:style-name="T7">et</text:span><text:span text:style-name="T226"> </text:span><text:span text:style-name="T7">présentant</text:span><text:span text:style-name="T219"> </text:span><text:span text:style-name="T7">un</text:span><text:span text:style-name="T222"> </text:span><text:span text:style-name="T7">intérêt</text:span><text:span text:style-name="T122"> </text:span><text:span text:style-name="T7">dans</text:span><text:span text:style-name="T219"> </text:span><text:span text:style-name="T7">le</text:span><text:span text:style-name="T222"> </text:span><text:span text:style-name="T7">cadre</text:span><text:span text:style-name="T222"> </text:span><text:span text:style-name="T7">des</text:span><text:span text:style-name="T219"> </text:span><text:span text:style-name="T7">besoins</text:span><text:span text:style-name="T222"> </text:span><text:span text:style-name="T7">exprimés</text:span><text:span text:style-name="T183"> </text:span><text:span text:style-name="T7">par</text:span><text:span text:style-name="T67"> </text:span><text:span text:style-name="T7">la </text:span><text:span text:style-name="T132">Ville</text:span><text:span text:style-name="T67"> </text:span><text:span text:style-name="T7">de Marseille</text:span><text:span text:style-name="T8"> </text:span><text:span text:style-name="T7">seront</text:span><text:span text:style-name="T107"> </text:span><text:span text:style-name="T7">détaillés </text:span><text:span text:style-name="T9">par le fournisseur </text:span><text:span text:style-name="T7">et</text:span><text:span text:style-name="T107"> </text:span><text:span text:style-name="T7">leurs prix</text:span><text:span text:style-name="T67"> </text:span><text:span text:style-name="T7">ajoutés au</text:span><text:span text:style-name="T67"> </text:span><text:span text:style-name="T7">BPU.</text:span></text:p>
      <text:p text:style-name="P58"/>
      <text:p text:style-name="P59"/>
      <text:p text:style-name="P60"><text:bookmark text:name="BM_3_3_1__Tiroirs_caisse"/><text:span text:style-name="T27">TIROIR</text:span><text:span text:style-name="T172"> </text:span><text:span text:style-name="T27">CAISSE </text:span><text:span text:style-name="T28">2 FENTES</text:span></text:p>
      <text:p text:style-name="P49"/>
      <text:list xml:id="list1130489303" text:style-name="WWNum5">
        <text:list-item>
          <text:list>
            <text:list-item>
              <text:list>
                <text:list-item>
                  <text:list>
                    <text:list-item>
                      <text:p text:style-name="P159"><text:span text:style-name="T137">Tiroir</text:span><text:span text:style-name="T54"> </text:span><text:span text:style-name="T75">cai</text:span><text:span text:style-name="T66">sse</text:span><text:span text:style-name="T59"> </text:span><text:span text:style-name="T3">horizontal</text:span><text:span text:style-name="T59">, </text:span><text:span text:style-name="T3">escamotable</text:span><text:span text:style-name="T202">, </text:span><text:span text:style-name="T66">4</text:span><text:span text:style-name="T150"> </text:span><text:span text:style-name="T66">à</text:span><text:span text:style-name="T59"> </text:span><text:span text:style-name="T66">6</text:span><text:span text:style-name="T59"> </text:span><text:span text:style-name="T3">billets</text:span><text:span text:style-name="T147">, </text:span><text:span text:style-name="T66">8</text:span><text:span text:style-name="T153"> </text:span><text:span text:style-name="T3">pièces</text:span><text:span text:style-name="T250">, </text:span><text:span text:style-name="T66">1</text:span><text:span text:style-name="T185"> </text:span><text:span text:style-name="T3">fente</text:span><text:span text:style-name="T192"> </text:span><text:span text:style-name="T3">chèques</text:span><text:span text:style-name="T185"> </text:span><text:span text:style-name="T13">et</text:span><text:span text:style-name="T274"> </text:span><text:span text:style-name="T66">1</text:span><text:span text:style-name="T185"> </text:span><text:span text:style-name="T3">fente</text:span><text:span text:style-name="T274"> </text:span><text:span text:style-name="T3">ticket</text:span><text:span text:style-name="T192">, </text:span><text:span text:style-name="T3">pilotable</text:span><text:span text:style-name="T250"> </text:span><text:span text:style-name="T3">PC</text:span><text:span text:style-name="T250"> </text:span><text:span text:style-name="T3">et/ou</text:span><text:span text:style-name="T274"> </text:span><text:span text:style-name="T3">imprimante</text:span><text:span text:style-name="T185">, </text:span><text:span text:style-name="T3">ouverture manuelle sécurisée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60"><text:span text:style-name="T3"/></text:p>
      <text:list xml:id="list150412727065420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p text:style-name="P166"><text:span text:style-name="T285">c</text:span><text:span text:style-name="T284">asier amovible avec couvercle et</text:span><text:span text:style-name="T286"> </text:span><text:span text:style-name="T284">serrure </text:span></text:p>
                    </text:list-item>
                    <text:list-item>
                      <text:p text:style-name="P164">clé unique </text:p>
                    </text:list-item>
                    <text:list-item>
                      <text:p text:style-name="P164"><text:span text:style-name="T354">s</text:span>upport de fixation sous comptoir</text:p>
                    </text:list-item>
                    <text:list-item>
                      <text:p text:style-name="P165"><text:span text:style-name="T354">a</text:span>daptateur USB : <text:span text:style-name="T368">b</text:span>oîtier connexion tiroir caisse directement sur un port USB <text:span text:style-name="T347">si possible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5"/>
      <text:p text:style-name="P85"><text:bookmark text:name="BM_3_3_2__Afficheurs_client"/>AFFICHEUR CLIENT</text:p>
      <text:p text:style-name="P84"/>
      <text:list xml:id="list150414095040093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p text:style-name="P167"><text:span text:style-name="T38">écran</text:span><text:span text:style-name="T120"> </text:span><text:span text:style-name="T78">LCD</text:span><text:span text:style-name="T223"> </text:span><text:span text:style-name="T38">minimum</text:span><text:span text:style-name="T123"> </text:span><text:span text:style-name="T78">:</text:span><text:span text:style-name="T123"> </text:span><text:span text:style-name="T78">2</text:span><text:span text:style-name="T123"> </text:span><text:span text:style-name="T38">lignes</text:span><text:span text:style-name="T223"> </text:span><text:span text:style-name="T38">de</text:span><text:span text:style-name="T117"> </text:span><text:span text:style-name="T38">20</text:span><text:span text:style-name="T223"> </text:span><text:span text:style-name="T38">caractères</text:span><text:span text:style-name="T123">, </text:span><text:span text:style-name="T38">tête</text:span><text:span text:style-name="T209"> </text:span><text:span text:style-name="T38">pivotante et</text:span><text:span text:style-name="T239"> </text:span><text:span text:style-name="T38">orientable</text:span><text:span text:style-name="T244">, </text:span><text:span text:style-name="T38">pied</text:span><text:span text:style-name="T244"> </text:span><text:span text:style-name="T38">hauteur</text:span><text:span text:style-name="T239"> </text:span><text:span text:style-name="T38">réglable</text:span><text:span text:style-name="T239"> </text:span><text:span text:style-name="T38">ou</text:span><text:span text:style-name="T244"> </text:span><text:span text:style-name="T38">afficheur</text:span><text:span text:style-name="T217"> </text:span><text:span text:style-name="T38">clipsable</text:span><text:span text:style-name="T110"> </text:span><text:span text:style-name="T38">sur</text:span><text:span text:style-name="T239"> </text:span><text:span text:style-name="T38">écran</text:span><text:span text:style-name="T244">, </text:span><text:span text:style-name="T38">port</text:span><text:span text:style-name="T138"> </text:span><text:span text:style-name="T38">USB</text:span><text:span text:style-name="T138">, </text:span><text:span text:style-name="T38">com</text:span><text:span text:style-name="T3">patible</text:span><text:span text:style-name="T129"> </text:span><text:span text:style-name="T3">ESC</text:span><text:span text:style-name="T79">/</text:span><text:span text:style-name="T3">POS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6"/>
      <text:p text:style-name="P81"><text:span text:style-name="T358">L</text:span>’afficheur doit être relié à l’imprimante à ticket <text:span text:style-name="T368">et </text:span>chèques avec une connexion RS-232 <text:span text:style-name="T370">ou en direct sur le PC</text:span>.</text:p>
      <text:p text:style-name="Standard"/>
      <text:p text:style-name="Standard">Police : Matrice de points 5 x 7, curseur</text:p>
      <text:p text:style-name="Standard">Hauteur de caractères / pas : 3,5 mm x 5 mm / 5,2 mm</text:p>
      <text:p text:style-name="Standard">Nombre de caractères : maxi 40 (20 <text:span text:style-name="T367">c</text:span>olonnes x 2 <text:span text:style-name="T367">l</text:span>ignes)</text:p>
      <text:p text:style-name="Standard">Dimensions <text:s/><text:span text:style-name="T356">maximales : </text:span>165 mm (L) x 5<text:span text:style-name="T356">2</text:span>mm (<text:span text:style-name="T357">l</text:span>) x <text:span text:style-name="T356">70</text:span> mm (H)</text:p>
      <text:p text:style-name="Standard">Pilotes compatibles pour <text:span text:style-name="T372">W</text:span>indows 7 64bits / <text:span text:style-name="T372">W</text:span>in<text:span text:style-name="T372">dows</text:span> 10 64bits</text:p>
      <text:p text:style-name="P55"/>
      <text:p text:style-name="P24"><text:bookmark text:name="BM_3_3_4__imprimantes_multi_fonctions"/><text:span text:style-name="T24">IMPRIMANTE</text:span><text:span text:style-name="T73"> </text:span><text:span text:style-name="T135">TICKET</text:span><text:span text:style-name="T73"> ET </text:span><text:span text:style-name="T24">CHÈQUES</text:span></text:p>
      <text:p text:style-name="P23"/>
      <text:list xml:id="list150414334528656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p text:style-name="P162"><text:span text:style-name="T3">Impression</text:span><text:span text:style-name="T66"> </text:span><text:span text:style-name="T3">de</text:span><text:span text:style-name="T66"> tickets </text:span><text:span text:style-name="T69">et </text:span><text:span text:style-name="T3">bande</text:span><text:span text:style-name="T66"> </text:span><text:span text:style-name="T3">journal, </text:span><text:span text:style-name="T32">i</text:span><text:span text:style-name="T2">mpression</text:span><text:span text:style-name="T146"> </text:span><text:span text:style-name="T2">de</text:span><text:span text:style-name="T49"> </text:span><text:span text:style-name="T2">chèques</text:span><text:span text:style-name="T139"> </text:span><text:span text:style-name="T143">(</text:span><text:span text:style-name="T2">Capacité</text:span><text:span text:style-name="T44"> </text:span><text:span text:style-name="T65">:</text:span><text:span text:style-name="T146"> </text:span><text:span text:style-name="T65">1</text:span><text:span text:style-name="T44"> </text:span><text:span text:style-name="T2">original</text:span><text:span text:style-name="T58"> </text:span><text:span text:style-name="T65">+</text:span><text:span text:style-name="T49"> </text:span><text:span text:style-name="T65">1</text:span><text:span text:style-name="T44"> </text:span><text:span text:style-name="T65">copie</text:span><text:span text:style-name="T77">)</text:span><text:span text:style-name="T229">, </text:span><text:span text:style-name="T230">p</text:span><text:span text:style-name="T2">ilote</text:span><text:span text:style-name="T162"> </text:span><text:span text:style-name="T169">t</text:span><text:span text:style-name="T128">iroir</text:span><text:span text:style-name="T49"> </text:span><text:span text:style-name="T2">caisse</text:span><text:span text:style-name="T58">, </text:span><text:span text:style-name="T64">m</text:span><text:span text:style-name="T2">assicot</text:span><text:span text:style-name="T65"> </text:span><text:span text:style-name="T2">automatique, </text:span><text:span text:style-name="T37">d</text:span><text:span text:style-name="T2">étection fin</text:span><text:span text:style-name="T65"> </text:span><text:span text:style-name="T2">de papier</text:span><text:span text:style-name="T65"> 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4"/>
      <text:list xml:id="list150413041979181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p text:style-name="P162"><draw:custom-shape text:anchor-type="paragraph" draw:z-index="0" draw:name="Forme1" draw:style-name="gr1" draw:text-style-name="P172" svg:width="0.085cm" svg:height="0.036cm" svg:x="8.761cm" svg:y="0.4cm"><text:p/><draw:enhanced-geometry svg:viewBox="0 0 48 20" draw:type="NonPrimitive" draw:enhanced-path="M 0 0 L 48 0 N"/></draw:custom-shape><text:span text:style-name="T2">connexion</text:span><text:span text:style-name="T128"> </text:span><text:span text:style-name="T2">USB</text:span></text:p>
                    </text:list-item>
                    <text:list-item>
                      <text:p text:style-name="P162"><draw:custom-shape text:anchor-type="paragraph" draw:z-index="1" draw:name="Forme2" draw:style-name="gr2" draw:text-style-name="P172" svg:width="0.085cm" svg:height="0.036cm" svg:x="8.761cm" svg:y="0.427cm"><text:p/><draw:enhanced-geometry svg:viewBox="0 0 48 20" draw:type="NonPrimitive" draw:enhanced-path="M 0 0 L 48 0 N"/></draw:custom-shape><text:span text:style-name="T2">connexion</text:span><text:span text:style-name="T128"> </text:span><text:span text:style-name="T2">Ethernet</text:span></text:p>
                    </text:list-item>
                    <text:list-item>
                      <text:p text:style-name="P161"><text:span text:style-name="T368">c</text:span>onsommable<text:span text:style-name="T322">s : </text:span>ruban<text:span text:style-name="T322">s</text:span> et rouleau<text:span text:style-name="T322">x</text:span> papier thermique </text:p>
                      <text:p text:style-name="P161"/>
                    </text:list-item>
                  </text:list>
                </text:list-item>
              </text:list>
            </text:list-item>
          </text:list>
        </text:list-item>
      </text:list>
      <text:p text:style-name="Standard">L’imprimante doit gérer les modules bons (rouleau de papier) et chèques.</text:p>
      <text:p text:style-name="Standard"/>
      <text:p text:style-name="Standard">Impression matricielle à aiguilles</text:p>
      <text:p text:style-name="Standard"/>
      <text:p text:style-name="P87"><text:bookmark-start text:name="__RefHeading___Toc6361_3911628004"/><text:span text:style-name="T363">Connexions : </text:span>RS-232 <text:span text:style-name="T347">ou en direct sur le PC</text:span><text:span text:style-name="T325">., USB 2.0 type B, Ouverture du tiroir, Afficheur client</text:span><text:bookmark-end text:name="__RefHeading___Toc6361_3911628004"/></text:p>
      <text:p text:style-name="P81"/>
      <text:p text:style-name="P81"><text:bookmark-start text:name="__RefHeading___Toc6363_3911628004"/>Dimensions <text:span text:style-name="T363">maximales </text:span><text:span text:style-name="T359">: </text:span>186‎ x 278 x 181 mm (Largeur x Profondeur x Hauteur)<text:bookmark-end text:name="__RefHeading___Toc6363_3911628004"/></text:p>
      <text:p text:style-name="P81"/>
      <text:p text:style-name="P81">Pilotes compatibles pour <text:span text:style-name="T372">W</text:span>indows 7 64bits / <text:span text:style-name="T372">W</text:span>in<text:span text:style-name="T372">dows</text:span> 10 64bits</text:p>
      <text:p text:style-name="P81"/>
      <text:p text:style-name="P81"/>
      <text:p text:style-name="P15"/>
      <text:p text:style-name="P7"><text:bookmark text:name="BM_3_3_5__Imprimantes_a_billets"/><text:soft-page-break/><text:span text:style-name="T376">IMPRIMANTE</text:span><text:span text:style-name="T377"> </text:span><text:span text:style-name="T378">A</text:span><text:span text:style-name="T376">BILLETS</text:span><text:span text:style-name="T3"> </text:span></text:p>
      <text:p text:style-name="P8"/>
      <text:list xml:id="list150414482030866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p text:style-name="P168"><text:span text:style-name="T2">Impression</text:span><text:span text:style-name="T139"> </text:span><text:span text:style-name="T2">billet</text:span><text:span text:style-name="T139"> </text:span><text:span text:style-name="T65">et</text:span><text:span text:style-name="T114"> </text:span><text:span text:style-name="T2">ticket</text:span><text:span text:style-name="T94"> </text:span><text:span text:style-name="T2">incluant</text:span><text:span text:style-name="T118"> </text:span><text:span text:style-name="T2">logo</text:span><text:span text:style-name="T139"> </text:span><text:span text:style-name="T65">et</text:span><text:span text:style-name="T118"> </text:span><text:span text:style-name="T2">codes</text:span><text:span text:style-name="T114"> </text:span><text:span text:style-name="T2">barres</text:span><text:span text:style-name="T124">, </text:span><text:span text:style-name="T2">alimentation</text:span><text:span text:style-name="T235"> </text:span><text:span text:style-name="T2">rouleau</text:span><text:span text:style-name="T220"> </text:span><text:span text:style-name="T65">et</text:span><text:span text:style-name="T224"> </text:span><text:span text:style-name="T2">paravent</text:span><text:span text:style-name="T231">, </text:span><text:span text:style-name="T2">résolution</text:span><text:span text:style-name="T114"> </text:span><text:span text:style-name="T65">mini</text:span><text:span text:style-name="T231"> </text:span><text:span text:style-name="T2">300</text:span><text:span text:style-name="T224"> </text:span><text:span text:style-name="T2">dpi</text:span><text:span text:style-name="T114">, </text:span><text:span text:style-name="T2">largeur</text:span><text:span text:style-name="T215"> </text:span><text:span text:style-name="T2">impression</text:span><text:span text:style-name="T323"> </text:span><text:span text:style-name="T2">jusqu'à</text:span><text:span text:style-name="T146"> </text:span><text:span text:style-name="T2">100 mm</text:span><text:span text:style-name="T146"> </text:span><text:span text:style-name="T2">minimum</text:span><text:span text:style-name="T146">, </text:span><text:span text:style-name="T2">épaisseur</text:span><text:span text:style-name="T49"> </text:span><text:span text:style-name="T2">jusqu'à</text:span><text:span text:style-name="T58"> </text:span><text:span text:style-name="T2">0,15</text:span><text:span text:style-name="T49"> </text:span><text:span text:style-name="T65">mn</text:span><text:span text:style-name="T49">, </text:span><text:span text:style-name="T2">vitesse</text:span><text:span text:style-name="T58"> </text:span><text:span text:style-name="T2">édition</text:span><text:span text:style-name="T49"> </text:span><text:span text:style-name="T2">minimum</text:span><text:span text:style-name="T154"> </text:span><text:span text:style-name="T2">200 </text:span><text:span text:style-name="T65">mm/s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7"/>
      <text:list xml:id="list150413580550202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p text:style-name="P168"><text:span text:style-name="T3">connexion</text:span><text:span text:style-name="T129"> </text:span><text:span text:style-name="T3">USB</text:span></text:p>
                    </text:list-item>
                    <text:list-item>
                      <text:p text:style-name="P169">connexion Ethernet <text:span text:style-name="T370">si possible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0"/>
      <text:p text:style-name="Standard"><text:span text:style-name="T365">C</text:span>onnectique USB et ethernet</text:p>
      <text:p text:style-name="Standard">Pilotes compatibles pour <text:span text:style-name="T372">W</text:span>indows 7 64bits / <text:span text:style-name="T372">Windows</text:span> 10 64bits</text:p>
      <text:p text:style-name="Standard">découpe automatisé massicot</text:p>
      <text:p text:style-name="Standard">Résolution : 203 dpi (8 dots/mm), 300 dpi </text:p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7">Type d'Impression</text:p>
          </table:table-cell>
          <table:table-cell table:style-name="Tableau1.A1" office:value-type="string">
            <text:p text:style-name="P28">Thermique directe</text:p>
          </table:table-cell>
        </table:table-row>
        <table:table-row table:style-name="Tableau1.2">
          <table:table-cell table:style-name="Tableau1.A1" office:value-type="string">
            <text:p text:style-name="P27">Format <text:span text:style-name="T379">Étiquettes</text:span></text:p>
          </table:table-cell>
          <table:table-cell table:style-name="Tableau1.A1" office:value-type="string">
            <text:p text:style-name="P28">85,7 x 54,03 mm</text:p>
          </table:table-cell>
        </table:table-row>
        <table:table-row>
          <table:table-cell table:style-name="Tableau1.A1" office:value-type="string">
            <text:p text:style-name="P27">Vitesse d'impression</text:p>
          </table:table-cell>
          <table:table-cell table:style-name="Tableau1.A1" office:value-type="string">
            <text:p text:style-name="P105">254mm/s</text:p>
          </table:table-cell>
        </table:table-row>
      </table:table>
      <text:p text:style-name="P99"/>
      <text:p text:style-name="P42"><text:span text:style-name="T371">Dimensions maximales :</text:span><text:span text:style-name="T360"> </text:span><text:span text:style-name="T361"><text:s/></text:span><text:span text:style-name="T362">190 (L) x 200 (l) <text:s/>x 200 mm (h)</text:span></text:p>
      <text:p text:style-name="P102"/>
      <text:p text:style-name="P102"/>
      <text:p text:style-name="P22"><text:bookmark text:name="BM_3_3_7__Imprimantes_cartes___badges"/><text:span text:style-name="T24">IMPRIMANTE</text:span><text:span text:style-name="T175"> </text:span><text:span text:style-name="T135">CARTES</text:span><text:span text:style-name="T205"> </text:span><text:span text:style-name="T136">ET</text:span><text:span text:style-name="T135"> BADGES</text:span></text:p>
      <text:p text:style-name="P21"/>
      <text:list xml:id="list150413462921105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p text:style-name="P162"><text:span text:style-name="T30">I</text:span><text:span text:style-name="T2">mpression</text:span><text:span text:style-name="T227"> </text:span><text:span text:style-name="T2">simple</text:span><text:span text:style-name="T139"> </text:span><text:span text:style-name="T2">face</text:span><text:span text:style-name="T139"> </text:span><text:span text:style-name="T2">monochrome</text:span><text:span text:style-name="T49"> </text:span><text:span text:style-name="T2">ou</text:span><text:span text:style-name="T139"> </text:span><text:span text:style-name="T2">couleur</text:span><text:span text:style-name="T227">, </text:span><text:span text:style-name="T2">alimentation carte</text:span><text:span text:style-name="T240"> </text:span><text:span text:style-name="T65">à </text:span><text:span text:style-name="T2">carte, résolution</text:span><text:span text:style-name="T240"> </text:span><text:span text:style-name="T65">mini</text:span><text:span text:style-name="T104"> </text:span><text:span text:style-name="T2">300</text:span><text:span text:style-name="T240"> </text:span><text:span text:style-name="T128">dpi</text:span><text:span text:style-name="T240">, </text:span><text:span text:style-name="T2">vitesse</text:span><text:span text:style-name="T104"> </text:span><text:span text:style-name="T2">édition</text:span><text:span text:style-name="T240"> </text:span><text:span text:style-name="T2">carte</text:span><text:span text:style-name="T65"> :</text:span><text:span text:style-name="T240"> </text:span><text:span text:style-name="T2">max</text:span><text:span text:style-name="T280"> </text:span><text:span text:style-name="T2">monochrome 5s </text:span><text:span text:style-name="T65">/ </text:span><text:span text:style-name="T2">couleur</text:span><text:span text:style-name="T104"> </text:span><text:span text:style-name="T2">30s, connexion</text:span><text:span text:style-name="T65"> </text:span><text:span text:style-name="T2">USB ou Ethernet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3"/>
      <text:list xml:id="list150413042188591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p text:style-name="P162"><text:span text:style-name="T292">chargeur </text:span><text:span text:style-name="T33">de </text:span><text:span text:style-name="T292">cartes</text:span></text:p>
                    </text:list-item>
                    <text:list-item>
                      <text:p text:style-name="P162"><text:span text:style-name="T346">c</text:span><text:span text:style-name="T344">onsommable</text:span><text:span text:style-name="T345">s </text:span><text:span text:style-name="T344">: rubans et kits nettoyage 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0"/>
      <text:p text:style-name="Standard"><text:span text:style-name="T358">C</text:span>onnectique USB et <text:span text:style-name="T374">Ethernet</text:span></text:p>
      <text:p text:style-name="Standard">Pilotes compatibles pour <text:span text:style-name="T374">Windows</text:span> 7 64bits / <text:span text:style-name="T374">W</text:span>in<text:span text:style-name="T374">dows</text:span> 10 64bits</text:p>
      <text:p text:style-name="Standard"><text:span text:style-name="T358">I</text:span>mpression noir et couleur</text:p>
      <text:p text:style-name="P62"><text:span text:style-name="T366">Dimensions maximales </text:span><text:s/><text:span text:style-name="T364">203mm (L) x 370mm (l) x 240mm (h)</text:span></text:p>
      <text:p text:style-name="Standard"/>
      <text:h text:style-name="P128" text:outline-level="1"><text:bookmark-start text:name="__RefHeading__9393_212553141"/>Modalités d'exécution<text:bookmark-end text:name="__RefHeading__9393_212553141"/></text:h>
      <text:p text:style-name="P50"/>
      <text:h text:style-name="Heading_20_2" text:outline-level="2"><text:bookmark-start text:name="__RefHeading___Toc6365_3911628004"/><text:bookmark text:name="BM_4_2__Obligations_du_Titulaire"/><text:span text:style-name="T314">Obligations</text:span><text:span text:style-name="T315"> </text:span><text:span text:style-name="T310">du</text:span><text:span text:style-name="T316"> </text:span><text:span text:style-name="T310">titulaire</text:span><text:bookmark-end text:name="__RefHeading___Toc6365_3911628004"/></text:h>
      <text:p text:style-name="P10"/>
      <text:p text:style-name="P35"><text:span text:style-name="T3">Le</text:span><text:span text:style-name="T281"> </text:span><text:span text:style-name="T282">t</text:span><text:span text:style-name="T129">itulaire</text:span><text:span text:style-name="T3"> s'engage</text:span><text:span text:style-name="T129"> </text:span><text:span text:style-name="T130">à </text:span><text:span text:style-name="T66">:</text:span></text:p>
      <text:p text:style-name="P35"/>
      <text:list xml:id="list1579859930" text:style-name="L3">
        <text:list-item>
          <text:p text:style-name="P147"><text:span text:style-name="T3">fournir</text:span><text:span text:style-name="T105"> </text:span><text:span text:style-name="T3">les périphériques</text:span><text:span text:style-name="T241"> </text:span><text:span text:style-name="T3">commandés accompagnés</text:span><text:span text:style-name="T66"> :</text:span></text:p>
          <text:list>
            <text:list-item>
              <text:p text:style-name="P147"><text:span text:style-name="T40">d</text:span><text:span text:style-name="T39">es pilotes logiciels </text:span><text:span text:style-name="T3">nécessaires</text:span><text:span text:style-name="T245"> </text:span><text:span text:style-name="T66">à</text:span><text:span text:style-name="T83"> </text:span><text:span text:style-name="T3">l'installation</text:span><text:span text:style-name="T267"> </text:span><text:span text:style-name="T3">et</text:span><text:span text:style-name="T245"> </text:span><text:span text:style-name="T66">au</text:span><text:span text:style-name="T245"> </text:span><text:span text:style-name="T3">paramétrage</text:span><text:span text:style-name="T352"> </text:span><text:span text:style-name="T3">du</text:span><text:span text:style-name="T111"> </text:span><text:span text:style-name="T3">matériel</text:span></text:p>
            </text:list-item>
            <text:list-item>
              <text:p text:style-name="P147"><text:span text:style-name="T3">de la</text:span><text:span text:style-name="T66"> </text:span><text:span text:style-name="T3">documentation technique</text:span></text:p>
            </text:list-item>
          </text:list>
        </text:list-item>
        <text:list-item>
          <text:p text:style-name="P147"><text:span text:style-name="T3">fournir</text:span><text:span text:style-name="T170"> </text:span><text:span text:style-name="T66">les</text:span><text:span text:style-name="T97"> </text:span><text:span text:style-name="T3">mises</text:span><text:span text:style-name="T97"> </text:span><text:span text:style-name="T66">à</text:span><text:span text:style-name="T177"> </text:span><text:span text:style-name="T3">jour</text:span><text:span text:style-name="T180"> </text:span><text:span text:style-name="T3">de</text:span><text:span text:style-name="T20">s</text:span><text:span text:style-name="T177"> </text:span><text:span text:style-name="T41">pilotes</text:span><text:span text:style-name="T173"> </text:span><text:span text:style-name="T174">et la documentation technique </text:span><text:span text:style-name="T66">sur</text:span><text:span text:style-name="T180"> </text:span><text:span text:style-name="T3">des</text:span><text:span text:style-name="T177"> </text:span><text:span text:style-name="T3">médias</text:span><text:span text:style-name="T97"> </text:span><text:span text:style-name="T3">standards</text:span><text:span text:style-name="T97"> </text:span><text:span text:style-name="T3">ou</text:span><text:span text:style-name="T66"> à</text:span><text:span text:style-name="T177"> </text:span><text:span text:style-name="T3">en</text:span><text:span text:style-name="T159"> </text:span><text:span text:style-name="T3">autoriser</text:span><text:span text:style-name="T66"> </text:span><text:span text:style-name="T3">le téléchargement</text:span><text:span text:style-name="T66"> </text:span><text:span text:style-name="T3">sans surcoût</text:span><text:span text:style-name="T105"> </text:span><text:span text:style-name="T3">via internet</text:span></text:p>
        </text:list-item>
        <text:list-item>
          <text:p text:style-name="P147"><text:span text:style-name="T3">assurer</text:span><text:span text:style-name="T246"> </text:span><text:span text:style-name="T3">la</text:span><text:span text:style-name="T245"> </text:span><text:span text:style-name="T3">garantie</text:span><text:span text:style-name="T245"> </text:span><text:span text:style-name="T3">des</text:span><text:span text:style-name="T352"> </text:span><text:span text:style-name="T3">périphériques</text:span><text:span text:style-name="T267"> </text:span><text:span text:style-name="T3">dans</text:span><text:span text:style-name="T156"> </text:span><text:span text:style-name="T66">les</text:span><text:span text:style-name="T182"> </text:span><text:span text:style-name="T3">conditions</text:span><text:span text:style-name="T352"> </text:span><text:span text:style-name="T3">fixées</text:span><text:span text:style-name="T352"> </text:span><text:span text:style-name="T3">par</text:span><text:span text:style-name="T83"> </text:span><text:span text:style-name="T3">le présent marché</text:span></text:p>
        </text:list-item>
        <text:list-item>
          <text:p text:style-name="P147"><text:span text:style-name="T3">prévenir</text:span><text:span text:style-name="T211"> </text:span><text:span text:style-name="T3">le</text:span><text:span text:style-name="T276"> </text:span><text:span text:style-name="T277">service gestionnaire</text:span><text:span text:style-name="T211"> </text:span><text:span text:style-name="T3">du</text:span><text:span text:style-name="T252"> </text:span><text:span text:style-name="T253">m</text:span><text:span text:style-name="T3">arché</text:span><text:span text:style-name="T252"> </text:span><text:span text:style-name="T3">de</text:span><text:span text:style-name="T276"> </text:span><text:span text:style-name="T129">toute</text:span><text:span text:style-name="T276"> </text:span><text:span text:style-name="T3">anomalie</text:span><text:span text:style-name="T211"> </text:span><text:span text:style-name="T3">ou</text:span><text:span text:style-name="T252"> </text:span><text:span text:style-name="T3">risque d'anomalie</text:span><text:span text:style-name="T121"> </text:span><text:span text:style-name="T3">qu'il</text:span><text:span text:style-name="T218"> </text:span><text:span text:style-name="T3">peut</text:span><text:span text:style-name="T225"> </text:span><text:span text:style-name="T3">être</text:span><text:span text:style-name="T221"> </text:span><text:span text:style-name="T3">amené</text:span><text:span text:style-name="T218"> </text:span><text:span text:style-name="T66">à</text:span><text:span text:style-name="T119"> </text:span><text:span text:style-name="T3">constater</text:span><text:span text:style-name="T221"> </text:span><text:span text:style-name="T3">lors</text:span><text:span text:style-name="T221"> </text:span><text:span text:style-name="T3">de</text:span><text:span text:style-name="T121"> </text:span><text:span text:style-name="T3">ses</text:span><text:span text:style-name="T221"> </text:span><text:span text:style-name="T3">interventions</text:span><text:span text:style-name="T218"> </text:span><text:span text:style-name="T3">lorsque</text:span><text:span text:style-name="T257"> </text:span><text:span text:style-name="T3">ces</text:span><text:span text:style-name="T150"> </text:span><text:span text:style-name="T3">anomalies</text:span><text:span text:style-name="T202"> </text:span><text:span text:style-name="T3">sont</text:span><text:span text:style-name="T150"> </text:span><text:span text:style-name="T3">susceptibles</text:span><text:span text:style-name="T50"> </text:span><text:span text:style-name="T3">d'avoir</text:span><text:span text:style-name="T150"> </text:span><text:span text:style-name="T3">une</text:span><text:span text:style-name="T202"> </text:span><text:span text:style-name="T3">répercussion</text:span><text:span text:style-name="T147"> </text:span><text:span text:style-name="T3">nuisible</text:span><text:span text:style-name="T125"> </text:span><text:span text:style-name="T3">sur</text:span><text:span text:style-name="T150"> </text:span><text:span text:style-name="T3">le</text:span><text:span text:style-name="T202"> </text:span><text:span text:style-name="T3">bon</text:span><text:span text:style-name="T199"> </text:span><text:span text:style-name="T3">fonctionnement</text:span><text:span text:style-name="T79"> </text:span><text:span text:style-name="T3">de</text:span><text:span text:style-name="T79"> </text:span><text:span text:style-name="T3">l'installation</text:span></text:p>
        </text:list-item>
      </text:list>
      <text:h text:style-name="P121" text:outline-level="2"><text:bookmark-start text:name="__RefHeading__9399_212553141"/><text:bookmark text:name="BM_4_3__Obligations_du_Service_Responsab"/><text:span text:style-name="T129">Obligations</text:span><text:span text:style-name="T213"> </text:span><text:span text:style-name="T3">du</text:span><text:span text:style-name="T250"> </text:span><text:span text:style-name="T3">service gestionnaire</text:span><text:span text:style-name="T111"> </text:span><text:span text:style-name="T3">du</text:span><text:span text:style-name="T250"> </text:span><text:span text:style-name="T3">marché</text:span><text:bookmark-end text:name="__RefHeading__9399_212553141"/></text:h>
      <text:p text:style-name="P10"/>
      <text:p text:style-name="P63"><text:span text:style-name="T3">Le </text:span><text:span text:style-name="T22">service gestionnaire</text:span><text:span text:style-name="T66"> </text:span><text:span text:style-name="T3">du </text:span><text:span text:style-name="T22">m</text:span><text:span text:style-name="T3">arché</text:span><text:span text:style-name="T66"> </text:span><text:span text:style-name="T3">s'engage à </text:span><text:span text:style-name="T66">:</text:span></text:p>
      <text:p text:style-name="P63"/>
      <text:list xml:id="list4213336320" text:style-name="L4">
        <text:list-item>
          <text:p text:style-name="P151"><text:span text:style-name="T3">utiliser</text:span><text:span text:style-name="T105"> </text:span><text:span text:style-name="T3">les périphériques</text:span><text:span text:style-name="T66"> </text:span><text:span text:style-name="T3">dans</text:span><text:span text:style-name="T66"> </text:span><text:span text:style-name="T3">des locaux</text:span><text:span text:style-name="T66"> </text:span><text:span text:style-name="T3">adaptés</text:span></text:p>
        </text:list-item>
        <text:list-item>
          <text:p text:style-name="P151"><text:span text:style-name="T3">utiliser</text:span><text:span text:style-name="T173"> </text:span><text:span text:style-name="T3">des</text:span><text:span text:style-name="T173"> </text:span><text:span text:style-name="T3">fournitures</text:span><text:span text:style-name="T170"> </text:span><text:span text:style-name="T3">conformes</text:span><text:span text:style-name="T173"> </text:span><text:span text:style-name="T3">aux</text:span><text:span text:style-name="T178"> </text:span><text:span text:style-name="T3">spécifications</text:span><text:span text:style-name="T173"> </text:span><text:span text:style-name="T3">de</text:span><text:span text:style-name="T178"> </text:span><text:span text:style-name="T3">la</text:span><text:span text:style-name="T173"> </text:span><text:span text:style-name="T3">documentation</text:span><text:span text:style-name="T155"> </text:span><text:span text:style-name="T3">technique</text:span></text:p>
        </text:list-item>
        <text:list-item>
          <text:p text:style-name="P151"><text:span text:style-name="T3">respecter</text:span><text:span text:style-name="T225"> </text:span><text:span text:style-name="T66">les</text:span><text:span text:style-name="T232"> </text:span><text:span text:style-name="T3">consignes</text:span><text:span text:style-name="T216"> </text:span><text:span text:style-name="T3">du</text:span><text:span text:style-name="T241"> </text:span><text:span text:style-name="T129">Titulaire </text:span><text:span text:style-name="T3">relatives</text:span><text:span text:style-name="T129"> </text:span><text:span text:style-name="T3">au bon fonctionnement</text:span><text:span text:style-name="T66"> </text:span><text:span text:style-name="T3">des périphériques</text:span></text:p>
        </text:list-item>
        <text:list-item>
          <text:p text:style-name="P151"><text:span text:style-name="T3">procéder</text:span><text:span text:style-name="T156"> </text:span><text:span text:style-name="T66">à</text:span><text:span text:style-name="T245"> </text:span><text:span text:style-name="T3">l'installation</text:span><text:span text:style-name="T182"> </text:span><text:span text:style-name="T3">des</text:span><text:span text:style-name="T245"> </text:span><text:span text:style-name="T3">périphériques,</text:span><text:span text:style-name="T156"> </text:span><text:span text:style-name="T3">de</text:span><text:span text:style-name="T245"> </text:span><text:span text:style-name="T3">leurs</text:span><text:span text:style-name="T182"> </text:span><text:span text:style-name="T3">drivers</text:span><text:span text:style-name="T156"> </text:span><text:span text:style-name="T3">et</text:span><text:span text:style-name="T245"> </text:span><text:span text:style-name="T3">éléments accessoires</text:span></text:p>
        </text:list-item>
        <text:list-item>
          <text:p text:style-name="P151"><text:span text:style-name="T3">donner</text:span><text:span text:style-name="T216"> </text:span><text:span text:style-name="T3">accès</text:span><text:span text:style-name="T225"> </text:span><text:span text:style-name="T3">au </text:span><text:span text:style-name="T129">Titulaire</text:span><text:span text:style-name="T232"> </text:span><text:span text:style-name="T66">à</text:span><text:span text:style-name="T225"> </text:span><text:span text:style-name="T3">ses</text:span><text:span text:style-name="T236"> </text:span><text:span text:style-name="T3">locaux</text:span><text:span text:style-name="T225"> </text:span><text:span text:style-name="T3">pour</text:span><text:span text:style-name="T236"> </text:span><text:span text:style-name="T66">lui</text:span><text:span text:style-name="T241"> </text:span><text:span text:style-name="T3">permettre</text:span><text:span text:style-name="T232"> </text:span><text:span text:style-name="T3">de</text:span><text:span text:style-name="T232"> </text:span><text:span text:style-name="T3">répondre</text:span><text:span text:style-name="T232"> </text:span><text:span text:style-name="T66">à</text:span><text:span text:style-name="T236"> </text:span><text:span text:style-name="T3">ses</text:span><text:span text:style-name="T155"> </text:span><text:span text:style-name="T3">obligations</text:span><text:span text:style-name="T140"> </text:span><text:span text:style-name="T3">dans</text:span><text:span text:style-name="T163"> </text:span><text:span text:style-name="T3">le</text:span><text:span text:style-name="T228"> </text:span><text:span text:style-name="T3">cadre</text:span><text:span text:style-name="T140"> </text:span><text:span text:style-name="T3">des</text:span><text:span text:style-name="T228"> </text:span><text:span text:style-name="T3">clauses</text:span><text:span text:style-name="T228"> </text:span><text:span text:style-name="T3">particulières</text:span><text:span text:style-name="T140"> </text:span><text:span text:style-name="T3">régissant</text:span><text:span text:style-name="T45"> </text:span><text:span text:style-name="T66">les</text:span><text:span text:style-name="T163"> </text:span><text:span text:style-name="T3">interventions</text:span><text:span text:style-name="T199"> </text:span><text:span text:style-name="T3">sur site</text:span></text:p>
        </text:list-item>
      </text:list>
      <text:h text:style-name="P122" text:outline-level="2"><text:bookmark-start text:name="__RefHeading__9401_212553141"/><text:bookmark text:name="BM_4_4__Documentation"/>Documentation<text:bookmark-end text:name="__RefHeading__9401_212553141"/></text:h>
      <text:p text:style-name="P20"/>
      <text:p text:style-name="P63"><text:span text:style-name="T3">Le</text:span><text:span text:style-name="T178"> </text:span><text:span text:style-name="T129">Titulaire</text:span><text:span text:style-name="T252"> </text:span><text:span text:style-name="T3">fournit</text:span><text:span text:style-name="T252"> </text:span><text:span text:style-name="T129">toute</text:span><text:span text:style-name="T211"> </text:span><text:span text:style-name="T3">la</text:span><text:span text:style-name="T276"> </text:span><text:span text:style-name="T3">documentation</text:span><text:span text:style-name="T211"> </text:span><text:span text:style-name="T3">en</text:span><text:span text:style-name="T252"> </text:span><text:span text:style-name="T3">langue</text:span><text:span text:style-name="T211"> </text:span><text:span text:style-name="T3">française,</text:span><text:span text:style-name="T211"> </text:span><text:span text:style-name="T3">sous</text:span><text:span text:style-name="T204"> </text:span><text:span text:style-name="T3">format</text:span><text:span text:style-name="T211"> </text:span><text:span text:style-name="T3">papier</text:span><text:span text:style-name="T144"> </text:span><text:span text:style-name="T3">complétée</text:span><text:span text:style-name="T213"> </text:span><text:span text:style-name="T3">éventuellement</text:span><text:span text:style-name="T50"> </text:span><text:span text:style-name="T3">d'une</text:span><text:span text:style-name="T206"> </text:span><text:span text:style-name="T3">version</text:span><text:span text:style-name="T208"> </text:span><text:span text:style-name="T3">sous</text:span><text:span text:style-name="T268"> </text:span><text:span text:style-name="T3">format</text:span><text:span text:style-name="T213"> </text:span><text:span text:style-name="T3">électronique</text:span><text:span text:style-name="T213">.</text:span></text:p>
      <text:p text:style-name="P70"/>
      <text:p text:style-name="P103"><text:span text:style-name="T3">Pour</text:span><text:span text:style-name="T213"> </text:span><text:span text:style-name="T3">chaque</text:span><text:span text:style-name="T324"> </text:span><text:span text:style-name="T3">périphérique,</text:span><text:span text:style-name="T66"> </text:span><text:span text:style-name="T3">le</text:span><text:span text:style-name="T66"> </text:span><text:span text:style-name="T3">manuel</text:span><text:span text:style-name="T129"> </text:span><text:span text:style-name="T3">utilisateur</text:span><text:span text:style-name="T105"> </text:span><text:span text:style-name="T3">comportera </text:span><text:span text:style-name="T15">a</text:span><text:span text:style-name="T66"> </text:span><text:span text:style-name="T3">minima</text:span><text:span text:style-name="T66"> </text:span><text:span text:style-name="T3">les </text:span><text:span text:style-name="T15">documents</text:span><text:span text:style-name="T66"> </text:span><text:span text:style-name="T3">suivants </text:span><text:span text:style-name="T66">:</text:span></text:p>
      <text:p text:style-name="P63"/>
      <text:list xml:id="list2006008862" text:style-name="L5">
        <text:list-item>
          <text:p text:style-name="P152"><text:span text:style-name="T3">guide</text:span><text:span text:style-name="T79"> </text:span><text:span text:style-name="T3">d’installation</text:span></text:p>
        </text:list-item>
        <text:list-item>
          <text:p text:style-name="P152"><text:span text:style-name="T3">guide de</text:span><text:span text:style-name="T66"> </text:span><text:span text:style-name="T3">paramétrage</text:span></text:p>
        </text:list-item>
        <text:list-item>
          <text:p text:style-name="P153"><text:span text:style-name="T3">guide</text:span><text:span text:style-name="T188"> </text:span><text:span text:style-name="T3">d’exploitation</text:span><text:span text:style-name="T185"> </text:span><text:span text:style-name="T3">incluant</text:span><text:span text:style-name="T188"> </text:span><text:span text:style-name="T66">les</text:span><text:span text:style-name="T185"> </text:span><text:span text:style-name="T3">explications</text:span><text:span text:style-name="T185"> </text:span><text:span text:style-name="T3">des</text:span><text:span text:style-name="T185"> </text:span><text:span text:style-name="T3">messages</text:span><text:span text:style-name="T185"> </text:span><text:span text:style-name="T3">ou</text:span><text:span text:style-name="T188"> </text:span><text:span text:style-name="T3">erreurs</text:span><text:span text:style-name="T246"> </text:span><text:span text:style-name="T3">générés</text:span></text:p>
          <text:p text:style-name="P144"/>
        </text:list-item>
      </text:list>
      <text:h text:style-name="Heading_20_2" text:outline-level="2"><text:bookmark-start text:name="__RefHeading___Toc6367_3911628004"/><text:bookmark text:name="BM_4_5__Lieux_d_exécution"/><text:span text:style-name="T310">Lieux</text:span><text:span text:style-name="T313"> </text:span><text:span text:style-name="T311">de livraison</text:span><text:bookmark-end text:name="__RefHeading___Toc6367_3911628004"/></text:h>
      <text:p text:style-name="P10"><text:s/></text:p>
      <text:p text:style-name="P150"><text:span text:style-name="T7">Les</text:span><text:span text:style-name="T149"> </text:span><text:span text:style-name="T7">matériels </text:span><text:span text:style-name="T10">et les consommables commandés </text:span><text:span text:style-name="T7">seront</text:span><text:span text:style-name="T149"> </text:span><text:span text:style-name="T11">livrés</text:span><text:span text:style-name="T61"> </text:span><text:span text:style-name="T7">dans</text:span><text:span text:style-name="T46"> </text:span><text:span text:style-name="T67">les</text:span><text:span text:style-name="T53"> </text:span><text:span text:style-name="T7">locaux</text:span><text:span text:style-name="T61"> </text:span><text:span text:style-name="T7">de</text:span><text:span text:style-name="T61"> </text:span><text:span text:style-name="T7">la</text:span><text:span text:style-name="T149"> </text:span><text:span text:style-name="T7">DGANSI</text:span><text:span text:style-name="T151"> </text:span><text:span text:style-name="T152">ou </text:span><text:span text:style-name="T67">aux adresses indiquées sur les bons de commande.</text:span></text:p>
      <text:p text:style-name="P62"><text:span text:style-name="T70">Toutes</text:span><text:span text:style-name="T66"> </text:span><text:span text:style-name="T68">les adresses de livraison se trouvent sur </text:span><text:span text:style-name="T66">le territoire de la Ville de Marseille.</text:span></text:p>
      <text:h text:style-name="Heading_20_1" text:outline-level="1"><text:bookmark-start text:name="__RefHeading__9407_212553141"/><text:soft-page-break/><text:span text:style-name="T321">Garantie</text:span><text:bookmark-end text:name="__RefHeading__9407_212553141"/></text:h>
      <text:h text:style-name="P124" text:outline-level="2" text:restart-numbering="true" text:start-value="-1"><text:bookmark-start text:name="__RefHeading__6940_1173116707"/>Durée<text:bookmark-end text:name="__RefHeading__6940_1173116707"/></text:h>
      <text:p text:style-name="P67"/>
      <text:p text:style-name="P38"><text:span text:style-name="T289">Les périphériques de vente et les </text:span><text:span text:style-name="T290">accessoires</text:span><text:span text:style-name="T289"> sont garantis </text:span><text:span text:style-name="T291">1</text:span><text:span text:style-name="T289"> an.</text:span></text:p>
      <text:p text:style-name="P56"/>
      <text:p text:style-name="P64"><text:span text:style-name="T3">Le</text:span><text:span text:style-name="T99"> </text:span><text:span text:style-name="T129">Titulaire</text:span><text:span text:style-name="T180"> </text:span><text:span text:style-name="T3">assure</text:span><text:span text:style-name="T180"> </text:span><text:span text:style-name="T3">la</text:span><text:span text:style-name="T177"> </text:span><text:span text:style-name="T3">réparation</text:span><text:span text:style-name="T180"> </text:span><text:span text:style-name="T66">ou</text:span><text:span text:style-name="T180"> </text:span><text:span text:style-name="T3">le</text:span><text:span text:style-name="T97"> </text:span><text:span text:style-name="T3">remplacement</text:span><text:span text:style-name="T177"> </text:span><text:span text:style-name="T3">des</text:span><text:span text:style-name="T170"> </text:span><text:span text:style-name="T3">périphériques</text:span><text:span text:style-name="T246"> </text:span><text:span text:style-name="T3">présentant</text:span><text:span text:style-name="T97"> </text:span><text:span text:style-name="T66">une</text:span><text:span text:style-name="T101"> </text:span><text:span text:style-name="T3">anomalie</text:span><text:span text:style-name="T177"> </text:span><text:span text:style-name="T66">de</text:span><text:span text:style-name="T101"> </text:span><text:span text:style-name="T3">fonctionnement</text:span><text:span text:style-name="T97">.</text:span></text:p>
      <text:p text:style-name="P71"/>
      <text:p text:style-name="P64"><text:span text:style-name="T98">Sont </text:span><text:span text:style-name="T3">considérés</text:span><text:span text:style-name="T101"> </text:span><text:span text:style-name="T3">comme</text:span><text:span text:style-name="T153"> </text:span><text:span text:style-name="T3">anomalies</text:span><text:span text:style-name="T255"> </text:span><text:span text:style-name="T3">de</text:span><text:span text:style-name="T150"> </text:span><text:span text:style-name="T3">fonctionnement,</text:span><text:span text:style-name="T202"> </text:span><text:span text:style-name="T66">les</text:span><text:span text:style-name="T150"> </text:span><text:span text:style-name="T3">défauts</text:span><text:span text:style-name="T255"> </text:span><text:span text:style-name="T3">d'exécution</text:span><text:span text:style-name="T255"> </text:span><text:span text:style-name="T3">clairement</text:span><text:span text:style-name="T255"> </text:span><text:span text:style-name="T3">identifiés</text:span><text:span text:style-name="T150"> </text:span><text:span text:style-name="T66">se</text:span><text:span text:style-name="T153"> </text:span><text:span text:style-name="T3">traduisant</text:span><text:span text:style-name="T216"> </text:span><text:span text:style-name="T3">par</text:span><text:span text:style-name="T221"> </text:span><text:span text:style-name="T3">des</text:span><text:span text:style-name="T121"> </text:span><text:span text:style-name="T3">résultats</text:span><text:span text:style-name="T225"> </text:span><text:span text:style-name="T3">erronés</text:span><text:span text:style-name="T121"> </text:span><text:span text:style-name="T3">ou</text:span><text:span text:style-name="T218"> </text:span><text:span text:style-name="T3">des</text:span><text:span text:style-name="T221"> </text:span><text:span text:style-name="T3">performances</text:span><text:span text:style-name="T216"> </text:span><text:span text:style-name="T3">dégradées</text:span><text:span text:style-name="T218"> </text:span><text:span text:style-name="T3">par</text:span><text:span text:style-name="T182"> </text:span><text:span text:style-name="T3">rapport</text:span><text:span text:style-name="T66"> </text:span><text:span text:style-name="T3">aux fonctions</text:span><text:span text:style-name="T66"> et</text:span><text:span text:style-name="T129"> </text:span><text:span text:style-name="T3">performances</text:span><text:span text:style-name="T66"> </text:span><text:span text:style-name="T3">prévues par</text:span><text:span text:style-name="T66"> la </text:span><text:span text:style-name="T3">documentation</text:span><text:span text:style-name="T105"> </text:span><text:span text:style-name="T3">technique</text:span><text:span text:style-name="T83"> </text:span><text:span text:style-name="T3">et</text:span><text:span text:style-name="T66"> </text:span><text:span text:style-name="T3">ne provenant</text:span><text:span text:style-name="T66"> </text:span><text:span text:style-name="T3">pas d'un</text:span><text:span text:style-name="T66"> </text:span><text:span text:style-name="T3">non-respect</text:span><text:span text:style-name="T66"> </text:span><text:span text:style-name="T3">des consignes d'utilisation.</text:span></text:p>
      <text:p text:style-name="P69"/>
      <text:p text:style-name="P63"><text:span text:style-name="T3">La</text:span><text:span text:style-name="T204"> </text:span><text:span text:style-name="T3">garantie s'applique</text:span><text:span text:style-name="T252"> </text:span><text:span text:style-name="T3">également</text:span><text:span text:style-name="T171"> </text:span><text:span text:style-name="T3">lorsque</text:span><text:span text:style-name="T171"> </text:span><text:span text:style-name="T3">le</text:span><text:span text:style-name="T276"> </text:span><text:span text:style-name="T3">fait</text:span><text:span text:style-name="T252"> </text:span><text:span text:style-name="T3">générateur</text:span><text:span text:style-name="T204"> </text:span><text:span text:style-name="T3">du</text:span><text:span text:style-name="T252"> </text:span><text:span text:style-name="T3">problème</text:span><text:span text:style-name="T211"> </text:span><text:span text:style-name="T3">est</text:span><text:span text:style-name="T84"> </text:span><text:span text:style-name="T3">une</text:span><text:span text:style-name="T140"> </text:span><text:span text:style-name="T3">évolution</text:span><text:span text:style-name="T163"> </text:span><text:span text:style-name="T3">technologique</text:span><text:span text:style-name="T163"> </text:span><text:span text:style-name="T3">(matérielle</text:span><text:span text:style-name="T163"> </text:span><text:span text:style-name="T3">ou</text:span><text:span text:style-name="T115"> </text:span><text:span text:style-name="T3">logicielle)</text:span><text:span text:style-name="T228"> </text:span><text:span text:style-name="T3">réalisée</text:span><text:span text:style-name="T163"> </text:span><text:span text:style-name="T66">sur</text:span><text:span text:style-name="T257"> </text:span><text:span text:style-name="T3">l'environnement</text:span><text:span text:style-name="T66"> </text:span><text:span text:style-name="T3">de</text:span><text:span text:style-name="T66"> </text:span><text:span text:style-name="T3">la </text:span><text:span text:style-name="T129">Ville</text:span><text:span text:style-name="T66"> </text:span><text:span text:style-name="T3">de Marseille</text:span><text:span text:style-name="T66"> </text:span><text:span text:style-name="T3">en accord</text:span><text:span text:style-name="T66"> </text:span><text:span text:style-name="T3">avec le</text:span><text:span text:style-name="T264"> </text:span><text:span text:style-name="T129">Titulaire.</text:span></text:p>
      <text:p text:style-name="P104"/>
      <text:p text:style-name="P155"><text:span text:style-name="T309">La garantie </text:span><text:span text:style-name="T31">couvrira</text:span><text:span text:style-name="T195"> </text:span><text:span text:style-name="T74">l</text:span><text:span text:style-name="T67">es</text:span><text:span text:style-name="T189"> </text:span><text:span text:style-name="T7">frais</text:span><text:span text:style-name="T189"> </text:span><text:span text:style-name="T7">de</text:span><text:span text:style-name="T193"> </text:span><text:span text:style-name="T7">déplacement</text:span><text:span text:style-name="T251"> </text:span><text:span text:style-name="T7">d'un</text:span><text:span text:style-name="T193"> </text:span><text:span text:style-name="T7">technicien</text:span><text:span text:style-name="T186"> </text:span><text:span text:style-name="T7">sur</text:span><text:span text:style-name="T186"> </text:span><text:span text:style-name="T7">site</text:span><text:span text:style-name="T193"> </text:span><text:span text:style-name="T7">et</text:span><text:span text:style-name="T186"> </text:span><text:span text:style-name="T7">la</text:span><text:span text:style-name="T193"> </text:span><text:span text:style-name="T7">mise</text:span><text:span text:style-name="T193"> </text:span><text:span text:style-name="T67">à</text:span><text:span text:style-name="T258"> </text:span><text:span text:style-name="T7">disposition d'un</text:span><text:span text:style-name="T67"> </text:span><text:span text:style-name="T7">matériel de remplacement</text:span><text:span text:style-name="T107"> </text:span><text:span text:style-name="T67">si</text:span><text:span text:style-name="T7"> la réparation</text:span><text:span text:style-name="T67"> </text:span><text:span text:style-name="T7">ne</text:span><text:span text:style-name="T67"> </text:span><text:span text:style-name="T7">peut</text:span><text:span text:style-name="T67"> </text:span><text:span text:style-name="T7">être</text:span><text:span text:style-name="T67"> </text:span><text:span text:style-name="T7">réalisée</text:span><text:span text:style-name="T248"> </text:span><text:span text:style-name="T7">dans</text:span><text:span text:style-name="T132"> </text:span><text:span text:style-name="T7">les délais</text:span><text:span text:style-name="T132"> </text:span><text:span text:style-name="T7">contractuels.</text:span></text:p>
      <text:p text:style-name="P155"><text:span text:style-name="T312"/></text:p>
      <text:h text:style-name="Heading_20_2" text:outline-level="2"><text:bookmark-start text:name="__RefHeading___Toc18041_2266866653"/><text:span text:style-name="T317">Limitations</text:span><text:span text:style-name="T318"> </text:span><text:span text:style-name="T312">des</text:span><text:span text:style-name="T319"> </text:span><text:span text:style-name="T320">prestations</text:span><text:span text:style-name="T319"> </text:span><text:span text:style-name="T312">du</text:span><text:span text:style-name="T318"> </text:span><text:span text:style-name="T312">titulaire</text:span><text:bookmark-end text:name="__RefHeading___Toc18041_2266866653"/></text:h>
      <text:p text:style-name="P12"/>
      <text:p text:style-name="P46"><text:span text:style-name="T3">Le</text:span><text:span text:style-name="T275"> </text:span><text:span text:style-name="T129">Titulaire</text:span><text:span text:style-name="T66"> </text:span><text:span text:style-name="T71">ne déclenchera pas la garantie des matériels </text:span><text:span text:style-name="T3">dans les</text:span><text:span text:style-name="T66"> </text:span><text:span text:style-name="T3">cas</text:span><text:span text:style-name="T66"> </text:span><text:span text:style-name="T3">suivants </text:span><text:span text:style-name="T66">:</text:span></text:p>
      <text:list xml:id="list2643825477" text:style-name="L6">
        <text:list-item>
          <text:p text:style-name="P140"><text:span text:style-name="T3">en cas d'utilisation anormale des</text:span><text:span text:style-name="T66"> </text:span><text:span text:style-name="T3">équipements.</text:span></text:p>
        </text:list-item>
        <text:list-item>
          <text:p text:style-name="P140"><text:span text:style-name="T3">en</text:span><text:span text:style-name="T236"> </text:span><text:span text:style-name="T3">cas</text:span><text:span text:style-name="T241"> </text:span><text:span text:style-name="T3">modification</text:span><text:span text:style-name="T232"> </text:span><text:span text:style-name="T129">effectuée</text:span><text:span text:style-name="T236"> </text:span><text:span text:style-name="T66">sur</text:span><text:span text:style-name="T236"> </text:span><text:span text:style-name="T3">les</text:span><text:span text:style-name="T153"> </text:span><text:span text:style-name="T3">périphériques</text:span><text:span text:style-name="T204"> </text:span><text:span text:style-name="T3">par</text:span><text:span text:style-name="T211"> </text:span><text:span text:style-name="T3">du</text:span><text:span text:style-name="T276"> </text:span><text:span text:style-name="T3">personnel</text:span><text:span text:style-name="T204"> </text:span><text:span text:style-name="T3">n'appartenant</text:span><text:span text:style-name="T171"> </text:span><text:span text:style-name="T3">pas</text:span><text:span text:style-name="T276"> </text:span><text:span text:style-name="T3">au</text:span><text:span text:style-name="T173"> </text:span><text:span text:style-name="T129">Titulaire</text:span><text:span text:style-name="T276"> </text:span><text:span text:style-name="T3">ou</text:span><text:span text:style-name="T204"> </text:span><text:span text:style-name="T3">ne</text:span><text:span text:style-name="T83"> </text:span><text:span text:style-name="T3">travaillant</text:span><text:span text:style-name="T66"> </text:span><text:span text:style-name="T3">pas</text:span><text:span text:style-name="T66"> </text:span><text:span text:style-name="T3">sous </text:span><text:span text:style-name="T66">sa </text:span><text:span text:style-name="T3">responsabilité ou</text:span><text:span text:style-name="T66"> </text:span><text:span text:style-name="T3">avec son</text:span><text:span text:style-name="T66"> </text:span><text:span text:style-name="T3">autorisation.</text:span></text:p>
        </text:list-item>
      </text:list>
      <text:p text:style-name="P46"/>
      <text:p text:style-name="P48"><draw:custom-shape text:anchor-type="paragraph" draw:z-index="3" draw:name="Forme3" draw:style-name="gr1" draw:text-style-name="P172" svg:width="15.96cm" svg:height="0.036cm" svg:x="3.034cm" svg:y="1.877cm"><text:p/><draw:enhanced-geometry svg:viewBox="0 0 9048 20" draw:type="NonPrimitive" draw:enhanced-path="M 0 0 L 9048 0 N"/></draw:custom-shape>Au<text:span text:style-name="T43"> </text:span>cas<text:span text:style-name="T48"> </text:span>où<text:span text:style-name="T43"> </text:span>le<text:span text:style-name="T48"> </text:span>service gestionnaire<text:span text:style-name="T43"> </text:span>du<text:span text:style-name="T48"> </text:span>Marché<text:span text:style-name="T57"> </text:span>décide<text:span text:style-name="T43"> </text:span>de<text:span text:style-name="T48"> </text:span>modifier<text:span text:style-name="T158"> </text:span>l'environnement<text:span text:style-name="T191"> </text:span>technique<text:span text:style-name="T87"> </text:span>il<text:span text:style-name="T196"> </text:span>devra<text:span text:style-name="T273"> </text:span>au<text:span text:style-name="T273"> </text:span>préalable<text:span text:style-name="T249"> </text:span>avoir<text:span text:style-name="T196"> </text:span>obtenu<text:span text:style-name="T87"> </text:span>l'agrément<text:span text:style-name="T196"> </text:span><text:span text:style-name="T127">du</text:span><text:span text:style-name="T279"> </text:span><text:span text:style-name="T127">Titulaire </text:span>sur les<text:span text:style-name="T127"> </text:span>matériels et versions<text:span text:style-name="T127"> </text:span>système retenus.</text:p>
      <text:p text:style-name="P48"/>
      <text:h text:style-name="P125" text:outline-level="2"><text:bookmark-start text:name="__RefHeading__27668_1173116707"/>Enlèvement et retour du matériel<text:bookmark-end text:name="__RefHeading__27668_1173116707"/></text:h>
      <text:p text:style-name="P18"/>
      <text:p text:style-name="P19">Le titulaire assurera l'enlèvement du matériel en panne sur le site de la DGANSI.</text:p>
      <text:p text:style-name="P19"/>
      <text:p text:style-name="P82"><text:span text:style-name="T355">L</text:span>e retour du matériel réparé <text:span text:style-name="T355">se fera également </text:span>sur le site de la DGANSI <text:span text:style-name="T355">aux frais du titulaire</text:span>.</text:p>
      <text:h text:style-name="P131" text:outline-level="1"><text:bookmark-start text:name="__RefHeading__27670_1173116707"/>Modalités d’intervention<text:bookmark-end text:name="__RefHeading__27670_1173116707"/></text:h>
      <text:h text:style-name="Heading_20_2" text:outline-level="2"><text:bookmark-start text:name="__RefHeading__27672_1173116707"/><text:span text:style-name="T129">Assistance </text:span><text:span text:style-name="T131">téléphonique</text:span><text:bookmark-end text:name="__RefHeading__27672_1173116707"/></text:h>
      <text:p text:style-name="P14"/>
      <text:p text:style-name="P65"><text:span text:style-name="T3">Le</text:span><text:span text:style-name="T236"> </text:span><text:span text:style-name="T129">Titulaire</text:span><text:span text:style-name="T225"> </text:span><text:span text:style-name="T3">mettra</text:span><text:span text:style-name="T216"> </text:span><text:span text:style-name="T66">à</text:span><text:span text:style-name="T225"> </text:span><text:span text:style-name="T3">disposition</text:span><text:span text:style-name="T216"> </text:span><text:span text:style-name="T3">du</text:span><text:span text:style-name="T225"> </text:span><text:span text:style-name="T3">service gestionnaire</text:span><text:span text:style-name="T225"> </text:span><text:span text:style-name="T3">du</text:span><text:span text:style-name="T218"> </text:span><text:span text:style-name="T3">Marché</text:span><text:span text:style-name="T119"> </text:span><text:span text:style-name="T129">un</text:span><text:span text:style-name="T218"> </text:span><text:span text:style-name="T3">site</text:span><text:span text:style-name="T225"> </text:span><text:span text:style-name="T3">de support</text:span><text:span text:style-name="T66"> </text:span><text:span text:style-name="T3">et/ou un service d'assistance téléphonique</text:span><text:span text:style-name="T66"> </text:span><text:span text:style-name="T3">destinés </text:span><text:span text:style-name="T66">à</text:span><text:span text:style-name="T3"> fournir</text:span><text:span text:style-name="T66"> :</text:span></text:p>
      <text:p text:style-name="P65"/>
      <text:list xml:id="list524459179" text:style-name="L7">
        <text:list-item>
          <text:p text:style-name="P154"><text:span text:style-name="T3">des consignes</text:span><text:span text:style-name="T66"> </text:span><text:span text:style-name="T3">d'installation et/ou de</text:span><text:span text:style-name="T66"> </text:span><text:span text:style-name="T3">paramétrage pour</text:span><text:span text:style-name="T105"> </text:span><text:span text:style-name="T3">la mise</text:span><text:span text:style-name="T66"> </text:span><text:span text:style-name="T3">en</text:span><text:span text:style-name="T111"> </text:span><text:span text:style-name="T3">marche du</text:span><text:span text:style-name="T66"> </text:span><text:span text:style-name="T3">périphérique</text:span><text:span text:style-name="T66"> à </text:span><text:span text:style-name="T3">laquelle ne</text:span><text:span text:style-name="T66"> </text:span><text:span text:style-name="T3">serait</text:span><text:span text:style-name="T105"> </text:span><text:span text:style-name="T3">pas</text:span><text:span text:style-name="T66"> </text:span><text:span text:style-name="T3">parvenu l'utilisateur</text:span><text:span text:style-name="T250"> </text:span><text:span text:style-name="T3">par</text:span><text:span text:style-name="T66"> </text:span><text:span text:style-name="T3">le seul recours du</text:span><text:span text:style-name="T66"> </text:span><text:span text:style-name="T3">manuel</text:span><text:span text:style-name="T129"> </text:span><text:span text:style-name="T3">d'installation.</text:span></text:p>
        </text:list-item>
        <text:list-item>
          <text:p text:style-name="P154"><text:span text:style-name="T3">des consignes</text:span><text:span text:style-name="T66"> </text:span><text:span text:style-name="T3">d'utilisation</text:span><text:span text:style-name="T66"> </text:span><text:span text:style-name="T3">ou de</text:span><text:span text:style-name="T66"> </text:span><text:span text:style-name="T3">manipulation</text:span><text:span text:style-name="T66"> </text:span><text:span text:style-name="T3">pour</text:span><text:span text:style-name="T66"> </text:span><text:span text:style-name="T3">un</text:span><text:span text:style-name="T66"> </text:span><text:span text:style-name="T3">usage</text:span><text:span text:style-name="T66"> </text:span><text:span text:style-name="T3">optimal</text:span><text:span text:style-name="T185"> </text:span><text:span text:style-name="T3">du périphérique</text:span><text:span text:style-name="T66"> </text:span><text:span text:style-name="T3">en</text:span><text:span text:style-name="T66"> </text:span><text:span text:style-name="T3">complément</text:span><text:span text:style-name="T66"> </text:span><text:span text:style-name="T3">des</text:span><text:span text:style-name="T66"> </text:span><text:span text:style-name="T3">manuels</text:span><text:span text:style-name="T66"> </text:span><text:span text:style-name="T3">d'utilisation ou</text:span><text:span text:style-name="T208"> </text:span><text:span text:style-name="T3">d'exploitation.</text:span></text:p>
        </text:list-item>
        <text:list-item>
          <text:p text:style-name="P154"><text:span text:style-name="T3">le</text:span><text:span text:style-name="T129"> </text:span><text:span text:style-name="T3">diagnostic suite</text:span><text:span text:style-name="T129"> </text:span><text:span text:style-name="T66">à</text:span><text:span text:style-name="T3"> un</text:span><text:span text:style-name="T129"> </text:span><text:span text:style-name="T3">dysfonctionnement</text:span></text:p>
        </text:list-item>
        <text:list-item>
          <text:p text:style-name="P148"><text:span text:style-name="T284">le déclenchement</text:span><text:span text:style-name="T288"> </text:span><text:span text:style-name="T284">d'une</text:span><text:span text:style-name="T288"> </text:span><text:span text:style-name="T284">intervention sous</text:span><text:span text:style-name="T288"> </text:span><text:span text:style-name="T284">garantie </text:span><text:span text:style-name="T287">et </text:span><text:span text:style-name="T342">le suivi de</text:span><text:span text:style-name="T343"> </text:span><text:span text:style-name="T342">la</text:span><text:span text:style-name="T343"> </text:span><text:span text:style-name="T342">réparation</text:span></text:p>
        </text:list-item>
      </text:list>
      <text:h text:style-name="P123" text:outline-level="2"><text:bookmark-start text:name="__RefHeading__9405_212553141"/><text:bookmark text:name="BM_4_6__Disponibilité_des_intervenants__"/><text:span text:style-name="T29">Disponibilité</text:span><text:span text:style-name="T270"> </text:span><text:span text:style-name="T29">des</text:span><text:span text:style-name="T194"> </text:span><text:span text:style-name="T29">intervenants</text:span><text:span text:style-name="T90"> </text:span><text:span text:style-name="T76">et</text:span><text:span text:style-name="T142"> </text:span><text:span text:style-name="T29">période</text:span><text:span text:style-name="T194"> </text:span><text:span text:style-name="T29">d’intervention</text:span><text:bookmark-end text:name="__RefHeading__9405_212553141"/></text:h>
      <text:p text:style-name="P13"/>
      <text:p text:style-name="P73"><text:span text:style-name="T3">Les</text:span><text:span text:style-name="T213"> </text:span><text:span text:style-name="T3">intervenants</text:span><text:span text:style-name="T206"> </text:span><text:span text:style-name="T3">du</text:span><text:span text:style-name="T206"> </text:span><text:span text:style-name="T3">support</text:span><text:span text:style-name="T206"> </text:span><text:span text:style-name="T3">technique</text:span><text:span text:style-name="T268"> </text:span><text:span text:style-name="T3">du</text:span><text:span text:style-name="T206"> </text:span><text:span text:style-name="T3">Titulaire</text:span><text:span text:style-name="T208"> </text:span><text:span text:style-name="T66">sont</text:span><text:span text:style-name="T208"> </text:span><text:span text:style-name="T3">joignables</text:span><text:span text:style-name="T268"> </text:span><text:span text:style-name="T3">a minima</text:span><text:span text:style-name="T268"> </text:span><text:span text:style-name="T3">du</text:span><text:span text:style-name="T83"> </text:span><text:span text:style-name="T3">lundi</text:span><text:span text:style-name="T129"> </text:span><text:span text:style-name="T3">au</text:span><text:span text:style-name="T66"> </text:span><text:span text:style-name="T3">vendredi</text:span><text:span text:style-name="T236"> </text:span><text:span text:style-name="T3">de</text:span><text:span text:style-name="T66"> </text:span><text:span text:style-name="T3">9h</text:span><text:span text:style-name="T66"> à </text:span><text:span text:style-name="T3">18h.</text:span></text:p>
      <text:p text:style-name="P73"/>
      <text:p text:style-name="P73"><text:span text:style-name="T3">Les</text:span><text:span text:style-name="T236"> </text:span><text:span text:style-name="T3">interventions</text:span><text:span text:style-name="T105"> </text:span><text:span text:style-name="T3">sur</text:span><text:span text:style-name="T225"> </text:span><text:span text:style-name="T3">site</text:span><text:span text:style-name="T216"> </text:span><text:span text:style-name="T79">du</text:span><text:span text:style-name="T232"> </text:span><text:span text:style-name="T3">personnel</text:span><text:span text:style-name="T241"> </text:span><text:span text:style-name="T3">du</text:span><text:span text:style-name="T236"> </text:span><text:span text:style-name="T3">Titulaire</text:span><text:span text:style-name="T236"> </text:span><text:span text:style-name="T3">s'effectuent</text:span><text:span text:style-name="T218"> </text:span><text:span text:style-name="T3">du</text:span><text:span text:style-name="T173"> </text:span><text:span text:style-name="T3">lundi</text:span><text:span text:style-name="T180"> </text:span><text:span text:style-name="T3">au</text:span><text:span text:style-name="T173"> </text:span><text:span text:style-name="T3">vendredi</text:span><text:span text:style-name="T170"> </text:span><text:span text:style-name="T3">de</text:span><text:span text:style-name="T177"> </text:span><text:span text:style-name="T3">9h</text:span><text:span text:style-name="T177"> </text:span><text:span text:style-name="T66">à</text:span><text:span text:style-name="T177"> </text:span><text:span text:style-name="T3">18h.</text:span><text:span text:style-name="T170"> </text:span></text:p>
      <text:p text:style-name="P74"/>
      <text:p text:style-name="P17"><text:span text:style-name="T42">L'accès</text:span><text:span text:style-name="T103"> </text:span><text:span text:style-name="T42">aux</text:span><text:span text:style-name="T176"> </text:span><text:span text:style-name="T42">locaux</text:span><text:span text:style-name="T179"> </text:span><text:span text:style-name="T42">de</text:span><text:span text:style-name="T181"> </text:span><text:span text:style-name="T42">la</text:span><text:span text:style-name="T201"> </text:span><text:span text:style-name="T42">Ville</text:span><text:span text:style-name="T212"> </text:span><text:span text:style-name="T42">de</text:span><text:span text:style-name="T278"> </text:span><text:span text:style-name="T42">Marseille</text:span><text:span text:style-name="T278"> </text:span><text:span text:style-name="T42">du</text:span><text:span text:style-name="T278"> </text:span><text:span text:style-name="T42">samedi</text:span><text:span text:style-name="T212"> </text:span><text:span text:style-name="T42">au</text:span><text:span text:style-name="T278"> </text:span><text:span text:style-name="T42">dimanche</text:span><text:span text:style-name="T212"> </text:span><text:span text:style-name="T42">doit</text:span><text:span text:style-name="T210"> </text:span><text:span text:style-name="T42">être</text:span><text:span text:style-name="T278"> </text:span><text:span text:style-name="T42">exceptionnel</text:span><text:span text:style-name="T212"> </text:span><text:span text:style-name="T42">et</text:span><text:span text:style-name="T212"> </text:span><text:span text:style-name="T42">motivé</text:span><text:span text:style-name="T278"> </text:span><text:span text:style-name="T42">par</text:span><text:span text:style-name="T254"> </text:span><text:span text:style-name="T42">un</text:span><text:span text:style-name="T263"> </text:span><text:span text:style-name="T42">dysfonctionnement</text:span><text:span text:style-name="T283"> </text:span><text:span text:style-name="T42">bloquant.</text:span></text:p>
      <text:p text:style-name="P16"/>
      <text:h text:style-name="P126" text:outline-level="2"><text:bookmark-start text:name="__RefHeading__8898_1984666534"/><text:bookmark text:name="BM_5_3__Conditions_d_intervention_"/><text:span text:style-name="T7">Conditions</text:span><text:span text:style-name="T67"> </text:span><text:span text:style-name="T7">d'intervention</text:span><text:bookmark-end text:name="__RefHeading__8898_1984666534"/></text:h>
      <text:p text:style-name="P11"/>
      <text:p text:style-name="P37"><text:span text:style-name="T3">En</text:span><text:span text:style-name="T121"> </text:span><text:span text:style-name="T3">cas</text:span><text:span text:style-name="T119"> </text:span><text:span text:style-name="T3">de</text:span><text:span text:style-name="T119"> </text:span><text:span text:style-name="T3">dysfonctionnement</text:span><text:span text:style-name="T121"> </text:span><text:span text:style-name="T3">ou</text:span><text:span text:style-name="T119"> </text:span><text:span text:style-name="T3">d'aide</text:span><text:span text:style-name="T119"> </text:span><text:span text:style-name="T66">à</text:span><text:span text:style-name="T221"> </text:span><text:span text:style-name="T3">l'exploitation,</text:span><text:span text:style-name="T121"> </text:span><text:span text:style-name="T3">le</text:span><text:span text:style-name="T163"> </text:span><text:span text:style-name="T3">correspondant</text:span><text:span text:style-name="T200"> </text:span><text:span text:style-name="T3">technique de</text:span><text:span text:style-name="T66"> </text:span><text:span text:style-name="T3">la </text:span><text:span text:style-name="T129">Ville</text:span><text:span text:style-name="T66"> </text:span><text:span text:style-name="T3">de</text:span><text:span text:style-name="T66"> </text:span><text:span text:style-name="T3">Marseille doit</text:span><text:span text:style-name="T105"> </text:span><text:span text:style-name="T3">préciser</text:span><text:span text:style-name="T105"> </text:span><text:span text:style-name="T106">a</text:span><text:span text:style-name="T3"> minima :</text:span></text:p>
      <text:p text:style-name="P37"/>
      <text:list xml:id="list3195928206" text:style-name="L8">
        <text:list-item>
          <text:p text:style-name="P149"><text:span text:style-name="T3">la cause de l'appel</text:span><text:span text:style-name="T129"> </text:span><text:span text:style-name="T66">: </text:span><text:span text:style-name="T3">dysfonctionnement</text:span><text:span text:style-name="T66"> </text:span><text:span text:style-name="T3">ou aide</text:span><text:span text:style-name="T66"> à</text:span><text:span text:style-name="T3"> l'utilisation</text:span></text:p>
        </text:list-item>
        <text:list-item>
          <text:p text:style-name="P149"><text:span text:style-name="T3">le</text:span><text:span text:style-name="T66"> </text:span><text:span text:style-name="T3">périphérique</text:span><text:span text:style-name="T66"> </text:span><text:span text:style-name="T3">concerné</text:span></text:p>
        </text:list-item>
        <text:list-item>
          <text:p text:style-name="P149"><text:span text:style-name="T3">l'anomalie</text:span><text:span text:style-name="T79"> </text:span><text:span text:style-name="T3">constatée</text:span></text:p>
        </text:list-item>
        <text:list-item>
          <text:p text:style-name="P149"><text:span text:style-name="T3">la qualification</text:span><text:span text:style-name="T66"> </text:span><text:span text:style-name="T3">de l'anomalie</text:span><text:span text:style-name="T66"> : </text:span><text:span text:style-name="T3">bloquante</text:span><text:span text:style-name="T66"> </text:span><text:span text:style-name="T3">ou non-bloquante</text:span></text:p>
        </text:list-item>
      </text:list>
      <text:p text:style-name="P37"/>
      <text:p text:style-name="P37"><text:span text:style-name="T66">Il</text:span><text:span text:style-name="T276"> </text:span><text:span text:style-name="T3">devra</text:span><text:span text:style-name="T208"> </text:span><text:span text:style-name="T3">également</text:span><text:span text:style-name="T213"> </text:span><text:span text:style-name="T3">transmettre</text:span><text:span text:style-name="T208"> </text:span><text:span text:style-name="T3">toute</text:span><text:span text:style-name="T206"> </text:span><text:span text:style-name="T3">information</text:span><text:span text:style-name="T208"> </text:span><text:span text:style-name="T3">que</text:span><text:span text:style-name="T208"> </text:span><text:span text:style-name="T3">le</text:span><text:span text:style-name="T252"> </text:span><text:span text:style-name="T129">Titulaire</text:span><text:span text:style-name="T208"> </text:span><text:span text:style-name="T3">jugera</text:span><text:span text:style-name="T206"> </text:span><text:span text:style-name="T3">utile</text:span><text:span text:style-name="T246"> </text:span><text:span text:style-name="T3">pour</text:span><text:span text:style-name="T59"> </text:span><text:span text:style-name="T3">l'exécution</text:span><text:span text:style-name="T150"> </text:span><text:span text:style-name="T3">de</text:span><text:span text:style-name="T59"> </text:span><text:span text:style-name="T3">ses</text:span><text:span text:style-name="T150"> </text:span><text:span text:style-name="T3">obligations</text:span><text:span text:style-name="T173"> </text:span><text:span text:style-name="T66">:</text:span><text:span text:style-name="T216"> </text:span><text:span text:style-name="T3">copies</text:span><text:span text:style-name="T59"> </text:span><text:span text:style-name="T3">d'écran</text:span><text:span text:style-name="T147"> </text:span><text:span text:style-name="T66">ou</text:span><text:span text:style-name="T59"> </text:span><text:span text:style-name="T3">d'impression,</text:span><text:span text:style-name="T59"> </text:span><text:span text:style-name="T3">contexte</text:span><text:span text:style-name="T351"> </text:span><text:span text:style-name="T3">d'utilisation,</text:span><text:span text:style-name="T129"> </text:span><text:span text:style-name="T3">environnement technique.</text:span></text:p>
      <text:p text:style-name="P37"/>
      <text:p text:style-name="P37"><text:span text:style-name="T3">Le</text:span><text:span text:style-name="T352"> </text:span><text:span text:style-name="T129">Titulaire</text:span><text:span text:style-name="T105"> </text:span><text:span text:style-name="T3">informe</text:span><text:span text:style-name="T241"> </text:span><text:span text:style-name="T3">en</text:span><text:span text:style-name="T105"> </text:span><text:span text:style-name="T3">retour</text:span><text:span text:style-name="T66"> </text:span><text:span text:style-name="T3">le</text:span><text:span text:style-name="T241"> </text:span><text:span text:style-name="T3">correspondant</text:span><text:span text:style-name="T66"> </text:span><text:span text:style-name="T3">technique</text:span><text:span text:style-name="T105"> </text:span><text:span text:style-name="T3">de</text:span><text:span text:style-name="T105"> </text:span><text:span text:style-name="T3">l'action</text:span><text:span text:style-name="T262"> </text:span><text:span text:style-name="T3">déclenchée</text:span><text:span text:style-name="T236"> </text:span><text:span text:style-name="T3">(problème</text:span><text:span text:style-name="T241"> </text:span><text:span text:style-name="T3">réglé</text:span><text:span text:style-name="T241"> </text:span><text:span text:style-name="T3">par</text:span><text:span text:style-name="T241"> </text:span><text:span text:style-name="T3">téléphone, retour</text:span><text:span text:style-name="T236"> </text:span><text:span text:style-name="T66">en </text:span><text:span text:style-name="T3">atelier</text:span><text:span text:style-name="T241"> </text:span><text:span text:style-name="T66">ou</text:span><text:span text:style-name="T105"> </text:span><text:span text:style-name="T3">intervention</text:span><text:span text:style-name="T105"> </text:span><text:span text:style-name="T3">sur</text:span><text:span text:style-name="T83"> </text:span><text:span text:style-name="T3">site).</text:span><text:span text:style-name="T66"> </text:span></text:p>
      <text:p text:style-name="P79"/>
      <text:p text:style-name="P37"><text:span text:style-name="T3">Cet</text:span><text:span text:style-name="T66"> </text:span><text:span text:style-name="T3">acquittement</text:span><text:span text:style-name="T105"> </text:span><text:span text:style-name="T3">peut</text:span><text:span text:style-name="T66"> se</text:span><text:span text:style-name="T3"> faire</text:span><text:span text:style-name="T66"> </text:span><text:span text:style-name="T3">sur</text:span><text:span text:style-name="T66"> </text:span><text:span text:style-name="T3">le site</text:span><text:span text:style-name="T66"> </text:span><text:span text:style-name="T3">support,</text:span><text:span text:style-name="T66"> </text:span><text:span text:style-name="T3">par</text:span><text:span text:style-name="T66"> </text:span><text:span text:style-name="T3">mail ou par</text:span><text:span text:style-name="T66"> </text:span><text:span text:style-name="T3">fax.</text:span></text:p>
      <text:p text:style-name="P37"/>
      <text:h text:style-name="Heading_20_2" text:outline-level="2"><text:bookmark-start text:name="__RefHeading__6944_1173116707"/><text:bookmark text:name="BM_5_3_1___Modes_d_intervention_"/><text:span text:style-name="T3">Modes</text:span><text:span text:style-name="T268"> </text:span><text:span text:style-name="T3">d'intervention</text:span><text:bookmark-end text:name="__RefHeading__6944_1173116707"/></text:h>
      <text:p text:style-name="P80"/>
      <text:p text:style-name="P66"><text:soft-page-break/><text:span text:style-name="T3">Les</text:span><text:span text:style-name="T178"> </text:span><text:span text:style-name="T129">différentes</text:span><text:span text:style-name="T170"> </text:span><text:span text:style-name="T3">réponses,</text:span><text:span text:style-name="T178"> </text:span><text:span text:style-name="T3">actions</text:span><text:span text:style-name="T170"> </text:span><text:span text:style-name="T3">ou</text:span><text:span text:style-name="T171"> </text:span><text:span text:style-name="T3">interventions</text:span><text:span text:style-name="T170"> </text:span><text:span text:style-name="T3">du</text:span><text:span text:style-name="T180"> </text:span><text:span text:style-name="T129">Titulaire</text:span><text:span text:style-name="T173"> </text:span><text:span text:style-name="T3">pour</text:span><text:span text:style-name="T177"> </text:span><text:span text:style-name="T3">résoudre</text:span><text:span text:style-name="T349"> </text:span><text:span text:style-name="T3">un</text:span><text:span text:style-name="T129"> </text:span><text:span text:style-name="T3">incident pourront</text:span><text:span text:style-name="T66"> </text:span><text:span text:style-name="T3">s'effectuer </text:span><text:span text:style-name="T14">par</text:span><text:span text:style-name="T3"> </text:span><text:span text:style-name="T66">:</text:span></text:p>
      <text:p text:style-name="P6"/>
      <text:list xml:id="list534168596" text:style-name="L9">
        <text:list-item>
          <text:p text:style-name="P134"><text:span text:style-name="T3">le</text:span><text:span text:style-name="T66"> </text:span><text:span text:style-name="T3">biais</text:span><text:span text:style-name="T66"> </text:span><text:span text:style-name="T3">du</text:span><text:span text:style-name="T66"> </text:span><text:span text:style-name="T3">site support</text:span></text:p>
        </text:list-item>
        <text:list-item>
          <text:p text:style-name="P135"><text:span text:style-name="T3">téléphone,</text:span><text:span text:style-name="T105"> </text:span><text:span text:style-name="T3">télécopie ou</text:span><text:span text:style-name="T66"> </text:span><text:span text:style-name="T3">mail</text:span></text:p>
        </text:list-item>
        <text:list-item>
          <text:p text:style-name="P136"><text:span text:style-name="T3">une</text:span><text:span text:style-name="T66"> </text:span><text:span text:style-name="T3">intervention sur</text:span><text:span text:style-name="T105"> </text:span><text:span text:style-name="T3">site</text:span></text:p>
        </text:list-item>
        <text:list-item>
          <text:p text:style-name="P135"><text:span text:style-name="T3">une</text:span><text:span text:style-name="T66"> </text:span><text:span text:style-name="T3">réparation</text:span><text:span text:style-name="T66"> </text:span><text:span text:style-name="T3">en atelier</text:span></text:p>
        </text:list-item>
        <text:list-item>
          <text:p text:style-name="P137"><text:span text:style-name="T3">la</text:span><text:span text:style-name="T66"> </text:span><text:span text:style-name="T3">reprise</text:span><text:span text:style-name="T66"> </text:span><text:span text:style-name="T3">du matériel et/ou</text:span><text:span text:style-name="T66"> </text:span><text:span text:style-name="T3">mise</text:span><text:span text:style-name="T66"> à</text:span><text:span text:style-name="T3"> disposition</text:span><text:span text:style-name="T66"> </text:span><text:span text:style-name="T3">d'un</text:span><text:span text:style-name="T66"> </text:span><text:span text:style-name="T3">périphérique</text:span><text:span text:style-name="T66"> </text:span><text:span text:style-name="T3">de</text:span><text:span text:style-name="T182"> </text:span><text:span text:style-name="T3">remplacement</text:span></text:p>
        </text:list-item>
      </text:list>
      <text:p text:style-name="P25"/>
      <text:p text:style-name="P68"><text:span text:style-name="T7">Pour</text:span><text:span text:style-name="T89"> </text:span><text:span text:style-name="T132">toute</text:span><text:span text:style-name="T93"> </text:span><text:span text:style-name="T7">intervention</text:span><text:span text:style-name="T198"> </text:span><text:span text:style-name="T67">sur</text:span><text:span text:style-name="T198"> </text:span><text:span text:style-name="T7">site,</text:span><text:span text:style-name="T89"> </text:span><text:span text:style-name="T7">un</text:span><text:span text:style-name="T198"> </text:span><text:span text:style-name="T7">correspondant</text:span><text:span text:style-name="T113"> </text:span><text:span text:style-name="T7">technique</text:span><text:span text:style-name="T113"> </text:span><text:span text:style-name="T7">de</text:span><text:span text:style-name="T89"> </text:span><text:span text:style-name="T7">la</text:span><text:span text:style-name="T113"> </text:span><text:span text:style-name="T132">Ville</text:span><text:span text:style-name="T93"> </text:span><text:span text:style-name="T7">de</text:span><text:span text:style-name="T145"> </text:span><text:span text:style-name="T7">Marseille</text:span><text:span text:style-name="T256"> </text:span><text:span text:style-name="T7">ayant</text:span><text:span text:style-name="T126"> </text:span><text:span text:style-name="T7">connaissance</text:span><text:span text:style-name="T256"> </text:span><text:span text:style-name="T7">du</text:span><text:span text:style-name="T96"> </text:span><text:span text:style-name="T7">dysfonctionnement</text:span><text:span text:style-name="T256"> </text:span><text:span text:style-name="T67">doit</text:span><text:span text:style-name="T203"> </text:span><text:span text:style-name="T7">être</text:span><text:span text:style-name="T256"> </text:span><text:span text:style-name="T7">disponible</text:span><text:span text:style-name="T96"> </text:span><text:span text:style-name="T7">pour</text:span><text:span text:style-name="T350"> </text:span><text:span text:style-name="T7">apporter</text:span><text:span text:style-name="T67"> </text:span><text:span text:style-name="T7">toute précision</text:span><text:span text:style-name="T67"> </text:span><text:span text:style-name="T7">au technicien</text:span><text:span text:style-name="T67"> </text:span><text:span text:style-name="T7">et</text:span><text:span text:style-name="T67"> </text:span><text:span text:style-name="T7">le</text:span><text:span text:style-name="T67"> </text:span><text:span text:style-name="T80">guider.</text:span></text:p>
      <text:p text:style-name="P72"/>
      <text:p text:style-name="P75"><text:span text:style-name="T326">Quelque</text:span><text:span text:style-name="T329"> </text:span><text:span text:style-name="T326">soit</text:span><text:span text:style-name="T330"> </text:span><text:span text:style-name="T326">le</text:span><text:span text:style-name="T331"> </text:span><text:span text:style-name="T326">mode</text:span><text:span text:style-name="T329"> </text:span><text:span text:style-name="T326">d'intervention,</text:span><text:span text:style-name="T329"> </text:span><text:span text:style-name="T326">le</text:span><text:span text:style-name="T332"> </text:span><text:span text:style-name="T333">Titulaire</text:span><text:span text:style-name="T332"> </text:span><text:span text:style-name="T326">préviendra</text:span><text:span text:style-name="T329"> </text:span><text:span text:style-name="T333">de</text:span><text:span text:style-name="T334"> </text:span><text:span text:style-name="T326">toute</text:span><text:span text:style-name="T329"> </text:span><text:span text:style-name="T326">nécessité</text:span><text:span text:style-name="T335"> </text:span><text:span text:style-name="T326">d'interrompre</text:span><text:span text:style-name="T336"> </text:span><text:span text:style-name="T326">le</text:span><text:span text:style-name="T337"> </text:span><text:span text:style-name="T326">service</text:span><text:span text:style-name="T338"> </text:span><text:span text:style-name="T326">et</text:span><text:span text:style-name="T336"> </text:span><text:span text:style-name="T326">agira</text:span><text:span text:style-name="T337"> </text:span><text:span text:style-name="T326">uniquement</text:span><text:span text:style-name="T336"> </text:span><text:span text:style-name="T326">après</text:span><text:span text:style-name="T337"> </text:span><text:span text:style-name="T326">accord</text:span><text:span text:style-name="T339"> </text:span><text:span text:style-name="T326">du</text:span><text:span text:style-name="T338"> </text:span><text:span text:style-name="T326">correspondant</text:span><text:span text:style-name="T340"> </text:span><text:span text:style-name="T326">technique de la </text:span><text:span text:style-name="T333">Ville</text:span><text:span text:style-name="T326"> de Marseille.</text:span></text:p>
      <text:p text:style-name="P83"/>
      <text:p text:style-name="P83"/>
      <text:h text:style-name="P132" text:outline-level="1"><text:bookmark-start text:name="__RefHeading___Toc24825_1165151264"/>LISTE DU MATÉRIEL EXISTANT DANS LES BILLETTERIES<text:bookmark-end text:name="__RefHeading___Toc24825_1165151264"/></text:h>
      <text:p text:style-name="P101"/>
      <text:p text:style-name="P10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07">Type de matériel</text:p>
            <text:p text:style-name="P107"/>
          </table:table-cell>
          <table:table-cell table:style-name="Tableau2.B1" office:value-type="string">
            <text:p text:style-name="P110">Modèles</text:p>
          </table:table-cell>
        </table:table-row>
        <table:table-row>
          <table:table-cell table:style-name="Tableau2.A2" office:value-type="string">
            <text:p text:style-name="P106"><text:span text:style-name="T327">Afficheur </text:span><text:span text:style-name="T328">client</text:span></text:p>
          </table:table-cell>
          <table:table-cell table:style-name="Tableau2.B2" office:value-type="string">
            <text:p text:style-name="P111">EPSON DM-D110 </text:p>
          </table:table-cell>
        </table:table-row>
        <table:table-row>
          <table:table-cell table:style-name="Tableau2.A2" office:value-type="string">
            <text:p text:style-name="P115">Imprimante à billets</text:p>
          </table:table-cell>
          <table:table-cell table:style-name="Tableau2.B2" office:value-type="string">
            <text:p text:style-name="P111">BOCA DT 295</text:p>
          </table:table-cell>
        </table:table-row>
        <table:table-row>
          <table:table-cell table:style-name="Tableau2.A2" office:value-type="string">
            <text:p text:style-name="P114">Imprimante à tickets et chèques</text:p>
          </table:table-cell>
          <table:table-cell table:style-name="Tableau2.B2" office:value-type="string">
            <text:p text:style-name="P116">EPSON TM-H 6000 IV</text:p>
          </table:table-cell>
        </table:table-row>
        <table:table-row>
          <table:table-cell table:style-name="Tableau2.A2" office:value-type="string">
            <text:p text:style-name="P106">Imprimante carte<text:span text:style-name="T369">s</text:span> et badges</text:p>
          </table:table-cell>
          <table:table-cell table:style-name="Tableau2.B2" office:value-type="string">
            <text:p text:style-name="P113">Zebra ZXP 3</text:p>
          </table:table-cell>
        </table:table-row>
        <table:table-row>
          <table:table-cell table:style-name="Tableau2.A2" office:value-type="string">
            <text:p text:style-name="P108">PDA</text:p>
          </table:table-cell>
          <table:table-cell table:style-name="Tableau2.B2" office:value-type="string">
            <text:p text:style-name="P109"><text:span text:style-name="T327">HONEYWELL Dolphin 6100, </text:span><text:span text:style-name="T328">6110</text:span><text:span text:style-name="T327"> </text:span><text:span text:style-name="T328">et 70e</text:span></text:p>
          </table:table-cell>
        </table:table-row>
        <table:table-row>
          <table:table-cell table:style-name="Tableau2.A2" office:value-type="string">
            <text:p text:style-name="P106"><text:span text:style-name="T327">Tiroir </text:span><text:span text:style-name="T328">c</text:span><text:span text:style-name="T327">aisse </text:span><text:span text:style-name="T328">2 fentes</text:span></text:p>
          </table:table-cell>
          <table:table-cell table:style-name="Tableau2.B2" office:value-type="string">
            <text:p text:style-name="P111">SL 3000</text:p>
            <text:p text:style-name="P112">MetaPace K-2</text:p>
          </table:table-cell>
        </table:table-row>
      </table:table>
      <text:p text:style-name="P101"><draw:custom-shape text:anchor-type="paragraph" draw:z-index="2" draw:name="Forme4" draw:style-name="gr1" draw:text-style-name="P172" svg:width="15.96cm" svg:height="0.036cm" svg:x="3.034cm" svg:y="1.877cm"><text:p/><draw:enhanced-geometry svg:viewBox="0 0 9048 20" draw:type="NonPrimitive" draw:enhanced-path="M 0 0 L 9048 0 N"/></draw:custom-shape> </text:p>
      <text:p text:style-name="P117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inherit" svg:font-family="inherit"/>
    <style:font-face style:name="Arial1" svg:font-family="Arial" style:font-family-generic="roman"/>
    <style:font-face style:name="Courier New" svg:font-family="'Courier New'" style:font-family-generic="roman"/>
    <style:font-face style:name="Times New Roman4" svg:font-family="'Times New Roman'" style:font-family-generic="roman"/>
    <style:font-face style:name="Courier New1" svg:font-family="'Courier New'" style:font-family-generic="system"/>
    <style:font-face style:name="Times New Roman5" svg:font-family="'Times New Roman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3" svg:font-family="'Times New Roman'" style:font-adornments="Gras Italique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.272cm" fo:margin-right="0cm" fo:margin-top="0cm" fo:margin-bottom="0cm" loext:contextual-spacing="false" fo:text-align="start" style:justify-single-word="false" fo:orphans="0" fo:widows="0" fo:text-indent="0cm" style:auto-text-indent="false" style:vertical-align="auto"/>
      <style:text-properties style:font-name="Times New Roman1" fo:font-family="'Times New Roman'" style:font-style-name="Normal" style:font-family-generic="roman" style:font-pitch="variable" fo:font-size="11pt" fo:language="fr" fo:country="FR" style:font-size-asian="11pt" style:language-asian="fr" style:country-asian="FR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vertical-align="auto"/>
      <style:text-properties fo:font-size="12pt" fo:language="fr" fo:country="FR" style:font-size-asian="12pt" style:language-asian="fr" style:country-asian="FR"/>
    </style:style>
    <style:style style:name="Table_20_Paragraph" style:display-name="Table Paragraph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vertical-align="auto"/>
      <style:text-properties fo:font-size="12pt" fo:language="fr" fo:country="FR" style:font-size-asian="12pt" style:language-asian="fr" style:country-asian="FR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text:number-lines="false" text:line-number="0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language="fr" fo:country="FR" style:font-size-asian="12pt" style:language-asian="fr" style:country-asian="FR"/>
    </style:style>
    <style:style style:name="Footer" style:family="paragraph" style:parent-style-name="Standard" style:default-outline-level="" style:class="extra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text:number-lines="false" text:line-number="0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language="fr" fo:country="FR" style:font-size-asian="12pt" style:language-asian="fr" style:country-asian="FR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00007f" fo:font-size="16pt" fo:font-weight="bold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212cm" fo:margin-bottom="0cm" loext:contextual-spacing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2.497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text-transform="uppercase" style:font-name="Times New Roman2" fo:font-family="'Times New Roman'" style:font-style-name="Gras" style:font-family-generic="roman" style:font-pitch="variable" fo:font-size="14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text:number-lines="false" text:line-number="0"/>
      <style:text-properties style:font-name="Times New Roman3" fo:font-family="'Times New Roman'" style:font-style-name="Gras Italique" style:font-family-generic="roman" style:font-pitch="variable" fo:font-size="12pt" fo:font-style="normal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 style:writing-mode="page">
        <style:tab-stops>
          <style:tab-stop style:position="15.99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5.49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4.993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4.605cm" style:type="right" style:leader-style="dotted" style:leader-text="."/>
        </style:tab-stops>
      </style:paragraph-properties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notable" style:family="text" style:parent-style-name="Default_20_Paragraph_20_Font"/>
    <style:style style:name="HTML_20_Typewriter" style:display-name="HTML Typewriter" style:family="text" style:parent-style-name="Default_20_Paragraph_20_Font">
      <style:text-properties style:font-name="Courier New" fo:font-family="'Courier New'" style:font-family-generic="roman" fo:font-size="10pt" style:font-name-asian="Courier New1" style:font-family-asian="'Courier New'" style:font-family-generic-asian="system" style:font-size-asian="10pt" style:font-name-complex="Times New Roman5" style:font-family-complex="'Times New Roman'" style:font-family-generic-complex="syste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)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Standard">
      <style:paragraph-properties fo:padding="0.049cm" fo:border-left="none" fo:border-right="none" fo:border-top="0.06pt solid #000000" fo:border-bottom="none" style:shadow="none"/>
      <style:text-properties fo:font-size="9pt" officeooo:paragraph-rsid="0015dc17" style:font-size-asian="9pt" style:font-size-complex="9pt"/>
    </style:style>
    <style:style style:name="MP3" style:family="paragraph" style:parent-style-name="Header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4" fo:font-size="12pt" fo:language="fr" fo:country="FR" style:font-size-asian="12pt" style:language-asian="fr" style:country-asian="FR"/>
    </style:style>
    <style:style style:name="MP4" style:family="paragraph" style:parent-style-name="Header">
      <style:paragraph-properties fo:margin-left="0cm" fo:margin-right="0cm" fo:text-align="center" style:justify-single-word="false" fo:orphans="0" fo:widows="0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officeooo:rsid="0015dc17"/>
    </style:style>
    <style:page-layout style:name="Mpm1">
      <style:page-layout-properties fo:page-width="21.001cm" fo:page-height="29.7cm" style:num-format="1" style:print-orientation="portrait" fo:margin-top="1.199cm" fo:margin-bottom="1.199cm" fo:margin-left="2.2cm" fo:margin-right="2.2cm" style:writing-mode="lr-tb" style:layout-grid-color="#c0c0c0" style:layout-grid-lines="26864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true"/>
      </style:header-style>
      <style:footer-style>
        <style:header-footer-properties fo:min-height="0.34cm" fo:margin-left="0cm" fo:margin-right="0cm" fo:margin-top="0.2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2.836cm" fo:margin-left="2.822cm" fo:margin-right="1.799cm" style:writing-mode="lr-tb" style:layout-grid-color="#c0c0c0" style:layout-grid-lines="26864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22cm" fo:margin-left="0cm" fo:margin-right="0cm" fo:margin-bottom="2.722cm" style:dynamic-spacing="true"/>
      </style:header-style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cm" fo:margin-bottom="2.836cm" fo:margin-left="2.963cm" fo:margin-right="1.799cm" style:writing-mode="lr-tb" style:layout-grid-color="#c0c0c0" style:layout-grid-lines="26864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22cm" fo:margin-left="0cm" fo:margin-right="0cm" fo:margin-bottom="2.722cm" style:dynamic-spacing="true"/>
      </style:header-style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6864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22cm" fo:margin-left="0cm" fo:margin-right="0cm" fo:margin-bottom="2.722cm" style:dynamic-spacing="true"/>
      </style:header-style>
      <style:footer-style>
        <style:header-footer-properties fo:min-height="0.34cm" fo:margin-left="0cm" fo:margin-right="0cm" fo:margin-top="0.24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cm" fo:margin-bottom="2.836cm" fo:margin-left="2.963cm" fo:margin-right="1.905cm" style:writing-mode="lr-tb" style:layout-grid-color="#c0c0c0" style:layout-grid-lines="26864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22cm" fo:margin-left="0cm" fo:margin-right="0cm" fo:margin-bottom="2.722cm" style:dynamic-spacing="true"/>
      </style:header-style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0cm" fo:margin-bottom="2.836cm" fo:margin-left="2.858cm" fo:margin-right="1.799cm" style:writing-mode="lr-tb" style:layout-grid-color="#c0c0c0" style:layout-grid-lines="26864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22cm" fo:margin-left="0cm" fo:margin-right="0cm" fo:margin-bottom="2.722cm" style:dynamic-spacing="true"/>
      </style:header-style>
      <style:footer-style>
        <style:header-footer-properties fo:min-height="0.339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CCTP - Périphériques de points de vente<text:tab/><text:tab/><text:tab/><text:tab/><text:tab/><text:tab/><text:tab/>Page </text:span><text:span text:style-name="MT1"><text:page-number text:select-page="current">10</text:page-number></text:span><text:span text:style-name="MT1">/</text:span><text:span text:style-name="MT1"><text:page-count>11</text:page-count></text:span></text:p>
      </style:footer>
    </style:master-page>
    <style:master-page style:name="Converted1" style:page-layout-name="Mpm2">
      <style:header>
        <text:p text:style-name="MP3"/>
        <text:p text:style-name="MP3"/>
        <text:p text:style-name="MP4"><text:file-name text:display="name">CCTP_20_63001_0061</text:file-name></text:p>
      </style:header>
      <style:footer>
        <text:p text:style-name="Footer"/>
      </style:footer>
    </style:master-page>
    <style:master-page style:name="Converted2" style:page-layout-name="Mpm3">
      <style:header>
        <text:p text:style-name="MP3"/>
        <text:p text:style-name="MP3"/>
        <text:p text:style-name="MP4"/>
      </style:header>
      <style:footer>
        <text:p text:style-name="Footer"/>
      </style:footer>
    </style:master-page>
    <style:master-page style:name="Converted3" style:page-layout-name="Mpm3">
      <style:header>
        <text:p text:style-name="MP3"/>
        <text:p text:style-name="MP3"/>
        <text:p text:style-name="MP4"><text:file-name text:display="name">CCTP_20_63001_0061</text:file-name></text:p>
      </style:header>
      <style:footer>
        <text:p text:style-name="Footer"/>
      </style:footer>
    </style:master-page>
    <style:master-page style:name="Converted4" style:page-layout-name="Mpm3">
      <style:header>
        <text:p text:style-name="MP3"/>
        <text:p text:style-name="MP3"/>
        <text:p text:style-name="MP4"><text:file-name text:display="name">CCTP_20_63001_0061</text:file-name></text:p>
      </style:header>
      <style:footer>
        <text:p text:style-name="Footer"/>
      </style:footer>
    </style:master-page>
    <style:master-page style:name="Converted5" style:page-layout-name="Mpm3">
      <style:header>
        <text:p text:style-name="MP3"/>
        <text:p text:style-name="MP3"/>
        <text:p text:style-name="MP4"><text:file-name text:display="name">CCTP_20_63001_0061</text:file-name></text:p>
      </style:header>
      <style:footer>
        <text:p text:style-name="Footer"/>
      </style:footer>
    </style:master-page>
    <style:master-page style:name="Converted6" style:page-layout-name="Mpm3">
      <style:header>
        <text:p text:style-name="MP3"/>
        <text:p text:style-name="MP3"/>
        <text:p text:style-name="MP4"><text:file-name text:display="name">CCTP_20_63001_0061</text:file-name></text:p>
      </style:header>
      <style:footer>
        <text:p text:style-name="Footer"/>
      </style:footer>
    </style:master-page>
    <style:master-page style:name="Converted7" style:page-layout-name="Mpm4">
      <style:header>
        <text:p text:style-name="MP3"/>
        <text:p text:style-name="MP3"/>
        <text:p text:style-name="MP4"/>
      </style:header>
      <style:footer>
        <text:p text:style-name="Footer"/>
      </style:footer>
    </style:master-page>
    <style:master-page style:name="Converted8" style:page-layout-name="Mpm3">
      <style:header>
        <text:p text:style-name="MP3"/>
        <text:p text:style-name="MP3"/>
        <text:p text:style-name="MP4"/>
      </style:header>
      <style:footer>
        <text:p text:style-name="Footer"/>
      </style:footer>
    </style:master-page>
    <style:master-page style:name="Converted9" style:page-layout-name="Mpm5">
      <style:header>
        <text:p text:style-name="MP3"/>
        <text:p text:style-name="MP3"/>
        <text:p text:style-name="MP4"><text:file-name text:display="name">CCTP_20_63001_0061</text:file-name></text:p>
      </style:header>
      <style:footer>
        <text:p text:style-name="Footer"/>
      </style:footer>
    </style:master-page>
    <style:master-page style:name="Converted10" style:page-layout-name="Mpm6">
      <style:header>
        <text:p text:style-name="MP3"/>
        <text:p text:style-name="MP3"/>
        <text:p text:style-name="MP4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dmin</meta:initial-creator>
    <meta:creation-date>2014-08-18T12:06:00</meta:creation-date>
    <dc:date>2021-01-27T15:04:11.975780000</dc:date>
    <meta:print-date>2018-09-11T13:39:36.918000000</meta:print-date>
    <meta:editing-cycles>96</meta:editing-cycles>
    <meta:editing-duration>P1DT1H22M26S</meta:editing-duration>
    <meta:generator>LibreOffice/5.3.6.1$MacOSX_X86_64 LibreOffice_project/686f202eff87ef707079aeb7f485847613344eb7</meta:generator>
    <meta:document-statistic meta:table-count="2" meta:image-count="0" meta:object-count="0" meta:page-count="11" meta:paragraph-count="225" meta:word-count="2139" meta:character-count="13531" meta:non-whitespace-character-count="11673"/>
    <meta:user-defined meta:name="Company">vdm</meta:user-defined>
    <meta:user-defined meta:name="Operator">Cyril MARTIN</meta:user-defined>
  </office:meta>
</office:document-meta>
</file>