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6e488"/>
    </style:style>
    <style:style style:name="P3" style:family="paragraph" style:parent-style-name="Text_20_body">
      <style:paragraph-properties fo:text-align="start" style:justify-single-word="false"/>
      <style:text-properties officeooo:paragraph-rsid="00269b6f"/>
    </style:style>
    <style:style style:name="P4" style:family="paragraph" style:parent-style-name="Text_20_body">
      <style:paragraph-properties fo:text-align="start" style:justify-single-word="false"/>
      <style:text-properties officeooo:paragraph-rsid="0017fff9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text-properties officeooo:paragraph-rsid="002da9a6"/>
    </style:style>
    <style:style style:name="P12" style:family="paragraph" style:parent-style-name="Text_20_body">
      <style:paragraph-properties fo:text-align="justify" style:justify-single-word="false"/>
      <style:text-properties officeooo:paragraph-rsid="0016e488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8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PA">
      <style:text-properties officeooo:paragraph-rsid="002da9a6"/>
    </style:style>
    <style:style style:name="P22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TypeDocument3">
      <style:text-properties officeooo:rsid="002da9a6" officeooo:paragraph-rsid="003e79aa"/>
    </style:style>
    <style:style style:name="P25" style:family="paragraph" style:parent-style-name="TypeDocument3">
      <style:text-properties officeooo:rsid="002da9a6" officeooo:paragraph-rsid="004040b3"/>
    </style:style>
    <style:style style:name="P26" style:family="paragraph" style:parent-style-name="Intitule2">
      <style:text-properties officeooo:paragraph-rsid="002da9a6"/>
    </style:style>
    <style:style style:name="P27" style:family="paragraph" style:parent-style-name="Intitule2">
      <style:text-properties officeooo:rsid="002da9a6" officeooo:paragraph-rsid="003d7e23"/>
    </style:style>
    <style:style style:name="P2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2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4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40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1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5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3632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e79aa" fo:background-color="#ffffff" loext:char-shading-value="0" style:font-weight-asian="bold" style:font-name-complex="Arial" style:font-weight-complex="bold"/>
    </style:style>
    <style:style style:name="T102" style:family="text">
      <style:text-properties fo:font-weight="bold" officeooo:rsid="004040b3" fo:background-color="#ffffff" loext:char-shading-value="0" style:font-weight-asian="bold" style:font-name-complex="Arial" style:font-weight-complex="bold"/>
    </style:style>
    <style:style style:name="T103" style:family="text">
      <style:text-properties fo:font-weight="bold" officeooo:rsid="00411459" fo:background-color="#ffffff" loext:char-shading-value="0" style:font-weight-asian="bold" style:font-name-complex="Arial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17fff9" style:font-weight-asian="normal" style:font-weight-complex="normal"/>
    </style:style>
    <style:style style:name="T1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9" style:family="text">
      <style:text-properties officeooo:rsid="0019c134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032f89a" fo:background-color="#ffffff" loext:char-shading-value="0"/>
    </style:style>
    <style:style style:name="T114" style:family="text">
      <style:text-properties officeooo:rsid="003e79aa" fo:background-color="#ffffff" loext:char-shading-value="0"/>
    </style:style>
    <style:style style:name="T115" style:family="text">
      <style:text-properties officeooo:rsid="0016c15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7"><text:line-break/></text:p>
      <text:p text:style-name="P21"/>
      <text:p text:style-name="P22"/>
      <text:p text:style-name="P20"/>
      <text:p text:style-name="P20"/>
      <text:p text:style-name="P23">ANNEXE N°<text:span text:style-name="T112"> </text:span><text:span text:style-name="T114">3</text:span><text:span text:style-name="T113"> </text:span></text:p>
      <text:p text:style-name="P25"><text:span text:style-name="T80">A L’ACTE D’ENGAGEMENT</text:span><text:line-break/><text:line-break/><text:span text:style-name="T115">Prestations de maintenance des réseaux radioélectriques privés de la Ville de Marseille et fourniture de terminaux et d'équipements associés </text:span></text:p>
      <text:p text:style-name="P24"/>
      <text:p text:style-name="P11"/>
      <text:p text:style-name="P26"/>
      <text:p text:style-name="P27">TRAITEMENT DES DONNÉES PERSONNELLES </text:p>
      <text:p text:style-name="P26"/>
      <text:p text:style-name="P11"/>
      <text:p text:style-name="P11"/>
      <text:p text:style-name="P11"/>
      <text:p text:style-name="P11"/>
      <text:p text:style-name="P28"><text:span text:style-name="T111">Numéro de la consultation<text:tab/>:</text:span><text:span text:style-name="T98"><text:tab/></text:span><text:span text:style-name="T99"> </text:span><text:span text:style-name="T100">20</text:span><text:span text:style-name="T101">20</text:span><text:span text:style-name="T100">_ 63001_ </text:span><text:span text:style-name="T103">0040</text:span></text:p>
      <text:p text:style-name="P16"/>
      <text:p text:style-name="P17"/>
      <text:p text:style-name="P31"/>
      <text:p text:style-name="P19"/>
      <text:p text:style-name="P29"/>
      <text:p text:style-name="P30"><text:tab/></text:p>
      <text:p text:style-name="P18"/>
      <text:p text:style-name="P18"/>
      <text:p text:style-name="P10"/>
      <text:p text:style-name="P5"/>
      <text:h text:style-name="P32" text:outline-level="2"><text:soft-page-break/></text:h>
      <text:p text:style-name="P8"/>
      <text:h text:style-name="P33" text:outline-level="2"><text:bookmark-start text:name="__RefHeading___Toc3092_1994661219"/>I. Objet<text:bookmark-end text:name="__RefHeading___Toc3092_1994661219"/></text:h>
      <text:p text:style-name="P5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2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4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4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5">..</text:span><text:span text:style-name="T104"><text:line-break/></text:span></text:p>
      <text:p text:style-name="P5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7">.</text:span></text:p>
      <text:p text:style-name="P5"/>
      <text:p text:style-name="P5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9">……….….……….……….….………..……………………………………………………………<text:span text:style-name="T109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9">..</text:span></text:p>
      <text:p text:style-name="P5"><text:soft-page-break/></text:p>
      <text:p text:style-name="P5">Les catégories de personnes concernées sont <text:span text:style-name="T86">[indiquer si les personnes concernées sont des agents, des usagers, des citoyens,…</text:span><text:span text:style-name="T82">]<text:line-break/></text:span><text:span text:style-name="T106">..….…….………..….……………………..…..…..…......…....……….…………….……………</text:span><text:span text:style-name="T108">.</text:span><text:span text:style-name="T106">………………………………………………………………………………………………………</text:span><text:span text:style-name="T108">.</text:span><text:span text:style-name="T110"><text:line-break/></text:span></text:p>
      <text:h text:style-name="P33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5">Le <text:span text:style-name="T92">Titulaire</text:span> s'engage à :<text:line-break/></text:p>
      <text:list xml:id="list1358616070" text:style-name="L1">
        <text:list-item>
          <text:p text:style-name="P42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2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3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3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119698705" text:style-name="L2">
        <text:list-item>
          <text:p text:style-name="P45">s’engagent à respecter la confidentialité ou soient soumises à une obligation légale appropriée de confidentialité.</text:p>
        </text:list-item>
        <text:list-item>
          <text:p text:style-name="P35">reçoivent la formation nécessaire en matière de protection des données à caractère personnel<text:line-break/> </text:p>
        </text:list-item>
      </text:list>
      <text:list xml:id="list3896694324" text:style-name="L3">
        <text:list-header>
          <text:p text:style-name="P44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</text:span></text:span><text:soft-page-break/><text:span text:style-name="Strong_20_Emphasis"><text:span text:style-name="T1">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6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297083402" text:style-name="L4">
        <text:list-header>
          <text:p text:style-name="P48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5"/>
      <text:p text:style-name="P15">Nom du premier sous-traitant  <text:s/>…………………………………………………………………………………………………….</text:p>
      <text:p text:style-name="P15"/>
      <text:p text:style-name="P15">Nom du deuxième sous-traitant<text:line-break/>……………………………………………………………………………………………………</text:p>
      <text:p text:style-name="P15"/>
      <text:p text:style-name="P15">Nom du troisième sous-traitant<text:line-break/>……………………………………………………………………………………………………</text:p>
      <text:list xml:id="list92061388056746" text:continue-list="list3896694324" text:style-name="L3">
        <text:list-header>
          <text:p text:style-name="P36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7"><text:span text:style-name="Strong_20_Emphasis"><text:span text:style-name="T1">Droit d’information des personnes concernées</text:span></text:span><text:span text:style-name="T1"> </text:span></text:p>
          <text:p text:style-name="P37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</text:span><text:soft-page-break/><text:span text:style-name="T1">données qu’il réalise. </text:span><text:span text:style-name="T27"><text:line-break/></text:span></text:p>
        </text:list-item>
        <text:list-item>
          <text:p text:style-name="P37"><text:span text:style-name="Strong_20_Emphasis"><text:span text:style-name="T1">Exercice des droits des personnes</text:span></text:span><text:span text:style-name="T1"> </text:span></text:p>
          <text:p text:style-name="P37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7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7"><text:span text:style-name="Strong_20_Emphasis"><text:span text:style-name="T1">Notification des violations de données à caractère personnel</text:span></text:span><text:span text:style-name="T1"> </text:span></text:p>
          <text:p text:style-name="P49"><text:span text:style-name="T72">P</text:span><text:span text:style-name="T73">artie à compléter par le </text:span><text:span text:style-name="T74">candidat / </text:span><text:span text:style-name="T73">titulaire</text:span></text:p>
          <text:p text:style-name="P38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8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7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7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7"><text:span text:style-name="Strong_20_Emphasis"><text:span text:style-name="T1">Mesures de sécurité</text:span></text:span><text:span text:style-name="T1"> </text:span></text:p>
          <text:p text:style-name="P37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9"><text:soft-page-break/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9"><text:span text:style-name="Emphasis"><text:span text:style-name="T52"/>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"><text:span text:style-name="Strong_20_Emphasis"><text:span text:style-name="T1"/></text:span></text:p>
      <text:list xml:id="list92061372707848" text:continue-numbering="true" text:style-name="L3">
        <text:list-header>
          <text:p text:style-name="P39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9"><text:span text:style-name="Strong_20_Emphasis"><text:span text:style-name="T1"/></text:span></text:p>
        </text:list-header>
        <text:list-item>
          <text:p text:style-name="P37"><text:span text:style-name="Strong_20_Emphasis"><text:span text:style-name="T1">Sort des données</text:span></text:span><text:span text:style-name="T1"> </text:span></text:p>
          <text:p text:style-name="P37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7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7"><text:span text:style-name="Emphasis"><text:span text:style-name="T44"/></text:span></text:p>
        </text:list-item>
        <text:list-item>
          <text:p text:style-name="P37"><text:span text:style-name="Strong_20_Emphasis"><text:span text:style-name="T1">Délégué à la protection des données</text:span></text:span><text:span text:style-name="T1"> </text:span></text:p>
          <text:p text:style-name="P40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1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0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40"><text:soft-page-break/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40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list xml:id="list92060449034687" text:continue-numbering="true" text:style-name="L3">
        <text:list-item>
          <text:p text:style-name="P40"><text:span text:style-name="Strong_20_Emphasis"><text:span text:style-name="T2">Registre des catégories d’activités de traitement</text:span></text:span></text:p>
          <text:p text:style-name="P37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4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4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6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6"><text:line-break/></text:p>
        </text:list-item>
        <text:list-item>
          <text:p text:style-name="P37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4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5">L<text:span text:style-name="T95">a Ville de Marseille </text:span>s’engage à :<text:line-break/></text:p>
      <text:list xml:id="list1806293141" text:style-name="L5">
        <text:list-item>
          <text:p text:style-name="P47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7">documenter par écrit toute instruction concernant le traitement des données par le <text:span text:style-name="T95">Titulaire<text:line-break/></text:span></text:p>
        </text:list-item>
        <text:list-item>
          <text:p text:style-name="P47"><text:soft-page-break/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41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9-14T09:20:59.058000000</dc:date>
    <meta:editing-duration>PT55M55S</meta:editing-duration>
    <meta:editing-cycles>37</meta:editing-cycles>
    <meta:generator>LibreOffice/6.0.6.2$Windows_x86 LibreOffice_project/0c292870b25a325b5ed35f6b45599d2ea4458e77</meta:generator>
    <meta:print-date>2019-04-18T08:46:29.870000000</meta:print-date>
    <meta:document-statistic meta:table-count="0" meta:image-count="0" meta:object-count="0" meta:page-count="8" meta:paragraph-count="75" meta:word-count="1609" meta:character-count="11538" meta:non-whitespace-character-count="9975"/>
  </office:meta>
</office:document-meta>
</file>